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108cm" fo:margin-left="-0.053cm" table:align="left" style:writing-mode="lr-tb"/>
    </style:style>
    <style:style style:name="Tabela1.A" style:family="table-column">
      <style:table-column-properties style:column-width="0.418cm"/>
    </style:style>
    <style:style style:name="Tabela1.B" style:family="table-column">
      <style:table-column-properties style:column-width="1.769cm"/>
    </style:style>
    <style:style style:name="Tabela1.C" style:family="table-column">
      <style:table-column-properties style:column-width="1.496cm"/>
    </style:style>
    <style:style style:name="Tabela1.E" style:family="table-column">
      <style:table-column-properties style:column-width="5.754cm"/>
    </style:style>
    <style:style style:name="Tabela1.F" style:family="table-column">
      <style:table-column-properties style:column-width="5.175cm"/>
    </style:style>
    <style:style style:name="Tabela1.1" style:family="table-row">
      <style:table-row-properties style:min-row-height="1.746cm" style:keep-together="true" fo:keep-together="auto"/>
    </style:style>
    <style:style style:name="Tabela1.A1" style:family="table-cell">
      <style:table-cell-properties style:vertical-align="middle" fo:padding="0.026cm" fo:border-left="0.018cm solid #000000" fo:border-right="none" fo:border-top="0.018cm solid #000000" fo:border-bottom="0.018cm solid #000000" style:writing-mode="lr-tb"/>
    </style:style>
    <style:style style:name="Tabela1.F1" style:family="table-cell">
      <style:table-cell-properties style:vertical-align="middle" fo:padding="0.026cm" fo:border="0.018cm solid #000000" style:writing-mode="lr-tb"/>
    </style:style>
    <style:style style:name="Tabela1.2" style:family="table-row">
      <style:table-row-properties style:min-row-height="0.653cm" style:keep-together="true" fo:keep-together="auto"/>
    </style:style>
    <style:style style:name="Tabela1.3" style:family="table-row">
      <style:table-row-properties style:min-row-height="0.549cm" style:keep-together="true" fo:keep-together="auto"/>
    </style:style>
    <style:style style:name="Tabela1.4" style:family="table-row">
      <style:table-row-properties style:min-row-height="0.443cm" style:keep-together="true" fo:keep-together="auto"/>
    </style:style>
    <style:style style:name="Tabela1.5" style:family="table-row">
      <style:table-row-properties style:min-row-height="0.654cm" style:keep-together="true" fo:keep-together="auto"/>
    </style:style>
    <style:style style:name="Tabela1.7" style:family="table-row">
      <style:table-row-properties style:min-row-height="0.462cm" style:keep-together="true" fo:keep-together="auto"/>
    </style:style>
    <style:style style:name="Tabela1.8" style:family="table-row">
      <style:table-row-properties style:min-row-height="0.526cm" style:keep-together="true" fo:keep-together="auto"/>
    </style:style>
    <style:style style:name="Tabela1.9" style:family="table-row">
      <style:table-row-properties style:min-row-height="0.566cm" style:keep-together="true" fo:keep-together="auto"/>
    </style:style>
    <style:style style:name="Tabela1.11" style:family="table-row">
      <style:table-row-properties style:min-row-height="0.679cm" style:keep-together="true" fo:keep-together="auto"/>
    </style:style>
    <style:style style:name="Tabela2" style:family="table">
      <style:table-properties style:width="16.108cm" fo:margin-left="-0.053cm" table:align="left" style:writing-mode="lr-tb"/>
    </style:style>
    <style:style style:name="Tabela2.A" style:family="table-column">
      <style:table-column-properties style:column-width="0.402cm"/>
    </style:style>
    <style:style style:name="Tabela2.B" style:family="table-column">
      <style:table-column-properties style:column-width="2.249cm"/>
    </style:style>
    <style:style style:name="Tabela2.C" style:family="table-column">
      <style:table-column-properties style:column-width="1.281cm"/>
    </style:style>
    <style:style style:name="Tabela2.D" style:family="table-column">
      <style:table-column-properties style:column-width="1.896cm"/>
    </style:style>
    <style:style style:name="Tabela2.E" style:family="table-column">
      <style:table-column-properties style:column-width="5.36cm"/>
    </style:style>
    <style:style style:name="Tabela2.F" style:family="table-column">
      <style:table-column-properties style:column-width="4.919cm"/>
    </style:style>
    <style:style style:name="Tabela2.1" style:family="table-row">
      <style:table-row-properties style:min-row-height="0.524cm" style:keep-together="true" fo:keep-together="auto"/>
    </style:style>
    <style:style style:name="Tabela2.A1" style:family="table-cell">
      <style:table-cell-properties style:vertical-align="middle" fo:padding="0.026cm" fo:border-left="0.018cm solid #000000" fo:border-right="none" fo:border-top="0.018cm solid #000000" fo:border-bottom="0.018cm solid #000000" style:writing-mode="lr-tb"/>
    </style:style>
    <style:style style:name="Tabela2.F1" style:family="table-cell">
      <style:table-cell-properties style:vertical-align="middle" fo:padding="0.026cm" fo:border="0.018cm solid #000000" style:writing-mode="lr-tb"/>
    </style:style>
    <style:style style:name="Tabela2.2" style:family="table-row">
      <style:table-row-properties style:min-row-height="0.848cm" style:keep-together="true" fo:keep-together="auto"/>
    </style:style>
    <style:style style:name="Tabela2.3" style:family="table-row">
      <style:table-row-properties style:min-row-height="0.792cm" style:keep-together="true" fo:keep-together="auto"/>
    </style:style>
    <style:style style:name="Tabela2.4" style:family="table-row">
      <style:table-row-properties style:min-row-height="0.079cm" style:keep-together="true" fo:keep-together="auto"/>
    </style:style>
    <style:style style:name="Tabela3" style:family="table">
      <style:table-properties style:width="15.998cm" table:align="margins" style:writing-mode="lr-tb"/>
    </style:style>
    <style:style style:name="Tabela3.A" style:family="table-column">
      <style:table-column-properties style:column-width="0.986cm" style:rel-column-width="559*"/>
    </style:style>
    <style:style style:name="Tabela3.B" style:family="table-column">
      <style:table-column-properties style:column-width="1.566cm" style:rel-column-width="888*"/>
    </style:style>
    <style:style style:name="Tabela3.C" style:family="table-column">
      <style:table-column-properties style:column-width="1.619cm" style:rel-column-width="918*"/>
    </style:style>
    <style:style style:name="Tabela3.D" style:family="table-column">
      <style:table-column-properties style:column-width="2.919cm" style:rel-column-width="1655*"/>
    </style:style>
    <style:style style:name="Tabela3.E" style:family="table-column">
      <style:table-column-properties style:column-width="1.143cm" style:rel-column-width="648*"/>
    </style:style>
    <style:style style:name="Tabela3.F" style:family="table-column">
      <style:table-column-properties style:column-width="3.302cm" style:rel-column-width="1872*"/>
    </style:style>
    <style:style style:name="Tabela3.G" style:family="table-column">
      <style:table-column-properties style:column-width="2.284cm" style:rel-column-width="1295*"/>
    </style:style>
    <style:style style:name="Tabela3.H" style:family="table-column">
      <style:table-column-properties style:column-width="2.178cm" style:rel-column-width="1235*"/>
    </style:style>
    <style:style style:name="Tabela3.1" style:family="table-row">
      <style:table-row-properties style:min-row-height="0.476cm" style:keep-together="true" fo:keep-together="auto"/>
    </style:style>
    <style:style style:name="Tabela3.A1" style:family="table-cell">
      <style:table-cell-properties style:vertical-align="middle" fo:padding="0.026cm" fo:border-left="0.018cm solid #000000" fo:border-right="none" fo:border-top="0.018cm solid #000000" fo:border-bottom="0.018cm solid #000000" style:writing-mode="lr-tb"/>
    </style:style>
    <style:style style:name="Tabela3.H1" style:family="table-cell">
      <style:table-cell-properties style:vertical-align="middle" fo:padding="0.026cm" fo:border="0.018cm solid #000000" style:writing-mode="lr-tb"/>
    </style:style>
    <style:style style:name="Tabela3.E20" style:family="table-cell">
      <style:table-cell-properties fo:padding="0cm" fo:border-left="0.018cm solid #000000" fo:border-right="none" fo:border-top="none" fo:border-bottom="none"/>
    </style:style>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11" style:family="paragraph" style:parent-style-name="Standard">
      <style:paragraph-properties fo:text-align="center" style:justify-single-word="false" style:snap-to-layout-grid="false"/>
      <style:text-properties style:font-name="Times New Roman" fo:font-size="6pt" style:font-size-asian="6pt" style:font-name-complex="Times New Roman" style:font-size-complex="6pt"/>
    </style:style>
    <style:style style:name="P12" style:family="paragraph" style:parent-style-name="Standard">
      <style:paragraph-properties fo:text-align="center" style:justify-single-word="false" style:snap-to-layout-grid="false">
        <style:tab-stops>
          <style:tab-stop style:position="0.591cm"/>
        </style:tab-stops>
      </style:paragraph-properties>
      <style:text-properties style:font-name="Times New Roman" fo:font-size="6pt" style:font-size-asian="6pt" style:font-name-complex="Times New Roman" style:font-size-complex="6pt"/>
    </style:style>
    <style:style style:name="P13" style:family="paragraph" style:parent-style-name="Standard">
      <style:paragraph-properties fo:text-align="end" style:justify-single-word="false" style:snap-to-layout-grid="false"/>
      <style:text-properties style:font-name="Times New Roman" fo:font-size="6pt" style:font-size-asian="6pt" style:font-name-complex="Times New Roman" style:font-size-complex="6pt"/>
    </style:style>
    <style:style style:name="P14" style:family="paragraph" style:parent-style-name="Standard">
      <style:paragraph-properties style:snap-to-layout-grid="false"/>
      <style:text-properties style:font-name="Times New Roman" fo:font-size="6pt" style:font-size-asian="6pt" style:language-asian="pl" style:country-asian="PL" style:font-name-complex="Times New Roman" style:font-size-complex="6pt"/>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fo:language="pl" fo:country="PL"/>
    </style:style>
    <style:style style:name="P17" style:family="paragraph" style:parent-style-name="Standard">
      <style:paragraph-properties fo:text-align="justify" style:justify-single-word="false" style:text-autospace="none"/>
      <style:text-properties fo:language="pl" fo:country="PL" style:font-name-asian="Times New Roman" style:language-complex="zxx" style:country-complex="none"/>
    </style:style>
    <style:style style:name="P18" style:family="paragraph" style:parent-style-name="Standard">
      <style:text-properties fo:language="pl" fo:country="PL" fo:font-weight="bold" style:font-weight-asian="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end" style:justify-single-word="false" style:snap-to-layout-grid="false"/>
    </style:style>
    <style:style style:name="P23" style:family="paragraph" style:parent-style-name="Standard">
      <style:paragraph-properties fo:margin-top="0cm" fo:margin-bottom="0cm" fo:line-height="100%" fo:text-align="center" style:justify-single-word="false" style:snap-to-layout-grid="false"/>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5"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cm" fo:line-height="100%" style:text-autospace="none"/>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style:font-size-asian="12pt" style:language-asian="pl" style:country-asian="PL" style:font-name-complex="Times New Roman"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fo:text-align="justify" style:justify-single-word="false"/>
    </style:style>
    <style:style style:name="P31" style:family="paragraph" style:parent-style-name="Standard">
      <style:paragraph-properties fo:margin-top="0cm" fo:margin-bottom="0cm" fo:line-height="100%" style:snap-to-layout-grid="false"/>
      <style:text-properties fo:color="#000000" style:font-name="Times New Roman" fo:font-size="8pt" style:font-size-asian="8pt" style:language-asian="pl" style:country-asian="PL" style:font-name-complex="Times New Roman" style:font-size-complex="8pt"/>
    </style:style>
    <style:style style:name="P32" style:family="paragraph" style:parent-style-name="Standard">
      <style:paragraph-properties fo:margin-top="0cm" fo:margin-bottom="0cm" fo:line-height="100%" fo:text-align="center" style:justify-single-word="false" style:snap-to-layout-grid="false"/>
      <style:text-properties fo:color="#000000" style:font-name="Times New Roman" fo:font-size="8pt" style:font-size-asian="8pt" style:language-asian="pl" style:country-asian="PL" style:font-name-complex="Times New Roman" style:font-size-complex="8pt"/>
    </style:style>
    <style:style style:name="P33" style:family="paragraph" style:parent-style-name="Standard">
      <style:paragraph-properties fo:margin-top="0cm" fo:margin-bottom="0cm" fo:line-height="100%" fo:text-align="end" style:justify-single-word="false" style:snap-to-layout-grid="false"/>
      <style:text-properties fo:color="#000000" style:font-name="Times New Roman" fo:font-size="8pt" style:font-size-asian="8pt" style:language-asian="pl" style:country-asian="PL" style:font-name-complex="Times New Roman" style:font-size-complex="8pt"/>
    </style:style>
    <style:style style:name="P34" style:family="paragraph" style:parent-style-name="Standard">
      <style:paragraph-properties fo:margin-top="0cm" fo:margin-bottom="0cm" fo:line-height="100%" fo:text-align="center" style:justify-single-word="false" style:snap-to-layout-grid="false"/>
      <style:text-properties fo:color="#000000" style:font-name="Times New Roman" fo:font-size="8pt" fo:font-weight="bold" style:font-size-asian="8pt" style:language-asian="pl" style:country-asian="PL" style:font-weight-asian="bold" style:font-name-complex="Times New Roman" style:font-size-complex="8pt" style:font-weight-complex="bold"/>
    </style:style>
    <style:style style:name="P35" style:family="paragraph" style:parent-style-name="Standard">
      <style:paragraph-properties fo:margin-top="0cm" fo:margin-bottom="0cm" fo:line-height="100%" fo:text-align="center" style:justify-single-word="false" style:snap-to-layout-grid="false"/>
      <style:text-properties fo:color="#000000" style:font-name="Times New Roman" fo:font-size="6pt" style:font-size-asian="6pt" style:language-asian="pl" style:country-asian="PL" style:font-name-complex="Times New Roman" style:font-size-complex="6pt"/>
    </style:style>
    <style:style style:name="P36" style:family="paragraph" style:parent-style-name="Standard">
      <style:paragraph-properties fo:margin-top="0cm" fo:margin-bottom="0cm" fo:line-height="100%" fo:text-align="end" style:justify-single-word="false" style:snap-to-layout-grid="false"/>
      <style:text-properties fo:color="#000000" style:font-name="Times New Roman" fo:font-size="6pt" style:font-size-asian="6pt" style:language-asian="pl" style:country-asian="PL" style:font-name-complex="Times New Roman" style:font-size-complex="6pt"/>
    </style:style>
    <style:style style:name="P37" style:family="paragraph" style:parent-style-name="Standard">
      <style:paragraph-properties fo:margin-left="0.635cm" fo:margin-right="0cm" fo:margin-top="0cm" fo:margin-bottom="0cm" fo:line-height="100%" fo:text-align="justify" style:justify-single-word="false" fo:text-indent="-0.635cm" style:auto-text-indent="false"/>
    </style:style>
    <style:style style:name="P38" style:family="paragraph" style:parent-style-name="Standard">
      <style:paragraph-properties fo:margin-left="0.635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 style:font-size-complex="12pt"/>
    </style:style>
    <style:style style:name="P39" style:family="paragraph" style:parent-style-name="Standard">
      <style:paragraph-properties fo:margin-left="0.635cm" fo:margin-right="0cm" fo:margin-top="0cm" fo:margin-bottom="0cm" fo:text-align="justify" style:justify-single-word="false" fo:text-indent="-0.635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635cm" fo:margin-right="0cm" fo:margin-top="0cm" fo:margin-bottom="0cm" fo:line-height="100%" fo:text-align="justify" style:justify-single-word="false" fo:text-indent="-0.635cm" style:auto-text-indent="false"/>
      <style:text-properties style:font-name="Times New Roman" fo:font-size="12pt" fo:font-weight="bold" style:font-size-asian="12pt" style:font-weight-asian="bold" style:font-name-complex="Times New Roman" style:font-size-complex="12pt"/>
    </style:style>
    <style:style style:name="P41" style:family="paragraph" style:parent-style-name="Standard">
      <style:paragraph-properties fo:margin-left="0.635cm" fo:margin-right="0cm" fo:margin-top="0cm" fo:margin-bottom="0cm" fo:line-height="100%" fo:text-align="justify" style:justify-single-word="false" fo:text-indent="-0.635cm" style:auto-text-indent="fals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0.635cm" fo:margin-right="0cm" fo:margin-top="0cm" fo:margin-bottom="0cm" fo:text-align="justify" style:justify-single-word="false" fo:text-indent="-0.635cm" style:auto-text-indent="false"/>
      <style:text-properties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left="0.635cm" fo:margin-right="0cm" fo:margin-top="0cm" fo:margin-bottom="0cm" fo:text-align="justify" style:justify-single-word="false" fo:text-indent="-0.635cm" style:auto-text-indent="false"/>
    </style:style>
    <style:style style:name="P44"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left="0.635cm" fo:margin-right="0cm" fo:margin-top="0cm" fo:margin-bottom="0cm" fo:line-height="100%" fo:text-indent="0cm" style:auto-text-indent="false" style:text-autospace="none"/>
      <style:text-properties style:font-name="Times New Roman" fo:font-size="12pt" style:font-size-asian="12pt" style:font-name-complex="Times New Roman" style:font-size-complex="12pt"/>
    </style:style>
    <style:style style:name="P46"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7"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48" style:family="paragraph" style:parent-style-name="Standard">
      <style:paragraph-properties fo:margin-left="0.635cm" fo:margin-right="0cm" fo:margin-top="0cm" fo:margin-bottom="0cm" fo:line-height="100%" fo:text-align="justify" style:justify-single-word="false" fo:text-indent="0cm" style:auto-text-indent="false" style:text-autospace="none"/>
    </style:style>
    <style:style style:name="P49" style:family="paragraph" style:parent-style-name="Standard">
      <style:paragraph-properties fo:margin-left="0.635cm" fo:margin-right="0cm" fo:margin-top="0cm" fo:margin-bottom="0cm" fo:line-height="100%" fo:text-indent="0cm" style:auto-text-indent="false" style:text-autospace="none"/>
    </style:style>
    <style:style style:name="P50" style:family="paragraph" style:parent-style-name="Standard" style:list-style-name="L1">
      <style:paragraph-properties fo:margin-left="0.635cm" fo:margin-right="0cm" fo:margin-top="0cm" fo:margin-bottom="0cm" fo:line-height="100%" fo:text-indent="0cm" style:auto-text-indent="false" style:text-autospace="none"/>
    </style:style>
    <style:style style:name="P51" style:family="paragraph" style:parent-style-name="Standard">
      <style:paragraph-properties fo:margin-left="0.635cm" fo:margin-right="0cm" fo:margin-top="0cm" fo:margin-bottom="0cm" fo:text-align="justify" style:justify-single-word="false" fo:text-indent="0cm" style:auto-text-indent="false"/>
    </style:style>
    <style:style style:name="P52" style:family="paragraph" style:parent-style-name="Standard">
      <style:paragraph-properties fo:margin-left="0.635cm" fo:margin-right="0cm" fo:text-align="justify" style:justify-single-word="false" fo:text-indent="0cm" style:auto-text-indent="false" style:text-autospace="none"/>
    </style:style>
    <style:style style:name="P53" style:family="paragraph" style:parent-style-name="Standard">
      <style:paragraph-properties fo:margin-left="0.635cm" fo:margin-right="0cm" fo:line-height="100%" fo:text-align="justify" style:justify-single-word="false" fo:text-indent="0cm" style:auto-text-indent="false" style:text-autospace="none"/>
    </style:style>
    <style:style style:name="P54" style:family="paragraph" style:parent-style-name="Standard">
      <style:paragraph-properties fo:margin-left="0.635cm" fo:margin-right="0cm" fo:margin-top="0cm" fo:margin-bottom="0.494cm" fo:line-height="100%" fo:text-align="justify" style:justify-single-word="false" fo:text-indent="0cm" style:auto-text-indent="false" style:text-autospace="none"/>
    </style:style>
    <style:style style:name="P55" style:family="paragraph" style:parent-style-name="Standard">
      <style:paragraph-properties fo:margin-left="0.635cm" fo:margin-right="0cm" fo:margin-top="0cm" fo:margin-bottom="0cm" fo:line-height="100%" fo:text-align="justify" style:justify-single-word="false" fo:text-indent="0.106cm" style:auto-text-indent="false"/>
    </style:style>
    <style:style style:name="P56" style:family="paragraph" style:parent-style-name="Standard">
      <style:paragraph-properties fo:margin-left="0.238cm" fo:margin-right="0cm" fo:margin-top="0cm" fo:margin-bottom="0cm" fo:line-height="100%" fo:text-align="center" style:justify-single-word="false" fo:text-indent="0cm" style:auto-text-indent="false" style:snap-to-layout-grid="false"/>
      <style:text-properties fo:color="#000000" style:font-name="Times New Roman" fo:font-size="8pt" style:font-size-asian="8pt" style:language-asian="pl" style:country-asian="PL" style:font-name-complex="Times New Roman" style:font-size-complex="8pt"/>
    </style:style>
    <style:style style:name="P57" style:family="paragraph" style:parent-style-name="Standard">
      <style:paragraph-properties fo:margin-left="0cm" fo:margin-right="0cm" fo:margin-top="0cm" fo:margin-bottom="0cm" fo:line-height="100%" fo:text-align="justify" style:justify-single-word="false" fo:text-indent="0.635cm" style:auto-text-indent="false" style:text-autospace="none"/>
    </style:style>
    <style:style style:name="P58" style:family="paragraph" style:parent-style-name="Standard">
      <style:paragraph-properties fo:margin-left="0cm" fo:margin-right="0cm" fo:margin-top="0cm" fo:margin-bottom="0cm" fo:line-height="100%" fo:text-align="justify" style:justify-single-word="false" fo:text-indent="0.635cm" style:auto-text-indent="false" style:text-autospace="none">
        <style:tab-stops>
          <style:tab-stop style:position="7.068cm"/>
        </style:tab-stops>
      </style:paragraph-properties>
    </style:style>
    <style:style style:name="P59" style:family="paragraph" style:parent-style-name="Standard">
      <style:paragraph-properties fo:margin-left="0.529cm" fo:margin-right="0cm" fo:margin-top="0cm" fo:margin-bottom="0cm" fo:line-height="100%" fo:text-align="justify" style:justify-single-word="false" fo:text-indent="0cm" style:auto-text-indent="false"/>
    </style:style>
    <style:style style:name="P60" style:family="paragraph" style:parent-style-name="Standard">
      <style:paragraph-properties fo:margin-left="-3.949cm" fo:margin-right="0cm" fo:text-align="center" style:justify-single-word="false" fo:text-indent="0cm" style:auto-text-indent="false" style:snap-to-layout-grid="false">
        <style:tab-stops>
          <style:tab-stop style:position="0.591cm"/>
        </style:tab-stops>
      </style:paragraph-properties>
    </style:style>
    <style:style style:name="P61" style:family="paragraph" style:parent-style-name="Standard">
      <style:paragraph-properties fo:margin-left="-0.979cm" fo:margin-right="0cm" fo:text-indent="1.57cm" style:auto-text-indent="false" style:snap-to-layout-grid="false"/>
      <style:text-properties style:font-name="Times New Roman" fo:font-size="8pt" fo:font-weight="bold" style:font-size-asian="8pt" style:font-weight-asian="bold" style:font-name-complex="Times New Roman" style:font-size-complex="8pt" style:font-weight-complex="bold"/>
    </style:style>
    <style:style style:name="P62" style:family="paragraph" style:parent-style-name="Standard">
      <style:paragraph-properties fo:margin-left="-0.044cm" fo:margin-right="0cm" fo:text-align="center" style:justify-single-word="false" fo:text-indent="0cm" style:auto-text-indent="false" style:snap-to-layout-grid="false">
        <style:tab-stops>
          <style:tab-stop style:position="0.591cm"/>
        </style:tab-stops>
      </style:paragraph-properties>
      <style:text-properties style:font-name="Times New Roman" fo:font-size="6pt" style:font-size-asian="6pt" style:font-name-complex="Times New Roman" style:font-size-complex="6pt"/>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pl" fo:country="PL" style:font-name-asian="Times New Roman" style:font-size-asian="12pt" style:font-name-complex="Times New Roman" style:font-size-complex="12pt" style:language-complex="zxx" style:country-complex="none"/>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language="pl" fo:country="PL" fo:font-weight="bold" style:font-name-asian="Times New Roman" style:font-size-asian="12pt" style:font-weight-asian="bold" style:font-name-complex="Times New Roman" style:font-size-complex="12pt" style:language-complex="zxx" style:country-complex="none" style:font-weight-complex="bold"/>
    </style:style>
    <style:style style:name="P68" style:family="paragraph" style:parent-style-name="Standard">
      <style:paragraph-properties fo:margin-left="0cm" fo:margin-right="0cm" fo:text-align="justify" style:justify-single-word="false" fo:text-indent="0cm" style:auto-text-indent="false" style:text-autospace="none"/>
      <style:text-properties fo:font-weight="bold" style:font-weight-asian="bold" style:font-weight-complex="bold"/>
    </style:style>
    <style:style style:name="P69" style:family="paragraph" style:parent-style-name="Standard">
      <style:paragraph-properties fo:margin-left="0cm" fo:margin-right="0cm" fo:line-height="100%" fo:text-align="justify" style:justify-single-word="false" fo:text-indent="0cm" style:auto-text-indent="false" style:text-autospace="none"/>
      <style:text-properties fo:font-weight="bold" style:font-weight-asian="bold"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language-asian="pl" style:country-asian="PL"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0pt" fo:font-weight="bold" style:font-size-asian="10pt" style:font-weight-asian="bold" style:font-name-complex="Times New Roman" style:font-size-complex="10pt"/>
    </style:style>
    <style:style style:name="T10" style:family="text">
      <style:text-properties style:font-name="Times New Roman" fo:font-size="8pt" fo:font-weight="bold" style:font-size-asian="8pt" style:font-weight-asian="bold" style:font-name-complex="Times New Roman" style:font-size-complex="8pt" style:font-weight-complex="bold"/>
    </style:style>
    <style:style style:name="T11" style:family="text">
      <style:text-properties style:font-name="Times New Roman" fo:font-size="6pt" style:font-size-asian="6pt" style:language-asian="pl" style:country-asian="PL" style:font-name-complex="Times New Roman" style:font-size-complex="6pt"/>
    </style:style>
    <style:style style:name="T12" style:family="text">
      <style:text-properties fo:color="#000000" style:font-name="Times New Roman" fo:font-size="8pt" style:font-size-asian="8pt" style:language-asian="pl" style:country-asian="PL" style:font-name-complex="Times New Roman" style:font-size-complex="8pt"/>
    </style:style>
    <style:style style:name="T13" style:family="text">
      <style:text-properties fo:color="#000000" style:font-name="Times New Roman" fo:font-size="8pt" fo:font-weight="bold" style:font-size-asian="8pt" style:language-asian="pl" style:country-asian="PL" style:font-weight-asian="bold" style:font-name-complex="Times New Roman" style:font-size-complex="8pt" style:font-weight-complex="bold"/>
    </style:style>
    <style:style style:name="T14" style:family="text">
      <style:text-properties fo:color="#000000" style:font-name="Times New Roman" fo:font-size="6pt" style:font-size-asian="6pt" style:language-asian="pl" style:country-asian="PL" style:font-name-complex="Times New Roman" style:font-size-complex="6pt"/>
    </style:style>
    <style:style style:name="T15" style:family="text">
      <style:text-properties fo:language="pl" fo:country="PL"/>
    </style:style>
    <style:style style:name="T16" style:family="text">
      <style:text-properties fo:language="pl" fo:country="PL" style:font-name-asian="Times New Roman" style:language-complex="zxx" style:country-complex="none"/>
    </style:style>
    <style:style style:name="T17" style:family="text">
      <style:text-properties fo:language="pl" fo:country="PL" fo:font-weight="bold" style:font-weight-asian="bold"/>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łbrzych. 16.06.2011r.</text:p>
      <text:p text:style-name="P1"/>
      <text:p text:style-name="P1">BO.271-21/11</text:p>
      <text:p text:style-name="P1"/>
      <text:p text:style-name="P1"/>
      <text:p text:style-name="P1"/>
      <text:p text:style-name="P1"/>
      <text:p text:style-name="P1"><text:s text:c="93"/><text:span text:style-name="T2"><text:s text:c="3"/>Wszyscy Wykonawcy</text:span></text:p>
      <text:p text:style-name="P1"/>
      <text:p text:style-name="P1"/>
      <text:p text:style-name="P1"/>
      <text:p text:style-name="P3"/>
      <text:p text:style-name="P3"><text:span text:style-name="T3">Dotyczy postępowania:</text:span>„Obsługa Bankowa budżetu Gminy Wałbrzych i jednostek organizacyjnych”</text:p>
      <text:p text:style-name="P3"/>
      <text:p text:style-name="P3"/>
      <text:p text:style-name="P3">Zamawiający działając na podstawie art. 38 ust. 1 pkt3 ustawy z dnia 29 stycznia 2004r. Prawo zamówień publicznych (tekst jednolity z 2010r. Dz. U. Nr 113, poz.759 ze zm.) udziela odpowiedzi na zapytania wykonawców:</text:p>
      <text:p text:style-name="P3"/>
      <text:p text:style-name="P4"/>
      <text:p text:style-name="P4">Pytanie 1 </text:p>
      <text:p text:style-name="P21"><text:span text:style-name="T4">Proszę <text:s/>o dostarczenie, zamieszczenie na stronie internetowej, lub wskazanie adresu w Biuletynie Informacji Publicznej - następujących informacji i dokumentów, niezbędnych do dokonania analizy zdolności kredytowej i przygotowania oferty:</text:span></text:p>
      <text:p text:style-name="P24"/>
      <text:p text:style-name="P37"><text:span text:style-name="T7">1)</text:span><text:span text:style-name="T4"> <text:tab/>wykazu jednostek organizacyjnych gminy wraz z wykazem jednostek prawa handlowego powiązanych kapitałowo z gminą; w przypadku jednostek prawa handlowego, gdzie gmina jest większościowym udziałowcem – podanie informacji o wielkości zadłużenia kredytowego tych podmiotów wg stanu na dzień 31.03.2011 r.</text:span></text:p>
      <text:p text:style-name="P38"/>
      <text:p text:style-name="P37"><text:span text:style-name="T7">Odpowiedź:</text:span></text:p>
      <text:p text:style-name="P44">Zamawiający przedstawia wykaz dot. w/w danych w załączeniu</text:p>
      <text:p text:style-name="P40"/>
      <text:p text:style-name="P41"/>
      <text:p text:style-name="P37"><text:span text:style-name="T7">2)</text:span><text:span text:style-name="T4"> <text:tab/>zestawienia instytucji, w których gmina korzysta z kredytów, pożyczek, lub innych instrumentów finansowych (nazwa instytucji, kwota umowna, aktualna – np. 31.03.2011 r. - kwota zobowiązania, miesięczne obciążenie spłatami, data udzielenia i ostateczny termin spłaty, przeznaczenie, forma zabezpieczenia - jeśli inna niż weksel), w tym również informacji o wystawionych gwarancjach i udzielonych poręczeniach (nazwa podmiotu za którego gmina udzieliła poręczenia, kwoty przypadające do spłaty w latach zamówienia z tytułu poręczenia),</text:span></text:p>
      <text:p text:style-name="P38"/>
      <text:p text:style-name="P37"><text:span text:style-name="T7">Odpowiedź:</text:span></text:p>
      <text:p text:style-name="P47"><text:span text:style-name="T4">Zamawiający przedstawia zestawienie dot. w/w danych w załączeniu</text:span></text:p>
      <text:p text:style-name="P47"><text:span text:style-name="T4"/></text:p>
      <text:p text:style-name="P41"/>
      <text:p text:style-name="P37"><text:span text:style-name="T7">3)</text:span><text:span text:style-name="T4"> opinię banku aktualnie prowadzącego obsługę budżetu gminy o prowadzonych rachunkach, i obsługiwanym kredycie w rachunku;</text:span></text:p>
      <text:p text:style-name="P40"/>
      <text:p text:style-name="P37"><text:span text:style-name="T7">Odpowiedź:</text:span></text:p>
      <text:p text:style-name="P55"><text:span text:style-name="T4">Zamawiający przedstawia opinię banku aktualnie prowadzącego obsługę budżetu gminy o <text:s/>prowadzonych rachunkach i obsługiwanym kredycie w rachunku w załączeniu </text:span></text:p>
      <text:p text:style-name="P63"><text:soft-page-break/><text:span text:style-name="T7">4)</text:span><text:span text:style-name="T4"><text:tab/>dokumenty potwierdzające upoważnienie przedstawicieli JST do podpisania umowy kredytu (zarząd komisaryczny, skarbnik gminy) </text:span></text:p>
      <text:p text:style-name="P28"/>
      <text:p text:style-name="P37"><text:span text:style-name="T7">Odpowiedź:</text:span></text:p>
      <text:p text:style-name="P47"><text:span text:style-name="T4">Zamawiający przedstawia dokumenty potwierdzające upoważnienie przedstawicieli JST do podpisania umowy kredytu w załączeniu</text:span></text:p>
      <text:p text:style-name="P47"><text:span text:style-name="T4"/></text:p>
      <text:p text:style-name="P64"><text:span text:style-name="T4"/></text:p>
      <text:p text:style-name="P43"><text:span text:style-name="T7">5)</text:span><text:span text:style-name="T4"> <text:tab/>sprawozdanie Rb-PDP za 2008, 2009,2010</text:span></text:p>
      <text:p text:style-name="P40"/>
      <text:p text:style-name="P37"><text:span text:style-name="T7">Odpowiedź:</text:span></text:p>
      <text:p text:style-name="P47"><text:span text:style-name="T4">Zamawiający przedstawia sprawozdanie Rb-PDP za 2008, 2009,2010 w załączeniu</text:span></text:p>
      <text:p text:style-name="P47"><text:span text:style-name="T4"/></text:p>
      <text:p text:style-name="P42"/>
      <text:p text:style-name="P43"><text:span text:style-name="T7">6)</text:span><text:span text:style-name="T4"> <text:tab/>opinie RIO z wykonania budżetu 2008, 2009, 2010</text:span></text:p>
      <text:p text:style-name="P40"/>
      <text:p text:style-name="P37"><text:span text:style-name="T7">Odpowiedź:</text:span></text:p>
      <text:p text:style-name="P47"><text:span text:style-name="T4">Zamawiający przedstawia opinie RIO z wykonania budżetu 2008, 2009, 2010 w załączeniu</text:span></text:p>
      <text:p text:style-name="P47"><text:span text:style-name="T4"/></text:p>
      <text:p text:style-name="P42"/>
      <text:p text:style-name="P30"><text:span text:style-name="T7">7)</text:span><text:span text:style-name="T4"> uchwały w sprawie zatwierdzenia sprawozdania finansowego za 2010 i udzielenia absolutorium dla Zarządu, </text:span></text:p>
      <text:p text:style-name="P39"/>
      <text:p text:style-name="P37"><text:span text:style-name="T7">Odpowiedź:</text:span></text:p>
      <text:p text:style-name="P51"><text:span text:style-name="T4">Zamawiający informuje, iż</text:span><text:span text:style-name="T7"> </text:span><text:span text:style-name="T4">obecnie</text:span><text:span text:style-name="T7"> </text:span><text:span text:style-name="T4">nie posiada</text:span><text:span text:style-name="T7"> </text:span><text:span text:style-name="T4">uchwał w sprawie zatwierdzenia sprawozdania finansowego za 2010 rok <text:s/>i udzielenia absolutorium dla Prezydenta.</text:span></text:p>
      <text:p text:style-name="P51"><text:span text:style-name="T4">Zamawiający niezwłocznie umieści je na stronie internetowej BIP po ich podjęciu przez Radę Miejską Wałbrzycha</text:span></text:p>
      <text:p text:style-name="P24"/>
      <text:p text:style-name="P29">Pytanie 2 </text:p>
      <text:p text:style-name="P24">Prosimy jednocześnie o odpowiedź / wyjaśnienia na następujące kwestie istotne dla oceny wiarygodności Zamawiającego oraz dla sporządzenia oferty:</text:p>
      <text:p text:style-name="P24"/>
      <text:p text:style-name="P37"><text:span text:style-name="T4">-<text:tab/>ze sprawozdania z wykonania budżetu za 2010 r. wynika, że dochody ogółem zostały zaplanowane na poziomie 346.899.759,58 zł, podczas gdy ostateczne wykonanie dochodów ogółem ukształtowało się na poziomie 311.688.050,79 zł, tj. 90% planu. W Wieloletniej Prognozie Finansowej (dalej WPF) z późn. zm. zaplanowane są na lata prognozy dochody na poziomie znacznie wyższym niż wykonanie w latach 2008-2010 (prognoza na 2011 r. przewiduje dochody ogółem na poziomie 359.808.608 zł). Prosimy o przedstawienie przesłanek dla zaplanowania tak wysokich dochodów?</text:span></text:p>
      <text:p text:style-name="P40"/>
      <text:p text:style-name="P37"><text:span text:style-name="T7">Odpowiedź:</text:span></text:p>
      <text:p text:style-name="P47"><text:span text:style-name="T4">Prognoza dochodów rok 2011 na poziomie wyższym niż wykonanie za 2010 rok wynika z:</text:span></text:p>
      <text:p text:style-name="P37"><text:span text:style-name="T4">- podwyższenia w roku 2011 stawek podatku od nieruchomości i środków transportowych oraz pojawieniem się nowych podatników (podmiotów gospodarczych)</text:span></text:p>
      <text:p text:style-name="P37"><text:span text:style-name="T4">- wzrostu udziałów w podatku dochodowym od osób fizycznych i subwencji (dane są planowane na podstawie informacji podanej przez Ministra Finansów)</text:span></text:p>
      <text:p text:style-name="P37"><text:span text:style-name="T4">- planowania skutecznej egzekucji należności czynszowych w związku m.in. z planowanym w 2011 roku zakupem oprogramowania do zarządzania nieruchomościami Gminy i wyodrębnieniu komórki organizacyjnej Urzędu Miejskiego odpowiedzialnej za egzekucję tych należności</text:span></text:p>
      <text:p text:style-name="P37"><text:span text:style-name="T4">-wzrostu dochodów ze sprzedaży majątku w związku z planowaną większą ilością przetargów i udzielonym bonifikatom</text:span></text:p>
      <text:p text:style-name="P38"><text:soft-page-break/>-w 2011 roku nastąpi wzrost pozyskanych środków z budżetu UE w związku z realizacją zadań współfinansowanych z powyższych środków</text:p>
      <text:p text:style-name="P38">-planowania dochodów ze zbycia praw majątkowych</text:p>
      <text:p text:style-name="P38"/>
      <text:p text:style-name="P41">Pytanie 3</text:p>
      <text:p text:style-name="P37"><text:span text:style-name="T7">-</text:span><text:span text:style-name="T4"> <text:tab/>czy w WPF z późn. zm. wartość wydatków na wieloletnie gwarancje i poręczenia (poz. 6.1.2) dotyczy wydatków potencjalnych, czy rzeczywistych? Czy Gmina dokonuje obecnie spłat poręczonych kredytów i pożyczek? Jeśli tak – prosimy o podanie wartości poręczeń do spłaty w podziale na lata;</text:span></text:p>
      <text:p text:style-name="P40"/>
      <text:p text:style-name="P37"><text:span text:style-name="T7">Odpowiedź:</text:span></text:p>
      <text:p text:style-name="P47"><text:span text:style-name="T4">Zamawiający informuje, iż obecnie Gmina nie dokonuje spłat <text:s/>poręczonych kredytów <text:s text:c="14"/>i pożyczek</text:span></text:p>
      <text:p text:style-name="P47"><text:span text:style-name="T4"/></text:p>
      <text:p text:style-name="P29">Pytanie 4</text:p>
      <text:p text:style-name="P37"><text:span text:style-name="T7">-</text:span><text:span text:style-name="T4"> <text:tab/>podanie informacji nt. dodatkowych zobowiązań, o których mowa w Rozporządzeniu MF z 23.12.2010 r., które zwiększają poziom długu Gminy, a które nie są uwzględnione <text:s text:c="14"/>w WPF z późn. zm. w wyliczaniu wskaźników ustawowych. <text:s/>Prosimy o ich wyszczególnienie także na lata 2011-2015;</text:span></text:p>
      <text:p text:style-name="P28"/>
      <text:p text:style-name="P37"><text:span text:style-name="T7">Odpowiedź: </text:span></text:p>
      <text:p text:style-name="P47"><text:span text:style-name="T4">Zamawiający przedstawia informacje dotyczące dodatkowych zobowiązań, o których mowa w Rozporządzeniu MF z 23.12.2010 r., które zwiększają poziom długu Gminy, <text:s text:c="13"/>Poniższe dane Zamawiający przedstawia w okresie od 2011-2015 roku.</text:span></text:p>
      <text:p text:style-name="P27"/>
      <text:p text:style-name="P21"><text:span text:style-name="T6">- porozumienia z Agencją Nieruchomości Rolnych w Warszawie</text:span></text:p>
      <text:p text:style-name="P46"/>
      <text:p text:style-name="P21"><text:span text:style-name="T7">1 porozumienie </text:span><text:span text:style-name="T6">obowiązuje do 22-08-2019r.</text:span></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31">lp.</text:p>
          </table:table-cell>
          <table:table-cell table:style-name="Tabela1.A1" office:value-type="string">
            <text:p text:style-name="P32">Termin płatności raty z tytułu porozumienia</text:p>
          </table:table-cell>
          <table:table-cell table:style-name="Tabela1.A1" office:value-type="string">
            <text:p text:style-name="P32">Rata należności Głównej</text:p>
          </table:table-cell>
          <table:table-cell table:style-name="Tabela1.A1" office:value-type="string">
            <text:p text:style-name="P32">Odsetki</text:p>
          </table:table-cell>
          <table:table-cell table:style-name="Tabela1.A1" office:value-type="string">
            <text:p text:style-name="P32">Oprocentowanie ustalone zgodnie z par.4 ust. 3</text:p>
          </table:table-cell>
          <table:table-cell table:style-name="Tabela1.F1" office:value-type="string">
            <text:p text:style-name="P32">razem do zapłaty</text:p>
          </table:table-cell>
        </table:table-row>
        <table:table-row table:style-name="Tabela1.2">
          <table:table-cell table:style-name="Tabela1.A1" office:value-type="string">
            <text:p text:style-name="P33">1</text:p>
          </table:table-cell>
          <table:table-cell table:style-name="Tabela1.A1" office:value-type="string">
            <text:p text:style-name="P33">22.02.2011</text:p>
          </table:table-cell>
          <table:table-cell table:style-name="Tabela1.A1" office:value-type="string">
            <text:p text:style-name="P22"><text:span text:style-name="T12">441 644,21</text:span></text:p>
          </table:table-cell>
          <table:table-cell table:style-name="Tabela1.A1" office:value-type="string">
            <text:p text:style-name="P33">113 644,01</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32">555 288,22 zł + oprocentowanie w wys. aktualnej stopy referencyjnej</text:p>
          </table:table-cell>
        </table:table-row>
        <table:table-row table:style-name="Tabela1.3">
          <table:table-cell table:style-name="Tabela1.A1" office:value-type="string">
            <text:p text:style-name="P33">2</text:p>
          </table:table-cell>
          <table:table-cell table:style-name="Tabela1.A1" office:value-type="string">
            <text:p text:style-name="P33">22.08.2011</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32">555 288,48 zł + oprocentowanie w wys. aktualnej stopy referencyjnej</text:p>
          </table:table-cell>
        </table:table-row>
        <table:table-row table:style-name="Tabela1.4">
          <table:table-cell table:style-name="Tabela1.A1" office:value-type="string">
            <text:p text:style-name="P33">3</text:p>
          </table:table-cell>
          <table:table-cell table:style-name="Tabela1.A1" office:value-type="string">
            <text:p text:style-name="P33">22.02.2012</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23"><text:span text:style-name="T12">555 288,48 zł + oprocentowanie w wys. aktualnej stopy referencyjnej</text:span></text:p>
          </table:table-cell>
        </table:table-row>
        <table:table-row table:style-name="Tabela1.5">
          <table:table-cell table:style-name="Tabela1.A1" office:value-type="string">
            <text:p text:style-name="P33">4</text:p>
          </table:table-cell>
          <table:table-cell table:style-name="Tabela1.A1" office:value-type="string">
            <text:p text:style-name="P33">22.08.2012</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32">555 288,48 zł + oprocentowanie w wys. aktualnej stopy referencyjnej</text:p>
          </table:table-cell>
        </table:table-row>
        <table:table-row table:style-name="Tabela1.3">
          <table:table-cell table:style-name="Tabela1.A1" office:value-type="string">
            <text:p text:style-name="P33">5</text:p>
          </table:table-cell>
          <table:table-cell table:style-name="Tabela1.A1" office:value-type="string">
            <text:p text:style-name="P33">22.02.2013</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32">555 288,48 zł + oprocentowanie w wys. aktualnej stopy referencyjnej</text:p>
          </table:table-cell>
        </table:table-row>
        <table:table-row table:style-name="Tabela1.7">
          <table:table-cell table:style-name="Tabela1.A1" office:value-type="string">
            <text:p text:style-name="P33">6</text:p>
          </table:table-cell>
          <table:table-cell table:style-name="Tabela1.A1" office:value-type="string">
            <text:p text:style-name="P33">22.08.2013</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23"><text:span text:style-name="T12">555 288,48 zł + oprocentowanie w wys. aktualnej stopy referencyjnej</text:span></text:p>
          </table:table-cell>
        </table:table-row>
        <table:table-row table:style-name="Tabela1.8">
          <table:table-cell table:style-name="Tabela1.A1" office:value-type="string">
            <text:p text:style-name="P33">7</text:p>
          </table:table-cell>
          <table:table-cell table:style-name="Tabela1.A1" office:value-type="string">
            <text:p text:style-name="P33">22.02.2014</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32">555 288,48 zł + oprocentowanie w wys. aktualnej stopy referencyjnej</text:p>
          </table:table-cell>
        </table:table-row>
        <table:table-row table:style-name="Tabela1.9">
          <table:table-cell table:style-name="Tabela1.A1" office:value-type="string">
            <text:p text:style-name="P33">8</text:p>
          </table:table-cell>
          <table:table-cell table:style-name="Tabela1.A1" office:value-type="string">
            <text:p text:style-name="P33">22.08.2014</text:p>
          </table:table-cell>
          <table:table-cell table:style-name="Tabela1.A1" office:value-type="string">
            <text:p text:style-name="P22"><text:span text:style-name="T12">441 644,20</text:span></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32">555 288,48 zł + oprocentowanie w wys. aktualnej stopy referencyjnej</text:p>
          </table:table-cell>
        </table:table-row>
        <table:table-row table:style-name="Tabela1.4">
          <table:table-cell table:style-name="Tabela1.A1" office:value-type="string">
            <text:p text:style-name="P33">9</text:p>
          </table:table-cell>
          <table:table-cell table:style-name="Tabela1.A1" office:value-type="string">
            <text:p text:style-name="P33">22.02.2015</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32">555 288,48 zł + oprocentowanie w wys. aktualnej stopy referencyjnej</text:p>
          </table:table-cell>
        </table:table-row>
        <table:table-row table:style-name="Tabela1.11">
          <table:table-cell table:style-name="Tabela1.A1" office:value-type="string">
            <text:p text:style-name="P33">10</text:p>
          </table:table-cell>
          <table:table-cell table:style-name="Tabela1.A1" office:value-type="string">
            <text:p text:style-name="P33">22.08.2015</text:p>
          </table:table-cell>
          <table:table-cell table:style-name="Tabela1.A1" office:value-type="string">
            <text:p text:style-name="P33">441 644,20</text:p>
          </table:table-cell>
          <table:table-cell table:style-name="Tabela1.A1" office:value-type="string">
            <text:p text:style-name="P33">113 644,28</text:p>
          </table:table-cell>
          <table:table-cell table:style-name="Tabela1.A1" office:value-type="string">
            <text:p text:style-name="P31">+ oprocentowanie w wys. ustalonej stopy referencyjnej liczone do dnia zapłaty</text:p>
          </table:table-cell>
          <table:table-cell table:style-name="Tabela1.F1" office:value-type="string">
            <text:p text:style-name="P23"><text:span text:style-name="T12">555 288,48 zł + oprocentowanie w wys. aktualnej stopy referencyjnej</text:span></text:p>
          </table:table-cell>
        </table:table-row>
      </table:table>
      <text:p text:style-name="P38"/>
      <text:p text:style-name="P21"><text:span text:style-name="T7">2 porozumienie </text:span><text:span text:style-name="T6">obowiązuje do 07-10-2013r.</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1">Lp .</text:p>
          </table:table-cell>
          <table:table-cell table:style-name="Tabela2.A1" office:value-type="string">
            <text:p text:style-name="P32">Termin płatności raty z tytułu porozumienia</text:p>
          </table:table-cell>
          <table:table-cell table:style-name="Tabela2.A1" office:value-type="string">
            <text:p text:style-name="P32">Rata należności Głównej</text:p>
          </table:table-cell>
          <table:table-cell table:style-name="Tabela2.A1" office:value-type="string">
            <text:p text:style-name="P32">Odsetki</text:p>
          </table:table-cell>
          <table:table-cell table:style-name="Tabela2.A1" office:value-type="string">
            <text:p text:style-name="P32">Oprocentowanie ustalone zgodnie z par.4 ust. 3</text:p>
          </table:table-cell>
          <table:table-cell table:style-name="Tabela2.F1" office:value-type="string">
            <text:p text:style-name="P56">razem do zapłaty</text:p>
          </table:table-cell>
        </table:table-row>
        <table:table-row table:style-name="Tabela2.2">
          <table:table-cell table:style-name="Tabela2.A1" office:value-type="string">
            <text:p text:style-name="P33">2</text:p>
          </table:table-cell>
          <table:table-cell table:style-name="Tabela2.A1" office:value-type="string">
            <text:p text:style-name="P33">5.10.2011</text:p>
          </table:table-cell>
          <table:table-cell table:style-name="Tabela2.A1" office:value-type="string">
            <text:p text:style-name="P33">67 900,00</text:p>
          </table:table-cell>
          <table:table-cell table:style-name="Tabela2.A1" office:value-type="string">
            <text:p text:style-name="P33">7 587,59</text:p>
          </table:table-cell>
          <table:table-cell table:style-name="Tabela2.A1" office:value-type="string">
            <text:p text:style-name="P31">+ oprocentowanie w wys. ustalonej stopy referencyjnej liczone do dnia zapłaty</text:p>
          </table:table-cell>
          <table:table-cell table:style-name="Tabela2.F1" office:value-type="string">
            <text:p text:style-name="P32">75 487,59 zł + oprocentowanie w wys. aktualnej stopy referencyjnej</text:p>
          </table:table-cell>
        </table:table-row>
        <text:soft-page-break/>
        <table:table-row table:style-name="Tabela2.3">
          <table:table-cell table:style-name="Tabela2.A1" office:value-type="string">
            <text:p text:style-name="P33">3</text:p>
          </table:table-cell>
          <table:table-cell table:style-name="Tabela2.A1" office:value-type="string">
            <text:p text:style-name="P33">5.10.2012</text:p>
          </table:table-cell>
          <table:table-cell table:style-name="Tabela2.A1" office:value-type="string">
            <text:p text:style-name="P33">67 900,00</text:p>
          </table:table-cell>
          <table:table-cell table:style-name="Tabela2.A1" office:value-type="string">
            <text:p text:style-name="P33">7 587,59</text:p>
          </table:table-cell>
          <table:table-cell table:style-name="Tabela2.A1" office:value-type="string">
            <text:p text:style-name="P31">+ oprocentowanie w wys. ustalonej stopy referencyjnej liczone do dnia zapłaty</text:p>
          </table:table-cell>
          <table:table-cell table:style-name="Tabela2.F1" office:value-type="string">
            <text:p text:style-name="P23"><text:span text:style-name="T12">75 487,59 zł + oprocentowanie w wys. aktualnej stopy referencyjnej</text:span></text:p>
          </table:table-cell>
        </table:table-row>
        <table:table-row table:style-name="Tabela2.4">
          <table:table-cell table:style-name="Tabela2.A1" office:value-type="string">
            <text:p text:style-name="P33">4</text:p>
          </table:table-cell>
          <table:table-cell table:style-name="Tabela2.A1" office:value-type="string">
            <text:p text:style-name="P33">7.10.2013</text:p>
          </table:table-cell>
          <table:table-cell table:style-name="Tabela2.A1" office:value-type="string">
            <text:p text:style-name="P33">67 900,00</text:p>
          </table:table-cell>
          <table:table-cell table:style-name="Tabela2.A1" office:value-type="string">
            <text:p text:style-name="P33">7 587,60</text:p>
          </table:table-cell>
          <table:table-cell table:style-name="Tabela2.A1" office:value-type="string">
            <text:p text:style-name="P31">+ oprocentowanie w wys. ustalonej stopy referencyjnej liczone do dnia zapłaty</text:p>
          </table:table-cell>
          <table:table-cell table:style-name="Tabela2.F1" office:value-type="string">
            <text:p text:style-name="P32">75 487,60 zł + oprocentowanie w wys. aktualnej stopy referencyjnej</text:p>
          </table:table-cell>
        </table:table-row>
      </table:table>
      <text:p text:style-name="P26"/>
      <text:p text:style-name="P45"/>
      <text:p text:style-name="P49"><text:span text:style-name="T4">-</text:span><text:span text:style-name="T6">2 umowy z Wałbrzyską Strefą Ekonomiczną "INVEST PARK", <text:s/></text:span></text:p>
      <text:p text:style-name="P38"><text:s text:c="2"/></text:p>
      <text:p text:style-name="P37"><text:span text:style-name="T7">1 umowa <text:s/></text:span><text:span text:style-name="T9">(obowiązuje do 30-06-2017r)</text:span><text:span text:style-name="T4"> <text:s text:c="7"/></text:span><text:span text:style-name="T7">2 umowa</text:span><text:span text:style-name="T4"> </text:span><text:span text:style-name="T9">(obowiązuje do 30-09-2015r</text:span></text:p>
      <text:p text:style-name="P28"><draw:frame draw:style-name="fr1" draw:name="Ramka1" text:anchor-type="paragraph" svg:x="-0.053cm" svg:y="0.002cm" svg:width="15.998cm" draw:z-index="0"><draw:text-box fo:min-height="0.37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row table:style-name="Tabela3.1"><table:table-cell table:style-name="Tabela3.A1" office:value-type="string"><text:p text:style-name="P34">Rata</text:p></table:table-cell><table:table-cell table:style-name="Tabela3.A1" office:value-type="string"><text:p text:style-name="P34">termin zapłaty</text:p></table:table-cell><table:table-cell table:style-name="Tabela3.A1" office:value-type="string"><text:p text:style-name="P34">kwota</text:p></table:table-cell><table:table-cell table:style-name="Tabela3.A1" office:value-type="string"><text:p text:style-name="P34">3 043 125,00</text:p></table:table-cell><table:table-cell table:style-name="Tabela3.A1" office:value-type="string"><text:p text:style-name="P10">Rata</text:p></table:table-cell><table:table-cell table:style-name="Tabela3.A1" office:value-type="string"><text:p text:style-name="P15"><text:span text:style-name="T10"><text:s text:c="4"/>termin zapłaty</text:span></text:p></table:table-cell><table:table-cell table:style-name="Tabela3.A1" office:value-type="string"><text:p text:style-name="P60"><text:span text:style-name="T13"><text:s text:c="124"/>K <text:s text:c="52"/>kwota</text:span></text:p></table:table-cell><table:table-cell table:style-name="Tabela3.H1" office:value-type="string"><text:p text:style-name="P61">2 016 000,00</text:p></table:table-cell></table:table-row><table:table-row table:style-name="Tabela3.1"><table:table-cell table:style-name="Tabela3.A1" office:value-type="string"><text:p text:style-name="P23"><text:span text:style-name="T14"><text:s/></text:span><text:span text:style-name="T14">1</text:span></text:p></table:table-cell><table:table-cell table:style-name="Tabela3.A1" office:value-type="string"><text:p text:style-name="P35">30.VI.11</text:p></table:table-cell><table:table-cell table:style-name="Tabela3.A1" office:value-type="string"><text:p text:style-name="P35">121 725,00</text:p></table:table-cell><table:table-cell table:style-name="Tabela3.A1" office:value-type="string"><text:p text:style-name="P36">2 921 400,00</text:p></table:table-cell><table:table-cell table:style-name="Tabela3.A1" office:value-type="string"><text:p text:style-name="P23"><text:span text:style-name="T14"><text:s/>1</text:span></text:p></table:table-cell><table:table-cell table:style-name="Tabela3.A1" office:value-type="string"><text:p text:style-name="P11">30 VI 11</text:p></table:table-cell><table:table-cell table:style-name="Tabela3.A1" office:value-type="string"><text:p text:style-name="P62">112 000,00</text:p></table:table-cell><table:table-cell table:style-name="Tabela3.H1" office:value-type="string"><text:p text:style-name="P13">1 904 000,00</text:p></table:table-cell></table:table-row><table:table-row table:style-name="Tabela3.1"><table:table-cell table:style-name="Tabela3.A1" office:value-type="string"><text:p text:style-name="P35">2</text:p></table:table-cell><table:table-cell table:style-name="Tabela3.A1" office:value-type="string"><text:p text:style-name="P35">30.IX.11</text:p></table:table-cell><table:table-cell table:style-name="Tabela3.A1" office:value-type="string"><text:p text:style-name="P35">121 725,00</text:p></table:table-cell><table:table-cell table:style-name="Tabela3.A1" office:value-type="string"><text:p text:style-name="P36">2 799 675,00</text:p></table:table-cell><table:table-cell table:style-name="Tabela3.A1" office:value-type="string"><text:p text:style-name="P35">2</text:p></table:table-cell><table:table-cell table:style-name="Tabela3.A1" office:value-type="string"><text:p text:style-name="P11">30.IX.11</text:p></table:table-cell><table:table-cell table:style-name="Tabela3.A1" office:value-type="string"><text:p text:style-name="P12">112 000,00</text:p></table:table-cell><table:table-cell table:style-name="Tabela3.H1" office:value-type="string"><text:p text:style-name="P13">1 792 000,00</text:p></table:table-cell></table:table-row><table:table-row table:style-name="Tabela3.1"><table:table-cell table:style-name="Tabela3.A1" office:value-type="string"><text:p text:style-name="P35">3</text:p></table:table-cell><table:table-cell table:style-name="Tabela3.A1" office:value-type="string"><text:p text:style-name="P35">31.XII.11</text:p></table:table-cell><table:table-cell table:style-name="Tabela3.A1" office:value-type="string"><text:p text:style-name="P35">121 725,00</text:p></table:table-cell><table:table-cell table:style-name="Tabela3.A1" office:value-type="string"><text:p text:style-name="P36">2 677 950,00</text:p></table:table-cell><table:table-cell table:style-name="Tabela3.A1" office:value-type="string"><text:p text:style-name="P35">3</text:p></table:table-cell><table:table-cell table:style-name="Tabela3.A1" office:value-type="string"><text:p text:style-name="P11">31.XII.11</text:p></table:table-cell><table:table-cell table:style-name="Tabela3.A1" office:value-type="string"><text:p text:style-name="P12">112 000,00</text:p></table:table-cell><table:table-cell table:style-name="Tabela3.H1" office:value-type="string"><text:p text:style-name="P13">1 680 000,00</text:p></table:table-cell></table:table-row><table:table-row table:style-name="Tabela3.1"><table:table-cell table:style-name="Tabela3.A1" office:value-type="string"><text:p text:style-name="P35">4</text:p></table:table-cell><table:table-cell table:style-name="Tabela3.A1" office:value-type="string"><text:p text:style-name="P35">31.III.12</text:p></table:table-cell><table:table-cell table:style-name="Tabela3.A1" office:value-type="string"><text:p text:style-name="P35">121 725,00</text:p></table:table-cell><table:table-cell table:style-name="Tabela3.A1" office:value-type="string"><text:p text:style-name="P36">2 556 225,00</text:p></table:table-cell><table:table-cell table:style-name="Tabela3.A1" office:value-type="string"><text:p text:style-name="P35">4</text:p></table:table-cell><table:table-cell table:style-name="Tabela3.A1" office:value-type="string"><text:p text:style-name="P11">31.III.12</text:p></table:table-cell><table:table-cell table:style-name="Tabela3.A1" office:value-type="string"><text:p text:style-name="P12">112 000,00</text:p></table:table-cell><table:table-cell table:style-name="Tabela3.H1" office:value-type="string"><text:p text:style-name="P13">1 568 000,00</text:p></table:table-cell></table:table-row><table:table-row table:style-name="Tabela3.1"><table:table-cell table:style-name="Tabela3.A1" office:value-type="string"><text:p text:style-name="P35">5</text:p></table:table-cell><table:table-cell table:style-name="Tabela3.A1" office:value-type="string"><text:p text:style-name="P35">30.VI.12</text:p></table:table-cell><table:table-cell table:style-name="Tabela3.A1" office:value-type="string"><text:p text:style-name="P35">121 725,00</text:p></table:table-cell><table:table-cell table:style-name="Tabela3.A1" office:value-type="string"><text:p text:style-name="P36">2 434 500,00</text:p></table:table-cell><table:table-cell table:style-name="Tabela3.A1" office:value-type="string"><text:p text:style-name="P35">5</text:p></table:table-cell><table:table-cell table:style-name="Tabela3.A1" office:value-type="string"><text:p text:style-name="P11">30.VI.12</text:p></table:table-cell><table:table-cell table:style-name="Tabela3.A1" office:value-type="string"><text:p text:style-name="P12">112 000,00</text:p></table:table-cell><table:table-cell table:style-name="Tabela3.H1" office:value-type="string"><text:p text:style-name="P13">1 456 000,00</text:p></table:table-cell></table:table-row><table:table-row table:style-name="Tabela3.1"><table:table-cell table:style-name="Tabela3.A1" office:value-type="string"><text:p text:style-name="P35">6</text:p></table:table-cell><table:table-cell table:style-name="Tabela3.A1" office:value-type="string"><text:p text:style-name="P35">30.IX.12</text:p></table:table-cell><table:table-cell table:style-name="Tabela3.A1" office:value-type="string"><text:p text:style-name="P35">121 725,00</text:p></table:table-cell><table:table-cell table:style-name="Tabela3.A1" office:value-type="string"><text:p text:style-name="P36">2 312 775,00</text:p></table:table-cell><table:table-cell table:style-name="Tabela3.A1" office:value-type="string"><text:p text:style-name="P35">6</text:p></table:table-cell><table:table-cell table:style-name="Tabela3.A1" office:value-type="string"><text:p text:style-name="P11">30.IX.12</text:p></table:table-cell><table:table-cell table:style-name="Tabela3.A1" office:value-type="string"><text:p text:style-name="P12">112 000,00</text:p></table:table-cell><table:table-cell table:style-name="Tabela3.H1" office:value-type="string"><text:p text:style-name="P13">1 344 000,00</text:p></table:table-cell></table:table-row><table:table-row table:style-name="Tabela3.1"><table:table-cell table:style-name="Tabela3.A1" office:value-type="string"><text:p text:style-name="P35">7</text:p></table:table-cell><table:table-cell table:style-name="Tabela3.A1" office:value-type="string"><text:p text:style-name="P35">31.XII.12</text:p></table:table-cell><table:table-cell table:style-name="Tabela3.A1" office:value-type="string"><text:p text:style-name="P35">121 725,00</text:p></table:table-cell><table:table-cell table:style-name="Tabela3.A1" office:value-type="string"><text:p text:style-name="P36">2 191 050,00</text:p></table:table-cell><table:table-cell table:style-name="Tabela3.A1" office:value-type="string"><text:p text:style-name="P35">7</text:p></table:table-cell><table:table-cell table:style-name="Tabela3.A1" office:value-type="string"><text:p text:style-name="P11">31.XII.12</text:p></table:table-cell><table:table-cell table:style-name="Tabela3.A1" office:value-type="string"><text:p text:style-name="P12">112 000,00</text:p></table:table-cell><table:table-cell table:style-name="Tabela3.H1" office:value-type="string"><text:p text:style-name="P13">1 232 000,00</text:p></table:table-cell></table:table-row><table:table-row table:style-name="Tabela3.1"><table:table-cell table:style-name="Tabela3.A1" office:value-type="string"><text:p text:style-name="P35">8</text:p></table:table-cell><table:table-cell table:style-name="Tabela3.A1" office:value-type="string"><text:p text:style-name="P35">31.III.13</text:p></table:table-cell><table:table-cell table:style-name="Tabela3.A1" office:value-type="string"><text:p text:style-name="P35">121 725,00</text:p></table:table-cell><table:table-cell table:style-name="Tabela3.A1" office:value-type="string"><text:p text:style-name="P36">2 069 325,00</text:p></table:table-cell><table:table-cell table:style-name="Tabela3.A1" office:value-type="string"><text:p text:style-name="P35">8</text:p></table:table-cell><table:table-cell table:style-name="Tabela3.A1" office:value-type="string"><text:p text:style-name="P11">31.III.13</text:p></table:table-cell><table:table-cell table:style-name="Tabela3.A1" office:value-type="string"><text:p text:style-name="P12">112 000,00</text:p></table:table-cell><table:table-cell table:style-name="Tabela3.H1" office:value-type="string"><text:p text:style-name="P13">1 120 000,00</text:p></table:table-cell></table:table-row><table:table-row table:style-name="Tabela3.1"><table:table-cell table:style-name="Tabela3.A1" office:value-type="string"><text:p text:style-name="P35">9</text:p></table:table-cell><table:table-cell table:style-name="Tabela3.A1" office:value-type="string"><text:p text:style-name="P35">30.VI.13</text:p></table:table-cell><table:table-cell table:style-name="Tabela3.A1" office:value-type="string"><text:p text:style-name="P35">121 725,00</text:p></table:table-cell><table:table-cell table:style-name="Tabela3.A1" office:value-type="string"><text:p text:style-name="P36">1 947 600,00</text:p></table:table-cell><table:table-cell table:style-name="Tabela3.A1" office:value-type="string"><text:p text:style-name="P35">9</text:p></table:table-cell><table:table-cell table:style-name="Tabela3.A1" office:value-type="string"><text:p text:style-name="P11">30.VI.13</text:p></table:table-cell><table:table-cell table:style-name="Tabela3.A1" office:value-type="string"><text:p text:style-name="P12">112 000,00</text:p></table:table-cell><table:table-cell table:style-name="Tabela3.H1" office:value-type="string"><text:p text:style-name="P13">1 008 000,00</text:p></table:table-cell></table:table-row><table:table-row table:style-name="Tabela3.1"><table:table-cell table:style-name="Tabela3.A1" office:value-type="string"><text:p text:style-name="P35">10</text:p></table:table-cell><table:table-cell table:style-name="Tabela3.A1" office:value-type="string"><text:p text:style-name="P35">30.IX.13</text:p></table:table-cell><table:table-cell table:style-name="Tabela3.A1" office:value-type="string"><text:p text:style-name="P35">121 725,00</text:p></table:table-cell><table:table-cell table:style-name="Tabela3.A1" office:value-type="string"><text:p text:style-name="P36">1 825 875,00</text:p></table:table-cell><table:table-cell table:style-name="Tabela3.A1" office:value-type="string"><text:p text:style-name="P35">10</text:p></table:table-cell><table:table-cell table:style-name="Tabela3.A1" office:value-type="string"><text:p text:style-name="P11">30.IX.13</text:p></table:table-cell><table:table-cell table:style-name="Tabela3.A1" office:value-type="string"><text:p text:style-name="P12">112 000,00</text:p></table:table-cell><table:table-cell table:style-name="Tabela3.H1" office:value-type="string"><text:p text:style-name="P13">896 000,00</text:p></table:table-cell></table:table-row><table:table-row table:style-name="Tabela3.1"><table:table-cell table:style-name="Tabela3.A1" office:value-type="string"><text:p text:style-name="P35">11</text:p></table:table-cell><table:table-cell table:style-name="Tabela3.A1" office:value-type="string"><text:p text:style-name="P35">31.XII.13</text:p></table:table-cell><table:table-cell table:style-name="Tabela3.A1" office:value-type="string"><text:p text:style-name="P35">121 725,00</text:p></table:table-cell><table:table-cell table:style-name="Tabela3.A1" office:value-type="string"><text:p text:style-name="P36">1 704 150,00</text:p></table:table-cell><table:table-cell table:style-name="Tabela3.A1" office:value-type="string"><text:p text:style-name="P35">11</text:p></table:table-cell><table:table-cell table:style-name="Tabela3.A1" office:value-type="string"><text:p text:style-name="P11">31.XII.13</text:p></table:table-cell><table:table-cell table:style-name="Tabela3.A1" office:value-type="string"><text:p text:style-name="P12">112 000,00</text:p></table:table-cell><table:table-cell table:style-name="Tabela3.H1" office:value-type="string"><text:p text:style-name="P13">784 000,00</text:p></table:table-cell></table:table-row><table:table-row table:style-name="Tabela3.1"><table:table-cell table:style-name="Tabela3.A1" office:value-type="string"><text:p text:style-name="P35">12</text:p></table:table-cell><table:table-cell table:style-name="Tabela3.A1" office:value-type="string"><text:p text:style-name="P35">31.III.14</text:p></table:table-cell><table:table-cell table:style-name="Tabela3.A1" office:value-type="string"><text:p text:style-name="P35">121 725,00</text:p></table:table-cell><table:table-cell table:style-name="Tabela3.A1" office:value-type="string"><text:p text:style-name="P36">1 582 425,00</text:p></table:table-cell><table:table-cell table:style-name="Tabela3.A1" office:value-type="string"><text:p text:style-name="P35">12</text:p></table:table-cell><table:table-cell table:style-name="Tabela3.A1" office:value-type="string"><text:p text:style-name="P11">31.III.14</text:p></table:table-cell><table:table-cell table:style-name="Tabela3.A1" office:value-type="string"><text:p text:style-name="P12">112 000,00</text:p></table:table-cell><table:table-cell table:style-name="Tabela3.H1" office:value-type="string"><text:p text:style-name="P13">672 000,00</text:p></table:table-cell></table:table-row><table:table-row table:style-name="Tabela3.1"><table:table-cell table:style-name="Tabela3.A1" office:value-type="string"><text:p text:style-name="P35">13</text:p></table:table-cell><table:table-cell table:style-name="Tabela3.A1" office:value-type="string"><text:p text:style-name="P35">30.VI.14</text:p></table:table-cell><table:table-cell table:style-name="Tabela3.A1" office:value-type="string"><text:p text:style-name="P35">121 725,00</text:p></table:table-cell><table:table-cell table:style-name="Tabela3.A1" office:value-type="string"><text:p text:style-name="P36">1 460 700,00</text:p></table:table-cell><table:table-cell table:style-name="Tabela3.A1" office:value-type="string"><text:p text:style-name="P35">13</text:p></table:table-cell><table:table-cell table:style-name="Tabela3.A1" office:value-type="string"><text:p text:style-name="P11">30.VI.14</text:p></table:table-cell><table:table-cell table:style-name="Tabela3.A1" office:value-type="string"><text:p text:style-name="P12">112 000,00</text:p></table:table-cell><table:table-cell table:style-name="Tabela3.H1" office:value-type="string"><text:p text:style-name="P13">560 000,00</text:p></table:table-cell></table:table-row><table:table-row table:style-name="Tabela3.1"><table:table-cell table:style-name="Tabela3.A1" office:value-type="string"><text:p text:style-name="P35">14</text:p></table:table-cell><table:table-cell table:style-name="Tabela3.A1" office:value-type="string"><text:p text:style-name="P35">30.IX.14</text:p></table:table-cell><table:table-cell table:style-name="Tabela3.A1" office:value-type="string"><text:p text:style-name="P35">121 725,00</text:p></table:table-cell><table:table-cell table:style-name="Tabela3.A1" office:value-type="string"><text:p text:style-name="P36">1 338 975,00</text:p></table:table-cell><table:table-cell table:style-name="Tabela3.A1" office:value-type="string"><text:p text:style-name="P35">14</text:p></table:table-cell><table:table-cell table:style-name="Tabela3.A1" office:value-type="string"><text:p text:style-name="P11">30.IX.14</text:p></table:table-cell><table:table-cell table:style-name="Tabela3.A1" office:value-type="string"><text:p text:style-name="P12">112 000,00</text:p></table:table-cell><table:table-cell table:style-name="Tabela3.H1" office:value-type="string"><text:p text:style-name="P13">448 000,00</text:p></table:table-cell></table:table-row><table:table-row table:style-name="Tabela3.1"><table:table-cell table:style-name="Tabela3.A1" office:value-type="string"><text:p text:style-name="P35">15</text:p></table:table-cell><table:table-cell table:style-name="Tabela3.A1" office:value-type="string"><text:p text:style-name="P35">31.XII.14</text:p></table:table-cell><table:table-cell table:style-name="Tabela3.A1" office:value-type="string"><text:p text:style-name="P35">121 725,00</text:p></table:table-cell><table:table-cell table:style-name="Tabela3.A1" office:value-type="string"><text:p text:style-name="P36">1 217 250,00</text:p></table:table-cell><table:table-cell table:style-name="Tabela3.A1" office:value-type="string"><text:p text:style-name="P35">15</text:p></table:table-cell><table:table-cell table:style-name="Tabela3.A1" office:value-type="string"><text:p text:style-name="P11">31.XII.14</text:p></table:table-cell><table:table-cell table:style-name="Tabela3.A1" office:value-type="string"><text:p text:style-name="P12">112 000,00</text:p></table:table-cell><table:table-cell table:style-name="Tabela3.H1" office:value-type="string"><text:p text:style-name="P13">336 000,00</text:p></table:table-cell></table:table-row><table:table-row table:style-name="Tabela3.1"><table:table-cell table:style-name="Tabela3.A1" office:value-type="string"><text:p text:style-name="P35">16</text:p></table:table-cell><table:table-cell table:style-name="Tabela3.A1" office:value-type="string"><text:p text:style-name="P35">31.III.15</text:p></table:table-cell><table:table-cell table:style-name="Tabela3.A1" office:value-type="string"><text:p text:style-name="P35">121 725,00</text:p></table:table-cell><table:table-cell table:style-name="Tabela3.A1" office:value-type="string"><text:p text:style-name="P36">1 095 525,00</text:p></table:table-cell><table:table-cell table:style-name="Tabela3.A1" office:value-type="string"><text:p text:style-name="P35">16</text:p></table:table-cell><table:table-cell table:style-name="Tabela3.A1" office:value-type="string"><text:p text:style-name="P11">31.III.15</text:p></table:table-cell><table:table-cell table:style-name="Tabela3.A1" office:value-type="string"><text:p text:style-name="P12">112 000,00</text:p></table:table-cell><table:table-cell table:style-name="Tabela3.H1" office:value-type="string"><text:p text:style-name="P13">224 000,00</text:p></table:table-cell></table:table-row><table:table-row table:style-name="Tabela3.1"><table:table-cell table:style-name="Tabela3.A1" office:value-type="string"><text:p text:style-name="P35">17</text:p></table:table-cell><table:table-cell table:style-name="Tabela3.A1" office:value-type="string"><text:p text:style-name="P35">30.VI.15</text:p></table:table-cell><table:table-cell table:style-name="Tabela3.A1" office:value-type="string"><text:p text:style-name="P35">121 725,00</text:p></table:table-cell><table:table-cell table:style-name="Tabela3.A1" office:value-type="string"><text:p text:style-name="P36">973 800,00</text:p></table:table-cell><table:table-cell table:style-name="Tabela3.A1" office:value-type="string"><text:p text:style-name="P35">17</text:p></table:table-cell><table:table-cell table:style-name="Tabela3.A1" office:value-type="string"><text:p text:style-name="P11">30.VI.15</text:p></table:table-cell><table:table-cell table:style-name="Tabela3.A1" office:value-type="string"><text:p text:style-name="P12">112 000,00</text:p></table:table-cell><table:table-cell table:style-name="Tabela3.H1" office:value-type="string"><text:p text:style-name="P13">112 000,00</text:p></table:table-cell></table:table-row><table:table-row table:style-name="Tabela3.1"><table:table-cell table:style-name="Tabela3.A1" office:value-type="string"><text:p text:style-name="P35">18</text:p></table:table-cell><table:table-cell table:style-name="Tabela3.A1" office:value-type="string"><text:p text:style-name="P35">30.IX.15</text:p></table:table-cell><table:table-cell table:style-name="Tabela3.A1" office:value-type="string"><text:p text:style-name="P35">121 725,00</text:p></table:table-cell><table:table-cell table:style-name="Tabela3.A1" office:value-type="string"><text:p text:style-name="P36">852 075,00</text:p></table:table-cell><table:table-cell table:style-name="Tabela3.A1" office:value-type="string"><text:p text:style-name="P35">18</text:p></table:table-cell><table:table-cell table:style-name="Tabela3.A1" office:value-type="string"><text:p text:style-name="P11">30.IX.15</text:p></table:table-cell><table:table-cell table:style-name="Tabela3.A1" office:value-type="string"><text:p text:style-name="P12">112 000,00</text:p></table:table-cell><table:table-cell table:style-name="Tabela3.H1" office:value-type="string"><text:p text:style-name="P13">0,00</text:p></table:table-cell></table:table-row><table:table-row table:style-name="Tabela3.1"><table:table-cell table:style-name="Tabela3.A1" office:value-type="string"><text:p text:style-name="P35">19</text:p></table:table-cell><table:table-cell table:style-name="Tabela3.A1" office:value-type="string"><text:p text:style-name="P35">31.XII.15</text:p></table:table-cell><table:table-cell table:style-name="Tabela3.A1" office:value-type="string"><text:p text:style-name="P35">121 725,00</text:p></table:table-cell><table:table-cell table:style-name="Tabela3.A1" office:value-type="string"><text:p text:style-name="P36">730 350,00</text:p></table:table-cell><table:table-cell table:style-name="Tabela3.E20" table:number-columns-spanned="4" office:value-type="string"><text:p text:style-name="P14"/></table:table-cell><table:covered-table-cell/><table:covered-table-cell/><table:covered-table-cell/></table:table-row></table:table></draw:text-box></draw:frame></text:p>
      <text:p text:style-name="P28">Pytanie 5</text:p>
      <text:p text:style-name="P37"><text:span text:style-name="T7">-</text:span><text:span text:style-name="T4"> <text:tab/>Czego dotyczą zobowiązania JST wynikające z zawartych umów, na okres dłuższy niż 6 m-cy wykazane w sprawozdaniu Rb-Z na koniec I kwartału 2011 r. w tabeli D)?</text:span></text:p>
      <text:p text:style-name="P40"/>
      <text:p text:style-name="P37"><text:span text:style-name="T7">Odpowiedź:</text:span></text:p>
      <text:p text:style-name="P49"><text:span text:style-name="T4">Zamawiający informuje, iż zobowiązania JST wynikające z zawartych umów, na okres dłuższy niż 6 m-cy, które zostały wykazane w sprawozdaniu Rb-Z na koniec I kwartału 2011 r. w tabeli D dotyczą: </text:span></text:p>
      <text:p text:style-name="P49"><text:span text:style-name="T6">1) zadania inwestycyjnego - 2 umowy z Wałbrzyską Strefą Ekonomiczną "INVEST PARK" dot. odszkodowania </text:span></text:p>
      <text:list xml:id="list29245899" text:style-name="L1">
        <text:list-item>
          <text:p text:style-name="P50"><text:span text:style-name="T6">zadania bieżącego - dwa porozumienia z Agencja Nieruchomości Rolnych w Warszawie, dotyczące zwrotu aktualnej wartości pieniężnej nieruchomości przeznaczonej przez Gminę na inne cele, niż określone w umowie nieodpłatnego przekazania własności nieruchomości</text:span></text:p>
          <text:p text:style-name="P50"><text:span text:style-name="T6"/></text:p>
        </text:list-item>
      </text:list>
      <text:p text:style-name="P41">Pytanie 6</text:p>
      <text:p text:style-name="P37"><text:span text:style-name="T7">-</text:span><text:span text:style-name="T4"> <text:tab/>Prosimy o potwierdzenie, że zabezpieczeniem kredytu w rachunku bieżącym ma stanowić weksel własny in blanco wraz z deklaracją wekslową; czy Zamawiający dopuszcza uzupełnienie umowy kredytowej oraz zabezpieczenia w postaci weksla kontrasygnatą skarbnika na wekslu bądź na deklaracji wekslowej? </text:span></text:p>
      <text:p text:style-name="P40"/>
      <text:p text:style-name="P37"><text:span text:style-name="T7">Odpowiedź:</text:span></text:p>
      <text:p text:style-name="P47"><text:span text:style-name="T4">Zamawiający <text:s/>potwierdza, że zabezpieczenie kredytu w rachunku bieżącym będzie stanowić weksel własny in blanco wraz z deklaracją wekslową oraz dopuszcza możliwość uzupełnienia </text:span><text:soft-page-break/><text:span text:style-name="T4">kontrasygnatą Skarbnika weksel i deklarację wekslową –zapis Części II SIWZ punkt 1.3 e).</text:span></text:p>
      <text:p text:style-name="P47"><text:span text:style-name="T4"/></text:p>
      <text:p text:style-name="P41">Pytanie 7</text:p>
      <text:p text:style-name="P37"><text:span text:style-name="T7">-</text:span><text:span text:style-name="T4"> <text:tab/>Czy Zamawiający wyraża zgodę na złożenie do umowy kredytowej oświadczenia <text:s text:c="19"/>o dobrowolnym poddaniu się egzekucji (maksymalny termin obowiązywania oświadczenia do BTE 24 miesiące od dnia spłaty kredytu wg umowy)?\\</text:span></text:p>
      <text:p text:style-name="P40"/>
      <text:p text:style-name="P37"><text:span text:style-name="T7">Odpowiedź:</text:span></text:p>
      <text:p text:style-name="P52"><text:span text:style-name="T4">Zamawiający dopuszcza możliwość wyrażenia zgody na złożenie do umowy kredytowej oświadczenia o dobrowolnym poddaniu się egzekucji po uprzednim uzgodnieniu <text:s text:c="19"/>z wybranym w drodze postępowania Bankiem.</text:span></text:p>
      <text:p text:style-name="P52"><text:span text:style-name="T4"/></text:p>
      <text:p text:style-name="P68"><text:span text:style-name="T4">Pytanie 8</text:span></text:p>
      <text:p text:style-name="P37"><text:span text:style-name="T4">- <text:tab/>Prosimy o informację jakie było wykorzystanie kredytu w rachunku bieżącym w 2010 r. <text:s text:c="26"/>i w 2011 r. (wysokość limitu, ilość dni w kredycie w poszczególnych miesiącach, poziom wykorzystania kredytu w rachunku bieżącym)?</text:span></text:p>
      <text:p text:style-name="P40"/>
      <text:p text:style-name="P37"><text:span text:style-name="T7">Odpowiedź:</text:span></text:p>
      <text:p text:style-name="P47"><text:span text:style-name="T4">Zamawiający informuje, iż wysokość limitu kredytu w rachunku bieżącym na 2011 rok wynosi 10.000.000 zł - zapis Części II SIWZ punkt 1.3 a).</text:span></text:p>
      <text:p text:style-name="P54"><text:span text:style-name="T4">Zamawiający korzystał z kredytu w rachunku bieżącym w 2010 roku i w okresie od stycznia do maja 2011 roku w następujący sposób:</text:span></text:p>
      <text:p text:style-name="P57"><text:span text:style-name="T4">- styczeń, luty 2010 roku - (Zamawiający nie korzystał z kredytu w rachunku bieżącym)</text:span></text:p>
      <text:p text:style-name="P57"><text:span text:style-name="T4">- marzec 2010 r –ok. </text:span><text:span text:style-name="T7">1.400.000 zł</text:span><text:span text:style-name="T4"> (Zamawiający korzystał z kredytu w rachunku </text:span></text:p>
      <text:p text:style-name="P57"><text:span text:style-name="T4"><text:s text:c="2"/>bieżącym przez <text:s/>okres 15 dni),</text:span></text:p>
      <text:p text:style-name="P57"><text:span text:style-name="T4">- kwiecień 2010 r -ok. </text:span><text:span text:style-name="T7">5.800.000 zł,</text:span></text:p>
      <text:p text:style-name="P57"><text:span text:style-name="T4">- maj 2010 r – ok. </text:span><text:span text:style-name="T7">3.300.000 zł,</text:span></text:p>
      <text:p text:style-name="P57"><text:span text:style-name="T4">- czerwiec 2010 r – ok. </text:span><text:span text:style-name="T7">4.600.000 zł,</text:span></text:p>
      <text:p text:style-name="P57"><text:span text:style-name="T7">- </text:span><text:span text:style-name="T4">lipiec 2010 r – ok.</text:span><text:span text:style-name="T7"> 5.300.000 zł,</text:span></text:p>
      <text:p text:style-name="P57"><text:span text:style-name="T4">- sierpień 2010 r – ok.</text:span><text:span text:style-name="T7"> 5.000.000 zł,</text:span></text:p>
      <text:p text:style-name="P57"><text:span text:style-name="T4">- wrzesień 2010 r – ok</text:span><text:span text:style-name="T7">. 3.200.000 zł,</text:span></text:p>
      <text:p text:style-name="P57"><text:span text:style-name="T4">- październik 2010 r – ok. </text:span><text:span text:style-name="T7">3.600.000 zł,</text:span></text:p>
      <text:p text:style-name="P57"><text:span text:style-name="T4">- listopad 2010 r –</text:span><text:span text:style-name="T7"> </text:span><text:span text:style-name="T4">ok.</text:span><text:span text:style-name="T7"> 6.200.000 zł,</text:span></text:p>
      <text:p text:style-name="P48"><text:span text:style-name="T5">- grudzień</text:span><text:span text:style-name="T8"> </text:span><text:span text:style-name="T4">2010 r</text:span><text:span text:style-name="T8"> – </text:span><text:span text:style-name="T5">ok.</text:span><text:span text:style-name="T8"> 6.400.000 zł </text:span><text:span text:style-name="T4">(Zamawiający korzystał z kredytu w rachunku </text:span></text:p>
      <text:p text:style-name="P48"><text:span text:style-name="T4"><text:s text:c="2"/>bieżącym przez okres 16 dni).</text:span></text:p>
      <text:p text:style-name="P25"/>
      <text:p text:style-name="P48"><text:span text:style-name="T4">- styczeń 2011 r </text:span><text:span text:style-name="T7">– </text:span><text:span text:style-name="T4">ok</text:span><text:span text:style-name="T7">. 590.000</text:span><text:span text:style-name="T4"> (Zamawiający korzystał z kredytu w rachunku </text:span></text:p>
      <text:p text:style-name="P48"><text:span text:style-name="T4"><text:s text:c="2"/>bieżącym 1 dzień ).</text:span></text:p>
      <text:p text:style-name="P48"><text:span text:style-name="T4">- luty 2011 r – ok. </text:span><text:span text:style-name="T7">2.800.000 </text:span><text:span text:style-name="T4">(Zamawiający korzystał z kredytu w rachunku </text:span></text:p>
      <text:p text:style-name="P48"><text:span text:style-name="T4"><text:s text:c="2"/>bieżącym przez okres 15 dni ).</text:span></text:p>
      <text:p text:style-name="P57"><text:span text:style-name="T4">- marzec 2011 r –ok. </text:span><text:span text:style-name="T7">3.200.000</text:span></text:p>
      <text:p text:style-name="P57"><text:span text:style-name="T4">- kwiecień 2011 r –ok. </text:span><text:span text:style-name="T7">7.300.000</text:span></text:p>
      <text:p text:style-name="P58"><text:span text:style-name="T4">- maj 2011 r – ok. </text:span><text:span text:style-name="T7">7.300.000<text:tab/></text:span></text:p>
      <text:p text:style-name="P53"><text:span text:style-name="T4">Powyższe dane dotyczące danego miesiąca Zamawiający przedstawia jako sumę wykorzystanego kredytu w poszczególnych dniach miesiąca podzieloną przez liczbę dni <text:s/>w kredycie.</text:span></text:p>
      <text:p text:style-name="P53"><text:span text:style-name="T4"/></text:p>
      <text:p text:style-name="P69"><text:span text:style-name="T4">Pytanie 9</text:span></text:p>
      <text:p text:style-name="P37"><text:span text:style-name="T7">-</text:span><text:span text:style-name="T4"> <text:tab/>Prosimy o potwierdzenie, że Zamawiający wyraża zgodę na udzielenie kredytu w rachunku bieżącym w 2011 r. do kwoty 10.000.000 PLN, <text:s/>natomiast udzielenie kredytu w kolejnych latach tj. 2012-2015 będzie uwarunkowane określeniem w uchwale budżetowej wysokości </text:span><text:soft-page-break/><text:span text:style-name="T4">upoważnienia do zaciągania kredytów na pokrycie występującego w ciągu roku przejściowego deficytu budżetu; </text:span></text:p>
      <text:p text:style-name="P44">Czy Zamawiający wyrazi zgodę, aby udzielenie kredytu w rachunku bieżącym w następnych latach poprzedzało formalne złożenie wniosku o kredyt? Zawarcie umowy o kredyt na lata 2012-2015 odbywałoby się w formie nowej umowy, lub aneksu do umowy zawartej na finansowanie w 2011 r.;</text:p>
      <text:p text:style-name="P40"/>
      <text:p text:style-name="P37"><text:span text:style-name="T7">Odpowiedź:</text:span></text:p>
      <text:p text:style-name="P47"><text:span text:style-name="T4">Wysokość kredytu w rachunku bieżącym na 2011 rok w kwocie 10.000.000 zł, została ustalona przez Radę Miejską Wałbrzycha w Uchwale Budżetowej na 2011 rok. Wysokość </text:span></text:p>
      <text:p text:style-name="P47"><text:span text:style-name="T4">kredytu na każdy następny rok budżetowy będzie uwarunkowana określeniem w uchwale budżetowej na dany rok budżetowy wysokości upoważnienia do zaciągania kredytów na pokrycie występującego w ciągu danego roku <text:s/>przejściowego deficytu budżetu.</text:span></text:p>
      <text:p text:style-name="P47"><text:span text:style-name="T4">Udzielenie kredytu w rachunku bieżącym powinno odbywać się na podstawie pisemnej dyspozycji Zamawiającego (zapis SIWZ cz II 1.3 pkt d) </text:span></text:p>
      <text:p text:style-name="P59"><text:span text:style-name="T4">Zawarcie umowy o kredyt na poszczególne lata 2012 – 2015, będzie odbywać się wyłącznie w formie nowej umowy kredytowej na dany rok budżetowy.</text:span></text:p>
      <text:p text:style-name="P24"/>
      <text:p text:style-name="P29">Pytanie 10</text:p>
      <text:p text:style-name="P37"><text:span text:style-name="T7">-</text:span><text:span text:style-name="T4"> <text:tab/>Czy Zamawiający w przypadku wyboru oferty Banku wyrazi zgodę na przyjęcie do oprocentowania kredytu stawkę WIBOR O/N dla depozytów jednodniowych?</text:span></text:p>
      <text:p text:style-name="P40"/>
      <text:p text:style-name="P37"><text:span text:style-name="T7">Odpowiedź:</text:span></text:p>
      <text:p text:style-name="P47"><text:span text:style-name="T4">Zamawiający nie wyraża zgody na przyjęcie do oprocentowania kredytu w rachunku bieżącym stawki WIBOR O/N dla depozytów jednodniowych.</text:span></text:p>
      <text:p text:style-name="P38"/>
      <text:p text:style-name="P38"><text:span text:style-name="T3">Pytanie 11</text:span></text:p>
      <text:p text:style-name="P38"><text:span text:style-name="T3">- <text:s text:c="2"/>Z</text:span>apisy Części II SIWZ punkt 1.3 d) – czy Zamawiający wyrazi zgodę na udostępnienie przez Bank kredytu w terminie do 3 dni od wpływu dyspozycji Zamawiającego – wynika to z technicznych aspektów rejestracji umowy kredytowej, weryfikacji dyspozycji i konieczności zabezpieczenia dnia na ewentualne korekty w umowie, bądź inne sytuacje losowe;</text:p>
      <text:p text:style-name="P40"/>
      <text:p text:style-name="P37"><text:span text:style-name="T7">Odpowiedź:</text:span></text:p>
      <text:p text:style-name="P47"><text:span text:style-name="T4">Umowa kredytowa musi być podpisana w pierwszym dniu roboczym danego roku budżetowego, gdyż od tego dnia obowiązywać będzie upoważnienie udzielone Prezydentowi Miasta Wałbrzycha przez Radę Miejską do zaciągnięcia przedmiotowego kredytu, (z wyłączeniem sytuacji podpisania pierwszej umowy, która będzie obowiązywała od 16-09-2011 roku do końca 2011 roku - uruchomienie kredytu obrotowego odnawialnego w rachunku bieżącym tj. 16-09-2011r). Zamawiający dopuszcza możliwość złożenia pisemnej dyspozycji dotyczącej planowanego udostępnienia kredytu na dany rok budżetowy w okresie zaproponowanym przez Bank a w ślad za tym uruchomienie kredytu w wymaganej wysokości i czasie - zapis Część II SIWZ punkt 1.3 g).</text:span></text:p>
      <text:p text:style-name="P40"/>
      <text:p text:style-name="P21"><text:span text:style-name="T8">Pytanie 12</text:span></text:p>
      <text:p text:style-name="P24"><text:span text:style-name="T3">- <text:s text:c="4"/></text:span>Czy Zamawiający akceptuje, że udostępnienie przez Bank kredytu w rachunku bieżącym będzie <text:s text:c="2"/>uwarunkowane przedłożeniem w Banku (oprócz pisemnej dyspozycji uruchomienia kredytu):</text:p>
      <text:p text:style-name="P44">- projektu budżetu (lub zatwierdzonej uchwały budżetowej) na dany rok budżetowy, którego ma dotyczyć uruchomienie kredytu, w którym określone będą: kwota kredytu na sfinansowanie przejściowego deficytu budżetu jst oraz upoważnienie udzielone Prezydentowi Miasta Wałbrzycha przez Radę Miejską do zaciągnięcia przedmiotowego kredytu,</text:p>
      <text:p text:style-name="P44">- pozytywnej opinii RIO do projektu budżetu, o którym mowa powyżej,</text:p>
      <text:p text:style-name="P44">- pozytywnej opinii RIO do planowanej na dany rok budżetowy prognozy kwoty długu,</text:p>
      <text:p text:style-name="P44"><text:soft-page-break/>- pozytywnej opinii RIO do WPF w przypadku jej aktualizacji ?</text:p>
      <text:p text:style-name="P44"/>
      <text:p text:style-name="P37"><text:span text:style-name="T7">Odpowiedź:</text:span></text:p>
      <text:p text:style-name="P47"><text:span text:style-name="T4">Zamawiający informuje, że oprócz pisemnej dyspozycji uruchomienia kredytu <text:s text:c="21"/>w rachunku bieżącym na dany rok budżetowy, może przedłożyć w Banku w momencie posiadania:</text:span></text:p>
      <text:p text:style-name="P47"><text:span text:style-name="T4">- projekt budżetu (lub zatwierdzoną uchwałę budżetową) na dany rok budżetowy, którego ma dotyczyć uruchomienie kredytu, w którym określone będą: kwota kredytu na sfinansowanie przejściowego deficytu budżetu jst oraz upoważnienie udzielone Prezydentowi Miasta Wałbrzycha przez Radę Miejską do zaciągnięcia przedmiotowego kredytu,</text:span></text:p>
      <text:p text:style-name="P47"><text:span text:style-name="T4">- pozytywną opinię RIO do projektu budżetu, o którym mowa powyżej,</text:span></text:p>
      <text:p text:style-name="P47"><text:span text:style-name="T4">- pozytywną opinię RIO do planowanej na dany rok budżetowy prognozy kwoty długu,</text:span></text:p>
      <text:p text:style-name="P47"><text:span text:style-name="T4">Ponadto Zamawiający informuje, iż po dokonywaniu zmian w ciągu roku w wieloletniej prognozie finansowej Regionalna Izba Obrachunkowa nie wystawia opinii, natomiast opinia wystawiana jest tylko do projektu uchwały w sprawie wieloletniej prognozy finansowej przedstawionej wraz z projektem uchwały budżetowej RIO. </text:span></text:p>
      <text:p text:style-name="P44"/>
      <text:p text:style-name="P44"/>
      <text:p text:style-name="P65">Pytanie 13 </text:p>
      <text:p text:style-name="P6"><text:span text:style-name="T16">1) Prosimy o dokonanie dodatkowych zapisów w cz. II SIWZ pkt 1.3 w następującym brzmieniu:</text:span></text:p>
      <text:p text:style-name="P17">Podpisanie umowy kredytowej nastąpi po przedłożeniu w Banku (oprócz pisemnej dyspozycji):</text:p>
      <text:p text:style-name="P17">a) projektu budżetu (lub zatwierdzonej już uchwały budżetowej) na dany rok budżetowy, którego ma dotyczyć uruchomienie kredytu, w której określone będą: kwota kredytu ustalona <text:s/>na dany rok budżetowy oraz upoważnienie udzielone przez Radę Miasta Wałbrzycha Prezydentowi Miasta Wałbrzycha do zaciągnięcia przedmiotowego kredytu,</text:p>
      <text:p text:style-name="P17">b) pozytywnej opinii RIO do projektu budżetu, o którym mowa powyżej,</text:p>
      <text:p text:style-name="P17">c) pozytywnej opinii RIO do planowanego deficytu na dany rok budżetowy,</text:p>
      <text:p text:style-name="P17">d) pozytywnej opinii RIO do wieloletniej prognozy finansowej.</text:p>
      <text:p text:style-name="P16"/>
      <text:p text:style-name="P18">Odpowiedź</text:p>
      <text:p text:style-name="P6"><text:span text:style-name="T16">Zamawiający </text:span><text:span text:style-name="T16">przed podpisaniem umowy (oprócz pisemnej dyspozycji) przedłoży w Banku:</text:span></text:p>
      <text:p text:style-name="P6"><text:span text:style-name="T16">a) projekt budżetu (lub zatwierdzoną już uchwałę budżetową) na dany rok budżetowy, którego ma dotyczyć uruchomienie kredytu, w której określone będą: kwota kredytu określona na dany rok budżetowy oraz upoważnienie udzielone przez Radę Miasta Wałbrzycha Prezydentowi Miasta Wałbrzycha do zaciągnięcia przedmiotowego kredytu,</text:span></text:p>
      <text:p text:style-name="P6"><text:span text:style-name="T16">b) pozytywną opinię</text:span><text:span text:style-name="T16"> RIO do projektu budżetu, o którym mowa powyżej,</text:span></text:p>
      <text:p text:style-name="P6"><text:span text:style-name="T16">c) pozytywną opinię</text:span><text:span text:style-name="T16"> RIO do planowanego deficytu na dany rok budżetowy,</text:span></text:p>
      <text:p text:style-name="P6"><text:span text:style-name="T16">d) pozytywną opinię</text:span><text:span text:style-name="T16"> RIO do wieloletniej prognozy finansowej.</text:span></text:p>
      <text:p text:style-name="P17">Zapis w cz. II SIWZ pkt 1.3 pozostaje bez zmian.</text:p>
      <text:p text:style-name="P66"/>
      <text:p text:style-name="P67">Pytanie 14</text:p>
      <text:p text:style-name="P17">2) Prosimy o doprecyzowanie zapisu w cz. II SIWZ pkt 1.3 ppkt d) w następujący sposób:</text:p>
      <text:p text:style-name="P17">d) Pisemna dyspozycja dotycząca planowanego udostępnienia kredytu na dany rok budżetowy musi być złożona do Banku na 7 dni przed planowanym uruchomieniem tego kredytu</text:p>
      <text:p text:style-name="P17"/>
      <text:p text:style-name="Standard"><text:span text:style-name="T17">Odpowiedź</text:span><text:span text:style-name="T17"> </text:span></text:p>
      <text:p text:style-name="P25"><text:span text:style-name="T16">Pisemna dyspozycja dotycząca planowanego udostępnienia kredytu na dany rok budżetowy będzie złożona </text:span><text:span text:style-name="T16">w wybranym <text:s/>w drodze przetargu Banku w okresie uzgodnionym wcześniej z wybranym Bankiem. Zamawiający dopuszcza taką możliwość, tj <text:s/>7 dni przed planowanym uruchomieniem tego kredytu.</text:span></text:p>
      <text:p text:style-name="P7"/>
      <text:p text:style-name="P7"/>
      <text:p text:style-name="P8"><text:soft-page-break/>Pytanie 15</text:p>
      <text:p text:style-name="P9">Prosimy o udostępnienie załącznika nr 5 dotyczącego usługi bankowości elektronicznej (wykaz)</text:p>
      <text:p text:style-name="P5"/>
      <text:p text:style-name="P19">Odpowiedź</text:p>
      <text:p text:style-name="P20">Wykaz jednostek do zainstalowania bankowości elektronicznej Zamawiający zamieszcza w załączeniu.</text:p>
      <text:p text:style-name="P20"/>
      <text:p text:style-name="P20"/>
      <text:p text:style-name="P20"/>
      <text:p text:style-name="P20"/>
      <text:p text:style-name="P20"/>
      <text:p text:style-name="P20"><text:s text:c="81"/>Przewodnicząca Komisji Przetargowej</text:p>
      <text:p text:style-name="P20"/>
      <text:p text:style-name="P20"><text:s text:c="95"/>Katarzyna Jaro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fo:font-weight="normal" style:font-weight-asian="norma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6T08:13:09.07</meta:creation-date>
    <dc:date>2011-06-16T11:55:51</dc:date>
    <meta:editing-duration>PT1H39M28S</meta:editing-duration>
    <meta:editing-cycles>2</meta:editing-cycles>
    <meta:generator>LibreOffice/3.3$Win32 LibreOffice_project/330m19$Build-202</meta:generator>
    <meta:print-date>2011-06-16T10:24:24.14</meta:print-date>
    <meta:document-statistic meta:table-count="3" meta:image-count="0" meta:object-count="0" meta:page-count="8" meta:paragraph-count="393" meta:word-count="2840" meta:character-count="19856"/>
  </office:meta>
</office:document-meta>
</file>