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justify" style:justify-single-word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Wałbrzych, dnia 23.11.2010r.</text:p>
      <text:p text:style-name="P1"/>
      <text:p text:style-name="P1"/>
      <text:p text:style-name="P1"/>
      <text:p text:style-name="P1"/>
      <text:p text:style-name="Standard">WOiSO.BZP.341 – 103/10</text:p>
      <text:p text:style-name="Standard"/>
      <text:p text:style-name="Standard"/>
      <text:p text:style-name="Standard"/>
      <text:p text:style-name="P2"><text:tab/><text:tab/><text:tab/><text:tab/><text:tab/><text:tab/>WSZYSCY WYKONAWCY</text:p>
      <text:p text:style-name="P2"/>
      <text:p text:style-name="P2"/>
      <text:p text:style-name="P2"/>
      <text:p text:style-name="P2"/>
      <text:p text:style-name="P2"/>
      <text:p text:style-name="P3">Dotyczy: Postępowania o udzielenie zamówienia publicznego na zadaniw pn.: Konserwacja muzealiów ze zbiorów Parku Wielokulturowego Stara Kopalnia w Wałbrzychu </text:p>
      <text:p text:style-name="P3"/>
      <text:p text:style-name="P3"><text:tab/>Zamawiający działając na podstawie art. 38 ust. 1b <text:s/>pkt 4 <text:s/>ustawy ustawy z dnia 29 stycznia 2004r. Prawo zamówień publicznych (tekst jednolity z 2010r.Dz. U. Nr 113, poz.759 <text:s/>ze zm.), dokonuje następującej <text:s/>zmiany w załączniku nr 7 do SIWZ.</text:p>
      <text:p text:style-name="P3"/>
      <text:p text:style-name="P3"><text:tab/>W tabeli dotyczacej osób które będą uczestniczyć wykonywaniu zamówienia jest „<text:span text:style-name="T1">Posiadane uprawnienia budowlane” </text:span><text:span text:style-name="T2">powinno być „ </text:span><text:span text:style-name="T1">Posiadane uprawnienia”</text:span></text:p>
      <text:p text:style-name="P3"><text:span text:style-name="T1"/></text:p>
      <text:p text:style-name="P3"><text:span text:style-name="T1"/></text:p>
      <text:p text:style-name="P3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a a</meta:initial-creator>
    <meta:creation-date>2010-11-23T09:10:20.27</meta:creation-date>
    <dc:date>2010-11-23T10:00:23.12</dc:date>
    <dc:creator>a a</dc:creator>
    <meta:editing-duration>PT00H49M13S</meta:editing-duration>
    <meta:editing-cycles>3</meta:editing-cycles>
    <meta:generator>OpenOffice.org/3.1$Win32 OpenOffice.org_project/310m19$Build-9420</meta:generator>
    <meta:printed-by>a a</meta:printed-by>
    <meta:print-date>2010-11-23T09:24:16.31</meta:print-date>
    <meta:document-statistic meta:table-count="0" meta:image-count="0" meta:object-count="0" meta:page-count="1" meta:paragraph-count="7" meta:word-count="85" meta:character-count="621"/>
  </office:meta>
</office:document-meta>
</file>