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Bodoni Black" svg:font-family="'Bodoni Blac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1.27cm" fo:margin-right="0cm" fo:line-height="100%" fo:text-align="start" style:justify-single-word="false" fo:hyphenation-ladder-count="no-limit" fo:text-indent="-0.993cm" style:auto-text-indent="false">
        <style:tab-stops>
          <style:tab-stop style:position="0cm"/>
        </style:tab-stops>
      </style:paragraph-properties>
      <style:text-properties fo:font-weight="bold" style:font-weight-asian="bold" style:font-weight-complex="bold" fo:hyphenate="true" fo:hyphenation-remain-char-count="2" fo:hyphenation-push-char-count="2"/>
    </style:style>
    <style:style style:name="P2" style:family="paragraph" style:parent-style-name="Footer">
      <style:paragraph-properties fo:text-align="center" style:justify-single-word="false"/>
      <style:text-properties style:font-name="Arial" fo:font-size="8pt" fo:language="en" fo:country="US" fo:font-weight="normal" style:font-size-asian="8pt" style:font-weight-asian="normal" style:font-name-complex="Arial" style:font-size-complex="8pt" style:font-weight-complex="normal"/>
    </style:style>
    <style:style style:name="P3" style:family="paragraph" style:parent-style-name="Tekst_20_podstawowy_20_wcięty_20_21">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4" style:family="paragraph" style:parent-style-name="Tekst_20_podstawowy_20_wcięty_20_21">
      <style:paragraph-properties fo:margin-left="0cm" fo:margin-right="0cm" fo:margin-top="0.106cm" fo:margin-bottom="0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 style:family="paragraph" style:parent-style-name="Standard">
      <style:paragraph-properties fo:margin-left="0cm" fo:margin-right="0cm" fo:text-align="start" style:justify-single-word="false"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6" style:family="paragraph" style:parent-style-name="Standard">
      <style:paragraph-properties fo:margin-left="0cm" fo:margin-right="0cm" fo:text-align="justify" style:justify-single-word="false"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7" style:family="paragraph" style:parent-style-name="Standard">
      <style:paragraph-properties fo:margin-left="2cm" fo:margin-right="0cm" fo:hyphenation-ladder-count="no-limit" fo:text-indent="0cm" style:auto-text-indent="false"/>
      <style:text-properties fo:hyphenate="true" fo:hyphenation-remain-char-count="2" fo:hyphenation-push-char-count="2"/>
    </style:style>
    <style:style style:name="P8" style:family="paragraph" style:parent-style-name="Standard">
      <style:paragraph-properties fo:margin-left="2cm" fo:margin-right="0cm" fo:hyphenation-ladder-count="no-limit" fo:text-indent="0cm" style:auto-text-indent="false"/>
      <style:text-properties fo:font-size="10pt" fo:language="en" fo:country="US" style:font-size-asian="10pt" style:font-size-complex="10pt" fo:hyphenate="true" fo:hyphenation-remain-char-count="2" fo:hyphenation-push-char-count="2"/>
    </style:style>
    <style:style style:name="P9" style:family="paragraph" style:parent-style-name="Standard">
      <style:paragraph-properties fo:margin-left="2cm" fo:margin-right="0cm" fo:text-align="justify" style:justify-single-word="false"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10" style:family="paragraph" style:parent-style-name="Standard">
      <style:paragraph-properties fo:margin-left="2cm" fo:margin-right="0cm"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11" style:family="paragraph" style:parent-style-name="Standard">
      <style:paragraph-properties fo:margin-left="2cm" fo:margin-right="0cm" fo:hyphenation-ladder-count="no-limit" fo:text-indent="0cm" style:auto-text-indent="false"/>
      <style:text-properties fo:color="#000000" style:font-name="Times New Roman" fo:font-size="10pt" fo:language="en" fo:country="US" style:font-size-asian="10pt" style:font-size-complex="10pt" fo:hyphenate="true" fo:hyphenation-remain-char-count="2" fo:hyphenation-push-char-count="2"/>
    </style:style>
    <style:style style:name="P12" style:family="paragraph" style:parent-style-name="Standard">
      <style:paragraph-properties fo:margin-left="2cm" fo:margin-right="0cm" fo:text-align="justify" style:justify-single-word="false" fo:hyphenation-ladder-count="no-limit" fo:text-indent="0cm" style:auto-text-indent="false"/>
      <style:text-properties fo:color="#000000" style:font-name="Times New Roman" fo:font-size="10pt" fo:font-weight="bold" style:font-size-asian="10pt" style:font-weight-asian="bold" style:font-size-complex="10pt" fo:hyphenate="true" fo:hyphenation-remain-char-count="2" fo:hyphenation-push-char-count="2"/>
    </style:style>
    <style:style style:name="P13" style:family="paragraph" style:parent-style-name="Standard">
      <style:paragraph-properties fo:margin-left="2cm" fo:margin-right="0cm" fo:margin-top="0.212cm" fo:margin-bottom="0cm" fo:text-align="justify" style:justify-single-word="false" fo:hyphenation-ladder-count="no-limit" fo:text-indent="0cm" style:auto-text-indent="false"/>
      <style:text-properties fo:color="#000000" style:font-name="Times New Roman" fo:font-size="10pt" fo:font-weight="normal" style:font-size-asian="10pt" style:font-weight-asian="normal" style:font-size-complex="10pt" style:font-weight-complex="normal" fo:hyphenate="true" fo:hyphenation-remain-char-count="2" fo:hyphenation-push-char-count="2"/>
    </style:style>
    <style:style style:name="P14" style:family="paragraph" style:parent-style-name="Standard">
      <style:paragraph-properties fo:margin-top="0.212cm" fo:margin-bottom="0cm" fo:text-align="center"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15" style:family="paragraph" style:parent-style-name="Standard">
      <style:paragraph-properties fo:margin-top="0.212cm" fo:margin-bottom="0cm" fo:text-align="justify"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16" style:family="paragraph" style:parent-style-name="Text_20_body">
      <style:paragraph-properties fo:margin-left="0.764cm" fo:margin-right="0cm" fo:text-indent="0cm" style:auto-text-indent="false">
        <style:tab-stops/>
      </style:paragraph-properties>
      <style:text-properties fo:color="#000000" style:font-name="Times New Roman" fo:font-size="10pt" style:font-size-asian="10pt" style:font-size-complex="10pt"/>
    </style:style>
    <style:style style:name="P17" style:family="paragraph" style:parent-style-name="Normal">
      <style:paragraph-properties fo:margin-left="1.501cm" fo:margin-right="0cm" fo:margin-top="0.212cm" fo:margin-bottom="0cm" fo:text-align="justify" style:justify-single-word="false" fo:keep-together="always" fo:hyphenation-ladder-count="no-limit" fo:text-indent="-1.501cm" style:auto-text-indent="false" style:text-autospace="ideograph-alpha"/>
      <style:text-properties fo:color="#000000" style:font-name="Times New Roman" fo:font-size="10pt" style:font-size-asian="10pt" style:font-size-complex="10pt" fo:hyphenate="true" fo:hyphenation-remain-char-count="2" fo:hyphenation-push-char-count="2"/>
    </style:style>
    <style:style style:name="P18" style:family="paragraph" style:parent-style-name="Standard">
      <style:paragraph-properties fo:margin-left="1.501cm" fo:margin-right="0cm" fo:margin-top="0.212cm" fo:margin-bottom="0cm" fo:text-align="justify" style:justify-single-word="false" fo:keep-together="always" fo:orphans="0" fo:widows="0" fo:hyphenation-ladder-count="no-limit" fo:text-indent="-1.501cm" style:auto-text-indent="false"/>
      <style:text-properties fo:color="#000000" style:font-name="Times New Roman" fo:font-size="10pt" style:font-size-asian="10pt" style:font-size-complex="10pt" fo:hyphenate="true" fo:hyphenation-remain-char-count="2" fo:hyphenation-push-char-count="2"/>
    </style:style>
    <style:style style:name="P19" style:family="paragraph" style:parent-style-name="Standard">
      <style:paragraph-properties fo:margin-left="1.501cm" fo:margin-right="0cm" fo:margin-top="0.212cm" fo:margin-bottom="0cm" fo:text-align="justify" style:justify-single-word="false" fo:orphans="0" fo:widows="0" fo:hyphenation-ladder-count="no-limit" fo:text-indent="-1.501cm" style:auto-text-indent="false"/>
      <style:text-properties fo:color="#000000" style:font-name="Times New Roman" fo:font-size="10pt" style:font-size-asian="10pt" style:font-size-complex="10pt" fo:hyphenate="true" fo:hyphenation-remain-char-count="2" fo:hyphenation-push-char-count="2"/>
    </style:style>
    <style:style style:name="P20" style:family="paragraph" style:parent-style-name="Tekst_20_podstawowy_20_wcięty_20_21">
      <style:paragraph-properties fo:margin-left="1.501cm" fo:margin-right="0cm" fo:margin-top="0.212cm" fo:margin-bottom="0cm" fo:keep-together="always" fo:orphans="0" fo:widows="0" fo:hyphenation-ladder-count="no-limit" fo:text-indent="-1.501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21" style:family="paragraph" style:parent-style-name="Normalny_20__28_Web_29_">
      <style:paragraph-properties fo:margin-left="1.501cm" fo:margin-right="0cm" fo:text-align="justify" style:justify-single-word="false" fo:text-indent="-1.501cm" style:auto-text-indent="false"/>
      <style:text-properties fo:color="#000000" style:font-name="Times New Roman" fo:font-size="10pt" style:font-size-asian="10pt" style:font-size-complex="10pt"/>
    </style:style>
    <style:style style:name="P22"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23" style:family="paragraph" style:parent-style-name="Standard">
      <style:paragraph-properties fo:text-align="justify"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24" style:family="paragraph" style:parent-style-name="Standard">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25" style:family="paragraph" style:parent-style-name="Standard">
      <style:paragraph-properties fo:hyphenation-ladder-count="no-limit"/>
      <style:text-properties fo:color="#000000" style:font-name="Times New Roman" fo:font-size="10pt" style:font-size-asian="10pt" style:font-size-complex="10pt"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fo:color="#000000" style:font-name="Times New Roman" fo:font-size="10pt" fo:font-style="normal" style:font-size-asian="10pt" style:font-style-asian="normal" style:font-size-complex="10pt" style:font-style-complex="normal" fo:hyphenate="true" fo:hyphenation-remain-char-count="2" fo:hyphenation-push-char-count="2"/>
    </style:style>
    <style:style style:name="P27" style:family="paragraph" style:parent-style-name="Standard">
      <style:paragraph-properties fo:text-align="justify" style:justify-single-word="false" fo:hyphenation-ladder-count="no-limit">
        <style:tab-stops/>
      </style:paragraph-properties>
      <style:text-properties fo:color="#000000" style:font-name="Times New Roman" fo:font-size="6pt" style:font-size-asian="6pt" style:font-size-complex="6pt" fo:hyphenate="true" fo:hyphenation-remain-char-count="2" fo:hyphenation-push-char-count="2"/>
    </style:style>
    <style:style style:name="P28" style:family="paragraph" style:parent-style-name="Standard">
      <style:paragraph-properties fo:margin-top="0.423cm" fo:margin-bottom="0cm" fo:text-align="justify"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29" style:family="paragraph" style:parent-style-name="Standard">
      <style:paragraph-properties fo:margin-top="0.423cm" fo:margin-bottom="0cm" fo:orphans="0" fo:widows="0" fo:hyphenation-ladder-count="no-limit" fo:keep-with-next="always"/>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30" style:family="paragraph" style:parent-style-name="Standard">
      <style:paragraph-properties fo:margin-top="0.423cm" fo:margin-bottom="0cm" fo:orphans="0" fo:widows="0" fo:hyphenation-ladder-count="no-limit" fo:keep-with-next="always"/>
      <style:text-properties fo:color="#000000"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fo:hyphenate="true" fo:hyphenation-remain-char-count="2" fo:hyphenation-push-char-count="2"/>
    </style:style>
    <style:style style:name="P31" style:family="paragraph" style:parent-style-name="Standard">
      <style:paragraph-properties fo:margin-top="0.635cm" fo:margin-bottom="0cm" fo:text-align="justify" style:justify-single-word="false" fo:orphans="0" fo:widows="0" fo:hyphenation-ladder-count="no-limit" fo:keep-with-next="always"/>
      <style:text-properties fo:color="#000000" style:font-name="Times New Roman"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style:style>
    <style:style style:name="P32" style:family="paragraph" style:parent-style-name="Standard">
      <style:paragraph-properties fo:margin-top="0.847cm" fo:margin-bottom="0cm" fo:text-align="center" style:justify-single-word="false" fo:orphans="0" fo:widows="0" fo:hyphenation-ladder-count="no-limit" fo:keep-with-next="always"/>
      <style:text-properties fo:color="#000000" style:font-name="Times New Roman" fo:font-size="10pt" fo:font-weight="bold" style:font-size-asian="10pt" style:font-weight-asian="bold" style:font-size-complex="10pt" style:font-weight-complex="bold" fo:hyphenate="true" fo:hyphenation-remain-char-count="2" fo:hyphenation-push-char-count="2"/>
    </style:style>
    <style:style style:name="P33" style:family="paragraph" style:parent-style-name="Text_20_body_20_indent">
      <style:paragraph-properties fo:margin-top="0.847cm" fo:margin-bottom="0cm" fo:text-align="center" style:justify-single-word="false" fo:orphans="0" fo:widows="0" fo:hyphenation-ladder-count="no-limit" fo:keep-with-next="always"/>
      <style:text-properties fo:color="#000000" style:font-name="Times New Roman" fo:font-size="10pt" fo:font-weight="bold" style:font-size-asian="10pt" style:font-weight-asian="bold" style:font-size-complex="10pt" style:font-weight-complex="bold" fo:hyphenate="true" fo:hyphenation-remain-char-count="2" fo:hyphenation-push-char-count="2"/>
    </style:style>
    <style:style style:name="P34" style:family="paragraph" style:parent-style-name="Standard">
      <style:paragraph-properties fo:margin-top="0.847cm" fo:margin-bottom="0cm" fo:text-align="center" style:justify-single-word="false" fo:orphans="0" fo:widows="0" fo:hyphenation-ladder-count="no-limit"/>
      <style:text-properties fo:color="#000000" style:font-name="Times New Roman" fo:font-size="10pt" fo:font-weight="bold" style:font-size-asian="10pt" style:font-weight-asian="bold" style:font-size-complex="10pt" style:font-weight-complex="bold" fo:hyphenate="true" fo:hyphenation-remain-char-count="2" fo:hyphenation-push-char-count="2"/>
    </style:style>
    <style:style style:name="P35" style:family="paragraph" style:parent-style-name="Standard">
      <style:paragraph-properties fo:margin-left="0.635cm" fo:margin-right="0cm" fo:text-align="justify" style:justify-single-word="false"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36" style:family="paragraph" style:parent-style-name="Standard">
      <style:paragraph-properties fo:margin-left="0.635cm" fo:margin-right="0cm" fo:text-align="justify" style:justify-single-word="false" fo:hyphenation-ladder-count="no-limit" fo:text-indent="0cm" style:auto-text-indent="false"/>
      <style:text-properties fo:color="#000000" style:font-name="Times New Roman" fo:font-size="6pt" style:font-size-asian="6pt" style:font-size-complex="6pt" fo:hyphenate="true" fo:hyphenation-remain-char-count="2" fo:hyphenation-push-char-count="2"/>
    </style:style>
    <style:style style:name="P37" style:family="paragraph" style:parent-style-name="Text_20_body_20_indent">
      <style:paragraph-properties fo:hyphenation-ladder-count="no-limit"/>
      <style:text-properties fo:color="#000000" style:font-name="Times New Roman" fo:font-size="10pt" style:font-size-asian="10pt" style:font-size-complex="10pt" fo:hyphenate="true" fo:hyphenation-remain-char-count="2" fo:hyphenation-push-char-count="2"/>
    </style:style>
    <style:style style:name="P38" style:family="paragraph" style:parent-style-name="Text_20_body_20_indent">
      <style:paragraph-properties fo:hyphenation-ladder-count="no-limit"/>
      <style:text-properties fo:color="#000000" style:font-name="Times New Roman" fo:font-size="10pt" style:text-underline-style="none" fo:font-weight="bold" style:font-size-asian="10pt" style:font-weight-asian="bold" style:font-size-complex="10pt" style:font-weight-complex="bold" fo:hyphenate="true" fo:hyphenation-remain-char-count="2" fo:hyphenation-push-char-count="2"/>
    </style:style>
    <style:style style:name="P39" style:family="paragraph" style:parent-style-name="Text_20_body_20_indent">
      <style:paragraph-properties fo:margin-left="0.751cm" fo:margin-right="0cm" fo:margin-top="0.106cm" fo:margin-bottom="0cm"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40" style:family="paragraph" style:parent-style-name="Text_20_body_20_indent">
      <style:paragraph-properties fo:margin-left="0.751cm" fo:margin-right="0cm" fo:margin-top="0.106cm" fo:margin-bottom="0cm" fo:text-align="center" style:justify-single-word="false"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41" style:family="paragraph" style:parent-style-name="Text_20_body_20_indent">
      <style:paragraph-properties fo:margin-left="0.635cm" fo:margin-right="0cm" fo:hyphenation-ladder-count="no-limit" fo:text-indent="-0.635cm" style:auto-text-indent="false"/>
      <style:text-properties fo:color="#000000" style:font-name="Times New Roman" fo:font-size="10pt" style:font-size-asian="10pt" style:font-size-complex="10pt" fo:hyphenate="true" fo:hyphenation-remain-char-count="2" fo:hyphenation-push-char-count="2"/>
    </style:style>
    <style:style style:name="P42" style:family="paragraph" style:parent-style-name="Text_20_body_20_indent">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43" style:family="paragraph" style:parent-style-name="Text_20_body_20_indent">
      <style:paragraph-properties fo:margin-top="0.106cm" fo:margin-bottom="0cm" fo:hyphenation-ladder-count="no-limit">
        <style:tab-stops/>
      </style:paragraph-properties>
      <style:text-properties fo:color="#000000" style:font-name="Times New Roman" fo:font-size="10pt" fo:font-weight="bold" style:font-size-asian="10pt" style:font-weight-asian="bold" style:font-size-complex="10pt" style:font-weight-complex="bold" fo:hyphenate="true" fo:hyphenation-remain-char-count="2" fo:hyphenation-push-char-count="2"/>
    </style:style>
    <style:style style:name="P44" style:family="paragraph" style:parent-style-name="Text_20_body_20_indent">
      <style:paragraph-properties fo:margin-top="0.106cm" fo:margin-bottom="0cm" fo:text-align="center" style:justify-single-word="false" fo:hyphenation-ladder-count="no-limit">
        <style:tab-stops/>
      </style:paragraph-properties>
      <style:text-properties fo:color="#000000" style:font-name="Times New Roman" fo:font-size="10pt" fo:font-weight="bold" style:font-size-asian="10pt" style:font-weight-asian="bold" style:font-size-complex="10pt" style:font-weight-complex="bold" fo:hyphenate="true" fo:hyphenation-remain-char-count="2" fo:hyphenation-push-char-count="2"/>
    </style:style>
    <style:style style:name="P45" style:family="paragraph" style:parent-style-name="Standard">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46" style:family="paragraph" style:parent-style-name="Standard">
      <style:paragraph-properties fo:margin-top="0.106cm" fo:margin-bottom="0cm" fo:text-align="justify"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47" style:family="paragraph" style:parent-style-name="tekst_20_ost" style:list-style-name="WW8Num31">
      <style:paragraph-properties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48" style:family="paragraph" style:parent-style-name="tekst_20_ost" style:list-style-name="WW8Num26">
      <style:paragraph-properties fo:margin-top="0.106cm" fo:margin-bottom="0cm" fo:hyphenation-ladder-count="no-limit" style:text-autospace="ideograph-alpha" style:punctuation-wrap="hanging" style:vertical-align="auto">
        <style:tab-stops/>
      </style:paragraph-properties>
      <style:text-properties fo:color="#000000" style:font-name="Times New Roman" fo:font-size="10pt" style:font-size-asian="10pt" style:font-size-complex="10pt" fo:hyphenate="true" fo:hyphenation-remain-char-count="2" fo:hyphenation-push-char-count="2"/>
    </style:style>
    <style:style style:name="P49" style:family="paragraph" style:parent-style-name="tekst_20_ost" style:list-style-name="WW8Num31">
      <style:paragraph-properties fo:margin-top="0.106cm" fo:margin-bottom="0cm" fo:hyphenation-ladder-count="no-limit" style:text-autospace="ideograph-alpha" style:punctuation-wrap="hanging" style:vertical-align="auto">
        <style:tab-stops/>
      </style:paragraph-properties>
      <style:text-properties fo:color="#000000" style:font-name="Times New Roman" fo:font-size="10pt" style:font-size-asian="10pt" style:font-size-complex="10pt" fo:hyphenate="true" fo:hyphenation-remain-char-count="2" fo:hyphenation-push-char-count="2"/>
    </style:style>
    <style:style style:name="P50" style:family="paragraph" style:parent-style-name="Tekst_20_blokowy1" style:list-style-name="WW8Num27">
      <style:paragraph-properties fo:margin-left="0cm" fo:margin-right="0cm" fo:margin-top="0.106cm" fo:margin-bottom="0cm" fo:line-height="100%" fo:orphans="2" fo:widows="2"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1" style:family="paragraph" style:parent-style-name="Heading_20_1">
      <style:paragraph-properties fo:margin-left="0cm" fo:margin-right="0cm" fo:margin-top="0.212cm" fo:margin-bottom="0cm" fo:keep-together="always" fo:orphans="0" fo:widows="0" fo:hyphenation-ladder-count="no-limit" fo:text-indent="0cm" style:auto-text-indent="false" fo:keep-with-next="auto"/>
      <style:text-properties fo:color="#000000" style:font-name="Times New Roman" fo:font-size="10pt" style:font-size-asian="10pt" style:font-size-complex="10pt" fo:hyphenate="true" fo:hyphenation-remain-char-count="2" fo:hyphenation-push-char-count="2"/>
    </style:style>
    <style:style style:name="P52" style:family="paragraph" style:parent-style-name="Tekst_20_podstawowy_20_wcięty_20_21" style:list-style-name="WW8Num54">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3" style:family="paragraph" style:parent-style-name="Tekst_20_podstawowy_20_wcięty_20_21" style:list-style-name="WW8Num16">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4" style:family="paragraph" style:parent-style-name="Tekst_20_podstawowy_20_wcięty_20_21" style:list-style-name="WW8Num49">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5" style:family="paragraph" style:parent-style-name="Tekst_20_podstawowy_20_wcięty_20_21" style:list-style-name="WW8Num28">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6" style:family="paragraph" style:parent-style-name="Tekst_20_podstawowy_20_wcięty_20_21" style:list-style-name="WW8Num33">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7" style:family="paragraph" style:parent-style-name="Tekst_20_podstawowy_20_wcięty_20_21" style:list-style-name="WW8Num15">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8" style:family="paragraph" style:parent-style-name="Tekst_20_podstawowy_20_wcięty_20_21" style:list-style-name="WW8Num30">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59" style:family="paragraph" style:parent-style-name="Tekst_20_podstawowy_20_wcięty_20_21" style:list-style-name="WW8Num38">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0" style:family="paragraph" style:parent-style-name="Tekst_20_podstawowy_20_wcięty_20_21" style:list-style-name="WW8Num29">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1" style:family="paragraph" style:parent-style-name="Tekst_20_podstawowy_20_wcięty_20_21" style:list-style-name="WW8Num50">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2" style:family="paragraph" style:parent-style-name="Tekst_20_podstawowy_20_wcięty_20_21" style:list-style-name="WW8Num32">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3" style:family="paragraph" style:parent-style-name="Tekst_20_podstawowy_20_wcięty_20_21" style:list-style-name="WW8Num20">
      <style:paragraph-properties fo:margin-left="0cm" fo:margin-right="0cm" fo:margin-top="0.106cm" fo:margin-bottom="0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4" style:family="paragraph" style:parent-style-name="Tekst_20_podstawowy_20_wcięty_20_21" style:list-style-name="WW8Num36">
      <style:paragraph-properties fo:margin-left="0cm" fo:margin-right="0cm" fo:margin-top="0.106cm" fo:margin-bottom="0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5" style:family="paragraph" style:parent-style-name="Tekst_20_podstawowy_20_wcięty_20_21" style:list-style-name="WW8Num50">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language-asian="pl" style:country-asian="PL" style:font-size-complex="10pt" fo:hyphenate="true" fo:hyphenation-remain-char-count="2" fo:hyphenation-push-char-count="2"/>
    </style:style>
    <style:style style:name="P66" style:family="paragraph" style:parent-style-name="Tekst_20_podstawowy_20_wcięty_20_21" style:list-style-name="WW8Num29">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fo:font-weight="normal" style:font-size-asian="10pt" style:font-weight-asian="normal" style:font-size-complex="10pt" style:font-weight-complex="normal" fo:hyphenate="true" fo:hyphenation-remain-char-count="2" fo:hyphenation-push-char-count="2"/>
    </style:style>
    <style:style style:name="P67" style:family="paragraph" style:parent-style-name="Tekst_20_podstawowy_20_wcięty_20_21" style:list-style-name="WW8Num29">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fo:letter-spacing="0.011cm" style:font-size-asian="10pt" style:font-size-complex="10pt" fo:hyphenate="true" fo:hyphenation-remain-char-count="2" fo:hyphenation-push-char-count="2"/>
    </style:style>
    <style:style style:name="P68" style:family="paragraph" style:parent-style-name="Tekst_20_podstawowy_20_wcięty_20_21" style:list-style-name="WW8Num20">
      <style:paragraph-properties fo:margin-left="0cm" fo:margin-right="0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69" style:family="paragraph" style:parent-style-name="Text_20_body_20_indent" style:list-style-name="WW8Num55">
      <style:paragraph-properties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0" style:family="paragraph" style:parent-style-name="Text_20_body_20_indent" style:list-style-name="WW8Num43">
      <style:paragraph-properties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1" style:family="paragraph" style:parent-style-name="Text_20_body_20_indent" style:list-style-name="WW8Num45">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2" style:family="paragraph" style:parent-style-name="Text_20_body_20_indent" style:list-style-name="WW8Num55">
      <style:paragraph-properties fo:hyphenation-ladder-count="no-limit">
        <style:tab-stops/>
      </style:paragraph-properties>
      <style:text-properties fo:color="#000000" style:font-name="Times New Roman" fo:font-size="10pt" fo:letter-spacing="0.011cm" style:font-size-asian="10pt" style:font-size-complex="10pt" fo:hyphenate="true" fo:hyphenation-remain-char-count="2" fo:hyphenation-push-char-count="2"/>
    </style:style>
    <style:style style:name="P73" style:family="paragraph" style:parent-style-name="Text_20_body_20_indent" style:list-style-name="WW8Num54">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4" style:family="paragraph" style:parent-style-name="Text_20_body_20_indent" style:list-style-name="WW8Num37">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5" style:family="paragraph" style:parent-style-name="Text_20_body_20_indent" style:list-style-name="WW8Num21">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6" style:family="paragraph" style:parent-style-name="Text_20_body_20_indent" style:list-style-name="WW8Num38">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7" style:family="paragraph" style:parent-style-name="Text_20_body_20_indent" style:list-style-name="WW8Num55">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8" style:family="paragraph" style:parent-style-name="Text_20_body_20_indent" style:list-style-name="WW8Num29">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79" style:family="paragraph" style:parent-style-name="Text_20_body_20_indent" style:list-style-name="WW8Num43">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80" style:family="paragraph" style:parent-style-name="Text_20_body_20_indent" style:list-style-name="WW8Num27">
      <style:paragraph-properties fo:margin-top="0.106cm" fo:margin-bottom="0cm"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81" style:family="paragraph" style:parent-style-name="Text_20_body_20_indent" style:list-style-name="WW8Num55">
      <style:paragraph-properties fo:margin-top="0.106cm" fo:margin-bottom="0cm" fo:hyphenation-ladder-count="no-limit">
        <style:tab-stops/>
      </style:paragraph-properties>
      <style:text-properties fo:color="#000000" style:font-name="Times New Roman" fo:font-size="10pt" style:font-size-asian="10pt" style:font-size-complex="10pt" style:font-weight-complex="bold" fo:hyphenate="true" fo:hyphenation-remain-char-count="2" fo:hyphenation-push-char-count="2"/>
    </style:style>
    <style:style style:name="P82" style:family="paragraph" style:parent-style-name="Text_20_body_20_indent" style:list-style-name="WW8Num36">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83" style:family="paragraph" style:parent-style-name="Text_20_body_20_indent" style:list-style-name="WW8Num45">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84" style:family="paragraph" style:parent-style-name="Text_20_body_20_indent" style:list-style-name="WW8Num55">
      <style:paragraph-properties fo:margin-top="0.106cm" fo:margin-bottom="0cm" fo:hyphenation-ladder-count="no-limit">
        <style:tab-stops/>
      </style:paragraph-properties>
      <style:text-properties fo:color="#000000" style:font-name="Times New Roman" fo:font-size="10pt" fo:letter-spacing="0.011cm" style:font-size-asian="10pt" style:font-size-complex="10pt" fo:hyphenate="true" fo:hyphenation-remain-char-count="2" fo:hyphenation-push-char-count="2"/>
    </style:style>
    <style:style style:name="P85" style:family="paragraph" style:parent-style-name="Text_20_body_20_indent" style:list-style-name="WW8Num54">
      <style:paragraph-properties fo:margin-top="0.106cm" fo:margin-bottom="0cm" fo:hyphenation-ladder-count="no-limit" style:register-true="true" style:shadow="none">
        <style:tab-stops/>
      </style:paragraph-properties>
      <style:text-properties fo:color="#000000" style:font-name="Times New Roman" fo:font-size="10pt" style:font-size-asian="10pt" style:font-size-complex="10pt" fo:hyphenate="true" fo:hyphenation-remain-char-count="2" fo:hyphenation-push-char-count="2"/>
    </style:style>
    <style:style style:name="P86" style:family="paragraph" style:parent-style-name="Tekst_20_podstawowy_20_wcięty_20_31" style:list-style-name="WW8Num40">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87" style:family="paragraph" style:parent-style-name="Tekst_20_podstawowy_20_wcięty_20_31" style:list-style-name="WW8Num15">
      <style:paragraph-properties fo:margin-left="0cm" fo:margin-right="0cm" fo:margin-top="0.106cm" fo:margin-bottom="0cm"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88" style:family="paragraph" style:parent-style-name="Title" style:master-page-name="First_20_Page">
      <style:paragraph-properties fo:hyphenation-ladder-count="no-limit" style:page-number="auto"/>
      <style:text-properties fo:color="#000000" style:font-name="Times New Roman" fo:font-size="10pt" style:font-size-asian="10pt" style:font-size-complex="10pt" fo:hyphenate="true" fo:hyphenation-remain-char-count="2" fo:hyphenation-push-char-count="2"/>
    </style:style>
    <style:style style:name="P89" style:family="paragraph" style:parent-style-name="Standard" style:list-style-name="WW8Num17">
      <style:paragraph-properties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0" style:family="paragraph" style:parent-style-name="Standard" style:list-style-name="WW8Num20">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1" style:family="paragraph" style:parent-style-name="Standard" style:list-style-name="WW8Num33">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2" style:family="paragraph" style:parent-style-name="Standard" style:list-style-name="WW8Num46">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3" style:family="paragraph" style:parent-style-name="Standard" style:list-style-name="WW8Num42">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4" style:family="paragraph" style:parent-style-name="Standard" style:list-style-name="WW8Num44">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5" style:family="paragraph" style:parent-style-name="Standard" style:list-style-name="WW8Num35">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6" style:family="paragraph" style:parent-style-name="Standard" style:list-style-name="WW8Num27">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7" style:family="paragraph" style:parent-style-name="Standard" style:list-style-name="WW8Num36">
      <style:paragraph-properties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98" style:family="paragraph" style:parent-style-name="Standard" style:list-style-name="WW8Num20">
      <style:paragraph-properties fo:text-align="justify" style:justify-single-word="false"/>
      <style:text-properties fo:color="#000000" style:font-name="Times New Roman" fo:font-size="10pt" style:font-size-asian="10pt" style:font-size-complex="10pt"/>
    </style:style>
    <style:style style:name="P99" style:family="paragraph" style:parent-style-name="Standard" style:list-style-name="WW8Num44">
      <style:paragraph-properties fo:text-align="justify"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100" style:family="paragraph" style:parent-style-name="Standard" style:list-style-name="WW8Num36">
      <style:paragraph-properties fo:text-align="justify" style:justify-single-word="false"/>
      <style:text-properties fo:color="#000000" style:font-name="Times New Roman" fo:font-size="10pt" style:font-size-asian="10pt" style:font-size-complex="10pt"/>
    </style:style>
    <style:style style:name="P101" style:family="paragraph" style:parent-style-name="Standard" style:list-style-name="WW8Num45">
      <style:paragraph-properties fo:text-align="justify" style:justify-single-word="false"/>
      <style:text-properties fo:color="#000000" style:font-name="Times New Roman" fo:font-size="10pt" style:font-size-asian="10pt" style:font-size-complex="10pt"/>
    </style:style>
    <style:style style:name="P102" style:family="paragraph" style:parent-style-name="Standard" style:list-style-name="WW8Num33">
      <style:text-properties fo:color="#000000" style:font-name="Times New Roman" fo:font-size="10pt" style:font-size-asian="10pt" style:font-size-complex="10pt"/>
    </style:style>
    <style:style style:name="P103" style:family="paragraph" style:parent-style-name="Standard" style:list-style-name="WW8Num31">
      <style:text-properties fo:color="#000000" style:font-name="Times New Roman" fo:font-size="10pt" style:font-size-asian="10pt" style:font-size-complex="10pt"/>
    </style:style>
    <style:style style:name="P104" style:family="paragraph" style:parent-style-name="Standard" style:list-style-name="WW8Num44">
      <style:text-properties fo:color="#000000" style:font-name="Times New Roman" fo:font-size="10pt" style:font-size-asian="10pt" style:font-size-complex="10pt"/>
    </style:style>
    <style:style style:name="P105" style:family="paragraph" style:parent-style-name="Standard" style:list-style-name="WW8Num20">
      <style:paragraph-properties fo:text-align="justify" style:justify-single-word="false"/>
      <style:text-properties fo:color="#000000" style:font-name="Times New Roman" fo:font-size="10pt" style:font-size-asian="10pt" style:language-asian="pl" style:country-asian="PL" style:font-name-complex="Bodoni Black" style:font-size-complex="10pt" style:language-complex="pl" style:country-complex="PL"/>
    </style:style>
    <style:style style:name="P106" style:family="paragraph" style:parent-style-name="Standard" style:list-style-name="WW8Num17">
      <style:text-properties fo:color="#000000" style:font-name="Times New Roman" fo:font-size="10pt" fo:background-color="transparent" style:font-size-asian="10pt" style:font-size-complex="10pt"/>
    </style:style>
    <style:style style:name="P107" style:family="paragraph" style:parent-style-name="Standard" style:list-style-name="WW8Num17">
      <style:paragraph-properties fo:hyphenation-ladder-count="no-limit">
        <style:tab-stops/>
      </style:paragraph-properties>
      <style:text-properties fo:color="#000000" style:font-name="Times New Roman" fo:font-size="10pt" fo:background-color="transparent" style:font-size-asian="10pt" style:font-size-complex="10pt" fo:hyphenate="true" fo:hyphenation-remain-char-count="2" fo:hyphenation-push-char-count="2"/>
    </style:style>
    <style:style style:name="P108" style:family="paragraph" style:parent-style-name="Standard" style:list-style-name="WW8Num36">
      <style:paragraph-properties fo:text-align="justify" style:justify-single-word="false"/>
      <style:text-properties fo:color="#000000" style:font-name="Times New Roman" fo:font-size="10pt" fo:letter-spacing="0.011cm" style:font-size-asian="10pt" style:font-size-complex="10pt"/>
    </style:style>
    <style:style style:name="P109" style:family="paragraph" style:parent-style-name="Standard" style:list-style-name="WW8Num54">
      <style:paragraph-properties fo:line-height="100%" style:register-true="true" style:shadow="none"/>
      <style:text-properties fo:color="#000000" style:font-name="Times New Roman" fo:font-size="10pt" style:font-size-asian="10pt" style:font-size-complex="10pt"/>
    </style:style>
    <style:style style:name="P110" style:family="paragraph" style:parent-style-name="Standard" style:list-style-name="WW8Num17">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1" style:family="paragraph" style:parent-style-name="Standard" style:list-style-name="WW8Num28">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2" style:family="paragraph" style:parent-style-name="Standard" style:list-style-name="WW8Num20">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3" style:family="paragraph" style:parent-style-name="Standard" style:list-style-name="WW8Num46">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4" style:family="paragraph" style:parent-style-name="Standard" style:list-style-name="WW8Num52">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5" style:family="paragraph" style:parent-style-name="Standard" style:list-style-name="WW8Num25">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6" style:family="paragraph" style:parent-style-name="Standard" style:list-style-name="WW8Num21">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7" style:family="paragraph" style:parent-style-name="Standard" style:list-style-name="WW8Num30">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8" style:family="paragraph" style:parent-style-name="Standard" style:list-style-name="WW8Num42">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19" style:family="paragraph" style:parent-style-name="Standard" style:list-style-name="WW8Num44">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0" style:family="paragraph" style:parent-style-name="Standard" style:list-style-name="WW8Num35">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1" style:family="paragraph" style:parent-style-name="Standard" style:list-style-name="WW8Num41">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2" style:family="paragraph" style:parent-style-name="Standard" style:list-style-name="WW8Num38">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3" style:family="paragraph" style:parent-style-name="Standard" style:list-style-name="WW8Num29">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4" style:family="paragraph" style:parent-style-name="Standard" style:list-style-name="WW8Num27">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5" style:family="paragraph" style:parent-style-name="Standard" style:list-style-name="WW8Num22">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6" style:family="paragraph" style:parent-style-name="Standard" style:list-style-name="WW8Num32">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7" style:family="paragraph" style:parent-style-name="Standard" style:list-style-name="WW8Num36">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28" style:family="paragraph" style:parent-style-name="Standard" style:list-style-name="WW8Num28">
      <style:paragraph-properties fo:margin-top="0.106cm" fo:margin-bottom="0cm" fo:text-align="justify" style:justify-single-word="false" fo:orphans="0" fo:widows="0" fo:hyphenation-ladder-count="no-limit" style:text-autospace="none"/>
      <style:text-properties fo:color="#000000" style:font-name="Times New Roman" fo:font-size="10pt" style:font-size-asian="10pt" style:font-size-complex="10pt" fo:hyphenate="true" fo:hyphenation-remain-char-count="2" fo:hyphenation-push-char-count="2"/>
    </style:style>
    <style:style style:name="P129" style:family="paragraph" style:parent-style-name="Standard" style:list-style-name="WW8Num46">
      <style:paragraph-properties fo:margin-top="0.106cm" fo:margin-bottom="0cm" fo:text-align="justify" style:justify-single-word="false" fo:hyphenation-ladder-count="no-limit"/>
      <style:text-properties fo:color="#000000" style:font-name="Times New Roman" fo:font-size="10pt" style:font-size-asian="10pt" style:font-size-complex="10pt" fo:hyphenate="true" fo:hyphenation-remain-char-count="2" fo:hyphenation-push-char-count="2"/>
    </style:style>
    <style:style style:name="P130" style:family="paragraph" style:parent-style-name="Standard" style:list-style-name="WW8Num28">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style:font-style-complex="italic" fo:hyphenate="true" fo:hyphenation-remain-char-count="2" fo:hyphenation-push-char-count="2"/>
    </style:style>
    <style:style style:name="P131" style:family="paragraph" style:parent-style-name="Standard" style:list-style-name="WW8Num33">
      <style:paragraph-properties fo:margin-top="0.106cm" fo:margin-bottom="0cm" fo:text-align="start"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32" style:family="paragraph" style:parent-style-name="Standard" style:list-style-name="WW8Num25">
      <style:paragraph-properties fo:margin-top="0.106cm" fo:margin-bottom="0cm" fo:text-align="justify" style:justify-single-word="false" fo:hyphenation-ladder-count="no-limit">
        <style:tab-stops/>
      </style:paragraph-properties>
      <style:text-properties fo:color="#000000" style:font-name="Times New Roman" fo:font-size="10pt" fo:letter-spacing="-0.018cm" style:font-size-asian="10pt" style:font-size-complex="10pt" fo:hyphenate="true" fo:hyphenation-remain-char-count="2" fo:hyphenation-push-char-count="2"/>
    </style:style>
    <style:style style:name="P133" style:family="paragraph" style:parent-style-name="Standard" style:list-style-name="WW8Num25">
      <style:paragraph-properties fo:margin-top="0.106cm" fo:margin-bottom="0cm" fo:text-align="justify" style:justify-single-word="false" fo:hyphenation-ladder-count="no-limit">
        <style:tab-stops/>
      </style:paragraph-properties>
      <style:text-properties fo:color="#000000" style:font-name="Times New Roman" fo:font-size="10pt" fo:background-color="transparent" style:font-size-asian="10pt" style:font-size-complex="10pt" fo:hyphenate="true" fo:hyphenation-remain-char-count="2" fo:hyphenation-push-char-count="2"/>
    </style:style>
    <style:style style:name="P134" style:family="paragraph" style:parent-style-name="Standard" style:list-style-name="WW8Num22">
      <style:paragraph-properties fo:margin-top="0.106cm" fo:margin-bottom="0cm" fo:text-align="justify" style:justify-single-word="false" fo:hyphenation-ladder-count="no-limit">
        <style:tab-stops/>
      </style:paragraph-properties>
      <style:text-properties fo:color="#000000" style:font-name="Times New Roman" fo:font-size="10pt" fo:letter-spacing="0.011cm" style:font-size-asian="10pt" style:font-size-complex="10pt" fo:hyphenate="true" fo:hyphenation-remain-char-count="2" fo:hyphenation-push-char-count="2"/>
    </style:style>
    <style:style style:name="P135" style:family="paragraph" style:parent-style-name="Standard" style:list-style-name="WW8Num25">
      <style:paragraph-properties fo:margin-top="0.106cm" fo:margin-bottom="0cm" fo:text-align="justify" style:justify-single-word="false" fo:hyphenation-ladder-count="no-limit">
        <style:tab-stops/>
      </style:paragraph-properties>
      <style:text-properties fo:color="#800000" style:font-name="Times New Roman" fo:font-size="10pt" style:font-size-asian="10pt" style:font-size-complex="10pt" fo:hyphenate="true" fo:hyphenation-remain-char-count="2" fo:hyphenation-push-char-count="2"/>
    </style:style>
    <style:style style:name="P136" style:family="paragraph" style:parent-style-name="Standard" style:list-style-name="L1">
      <style:paragraph-properties fo:margin-left="1.205cm" fo:margin-right="0cm" fo:margin-top="0.106cm" fo:margin-bottom="0cm" fo:text-align="justify" style:justify-single-word="false" fo:hyphenation-ladder-count="no-limit" fo:text-indent="-0.471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137" style:family="paragraph" style:parent-style-name="Standard" style:list-style-name="WW8Num25">
      <style:paragraph-properties fo:margin-left="-0.028cm" fo:margin-right="0cm" fo:margin-top="0.106cm" fo:margin-bottom="0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138" style:family="paragraph" style:parent-style-name="Standard" style:list-style-name="WW8Num42">
      <style:paragraph-properties fo:margin-left="0cm" fo:margin-right="0.123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139" style:family="paragraph" style:parent-style-name="Standard" style:list-style-name="WW8Num35">
      <style:paragraph-properties fo:margin-left="0cm" fo:margin-right="0.123cm" fo:text-align="justify" style:justify-single-word="false" fo:hyphenation-ladder-count="no-limit" fo:text-indent="0cm" style:auto-text-indent="false">
        <style:tab-stops/>
      </style:paragraph-properties>
      <style:text-properties fo:color="#000000" style:font-name="Times New Roman" fo:font-size="10pt" style:font-size-asian="10pt" style:font-size-complex="10pt" fo:hyphenate="true" fo:hyphenation-remain-char-count="2" fo:hyphenation-push-char-count="2"/>
    </style:style>
    <style:style style:name="P140" style:family="paragraph" style:parent-style-name="Heading_20_2">
      <style:paragraph-properties fo:margin-left="0cm" fo:margin-right="0cm" fo:margin-top="0.423cm" fo:margin-bottom="0cm" fo:orphans="0" fo:widows="0" fo:hyphenation-ladder-count="no-limit" fo:text-indent="0cm" style:auto-text-indent="false"/>
      <style:text-properties fo:color="#000000" style:font-name="Times New Roman" fo:font-size="10pt" style:font-size-asian="10pt" style:font-size-complex="10pt" fo:hyphenate="true" fo:hyphenation-remain-char-count="2" fo:hyphenation-push-char-count="2"/>
    </style:style>
    <style:style style:name="P141" style:family="paragraph" style:parent-style-name="Text_20_body" style:list-style-name="WW8Num25">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42" style:family="paragraph" style:parent-style-name="Text_20_body" style:list-style-name="WW8Num36">
      <style:paragraph-properties fo:margin-top="0.106cm" fo:margin-bottom="0cm" fo:text-align="justify" style:justify-single-word="false" fo:hyphenation-ladder-count="no-limit">
        <style:tab-stops/>
      </style:paragraph-properties>
      <style:text-properties fo:color="#000000" style:font-name="Times New Roman" fo:font-size="10pt" style:font-size-asian="10pt" style:font-size-complex="10pt" fo:hyphenate="true" fo:hyphenation-remain-char-count="2" fo:hyphenation-push-char-count="2"/>
    </style:style>
    <style:style style:name="P143" style:family="paragraph">
      <style:paragraph-properties fo:text-align="center" style:writing-mode="lr-tb"/>
      <style:text-properties fo:font-size="24pt"/>
    </style:style>
    <style:style style:name="T1" style:family="text">
      <style:text-properties fo:font-size="8pt" style:font-size-asian="8pt" style:font-size-complex="8pt"/>
    </style:style>
    <style:style style:name="T2" style:family="text">
      <style:text-properties fo:font-size="16pt" style:font-size-asian="16pt" style:font-size-complex="16pt"/>
    </style:style>
    <style:style style:name="T3" style:family="text">
      <style:text-properties fo:color="#800000"/>
    </style:style>
    <style:style style:name="T4" style:family="text">
      <style:text-properties fo:color="#800000" fo:font-size="16pt" fo:font-style="italic" style:font-size-asian="16pt" style:font-style-asian="italic" style:font-size-complex="16pt" style:font-style-complex="italic"/>
    </style:style>
    <style:style style:name="T5" style:family="text">
      <style:text-properties fo:color="#800000" fo:letter-spacing="-0.007cm" style:font-name-asian="Times New Roman"/>
    </style:style>
    <style:style style:name="T6" style:family="text">
      <style:text-properties fo:color="#000000"/>
    </style:style>
    <style:style style:name="T7" style:family="text">
      <style:text-properties fo:color="#000000" style:font-name="Times New Roman"/>
    </style:style>
    <style:style style:name="T8" style:family="text">
      <style:text-properties fo:color="#000000" style:font-name="Times New Roman" fo:font-size="10pt" fo:language="en" fo:country="US"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fo:language="en" fo:country="US"/>
    </style:style>
    <style:style style:name="T13" style:family="text">
      <style:text-properties style:font-weight-complex="bold"/>
    </style:style>
    <style:style style:name="T14" style:family="text">
      <style:text-properties style:language-asian="pl" style:country-asian="PL" style:font-name-complex="Bodoni Black" style:language-complex="pl" style:country-complex="PL"/>
    </style:style>
    <style:style style:name="T15" style:family="text">
      <style:text-properties fo:font-weight="normal" style:font-weight-asian="normal" style:font-weight-complex="normal"/>
    </style:style>
    <style:style style:name="T16" style:family="text">
      <style:text-properties fo:letter-spacing="0.035cm"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letter-spacing="-0.011cm"/>
    </style:style>
    <style:style style:name="T20" style:family="text">
      <style:text-properties fo:letter-spacing="-0.011cm" fo:font-weight="bold" style:font-name-asian="Times New Roman" style:font-weight-asian="bold" style:font-weight-complex="bold"/>
    </style:style>
    <style:style style:name="T21" style:family="text">
      <style:text-properties fo:letter-spacing="-0.011cm" fo:font-weight="bold" style:font-weight-asian="bold"/>
    </style:style>
    <style:style style:name="T22" style:family="text">
      <style:text-properties fo:letter-spacing="-0.011cm" fo:font-weight="bold" style:font-weight-asian="bold" style:font-weight-complex="bold"/>
    </style:style>
    <style:style style:name="T23" style:family="text">
      <style:text-properties fo:letter-spacing="-0.011cm" style:font-name-asian="Times New Roman"/>
    </style:style>
    <style:style style:name="T24" style:family="text">
      <style:text-properties fo:letter-spacing="-0.011cm" fo:font-weight="normal" style:font-weight-asian="normal" style:font-weight-complex="normal"/>
    </style:style>
    <style:style style:name="T25" style:family="text">
      <style:text-properties fo:letter-spacing="-0.007cm"/>
    </style:style>
    <style:style style:name="T26" style:family="text">
      <style:text-properties fo:letter-spacing="-0.007cm" style:font-name-asian="Times New Roman"/>
    </style:style>
    <style:style style:name="T27" style:family="text">
      <style:text-properties fo:letter-spacing="-0.004cm"/>
    </style:style>
    <style:style style:name="T28" style:family="text">
      <style:text-properties fo:letter-spacing="-0.004cm" style:language-asian="pl" style:country-asian="PL" style:font-name-complex="Bodoni Black" style:language-complex="pl" style:country-complex="PL"/>
    </style:style>
    <style:style style:name="T29" style:family="text">
      <style:text-properties fo:letter-spacing="-0.014cm"/>
    </style:style>
    <style:style style:name="T30" style:family="text">
      <style:text-properties fo:letter-spacing="-0.021cm"/>
    </style:style>
    <style:style style:name="T31" style:family="text">
      <style:text-properties fo:font-style="italic"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letter-spacing="-0.018cm"/>
    </style:style>
    <style:style style:name="T34" style:family="text">
      <style:text-properties fo:letter-spacing="0.011cm"/>
    </style:style>
    <style:style style:name="T35" style:family="text">
      <style:text-properties style:text-position="33% 80%" fo:letter-spacing="-0.018cm"/>
    </style:style>
    <style:style style:name="T36" style:family="text">
      <style:text-properties style:font-name-asian="Times New Roman" style:font-name-complex="Times New Roman"/>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style:text-underline-style="none" fo:font-weight="normal" style:font-name-asian="Times New Roman" style:font-weight-asian="normal" style:font-name-complex="Times New Roman" style:font-weight-complex="normal"/>
    </style:style>
    <style:style style:name="T40" style:family="text">
      <style:text-properties style:text-underline-style="none" fo:font-weight="bold" style:font-weight-asian="bold" style:font-weight-complex="bold"/>
    </style:style>
    <style:style style:name="T41" style:family="text">
      <style:text-properties style:font-name="Times New Roman"/>
    </style:style>
    <style:style style:name="T42" style:family="text">
      <style:text-properties style:font-name-complex="Times New Roman"/>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UMOWA Nr <text:span text:style-name="T15">.........................................................................</text:span> </text:p>
      <text:p text:style-name="P14"><text:span text:style-name="T10">zawarta w dniu </text:span>............................................. <text:span text:style-name="T10">w Wałbrzychu</text:span></text:p>
      <text:p text:style-name="P28">pomiędzy:</text:p>
      <text:p text:style-name="P23"><text:span text:style-name="T10">Gminą Wałbrzych,</text:span> w imieniu której działa:</text:p>
      <text:p text:style-name="P23"/>
      <text:p text:style-name="P26">1. .......................................................................................</text:p>
      <text:p text:style-name="P26">2. <text:span text:style-name="T15">.......................................................................................</text:span></text:p>
      <text:p text:style-name="P26"/>
      <text:p text:style-name="P25">zwaną dalej <text:span text:style-name="T16">„Zamawiającym”</text:span></text:p>
      <text:p text:style-name="P15">a</text:p>
      <text:p text:style-name="P26">...............................................................................................................................................................................................................................................................................................................................................................................................................................................................................................................................................................</text:p>
      <text:p text:style-name="P23">zwanym dalej <text:span text:style-name="T16">„Wykonawcą”</text:span>.</text:p>
      <text:p text:style-name="P37"/>
      <text:p text:style-name="P37">Niniejsza Umowa jest wynikiem zamówienia publicznego realizowanego na podstawie ustawy z dnia 29 stycznia 2004r. – Prawo zamówień publicznych <text:span text:style-name="T13">(tekst jednolity Dz. U. z 2007 roku Nr 223 poz. 1655 z późniejszymi zmianami)</text:span> oraz następstwem wyboru przez Zamawiającego w dniu .....................2010 najkorzystniejszej oferty w przetargu nieograniczonym.</text:p>
      <text:p text:style-name="P31">Definicje:</text:p>
      <text:p text:style-name="P18">W Umowie stosuje się następujące pojęcia zgodnie z niżej wymienionymi definicjami:</text:p>
      <text:p text:style-name="P18"><text:span text:style-name="T10">Umowa -</text:span> <text:tab/>oznacza niniejszy dokument zawierający zgodne oświadczenie woli Zamawiającego i Wykonawcy w formie pisemnej wraz z wymienionymi w jej treści załącznikami o wykonanie robót budowlanych dotyczących Obiektu, wg określonego w niej zakresu rzeczowego robót, w ustalonym terminie i za ustalonym wynagrodzeniem.</text:p>
      <text:p text:style-name="P18"><text:span text:style-name="T10">Obiekt </text:span>– <text:tab/><text:span text:style-name="T39"> zespół boisk przy Gminnym Zespole Szkół nr 2 ul. 11Listopada 75 w Wałbrzychu</text:span>.</text:p>
      <text:p text:style-name="P21"><text:span text:style-name="T22">Zadanie</text:span><text:span text:style-name="T24"> – oznacza zadanie inwestycyjne pn.: Budowa kompleksu sportowego ,,MOJE BOISKO – ORLIK 2012” przy Gminnym Zespole Szkół nr 2 w Wałbrzychu,</text:span></text:p>
      <text:p text:style-name="P20"><text:span text:style-name="T10">Roboty - </text:span><text:span text:style-name="T15"><text:tab/>oznaczają pełen zak</text:span>res robót budowlanych wszelkich branż budownictwa, robót w zakresie rozbiórki obiektów budowlanych, robót montażowych, usług budowlanych oraz dostaw maszyn i urządzeń dotyczących Obiektu, które Wykonawca zobowiązuje się wykonać i przekazać Zamawiającemu zgodnie z Dokumentacją projektową, Specyfikacjami technicznymi wykonania i odbioru robót budowlanych, Prawem budowlanym oraz zgodnie z Umową.</text:p>
      <text:p text:style-name="P18"><text:span text:style-name="T10">Podwykonawca</text:span> - oznacza osobę prawną lub fizyczną, z którą Wykonawca zawrze umowę o wykonanie części robót budowlanych objętych Umową, w oparciu o procedury określone przez Zamawiającego i będzie wykonywał tę część Umowy za jego pomocą.</text:p>
      <text:p text:style-name="P18"><text:span text:style-name="T10">Dokumentacja projektowa</text:span>- jest to wymagany odrębnymi przepisami zestaw opracowań projektowych: projekt budowlany, projekty wykonawcze, Przedmiar robót, informacja dotycząca bezpieczeństwa i ochrony zdrowia, projekty i opracowania uzupełniające oraz dokumentacja niejawna.</text:p>
      <text:p text:style-name="P19"><text:span text:style-name="T9">Specyfikacje techniczne wykonania i odbioru robót budowlanych</text:span><text:span text:style-name="T10"> </text:span><text:span text:style-name="T13">– są to opracowania zawierające w szcze</text:span><text:span text:style-name="T13">gólności zbiory wymagań, które są niezbędne do określenia standardu i jakości wykonania robot, </text:span><text:span text:style-name="T13">w </text:span><text:span text:style-name="T13">zakresie sposobu wykonania robot budowlanych, właściwości wyrobów budowlanych oraz oceny prawidłowości wykonania poszczególnych robót.</text:span></text:p>
      <text:p text:style-name="P17"><text:span text:style-name="T20">Inspektor Nadzoru</text:span><text:span text:style-name="T23"> </text:span><text:span text:style-name="T20">–</text:span><text:span text:style-name="T23"> </text:span><text:span text:style-name="T26">osoba będąca przedstawicielem Inwestora Zastępczego i umocowana</text:span><text:span text:style-name="T5"> </text:span><text:span text:style-name="T26">przez Zamawiającego do występowania w jego imieniu w zakresie przekazanych jej na mocy tego umocowania praw i obowiązków oraz do wykonania praw i obowiązków wymienionych w przepisach Prawa budowlanego. Inspektor Nadzoru jest przedstawicielem Zamawiającego na budowie, upoważnionym do podejmowania decyzji dotyczących zagadnień technicznych i ekonomicznych tej budowy w ramach dokumentacji projektowej, przepisów Prawa budowlanego oraz umowy o jej realizację. </text:span></text:p>
      <text:p text:style-name="P18"><text:soft-page-break/><text:span text:style-name="T10">Prawo budowlane</text:span> - ustawa z dnia 7 lipca 1994 roku - Prawo budowlane <text:span text:style-name="T25">(tekst jednolity Dz. U. z 2006 r Nr 156, poz. 1118</text:span><text:span text:style-name="T27"> z późn. zm.)</text:span>.</text:p>
      <text:p text:style-name="P18"><text:span text:style-name="T10">Prawo zamówień publicznych</text:span> - ustawa z dnia 29. stycznia 2004 r. - Prawo zamówień publicznych <text:span text:style-name="T29">(tekst jednolity <text:s/>Dz. U. z 2007 r</text:span><text:span text:style-name="T30"> . </text:span>Nr 223, poz. 1655 z późniejszymi zmianami).</text:p>
      <text:p text:style-name="P18"><text:span text:style-name="T10">Wada</text:span> -<text:tab/>wada fizyczna, prawna oraz jakakolwiek niezgodność wykonanych Robót z wymaganiami postawionymi przez Zamawiającego w Umowie i Specyfikacji Istotnych Warunków Zamówienia.</text:p>
      <text:p text:style-name="P18"><text:span text:style-name="T10">Roboty Dodatkowe</text:span> – są to roboty budowlane wynikłe w toku realizacji przedmiotu Umowy, które nie były objęte Umową, a są niezbędne do prawidłowego jej wykonania i których wykonanie stało się konieczne na skutek sytuacji niemożliwej wcześniej do przewidzenia;</text:p>
      <text:p text:style-name="P18"><text:span text:style-name="T10">Roboty Uzupełniające</text:span> – są to roboty budowlane wynikłe w toku realizacji przedmiotu Umowy, których rodzaj był przewidziany w Umowie i które są niezbędne do prawidłowego jej wykonania.</text:p>
      <text:p text:style-name="P18"><text:span text:style-name="T10">Strona lub Strony</text:span> - oznaczają Zamawiającego i/lub Wykonawcę.</text:p>
      <text:p text:style-name="P18"><text:span text:style-name="T10">Strona trzecia</text:span> - oznacza osobę lub jednostkę inną niż Zamawiający lub Wykonawca.</text:p>
      <text:p text:style-name="P18"><text:span text:style-name="T10">Personel - </text:span>oznacza osoby działające pod kierownictwem lub nadzorem Wykonawcy wyznaczone do wykonania przedmiotu Umowy.</text:p>
      <text:p text:style-name="P18"><text:span text:style-name="T10">Oddanie do użytkowania</text:span> - ogół czynności związanych z przekazaniem Obiektu do eksploatacji,</text:p>
      <text:p text:style-name="P18"><text:span text:style-name="T10">Siła wyższa</text:span> - zdarzenie zewnętrzne, nie dające się przewidzieć, którego skutkom nie można było zapobiec, nawet przez dołożenie najwyższej staranności.</text:p>
      <text:p text:style-name="P18"><text:span text:style-name="T10">Teren budowy</text:span> - przestrzeń, w której są prowadzone Roboty, wraz z przestrzenią zajmowaną przez urządzenia zaplecza budowy.</text:p>
      <text:h text:style-name="P51" text:outline-level="1" text:is-list-header="true">Harmonogram rzeczowo-finansowy - <text:span text:style-name="T15">dokument zawierający opis podziału Robót na elementy, kolejność wy<text:tab/><text:tab/>konywania Robót, czas ich trwania i wartość każdego elementu Robót.</text:span></text:h>
      <text:p text:style-name="P32">§ 1</text:p>
      <text:p text:style-name="P29">Przedmiot Umowy.</text:p>
      <text:list xml:id="list32642438" text:style-name="WW8Num54">
        <text:list-item>
          <text:p text:style-name="P73">Przedmiotem Umowy jest wykonanie Robót na Zadaniu inwestycyjnym pn.</text:p>
        </text:list-item>
      </text:list>
      <text:p text:style-name="P40"><text:span text:style-name="T21">Budowa kompleksu sportowego ,,MOJE BOISKO – ORLIK 2012” przy Gminnym Zespole Szkół nr 2 <text:line-break/>w Wałbrzychu</text:span><text:span text:style-name="T9">,</text:span></text:p>
      <text:p text:style-name="P39">zgodnie z pozwoleniem na budowę, Dokumentacją projektową, Specyfikacjami technicznymi wykonania i odbioru robót budowlanych, Specyfikacją Istotnych Warunków Zamówienia, Ofertą Wykonawcy oraz umowami zawartymi przez Zamawiającego z Instytucjami współfinansującymi Zadanie.</text:p>
      <text:p text:style-name="P39">Zadanie współfinansowane jest <text:span text:style-name="T42">ze środków budżetu państwa (Ministerstwo Sportu i Turystyki) oraz ze środków budżetu Województwa Dolnośląskiego.</text:span></text:p>
      <text:list xml:id="list32657744" text:continue-numbering="true" text:style-name="WW8Num54">
        <text:list-item>
          <text:p text:style-name="P85">W ramach przedmiotu Umowy Wykonawca zobowiązany jest do wykonania następujących Robót:</text:p>
          <text:list>
            <text:list-item>
              <text:p text:style-name="P109">Budowy boisk piłkarskiego i wielofunkcyjnego wraz z odwodnieniem, ogrodzeniem i wyposażeniem</text:p>
            </text:list-item>
            <text:list-item>
              <text:p text:style-name="P109">Budowy zaplecza szatniowo – sanitarnego z urządzeniami oraz wyposażeniem,</text:p>
            </text:list-item>
            <text:list-item>
              <text:p text:style-name="P109">Budowy sieci – wodociągowej, sanitarnej, deszczowej,</text:p>
            </text:list-item>
            <text:list-item>
              <text:p text:style-name="P109">Budowy oświetlenia boisk wraz z monitoringiem wizyjnym,</text:p>
            </text:list-item>
            <text:list-item>
              <text:p text:style-name="P109">Budowy trybun wraz z zagospodarowaniem terenu,</text:p>
            </text:list-item>
            <text:list-item>
              <text:p text:style-name="P109">Wykonanie dokumentacji projektowej wraz z uzgodnieniami, zajęciem pasa drogowego i budową – włączenie w ul. Różaną.</text:p>
            </text:list-item>
          </text:list>
        </text:list-item>
        <text:list-item>
          <text:p text:style-name="P73">Zakres rzeczowy przedmiotu Umowy określają:</text:p>
        </text:list-item>
      </text:list>
      <text:p text:style-name="P42"><text:s text:c="8"/>1) <text:s text:c="3"/>Specyfikacja Istotnych Warunków Zamówienia, stanowiąca załącznik nr 1</text:p>
      <text:p text:style-name="P37"><text:s text:c="7"/>2) <text:s text:c="2"/>Specyfikacje techniczne wykonania i odbioru robót budowlanych, stanowiące załącznik nr 2 do Umo-<text:line-break/> <text:s text:c="14"/>wy,</text:p>
      <text:p text:style-name="P37"><text:s text:c="8"/>3) <text:s text:c="3"/>Dokumentacja projektowa, stanowiąca załącznik nr 3 do Umowy, </text:p>
      <text:p text:style-name="P37"><text:s text:c="8"/>4) <text:s text:c="3"/>Oferta Wykonawcy, stanowiąca załącznik nr 4 do Umowy. </text:p>
      <text:list xml:id="list32661928" text:continue-numbering="true" text:style-name="WW8Num54">
        <text:list-item>
          <text:p text:style-name="P52">Zakres rzeczowo-finansowy Robót określa Harmonogram rzeczowo-finansowy opracowany na podstawie Dokumentacji projektowej i Specyfikacji technicznych wykonania i odbioru robót budowlanych.</text:p>
        </text:list-item>
      </text:list>
      <text:p text:style-name="P32"><text:soft-page-break/>§ 2</text:p>
      <text:p text:style-name="P29">Termin wykonania przedmiotu Umowy.</text:p>
      <text:list xml:id="list32652505" text:style-name="WW8Num37">
        <text:list-item>
          <text:p text:style-name="P74">Wykonawca przystąpi do wykonywania Robót w nieprzekraczalnym terminie <text:span text:style-name="T9">14 dni kalendarzowych</text:span> od dnia protokolarnego przekazania Wykonawcy Terenu budowy. </text:p>
        </text:list-item>
        <text:list-item>
          <text:p text:style-name="P74">Wykonawca zobowiązany jest do wykonywania Robót w terminach i w zakresie zgodnym z opracowanym Harmonogramem rzeczowo-finansowym, o którym mowa w § 8 umowy, zaakceptowanym przez Inwestora Zastępczego i Zamawiającego. <text:s/></text:p>
        </text:list-item>
        <text:list-item>
          <text:p text:style-name="P74">Za nieterminowe rozpoczęcie Robót, o którym mowa w ust. 1, <text:s/>Zamawiający będzie naliczał kary umowne zgodnie z § 24 Umowy.</text:p>
        </text:list-item>
        <text:list-item>
          <text:p text:style-name="P74">Wykonawca zobowiązany jest wykonać Roboty objęte przedmiotem Umowy, o których <text:s/>mowa w § 1 umowy, w <text:span text:style-name="T3"><text:s/></text:span>terminie <text:span text:style-name="T9">do dnia 30 września 2010 roku</text:span>.</text:p>
        </text:list-item>
        <text:list-item>
          <text:p text:style-name="P74">Przez termin wykonania, o którym mowa w ust. 4, uważa się dzień pisemnego potwierdzenia przez Inspektora Nadzoru zgłoszenia Wykonawcy zakończenia Robót i osiągnięcia gotowości do odbioru przedmiotu Umowy.</text:p>
        </text:list-item>
      </text:list>
      <text:p text:style-name="P32">§ 3</text:p>
      <text:p text:style-name="P29">Wynagrodzenie.</text:p>
      <text:list xml:id="list32632778" text:style-name="WW8Num16">
        <text:list-item>
          <text:p text:style-name="P53">Za wykonanie przedmiotu Umowy Strony ustalają wynagrodzenie<text:span text:style-name="T3"> </text:span>ryczałtowe <text:span text:style-name="T10">w wysokości</text:span>:</text:p>
        </text:list-item>
      </text:list>
      <text:list xml:id="list32648269" text:style-name="WW8Num49">
        <text:list-item>
          <text:list>
            <text:list-item>
              <text:p text:style-name="P54"><text:span text:style-name="T10">netto ................................ </text:span><text:span text:style-name="T13"><text:s/>zł (słownie: ................................................................................................),</text:span></text:p>
            </text:list-item>
            <text:list-item>
              <text:p text:style-name="P54"><text:span text:style-name="T10">brutto </text:span><text:span text:style-name="T13">(na dzień podpisania Umowy) ...................................... </text:span><text:span text:style-name="T10">zł</text:span><text:span text:style-name="T13"> (słownie: ........................................).</text:span></text:p>
            </text:list-item>
          </text:list>
        </text:list-item>
      </text:list>
      <text:p text:style-name="P36"/>
      <text:p text:style-name="P35">Wynagrodzenie ustalono na podstawie oferty Wykonawcy, i należy je traktować jako ostateczne.</text:p>
      <text:p text:style-name="P35">Wynagrodzenie to odpowiada zakresowi przedstawionemu w załącznikach do Umowy. Zawiera ono ponadto koszty: ubezpieczenia terenu budowy, wszelkich robót przygotowawczych, demontażowych, wyburzeniowych, porządkowych, projektu organizacji placu budowy wraz z jego organizacją i późniejszą likwidacją, wszelkie koszty utrzymania zaplecza budowy, dozorowania budowy, wywozu i składowania materiałów rozbiórkowych, zapewnienia bezpieczeństwa i likwidacji zagrożeń, koszty wynikające z konieczności zapobieżenia awarii, ruchu zastępczego, zajęcia pasa drogowego, obsługi geodezyjnej, koszty związane z odbiorami wykonanych Robót, koszt wykonania dokumentacji powykonawczej oraz inne koszty wynikające z Umowy.</text:p>
      <text:p text:style-name="P6">2. Zamawiający przewiduje fakturowanie częściowe za ukończone elementy robót według <text:line-break/> <text:s text:c="6"/>Tabeli Elementów Rozliczeniowych.</text:p>
      <text:p text:style-name="P5">3. <text:s text:c="3"/>Zapłata wynagrodzenia następowała będzie przelewami na rachunek Wykonawcy wskazany przez Wyko-</text:p>
      <text:p text:style-name="P5"><text:s text:c="7"/>nawcę na wystawionych fakturach w terminie 30 dni od dnia doręczenia Zamawiającemu faktury VAT.</text:p>
      <text:p text:style-name="P46">4. <text:s text:c="3"/>Wykonawca gwarantuje stałość ceny na Roboty wykonane w trakcie trwania realizacji przedmiotu Umowy <text:s text:c="4"/>5. <text:s text:c="3"/>Strony zobowiązują się, że nie będą cedować wierzytelności z tytułu realizacji przedmiotu Umowy na oso-<text:line-break/> <text:s text:c="7"/>by trzecie.</text:p>
      <text:p text:style-name="P33">§ 4</text:p>
      <text:p text:style-name="P29">Kolejność ważności dokumentów.</text:p>
      <text:list xml:id="list32639288" text:style-name="WW8Num17">
        <text:list-item>
          <text:p text:style-name="P110">W przypadku wątpliwości interpretacyjnych, co do rodzaju i zakresu Robót, określonych w Umowie oraz zakresu praw i obowiązków Zamawiającego i Wykonawcy, będzie obowiązywać następująca kolejność ważności n/w dokumentów:</text:p>
          <text:list>
            <text:list-item>
              <text:p text:style-name="P89">Umowa,</text:p>
            </text:list-item>
            <text:list-item>
              <text:p text:style-name="P106">Specyfikacja Istotnych Warunków Zamówienia,</text:p>
            </text:list-item>
            <text:list-item>
              <text:p text:style-name="P106">Specyfikacje techniczne wykonania i odbioru robót budowlanych,</text:p>
            </text:list-item>
            <text:list-item>
              <text:p text:style-name="P107">Dokumentacja projektowa,</text:p>
            </text:list-item>
            <text:list-item>
              <text:p text:style-name="P89">Oferta Wykonawcy.</text:p>
            </text:list-item>
          </text:list>
        </text:list-item>
      </text:list>
      <text:p text:style-name="P32"><text:soft-page-break/>§ 5</text:p>
      <text:p text:style-name="P29">Koordynacja.</text:p>
      <text:list xml:id="list32643374" text:style-name="WW8Num28">
        <text:list-item>
          <text:p text:style-name="P55">Przedstawicielami Zamawiającego do kontaktów w sprawach związanych z realizacją Umowy będą:</text:p>
          <text:list>
            <text:list-item>
              <text:p text:style-name="P128">w zakresie administrowania niniejszą Umową:</text:p>
            </text:list-item>
          </text:list>
        </text:list-item>
      </text:list>
      <text:p text:style-name="P9"><text:span text:style-name="T9">Mieczysław Szulak</text:span>, </text:p>
      <text:p text:style-name="P9">kontakt: w dniach pracy Zamawiającego od godz. 7<text:span text:style-name="T11">30</text:span> do godz. 15<text:span text:style-name="T11">30</text:span>, </text:p>
      <text:p text:style-name="P9">adres: 58-300 Wałbrzych, ul. <text:span text:style-name="T12">Matejki nr 3 pok. nr 1, </text:span></text:p>
      <text:p text:style-name="P11">tel.: (74) 648 85 10, <text:tab/><text:tab/>fax.: (74) 665 53 44, </text:p>
      <text:p text:style-name="P8"><text:span text:style-name="T7">e-mail: </text:span><text:a xlink:type="simple" xlink:href="mailto:m.winiarska@um.walbrzych.pl"><text:span text:style-name="T41">m.szulak@um.walbrzych.pl</text:span></text:a></text:p>
      <text:list xml:id="list32645758" text:continue-numbering="true" text:style-name="WW8Num28">
        <text:list-item>
          <text:list>
            <text:list-item>
              <text:p text:style-name="P128">w zakresie administrowania umowami zawartymi przez Zamawiającego z Instytucjami współfinansującymi Zadanie, a w szczególności w zakresie rozliczeń i sprawozdań wymaganych przez Instytucje współfinansujące Zadanie:</text:p>
            </text:list-item>
          </text:list>
        </text:list-item>
      </text:list>
      <text:p text:style-name="P12">Katarzyna Adamska </text:p>
      <text:p text:style-name="P9">kontakt: w dniach pracy Zamawiającego od godz. 7<text:span text:style-name="T11">30</text:span> do godz. 15<text:span text:style-name="T11">30</text:span>, </text:p>
      <text:p text:style-name="P9">adres: 58-300 Wałbrzych, ul. <text:span text:style-name="T12">Matejki nr 3 pok. nr 6, </text:span></text:p>
      <text:p text:style-name="P11">tel.: (74) 648 85 12, <text:tab/><text:tab/>fax.: (74) 665 53 44, </text:p>
      <text:p text:style-name="P11">e-mail: <text:span text:style-name="T17">ka.adamska@um.walbrzych.pl</text:span></text:p>
      <text:list xml:id="list32643495" text:continue-numbering="true" text:style-name="WW8Num28">
        <text:list-item>
          <text:list>
            <text:list-item>
              <text:p text:style-name="P128">w zakresie rozliczeń rzeczowo-finansowych Zadania, w tym prowadzenie ewidencji nakładów w układzie rodzajowym i według źródeł finansowania, sporządzanie dowodów OT oraz GUS (Główny Urząd Statystyczny):</text:p>
            </text:list-item>
          </text:list>
        </text:list-item>
      </text:list>
      <text:p text:style-name="P12">Jowita Krycka </text:p>
      <text:p text:style-name="P9">kontakt: w dniach pracy Zamawiającego od godz. 7<text:span text:style-name="T11">30</text:span> do godz. 15<text:span text:style-name="T11">30</text:span>, </text:p>
      <text:p text:style-name="P9">adres: 58-300 Wałbrzych, ul. <text:span text:style-name="T12">Matejki nr 3 pok. nr 6, </text:span></text:p>
      <text:p text:style-name="P7"><text:span text:style-name="T8">tel.: (74) 648 85 11, <text:tab/><text:tab/>fax.: (74) 665 53 44, <text:line-break/>e-mail: </text:span><text:a xlink:type="simple" xlink:href="mailto:j.krycka@um.walbrzych.pl"><text:span text:style-name="Internet_20_link"><text:span text:style-name="T8">j.krycka@um.walbrzych.pl</text:span></text:span></text:a></text:p>
      <text:list xml:id="list32643510" text:continue-numbering="true" text:style-name="WW8Num28">
        <text:list-item>
          <text:p text:style-name="P55">Przedstawicielem Wykonawcy na budowie będzie:</text:p>
        </text:list-item>
      </text:list>
      <text:p text:style-name="P13">......................................................</text:p>
      <text:p text:style-name="P9">kontakt: <text:s/><text:span text:style-name="T38">...........................................................</text:span></text:p>
      <text:p text:style-name="P9">adres: <text:span text:style-name="T37">......................................................</text:span></text:p>
      <text:p text:style-name="P10">tel.: ..........................<text:tab/><text:tab/>kom.: ..............................,<text:tab/> fax.: ......................................,</text:p>
      <text:p text:style-name="P10">e-mail: ......................................</text:p>
      <text:list xml:id="list32633241" text:continue-numbering="true" text:style-name="WW8Num28">
        <text:list-item>
          <text:p text:style-name="P111">Kierownikiem Budowy będzie:</text:p>
        </text:list-item>
      </text:list>
      <text:p text:style-name="P13">..........................................................</text:p>
      <text:p text:style-name="P9">kontakt: <text:span text:style-name="T15"><text:s/></text:span><text:span text:style-name="T38">......................................................</text:span></text:p>
      <text:p text:style-name="P9">adres: <text:span text:style-name="T37">.......................................................</text:span></text:p>
      <text:p text:style-name="P10">tel.: .............................,<text:tab/><text:tab/>kom.: .........................,<text:tab/> fax.: ..............................,</text:p>
      <text:p text:style-name="P10">e-mail: ..................................</text:p>
      <text:list xml:id="list32638892" text:continue-numbering="true" text:style-name="WW8Num28">
        <text:list-item>
          <text:p text:style-name="P130">Zmiana osoby Kierownika Budowy/Robót jest możliwa jedynie za uprzednią pisemną zgodą Zamawiającego i pod warunkiem, że osoba ta będzie spełniała wymogi określone w § 7 ust. 2 Umowy.</text:p>
        </text:list-item>
        <text:list-item>
          <text:p text:style-name="P130">Zamawiający może zażądać od Wykonawcy zmiany osoby Kierownika Budowy/kierowników robót jeżeli uzna, że nie wykonuje on <text:s/>swoich obowiązków wynikających z Umowy lub wykonuje je nienależycie. Żądanie takie musi być przedłożone na piśmie i zawierać uzasadnienie. Wykonawca obowiązany jest zmienić tę osobę zgodnie z żądaniem Zamawiającego w terminie wskazanym we wniosku Zamawiającego</text:p>
        </text:list-item>
        <text:list-item>
          <text:p text:style-name="P111">Zamawiający ustanowi Inwestora Zastępczego do wykonania w imieniu i na rzecz Zamawiającego obowiązków związanych z realizacją przedmiotu Umowy.</text:p>
        </text:list-item>
        <text:list-item>
          <text:p text:style-name="P111">Ustanowiony zgodnie z ust. 6 Inwestor Zastępczy działać będzie w ramach obowiązków wynikających z Prawa budowlanego oraz ustalonych obowiązków i uprawnień wynikających z umowy zawartej pomiędzy Zamawiającym a<text:span text:style-name="T3"> </text:span>Inwestorem Zastępczym.</text:p>
        </text:list-item>
      </text:list>
      <text:p text:style-name="P32">§ 6</text:p>
      <text:p text:style-name="P29">Prawa i obowiązki Zamawiającego.</text:p>
      <text:list xml:id="list32629989" text:style-name="WW8Num20">
        <text:list-item>
          <text:p text:style-name="P63">Zamawiający ma prawo, jeżeli jest to niezbędne do prawidłowej realizacji Robót:</text:p>
          <text:list>
            <text:list-item>
              <text:p text:style-name="P90">wprowadzać zmiany do Dokumentacji projektowej i Specyfikacji technicznych wykonania i odbioru robót budowlanych, jakie uzna za niezbędne,</text:p>
            </text:list-item>
            <text:list-item>
              <text:p text:style-name="P90"><text:soft-page-break/>zmienić określoną Harmonogramem rzeczowo-finansowym kolejność Robót,</text:p>
            </text:list-item>
            <text:list-item>
              <text:p text:style-name="P90">przerwać realizację Robót na czas określony,</text:p>
            </text:list-item>
          </text:list>
        </text:list-item>
        <text:list-item>
          <text:p text:style-name="P112">Do obowiązków Zamawiającego należy:</text:p>
          <text:list>
            <text:list-item>
              <text:p text:style-name="P98">Protokolarne przekazanie Wykonawcy jednego kompletu Dokumentacji projektowej i Specyfikacji technicznych wykonania i odbioru robót budowlanych.</text:p>
            </text:list-item>
            <text:list-item>
              <text:p text:style-name="P105">Zgłoszenie rozpoczęcia robot budowlanych zgodnie z Prawem budowlanym.</text:p>
            </text:list-item>
            <text:list-item>
              <text:p text:style-name="P98">Przekazanie protokolarne Wykonawcy Terenu Budowy w zakresie wynikającym z posiadanych dokumentów umożliwiające rozpoczęcie i realizację przedmiotu Umowy. </text:p>
            </text:list-item>
            <text:list-item>
              <text:p text:style-name="P68">Wskazanie Wykonawcy granic Terenu Budowy.</text:p>
            </text:list-item>
            <text:list-item>
              <text:p text:style-name="P68">Udzielenie pełnomocnictwa Wykonawcy w celu uzyskania zezwolenia na zajęcie pasa drogowego. </text:p>
            </text:list-item>
            <text:list-item>
              <text:p text:style-name="P68">Zapewnienie nadzoru inwestorskiego.</text:p>
            </text:list-item>
            <text:list-item>
              <text:p text:style-name="P98">Dokonanie odbioru Robót podlegających zakryciu lub tzw. zanikowych oraz częściowych.</text:p>
            </text:list-item>
            <text:list-item>
              <text:p text:style-name="P98">Dokonanie odbioru końcowego Robót.</text:p>
            </text:list-item>
            <text:list-item>
              <text:p text:style-name="P68">Zapłata wynagrodzenia za wykonany przedmiot Umowy.</text:p>
            </text:list-item>
            <text:list-item>
              <text:p text:style-name="P68">Powołanie komisji w celu dokonania przeglądów - przed upływem okresu rękojmi i gwarancji jakości.</text:p>
            </text:list-item>
          </text:list>
        </text:list-item>
      </text:list>
      <text:p text:style-name="P32">§ 7</text:p>
      <text:p text:style-name="P29">Obowiązki Wykonawcy.</text:p>
      <text:list xml:id="list32644840" text:style-name="WW8Num33">
        <text:list-item>
          <text:p text:style-name="P56">Wykonawca oświadcza, iż dokonał inspekcji, wizji lokalnej, badania Terenu Budowy i jego otoczenia i uznał je za wystarczające do złożenia oferty przetargowej, co do:</text:p>
          <text:list>
            <text:list-item>
              <text:p text:style-name="P102">ukształtowania i natury terenu, włączając w to warunki podpowierzchniowe,</text:p>
            </text:list-item>
            <text:list-item>
              <text:p text:style-name="P91">warunków hydrologicznych i klimatycznych,</text:p>
            </text:list-item>
            <text:list-item>
              <text:p text:style-name="P102">rozmiarów i charakteru robót tymczasowych i budowlano-instalacyjnych a także materiałów i urządzeń niezbędnych do wykonania przedmiotu Umowy.</text:p>
            </text:list-item>
          </text:list>
        </text:list-item>
        <text:list-item>
          <text:p text:style-name="P131">Do obowiązków Wykonawcy należy w szczególności: <text:line-break/>1) nabyć i zarejestrować dziennik budowy oraz <text:span text:style-name="T14">dostarczyć Zamawiającemu, najpóźniej w drugim dniu <text:line-break/> <text:s text:c="4"/>roboczym od dnia podpisania Umowy, oświadczenie Kierownika Budowy wymienionego w § 5 ust. 3<text:line-break/> <text:s text:c="4"/>Umowy, stwierdzające przyjęcie obowiązków kierownika budowy, a także kserokopie (potwierdzone za<text:line-break/> <text:s text:c="4"/>zgodność z oryginałem) uprawnień budowlanych i zaświadczenia o wpisie na listę członków właściwej<text:line-break/> <text:s text:c="4"/>izby samorządu zawodowego, wydanego przez tę izbę, z określonym w nim terminem ważności, w celu<text:line-break/> <text:s text:c="4"/>umożliwienia Zamawiającemu dopełnienia obowiązku zawiadomienia właściwego organu o zamierzo-<text:line-break/> <text:s text:c="4"/>nym terminie rozpoczęcia robót budowlanych.</text:span></text:p>
        </text:list-item>
      </text:list>
      <text:p text:style-name="P45"><text:s text:c="8"/>2) przejąć Teren Budowy, w tym:</text:p>
      <text:p text:style-name="P22"><text:s text:c="6"/>a) wykonać prace przygotowawcze na Terenie Budowy, w tym ogrodzenie Terenu Budowy, roboty<text:line-break/> <text:s text:c="9"/>tymczasowe, które są potrzebne podczas wykonywania robót podstawowych, urządzić i wyposażyć<text:line-break/> <text:s text:c="15"/>zaplecze budowy,</text:p>
      <text:p text:style-name="P22"><text:s text:c="9"/>b) doprowadzić na Teren Budowy na swój koszt niezbędne media (woda, energia elektryczna, itp.) oraz<text:line-break/> <text:s text:c="15"/>pokryć koszty ich podłączenia oraz poboru przez cały okres wykonywania Robót,</text:p>
      <text:p text:style-name="P22"><text:s text:c="10"/>c) dokonać niezbędnych zajęć dróg, chodników itp., w tym celu wystąpić i uzyskać stosowne zezwolenia<text:line-break/> <text:s text:c="8"/>zarządcy drogi w sprawie zajęcia pasa drogowego na zajmowany teren niezbędny do wykonania<text:line-break/> <text:s text:c="16"/>przedmiotu Umowy, a znajdujący się w obrębie pasa drogowego, </text:p>
      <text:p text:style-name="P22"><text:s text:c="10"/>d) <text:s/>w przypadku dróg publicznych wnieść opłaty z tytułu zajęcia pasa drogowego i umieszczenia w pasie<text:line-break/> <text:s text:c="10"/>drogowym urządzeń infrastruktury technicznej niezwiązanych z potrzebami zarządzania drogami lub<text:line-break/> <text:s text:c="9"/>potrzebami ruchu drogowego oraz ponieść wszelkie koszty związane z zajęciem pasa drogowego i<text:line-break/> <text:s text:c="9"/>organizacją ruchu zastępczego (m.in. projekt organizacji ruchu zastępczego, oznakowanie), a także<text:line-break/> <text:s text:c="11"/>wykonać wszystkie warunki narzucone w zezwoleniach w sprawie zajęcia pasa drogowego,oznaczyć<text:line-break/> <text:s text:c="8"/>Teren Budowy lub inne miejsca, przez które mają być prowadzone roboty podstawowe lub tym-<text:line-break/> <text:s text:c="12"/>czasowe oraz wszelkie inne tereny i miejsca udostępnione przez Zamawiającego jako miejsca pracy,<text:line-break/> <text:s text:c="16"/>które mogą stanowić część Terenu Budowy,</text:p>
      <text:p text:style-name="P22"><text:s text:c="7"/>e) umieścić, zgodnie z obowiązującymi przepisami, tablicę informacyjną oraz ogłoszenie zawierają-<text:line-break/> <text:s text:c="17"/>ce dane dotyczące bezpieczeństwa pracy i ochrony zdrowia,</text:p>
      <text:p text:style-name="P24"><text:s text:c="12"/>f) <text:s/>zapewnić pełne zabezpieczenie Terenu Budowy w tym pełną ochronę osób i mienia, a w szczególno-<text:line-break/> <text:s text:c="16"/>ści opracować plan bezpieczeństwa i ochrony zdrowia.</text:p>
      <text:p text:style-name="P4"><text:s text:c="6"/>3) Zapewnić stały i wykwalifikowany Personel, a w szczególności Kierownika Budowy i kierowników <text:line-break/> <text:s text:c="9"/>robót branżowych przez osoby posiadające uprawnienia budowlane w odpowiedniej specjalności oraz<text:line-break/> <text:s text:c="10"/>wpis na listę członków właściwej izby samorządu zawodowego, potwierdzony zaświadczeniem wyda-<text:line-break/> <text:s text:c="12"/>nym przez tę izbę, z określonym w nim terminem ważności. <text:span text:style-name="T14">W przypadku zmiany Kierownika budowy<text:line-break/></text:span><text:soft-page-break/><text:span text:style-name="T14"> <text:s text:c="13"/>i lub kierowników robót branżowych, dostarczyć Zamawiającemu dokumenty wyszczególnione w ust. 2<text:line-break/> <text:s text:c="13"/>oraz uzyskać pisemną zgodę Zamawiającego.</text:span></text:p>
      <text:p text:style-name="P4"><text:s text:c="6"/>4) Zapewnić materiały i urządzenia budowy niezbędne do wykonania i utrzymania Robót w stopniu, w <text:line-break/> <text:s text:c="13"/>jakim wymaga tego jakość i terminowość prac.</text:p>
      <text:p text:style-name="P4"><text:s text:c="7"/>5) Przestrzegać przepisów Prawa Budowlanego, bezpieczeństwa i higieny pracy, bezpieczeństwa przeciw-<text:line-break/> <text:s text:c="10"/>pożarowego, z zakresu ochrony środowiska itp. oraz umożliwić wstęp na Teren Budowy Zamawiające-<text:line-break/> <text:s text:c="12"/>mu, Inwestorowi Zastępczemu, nadzorowi autorskiemu, przedstawicielom Instytucji współfinansujących<text:line-break/> <text:s text:c="9"/>Zadanie, pracownikom organów państwowych celem dokonywania kontroli i udzielać im informacji i <text:line-break/> <text:s text:c="12"/>pomocy wymaganej przepisami.</text:p>
      <text:p text:style-name="P4"><text:s text:c="8"/>6) Przestrzegać i stosować się do wymagań umów zawartych przez Zamawiającego z Instytucjami współfi-<text:line-break/> <text:s text:c="12"/>nansującymi Zadanie, a zwłaszcza:</text:p>
      <text:p text:style-name="P4"><text:s text:c="11"/>a) wszelkie dokumenty finansowe przygotowywać wg wzorów i w terminach przekazanych przez Zama<text:line-break/> <text:s text:c="15"/>wiającego,</text:p>
      <text:p text:style-name="P4"><text:s text:c="12"/>b) <text:s/>po zakończeniu Robót wykonać tablicę pamiątkową i umieścić w miejscu <text:s/>powszechnie dostępnym, <text:s text:c="2"/><text:line-break/> <text:s text:c="16"/>na własny koszt wg wytycznych Instytucji dofinansowującej Zadanie.</text:p>
      <text:p text:style-name="P4"><text:s text:c="10"/>7) W trakcie realizacji budowy zapewnić normalne funkcjonowanie szkoły.</text:p>
      <text:p text:style-name="P4"><text:s text:c="9"/>8) Podjąć wszelkie niezbędne działania celem ochrony środowiska na Terenie Budowy oraz unikać szkód<text:line-break/> <text:s text:c="9"/>lub nadmiernej uciążliwości prowadzonej budowy dla stron trzecich i dóbr publicznych lub innych <text:line-break/> <text:s text:c="14"/>negatywnych skutków, wynikających ze sposobu działania.</text:p>
      <text:p text:style-name="P3"><text:s text:c="9"/>9) Jeżeli to będzie konieczne - opracować projekty: zagospodarowania i organizacji Terenu Budowy, pla-<text:line-break/> <text:s text:c="14"/>nu bezpieczeństwa i ochrony zdrowia.</text:p>
      <text:p text:style-name="P3"><text:s text:c="8"/>10) Wykonać przedmiot Umowy zgodnie z Umową, Prawem budowlanym, pozwoleniem na budowę, Spe-<text:line-break/> <text:s text:c="9"/>cyfikacjami technicznymi wykonania i odbioru robót budowlanych, Dokumentacją projektową, obo-<text:line-break/> <text:s text:c="14"/>wiązującymi normami oraz zasadami wiedzy technicznej.</text:p>
      <text:p text:style-name="P3"><text:s text:c="7"/>11) Prawidłowo usytuować Roboty w stosunku do punktów linii i poziomów odniesienia, wynikających <text:line-break/> <text:s text:c="16"/>z Dokumentacji projektowej lub wskazówek Zamawiającego.</text:p>
      <text:p text:style-name="P45"><text:s text:c="9"/>12) Zawrzeć odpowiednie umowy ubezpieczeniowe w zakresie określonym w § 11 Umowy. </text:p>
      <text:p text:style-name="P45"><text:s text:c="9"/>13) Utrzymywać Teren Budowy w stanie wolnym od przeszkód oraz niezwłocznie usuwać zbędne materia-<text:line-break/> <text:s text:c="15"/>ły, odpadki, śmieci, urządzenia prowizoryczne itp.</text:p>
      <text:p text:style-name="P45"><text:s text:c="6"/>14) Po zakończeniu Robót usunąć wszelkie urządzenia tymczasowe, zaplecze itp., oraz pozostawić cały <text:line-break/> <text:s text:c="14"/>Teren Budowy i jego otoczenie w stanie czystym i nadającym się bezpośrednio do użytkowania.</text:p>
      <text:p text:style-name="P3"><text:s text:c="9"/>15) Udzielać Zamawiającemu informacji o Personelu, jego ilości, czasie pracy oraz pracującym sprzęcie.</text:p>
      <text:p text:style-name="P3"><text:s text:c="8"/>16) Informować na żądanie Zamawiającego o sposobie prowadzenia jakościowych prób i pomiarów mate-<text:line-break/> <text:s text:c="15"/>riałów, konstrukcji, maszyn i urządzeń używanych na budowie.</text:p>
      <text:p text:style-name="P45"><text:s text:c="8"/>17) Na żądanie Zamawiającego przerwać Roboty na budowie, a jeżeli zgłoszona zostanie taka potrzeba -<text:line-break/> <text:s text:c="15"/>zabezpieczyć wykonane Roboty przed ich zniszczeniem.</text:p>
      <text:p text:style-name="P3"><text:s text:c="8"/>18) Realizować Roboty w kolejności i terminach wynikających z Harmonogramu rzeczowo-finansowego<text:line-break/> <text:s text:c="15"/>realizacji robót.</text:p>
      <text:p text:style-name="P45"><text:s text:c="10"/>19) Przeprowadzić rozruch technologiczny zainstalowanych urządzeń.</text:p>
      <text:p text:style-name="P45"><text:s text:c="10"/>20) Usunąć niezwłocznie ujawnione Wady przedmiotu Umowy.</text:p>
      <text:p text:style-name="P45"><text:s text:c="8"/>21) Wykonać odkrywki elementów Robót budzących wątpliwości w celu sprawdzenia jakości ich wyko-<text:line-break/> <text:s text:c="10"/>nania (jeżeli wykonanie tych Robót nie zostało zgłoszone do sprawdzenia przed ich zakryciem), a <text:line-break/> <text:s text:c="15"/>także dokonać prób niszczących wykonanych Robót (odkucia, wycinki itp.).</text:p>
      <text:p text:style-name="P45"><text:s text:c="10"/>22) Zapewnić właściwą koordynację Robót wykonywanych przez Podwykonawców.</text:p>
      <text:p text:style-name="P45"><text:s text:c="10"/>23) Zapewnić całodobowy dozór Terenu Budowy.</text:p>
      <text:p text:style-name="P45"><text:s text:c="9"/>24) Współpracować z właścicielami lub zarządcami sieci wodnych, cieplnych i energetycznych przy reali-<text:line-break/> <text:s text:c="16"/>zacji zasilania Terenu Budowy w energię elektryczną, ciepło i wodę.</text:p>
      <text:p text:style-name="P45"><text:s text:c="8"/>25) Ochraniać przed uszkodzeniem i kradzieżą wykonane przez siebie Roboty do momentu odbioru przez<text:line-break/> <text:s text:c="15"/>Zamawiającego.</text:p>
      <text:p text:style-name="P45"><text:s text:c="8"/>26) Po wykonaniu Robót przekazać Zamawiającemu instrukcję użytkowania Obiektu zawierającą między <text:line-break/> <text:s text:c="14"/>innymi instrukcję obsługi wszystkich instalacji i urządzeń.</text:p>
      <text:p text:style-name="P32"><text:soft-page-break/>§ 8</text:p>
      <text:h text:style-name="P140" text:outline-level="2" text:is-list-header="true">Harmonogram rzeczowo-finansowy.</text:h>
      <text:list xml:id="list32653868" text:style-name="WW8Num40">
        <text:list-item>
          <text:p text:style-name="P86">Wykonawca ma obowiązek sporządzić Harmonogram rzeczowo-finansowy w formie i zakresie uzgodnionym przez strony z podaniem terminów wykonania poszczególnych grup robót w podziale na rodzaje i etapy, i w terminie 14 dni kalendarzowych od dnia podpisania Umowy złożyć u Zamawiającego w celu uzgodnienia i akceptacji przez Inspektorów Nadzoru i Zamawiającego.</text:p>
        </text:list-item>
        <text:list-item>
          <text:p text:style-name="P86">Harmonogram rzeczowo-finansowy powinien być aktualizowany przez Wykonawcę w zależności od faktycznego postępu Robót oraz wpływu tego postępu na powiązania z innymi Robotami, a także na każde żądanie Zamawiającego. W uaktualnionym harmonogramie należy uwzględnić również zmiany kolejności wykonywania Robót.</text:p>
        </text:list-item>
        <text:list-item>
          <text:p text:style-name="P86">Brak uaktualnionego i zaakceptowanego harmonogramu rzeczowo-finansowego będzie skutkował wstrzymaniem fakturowania.</text:p>
        </text:list-item>
        <text:list-item>
          <text:p text:style-name="P86">Zamawiający może polecić Wykonawcy podjęcie kroków dla przyśpieszenia tempa Robót, aby przedmiot umowy został wykonany w terminie umownym. Wszystkie koszty związane z podjętymi działaniami obciążają Wykonawcę.</text:p>
        </text:list-item>
      </text:list>
      <text:p text:style-name="P32">§ 9</text:p>
      <text:p text:style-name="P29">Czas pracy.</text:p>
      <text:list xml:id="list32634191" text:style-name="WW8Num26">
        <text:list-item>
          <text:p text:style-name="P48">Jeżeli ze względów technologicznych lub organizacyjnych, nieuwzględnionych w Harmonogramie rzeczowo- finansowym wykonania przedmiotu Umowy, niezbędne jest wydłużenie czasu pracy w dni robocze lub wykonywanie Robót w dni wolne od pracy, powinno to być uzgodnione z Inspektorem Nadzoru. Powyższa okoliczność nie wpływa na wysokość wynagrodzenia należnego Wykonawcy z tytułu wykonania Umowy.</text:p>
        </text:list-item>
      </text:list>
      <text:p text:style-name="P32">§ 10</text:p>
      <text:p text:style-name="P29">Program zapewnienia jakości.</text:p>
      <text:list xml:id="list32645955" text:style-name="WW8Num31">
        <text:list-item>
          <text:p text:style-name="P103">Wykonawca jest zobowiązany, przed rozpoczęciem Robót, opracować i przedstawić do uzgodnienia i akceptacji Inspektora Nadzoru program zapewnienia jakości. W programie zapewnienia jakości Wykonawca powinien określić, zamierzony sposób wykonywania Robót, możliwości techniczne, kadrowe i plan organizacji Robót gwarantujący wykonanie Robót zgodnie z Dokumentacją projektową, Specyfikacjami technicznymi wykonania i odbioru robót budowlanych.</text:p>
        </text:list-item>
        <text:list-item>
          <text:p text:style-name="P49">Program zapewnienia jakości powinien zawierać:</text:p>
          <text:list>
            <text:list-item>
              <text:p text:style-name="P47">część ogólną opisującą:</text:p>
              <text:list>
                <text:list-item>
                  <text:p text:style-name="P47">organizację wykonania Robót, w tym terminy i sposób prowadzenia Robót,</text:p>
                </text:list-item>
                <text:list-item>
                  <text:p text:style-name="P47">organizację ruchu na budowie wraz z oznakowaniem Robót,</text:p>
                </text:list-item>
                <text:list-item>
                  <text:p text:style-name="P47">sposób zapewnienia bhp.,</text:p>
                </text:list-item>
                <text:list-item>
                  <text:p text:style-name="P47">wykaz zespołów roboczych, ich kwalifikacje i przygotowanie praktyczne,</text:p>
                </text:list-item>
                <text:list-item>
                  <text:p text:style-name="P47">wykaz osób odpowiedzialnych za jakość i terminowość wykonania poszczególnych elementów Robót,</text:p>
                </text:list-item>
                <text:list-item>
                  <text:p text:style-name="P47">system (sposób i procedurę) proponowanej kontroli i sterowania jakością wykonywanych Robót,</text:p>
                </text:list-item>
                <text:list-item>
                  <text:p text:style-name="P47">wyposażenie w sprzęt i urządzenia do pomiarów i kontroli (opis laboratorium własnego lub laboratorium, któremu Wykonawca zamierza zlecić prowadzenie badań),</text:p>
                </text:list-item>
                <text:list-item>
                  <text:p text:style-name="P47">sposób oraz formę gromadzenia wyników badań laboratoryjnych, zapis pomiarów, nastaw mechanizmów sterujących, a także wyciąganych wniosków i zastosowanych korekt w procesie technologicznym, proponowany sposób i formę przekazywania tych informacji Inspektorowi Nadzoru;</text:p>
                </text:list-item>
              </text:list>
            </text:list-item>
            <text:list-item>
              <text:p text:style-name="P47">część szczegółową, dla każdego asortymentu Robót opisującą :</text:p>
              <text:list>
                <text:list-item>
                  <text:p text:style-name="P47">wykaz maszyn i urządzeń stosowanych na budowie z ich parametrami technicznymi oraz wyposażeniem w mechanizmy do sterowania i urządzenia pomiarowo-kontrolne,</text:p>
                </text:list-item>
                <text:list-item>
                  <text:p text:style-name="P47">rodzaje i ilość środków transportu oraz urządzeń do magazynowania i załadunku materiałów, spoiw, lepiszczy, kruszyw itp.,</text:p>
                </text:list-item>
                <text:list-item>
                  <text:p text:style-name="P47">sposób zabezpieczenia i ochrony ładunków przed utratą ich właściwości w czasie transportu,</text:p>
                </text:list-item>
                <text:list-item>
                  <text:p text:style-name="P47">sposób i procedurę pomiarów i badań (rodzaj i częstotliwość, pobieranie próbek, legalizacja i sprawdzanie urządzeń, itp.) prowadzonych podczas dostaw materiałów, wytwarzania mieszanek i wykonywania poszczególnych elementów Robót,</text:p>
                </text:list-item>
                <text:list-item>
                  <text:p text:style-name="P47">sposób postępowania z materiałami i Robotami nie odpowiadającymi wymaganiom.</text:p>
                </text:list-item>
              </text:list>
            </text:list-item>
          </text:list>
        </text:list-item>
      </text:list>
      <text:p text:style-name="P32"><text:soft-page-break/>§ 11</text:p>
      <text:p text:style-name="P29">Ubezpieczenia.</text:p>
      <text:list xml:id="list32636777" text:style-name="WW8Num46">
        <text:list-item>
          <text:p text:style-name="P113">Wykonawca jest zobowiązany do zawarcia odpowiednich umów ubezpieczeniowych obejmujących Roboty do wartości brutto wynagrodzenia określonego w ofercie Wykonawcy i przedstawienia polis na wypadek powstania szkód, które mogą zaistnieć w związku z określonymi zdarzeniami losowymi oraz od odpowiedzialności cywilnej, w okresie od daty przekazania Terenu budowy do chwili odbioru końcowego, bez zastrzeżeń.</text:p>
        </text:list-item>
        <text:list-item>
          <text:p text:style-name="P113">Ubezpieczeniu podlegać będą:</text:p>
          <text:list>
            <text:list-item>
              <text:p text:style-name="P92">Roboty, obiekty budowlane, urządzenia, materiały, sprzęt, zaplecze budowy oraz wszelkie mienie ruchome związane bezpośrednio z wykonywaniem Robót – od wszelkich ryzyk w zakresie podstawowym i rozszerzonym, a w szczególności. od kradzieży, ognia, uderzenia pioruna, eksplozji, katastrofy budowlanej, awarii urządzeń lub instalacji ubezpieczonego Obiektu, huraganu, zalania, powodzi, gradu, obsunięcia się ziemi i innych zdarzeń losowych oraz akcja ratownicza prowadzona w związku z w/w zdarzeniami.</text:p>
            </text:list-item>
            <text:list-item>
              <text:p text:style-name="P92">odpowiedzialność cywilna za straty i uszkodzenia, które mogą się wydarzyć w mieniu nie ubezpieczonym na mocy ust. 2 pkt 1 oraz następstwa nieszczęśliwych wypadków dotyczących pracowników a powstałe w związku z prowadzonymi Robotami.</text:p>
            </text:list-item>
          </text:list>
        </text:list-item>
        <text:list-item>
          <text:p text:style-name="P113">Suma ubezpieczenia powinna odpowiadać:</text:p>
          <text:list>
            <text:list-item>
              <text:p text:style-name="P129">dla obiektów budowlanych, Robót, materiałów, urządzeń – wartości brutto wynagrodzenia Wykonawcy określonego w § 3 ust. 1 niniejszej Umowy,</text:p>
            </text:list-item>
            <text:list-item>
              <text:p text:style-name="P129">dla maszyn, sprzętu i zaplecza budowy – wartości nie mniejszej niż pełny koszt wymiany tychże maszyn, sprzętu i zaplecza budowy, włącznie z kosztem dostarczenia na Teren Budowy,</text:p>
            </text:list-item>
            <text:list-item>
              <text:p text:style-name="P129">dla odpowiedzialności cywilnej – wartości nie mniejszej niż 500.000,00 zł za zdarzenie, bez ograniczenia liczby zdarzeń.</text:p>
            </text:list-item>
          </text:list>
        </text:list-item>
        <text:list-item>
          <text:p text:style-name="P113">Zakres oraz warunki ubezpieczenia, jak też ich zmiana podlegają akceptacji Inwestora zastępczego.</text:p>
        </text:list-item>
        <text:list-item>
          <text:p text:style-name="P113">Wykonawca zobowiązany jest przedłożyć Zamawiającemu właściwe polisy, sprawdzone i zaakceptowane wcześniej przez Inwestora zastępczego oraz odnotowane w dzienniku budowy, w terminie do 14 dni kalendarzowych od daty podpisania Umowy lecz nie później niż przed rozpoczęciem wszelkich Robót na Terenie Budowy.</text:p>
        </text:list-item>
        <text:list-item>
          <text:p text:style-name="P113">O ile Wykonawca nie dokona ubezpieczenia w wymaganym zakresie (co do<text:span text:style-name="T10"> </text:span>przedmiotu lub wartości ubezpieczenia) w terminie określonym w ust. 5, uczyni to<text:span text:style-name="T10"> </text:span>Zamawiający na jego koszt, dokonując potrącenia z przypadającego Wykonawcy wynagrodzenia. Postanowienie to stosuje się odpowiednio również w przypadku nieodnowienia umów ubezpieczenia lub nieopłacenia składek na ubezpieczenie.</text:p>
        </text:list-item>
      </text:list>
      <text:p text:style-name="P32">§ 12</text:p>
      <text:p text:style-name="P29">Materiały</text:p>
      <text:list xml:id="list32636726" text:style-name="WW8Num52">
        <text:list-item>
          <text:p text:style-name="P114">Materiały i urządzenia niezbędne do wykonania przedmiotu Umowy powinny być zakupione przez Wykonawcę i odpowiadać wymogom <text:span text:style-name="T28">art. 10 ustawy z dnia 7 lipca 1994 roku Prawo budowlane </text:span><text:span text:style-name="T25">(tekst jednolity Dz. U. z 2006 r Nr 156, poz. 1118</text:span><text:span text:style-name="T27"> z późn. zm.)</text:span><text:span text:style-name="T28">, ustawy z dnia 16 kwietnia 2004 roku o wyrobach </text:span><text:span text:style-name="T28">budowlanych (Dz. U. z 2004 Nr 92, poz. 881)</text:span> oraz Dokumentacji projektowej i Specyfikacji technicznych wykonania i odbioru robot budowlanych.</text:p>
        </text:list-item>
        <text:list-item>
          <text:p text:style-name="P114">Kierownik Budowy (robót) zobowiązany jest okazać Inspektorowi Nadzoru <text:span text:style-name="T28">odpowiednie dokumenty potwierdzające, że dany wyrób budowlany nadaje się do stosowania przy wykonywaniu robót budowlanych, zgodnie z art. 10 ustawy Prawo budowlane oraz ustawą z dnia 16 kwietnia 2004 roku o wyrobach </text:span><text:span text:style-name="T28">budowlanych (Dz.U.04.92.881). Po sprawdzeniu i zaakceptowaniu przedłożonych przez Kierownika budowy dokumentów a także sprawdzeniu zgodności danego wyrobu budowlanego z przedstawionymi dokumentami oraz </text:span><text:span text:style-name="T28">jego jakości i przydatność do wbudowania, Inspektor nadzoru zezwala na wbudowanie danego wyrobu budowlanego, potwierdzając to stosownym zapisem na tych dokumentach. W przypadku braku odpowiednich dokumentów lub stwierdzenia złej jakości wyrobu czy braku przydatności do wbudowania Inspektor nadzoru może polecić Wykonawcy usunięcie takiego wyrobu budowlanego z Terenu budowy i nie dopuścić do jego wbudowania.</text:span></text:p>
        </text:list-item>
        <text:list-item>
          <text:p text:style-name="P114">Jeżeli Zamawiający<text:span text:style-name="T31"> </text:span>zażąda badań dotyczących określenia jakości Robót, które nie były przewidziane Umową Wykonawca<text:span text:style-name="T31"> </text:span>obowiązany jest je przeprowadzić.</text:p>
        </text:list-item>
        <text:list-item>
          <text:p text:style-name="P114"><text:soft-page-break/>Jeżeli po przeprowadzeniu tych badań okaże się, że zastosowane materiały bądź wykonanie Robót jest niezgodne z Umową, to koszty badań dodatkowych obciążają Wykonawcę, zaś gdy wyniki badań wykażą, że materiały bądź wykonanie Robót jest zgodne z Umową, to koszty tych badań obciążają Zamawiającego.</text:p>
        </text:list-item>
      </text:list>
      <text:p text:style-name="P32">§ 13</text:p>
      <text:p text:style-name="P30">Podzlecanie Robót.</text:p>
      <text:list xml:id="list32655896" text:style-name="WW8Num25">
        <text:list-item>
          <text:p text:style-name="P135"><text:span text:style-name="T6">Wykonawca może zlecić Podwykonawcom tylko te Roboty, których zamiar powierzenia Podwykonawcom wskazał w swojej ofercie</text:span>.</text:p>
        </text:list-item>
        <text:list-item>
          <text:p text:style-name="P115">Realizacja Robót przez Podwykonawców nie zwalnia Wykonawcy od odpowiedzialności lub obowiązków wynikających z Umowy lub obowiązujących przepisów prawa. </text:p>
        </text:list-item>
        <text:list-item>
          <text:p text:style-name="P115">Zlecanie Robót Podwykonawcom odbywać się będzie na zasadach określonych w art. 647<text:span text:style-name="T11">1 </text:span>kc.</text:p>
        </text:list-item>
        <text:list-item>
          <text:p text:style-name="P115">Przed zleceniem Robot Podwykonawcom Wykonawca zobowiązany jest uzyskać pisemną zgodę Zamawiającego.</text:p>
        </text:list-item>
        <text:list-item>
          <text:p text:style-name="P115">Przed zawarciem umów z Podwykonawcami Wykonawca zobowiązany jest udzielić Zamawiającemu wszelkich informacji dotyczących Podwykonawców, w tym przekazać Zamawiającemu do akceptacji projekt umowy z Podwykonawcą.</text:p>
        </text:list-item>
        <text:list-item>
          <text:p text:style-name="P132">Umowy z ewentualnymi Podwykonawcami przedkładane Zamawiającemu, powinny przewidywać wynagrodzenie nie wyższe niż kwota jaką Wykonawca przewidział za dany zakres prac w Ofercie, oraz przewidywać możliwość przeniesienia uprawnień Wykonawcy wynikających z tych umów na Zamawiającego bez odrębnej zgody Podwykonawcy. </text:p>
        </text:list-item>
        <text:list-item>
          <text:p text:style-name="P141"><text:span text:style-name="T33">W umowach zawartych z Podwykonawcami, które zostaną przekazane Zamawiającemu w trybie art. 647</text:span><text:span text:style-name="T35">1</text:span><text:span text:style-name="T33"> k.c., Wykonawca zapewni, iż:</text:span></text:p>
        </text:list-item>
      </text:list>
      <text:list xml:id="list32653616" text:style-name="L1">
        <text:list-item>
          <text:p text:style-name="P136">zakres odpowiedzialności Podwykonawcy za wady w klauzuli dotyczącej rękojmi, w tym okres odpowiedzialności, nie będzie mniejszy/krótszy od zakresu/okresu odpowiedzialności za wady Wykonawcy wobec Zamawiającego z tytułu rękojmi za wady.</text:p>
        </text:list-item>
        <text:list-item>
          <text:p text:style-name="P136">Podwykonawcy będą zobowiązani do uczestniczenia w przeglądach przed zakończeniem okresu rękojmi za wady wykonywanych zgodnie z Umową</text:p>
        </text:list-item>
      </text:list>
      <text:p text:style-name="P16">Brak powyższych zapisów w umowie z Podwykonawcą upoważnia Zamawiającego do zgłoszenia sprzeciwu co do zatrudnienia Podwykonawcy. </text:p>
      <text:list xml:id="list32651889" text:continue-list="list32655896" text:style-name="WW8Num25">
        <text:list-item>
          <text:p text:style-name="P115">Zamawiający ma prawo nie wyrazić zgody na udzielenie zamówienia konkretnemu Podwykonawcy, może też, w przypadku powzięcia uzasadnionych podejrzeń, że kwalifikacje Podwykonawcy nie gwarantują odpowiedniej jakości zamówionych Robót lub dotrzymania terminów, żądać od Wykonawcy zmiany Podwykonawcy.</text:p>
        </text:list-item>
        <text:list-item>
          <text:p text:style-name="P115">Wykonawca ponosi wobec Zamawiającego pełną odpowiedzialność za Roboty, które wykonuje przy pomocy Podwykonawców.</text:p>
        </text:list-item>
        <text:list-item>
          <text:p text:style-name="P115">W terminie nie krótszym niż 7 (siedem) dni przed zamierzoną datą rozpoczęcia przez każdego Podwykonawcę Robót na Terenie budowy, Wykonawca zawiadomi Zamawiającego o zamiarze rozpoczęcia takich Robót wskazując nazwisko/nazwę Podwykonawcy oraz datę rozpoczęcia, jak też rodzaj Robót wykonywanych przez takiego Podwykonawcę. </text:p>
        </text:list-item>
        <text:list-item>
          <text:p text:style-name="P115">Zamawiający jest uprawniony do żądania, aby Wykonawca rozwiązał umowę z Podwykonawcą, jeżeli według oceny Zamawiającego, Podwykonawca wykonuje świadczenia w sposób niezadowalający. Żądanie Zamawiającego powinno mieć formę pisemna i zawierać uzasadnienie . </text:p>
        </text:list-item>
        <text:list-item>
          <text:p text:style-name="P133">Wykonawca zobowiązany jest regulować swoje zobowiązania wobec Podwykonawców terminowo. </text:p>
        </text:list-item>
        <text:list-item>
          <text:p text:style-name="P115">Wykonawca zobowiązany jest do doręczenia Zamawiającemu do każdej składanej faktury pisemnego potwierdzenia przez Podwykonawców o dokonaniu terminowej zapłaty na rzecz tych Podwykonawców, a w przypadku niedotrzymania terminu zapłaty określonego w umowie z Podwykonawcami lub przepisach prawa, o otrzymaniu należnych im odsetek z tytułu nieterminowej zapłaty oraz informacji potwierdzonej przez Podwykonawców o łącznej kwocie ich wierzytelności w związku z realizacją zadania wraz z terminami wykonalności.</text:p>
        </text:list-item>
        <text:list-item>
          <text:p text:style-name="P137">W przypadku niedostarczenia potwierdzenia i informacji, o których mowa w ust. 13, Zamawiający może wstrzymać zapłatę faktury Wykonawcy do czasu dostarczenia tych dokumentów. <text:s/></text:p>
        </text:list-item>
        <text:list-item>
          <text:p text:style-name="P137">Jeżeli Wykonawca nie zapłaci któremukolwiek z Podwykonawców należnego wynagrodzenia, zgodnie z postanowieniami umowy zawartej pomiędzy Wykonawcą i takim Podwykonawcą, Zamawiający będzie uprawniony, ale nie zobowiązany, do dokonania stosownej zapłaty bezpośrednio na rzecz takiego Podwykonawcy, jak również do dokonywania dalszych płatności bezpośrednio na rzecz tego Podwykonawcy, na co Wykonawca wyraża niniejszym zgodę. </text:p>
        </text:list-item>
        <text:list-item>
          <text:p text:style-name="P115"><text:soft-page-break/>Niestosowanie się Wykonawcy do zapisów ust. 13 może być podstawą do odstąpienia od umowy z winy Wykonawcy </text:p>
        </text:list-item>
      </text:list>
      <text:p text:style-name="P32">§ 14</text:p>
      <text:p text:style-name="P29">Opóźnienie Robót.</text:p>
      <text:list xml:id="list32625215" text:style-name="WW8Num15">
        <text:list-item>
          <text:p text:style-name="P87">Wykonawca zobowiązany jest uprzedzić pisemnie Zamawiającego o każdej okoliczności mogącej powodować opóźnienie Robót w chwili wystąpienia takiej okoliczności. </text:p>
        </text:list-item>
        <text:list-item>
          <text:p text:style-name="P87">Jeżeli nastąpi opóźnienie w stosunku do przyjętego Harmonogramu rzeczowo-finansowego, Wykonawca winien powiadomić pisemnie Zamawiającego o przyczynach i skutkach opóźnienia. Zawiadomienie to powinno zostać przedstawione Zamawiającemu w ciągu 7 dni od zaistnienia okoliczności powodujących konieczność jego sporządzenia. Jeżeli takie opóźnienie wystąpi, obowiązkiem Wykonawcy jest przyspieszenie postępu Robót w celu ich realizacji zgodnie z przyjętym Harmonogramem rzeczowo-finansowym.</text:p>
        </text:list-item>
        <text:list-item>
          <text:p text:style-name="P57">Jeżeli, w stosunku do terminów wskazanych w Harmonogramie rzeczowo-finansowym, z przyczyn leżących po stronie Wykonawcy nastąpi opóźnienie ponad 30 dni w wykonaniu przedmiotu Umowy, Zamawiający może przerwać wykonywanie Robót przez Wykonawcę i odstąpić od Umowy lub zlecić realizację niewykonanych Robót stronie trzeciej na koszt i ryzyko Wykonawcy. Koszt ten zostanie potrącony z wynagrodzenia Wykonawcy.</text:p>
        </text:list-item>
        <text:list-item>
          <text:p text:style-name="P57">W opisanym w ust. 3 przypadku Wykonawca nie jest zwolniony z odpowiedzialności za już wykonane Roboty, jak również nie jest uprawniony do jakichkolwiek roszczeń do Zamawiającego z tytułu odstąpienia przez niego od Umowy.</text:p>
        </text:list-item>
        <text:list-item>
          <text:p text:style-name="P57">W przypadku przerwania Robót i odstąpienia od Umowy przez Zamawiającego w sytuacji określonej powyżej, dokonuje on odbioru wykonanych Robót na podstawie § 17, § 18 i § 19 niniejszej Umowy. Z czynności odbiorowych powstanie protokół zdawczo-odbiorczy, który określać będzie procentowe wykonanie Robót i na tej podstawie rozlicza się wynagrodzenie Wykonawcy, wyznaczając jednocześnie termin na opróżnienie Terenu Budowy z osób, maszyn, urządzeń i tych materiałów Wykonawcy, które Zamawiający uzna za zbędne.</text:p>
        </text:list-item>
      </text:list>
      <text:p text:style-name="P32">§ 15</text:p>
      <text:p text:style-name="P29">Roboty Dodatkowe i Uzupełniające.</text:p>
      <text:list xml:id="list32634963" text:style-name="WW8Num21">
        <text:list-item>
          <text:p text:style-name="P75">Konieczność wykonania przez Wykonawcę Robót Dodatkowych i/lub Uzupełniających będzie podstawą do zawarcia dodatkowej umowy pod warunkiem zachowania obowiązujących przepisów w Prawie zamówień publicznych.</text:p>
        </text:list-item>
        <text:list-item>
          <text:p text:style-name="P75">Konieczność wykonania Robót Dodatkowych i/lub Uzupełniających winna być odnotowana przez Wykonawcę w dzienniku budowy. Wykonawca winien sporządzić uzgodniony z Inspektorem Nadzoru i Projektantem odpowiedni protokół konieczności podlegający zatwierdzeniu przez Zamawiającego przed przystąpieniem do wykonywania w/w robót.</text:p>
        </text:list-item>
        <text:list-item>
          <text:p text:style-name="P75">Wykonawca nie może żądać od Zamawiającego wynagrodzenia za wykonane Roboty Dodatkowe i/lub Uzupełniające, które wykonał bez uzyskania pisemnej zgody Zamawiającego na ich wykonanie.</text:p>
        </text:list-item>
        <text:list-item>
          <text:p text:style-name="P116">Bez uprzedniej zgody Zamawiającego mogą być wykonane tylko Roboty, których natychmiastowe wykonanie jest niezbędne ze względu na bezpieczeństwo osób lub mienia lub konieczność zapobieżenia awarii. Podstawą podjęcia takich Robót jest sporządzony przez Wykonawcę protokół konieczności przedstawiony Zamawiającemu<text:span text:style-name="T10"> </text:span>po dokonaniu odpowiedniego wpisu do dziennika budowy. Zamawiający pokrywa wartość tych Robót, jeżeli konieczność ich wykonania nie powstała z przyczyn, za które odpowiada Wykonawca.</text:p>
        </text:list-item>
        <text:list-item>
          <text:p text:style-name="P75">Wykonawca obowiązany jest wykonać Roboty Dodatkowe i/lub Uzupełniające przy zachowaniu tych samych norm, parametrów i standardów jak w przypadku podstawowych Robót.</text:p>
        </text:list-item>
        <text:list-item>
          <text:p text:style-name="P75">Łączna wartość Robót Dodatkowych i Uzupełniających nie może przekroczyć wartości wynikającej z ustawy Prawo zamówień publicznych.</text:p>
        </text:list-item>
      </text:list>
      <text:p text:style-name="P32">§16</text:p>
      <text:p text:style-name="P29">Roboty zanikające.</text:p>
      <text:list xml:id="list32626046" text:style-name="WW8Num30">
        <text:list-item>
          <text:p text:style-name="P58">Kierownik Budowy wpisuje do dziennika budowy termin wykonania robót zanikających lub ulegających zakryciu, z wyprzedzeniem umożliwiającym ich sprawdzenie i odbiór przez Inspektora Nadzoru. Przystą<text:soft-page-break/>pienie do sprawdzenia i odbioru powinno nastąpić nie później niż w ciągu 3 dni roboczych od dnia dokonania wpisu w dzienniku budowy.</text:p>
        </text:list-item>
        <text:list-item>
          <text:p text:style-name="P117">Wykonanie robót, o których mowa w ust. l, stwierdza się wpisem do dziennika budowy lub protokolarnie, jeżeli wymagają tego Specyfikacje techniczne wykonania i odbioru robót budowlanych lub inne przepisy techniczno-budowlane.</text:p>
        </text:list-item>
      </text:list>
      <text:p text:style-name="P32">§ 17</text:p>
      <text:p text:style-name="P29">Odbiory.</text:p>
      <text:list xml:id="list32645059" text:style-name="WW8Num42">
        <text:list-item>
          <text:p text:style-name="P118">Ustala się następujące rodzaje odbiorów:</text:p>
          <text:list>
            <text:list-item>
              <text:p text:style-name="P138">robót zanikających lub ulegających zakryciu, polegające na ocenie ilości i jakości Robót, których ocena nie byłaby możliwa, w toku dalszej realizacji przedmiotu Umowy,</text:p>
            </text:list-item>
            <text:list-item>
              <text:p text:style-name="P93">końcowy przedmiotu Umowy - polegający na ocenie całości wykonanych Robót<text:span text:style-name="T10"> </text:span>oraz całkowicie wykonanego przedmiotu Umowy, a także ustaleniu końcowego wynagrodzenia za jego wykonanie,</text:p>
            </text:list-item>
            <text:list-item>
              <text:p text:style-name="P93">przed zakończeniem okresu rękojmi za wady.</text:p>
            </text:list-item>
          </text:list>
        </text:list-item>
      </text:list>
      <text:p text:style-name="P24">2. <text:s text:c="2"/>Wykonawca przeprowadza próby, sprawdzenia lub rozruchy technologiczne przed odbiorem przewidzianym<text:line-break/> <text:s text:c="4"/>w przepisach lub w Umowie. O terminach ich przeprowadzania Wykonawca zawiadamia Zamawiającego <text:line-break/> <text:s text:c="5"/>(Inspektora Nadzoru) wpisem do dziennika budowy, nie później niż na 3 dni robocze przed terminem wyzna-<text:line-break/> <text:s text:c="6"/>czonym do dokonania prób, rozruchów.</text:p>
      <text:p text:style-name="P3">3. <text:s text:c="3"/>Odbiór końcowy będzie połączony z przekazaniem przedmiotu Umowy Zamawiającemu i Użytkownikowi,<text:line-break/> <text:s text:c="7"/>zgodnie z zapisami protokołu odbioru końcowego.</text:p>
      <text:p text:style-name="P45">4. <text:s/>Po zakończeniu Robót przewidzianych Umową, a przed dokonaniem odbioru końcowego przedmiotu <text:line-break/> <text:s text:c="5"/>Umowy, Wykonawca przedstawi Zamawiającemu operat obejmujący zbiór wszystkich dokumentów umow-<text:line-break/> <text:s text:c="4"/>nych i ustawowych, z uwzględnieniem zmian wprowadzonych w toku wykonywania Umowy, wyników <text:line-break/> <text:s text:c="6"/>przeprowadzonych badań, prób, pomiarów, zestawienie rodzaju i ilości wykonanych Robót i zastosowanych<text:line-break/> <text:s text:c="6"/>materiałów i urządzeń oraz rozliczenia wynagrodzeń za ich wykonanie. </text:p>
      <text:p text:style-name="P27"/>
      <text:p text:style-name="P24">5. <text:s text:c="2"/>Operat winien zawierać także część opisową wykonania przedmiotu Umowy zawierającą m.in. sposoby,<text:line-break/> <text:s text:c="5"/>tryb, czas wykonania przedmiotu Umowy. Operat końcowy winien zostać sporządzony w języku polskim w<text:line-break/> <text:s text:c="4"/>3 egzemplarzach papierowych z przeznaczeniem po jednym dla Zamawiającego, Inwestora Zastępczego<text:span text:style-name="T3"> <text:line-break/> <text:s text:c="6"/></text:span>i Użytkownika. W przypadku, gdy zajdzie konieczność przekazania Zamawiającemu dalszych dokumentów<text:line-break/> <text:s text:c="5"/>wymagających opracowania lub pozyskania, dokumenty te zostaną przekazane Zamawiającemu niezwłocz-<text:line-break/> <text:s text:c="6"/>nie na jego żądanie. Zamawiający jest także uprawniony do wprowadzenia zmian i uzupełnień do powyższej<text:line-break/> <text:s text:c="5"/>dokumentacji. Wszelka dokumentacja powstała w celu realizacji przedmiotu Umowy stanowi własność Za-<text:line-break/> <text:s text:c="5"/>mawiającego choćby obowiązek jej wykonania leżał po stronie Wykonawcy. Wynagrodzenie za sporządze-<text:line-break/> <text:s text:c="6"/>nie takiej dokumentacji zawarte jest w wynagrodzeniu za realizację przedmiotu Umowy. </text:p>
      <text:p text:style-name="P32">§ 18</text:p>
      <text:p text:style-name="P29">Przygotowanie i wyznaczenie terminu odbioru końcowego przedmiotu Umowy.</text:p>
      <text:list xml:id="list32645708" text:style-name="WW8Num44">
        <text:list-item>
          <text:p text:style-name="P119">Do obowiązków Wykonawcy należy skompletowanie i przedstawienie Inspektorowi Nadzoru dokumentów pozwalających na ocenę prawidłowego wykonania przedmiotu odbioru końcowego, a w szczególności dziennika budowy, protokołów technicznych, odbiorów międzyoperacyjnych, niezbędnych świadectw kontroli jakości, dokumentacji powykonawczej ze wszystkimi zmianami dokonanymi w toku wykonywania robót <text:s/>budowlanych oraz wymaganych prawem budowlanym oświadczeń.</text:p>
        </text:list-item>
        <text:list-item>
          <text:p text:style-name="P119">Zakończenie wszystkich Robót i przeprowadzenie z wynikiem pozytywnym wymaganych prób i sprawdzeń, Kierownik Budowy stwierdza stosownym wpisem do dziennika budowy oraz powiadamia na piśmie o tym fakcie Zamawiającego i Inspektora Nadzoru. Jednocześnie przekazuje Inspektorowi Nadzoru operat, o którym mowa w § 17 ust. 4 i 5 niniejszej Umowy. oraz wszystkie dokumenty niezbędne do dokonania końcowego rozliczenia wynagrodzenia Wykonawcy.</text:p>
        </text:list-item>
        <text:list-item>
          <text:p text:style-name="P119">W ciągu trzech dni roboczych Inwestor Zastępczy (Inspektor Nadzoru) dokonuje weryfikacji zgłoszenia Wykonawcy i potwierdza osiągnięcie przez Wykonawcę gotowości do odbioru końcowego, a w szczególności:</text:p>
          <text:list>
            <text:list-item>
              <text:p text:style-name="P94">potwierdza zakończenie wszystkich Robót będących przedmiotem Umowy oraz ich zgodność z obowiązującymi przepisami prawnymi i zasadami wiedzy technicznej, a w szczególności z Umową, Specyfikacją Istotnych Warunków Zamówienia, Specyfikacjami technicznymi wykonania i odbioru robót budowlanych, Dokumentacją projektową i pozwoleniem na budowę oraz Ofertą Wykonawcy,</text:p>
            </text:list-item>
            <text:list-item>
              <text:p text:style-name="P104">potwierdza sprawdzenie i odebranie wszystkich robót zanikających i tych, które uległy zakryciu,</text:p>
            </text:list-item>
            <text:list-item>
              <text:p text:style-name="P94"><text:soft-page-break/>potwierdza należyte urządzenie i uporządkowanie terenu budowy</text:p>
            </text:list-item>
            <text:list-item>
              <text:p text:style-name="P94">potwierdza zgodność jakości wykonanych Robót i wbudowanych wyrobów budowlanych z obowiązującymi w tym zakresie normami i przepisami,</text:p>
            </text:list-item>
            <text:list-item>
              <text:p text:style-name="P94">sprawdza prawidłowość i kompletność przekazanego przez Wykonawcę operatu oraz dopuszcza go do odbioru końcowego oraz dołącza do niego opracowaną przez siebie techniczną ocenę jakościową wykonanych Robót wraz z jej uzasadnieniem,</text:p>
            </text:list-item>
            <text:list-item>
              <text:p text:style-name="P94">sprawdza wszystkie dokumenty niezbędne do dokonania końcowego rozliczenia wynagrodzenia Wykonawcy.</text:p>
            </text:list-item>
          </text:list>
        </text:list-item>
      </text:list>
      <text:p text:style-name="P35">Potwierdzenie osiągnięcia przez Wykonawcę gotowości do odbioru końcowego Inspektor Nadzoru stwierdza stosownym wpisem do dziennika budowy oraz powiadomieniem na piśmie o tym fakcie Zamawiającego.</text:p>
      <text:list xml:id="list32643262" text:continue-numbering="true" text:style-name="WW8Num44">
        <text:list-item>
          <text:p text:style-name="P99">Jeżeli Inspektor Nadzoru nie potwierdzi gotowości do odbioru, wówczas obowiązany jest przekazać Wykonawcy i Zamawiającemu pisemną informację z uzasadnieniem odmowy potwierdzenia gotowości do odbioru.</text:p>
        </text:list-item>
        <text:list-item>
          <text:p text:style-name="P119">Inspektor Nadzoru podczas sprawdzeń i odbioru może zażądać wykonania pomiarów dodatkowych. Wykonawca będzie ponosić koszty tych pomiarów, jeśli wykażą one, że pomiary zasadnicze były nieprawidłowe.</text:p>
        </text:list-item>
        <text:list-item>
          <text:p text:style-name="P119">Odbiór winien być przygotowany przez Wykonawcę z należytą starannością. Zamawiający wyznacza datę odbioru i rozpoczyna go w ciągu 14 dni kalendarzowych od daty pisemnego potwierdzenia przez Inspektora Nadzoru osiągnięcia gotowości do odbioru. O wyznaczeniu terminu odbioru Zamawiający zawiadamia uczestników odbioru.</text:p>
        </text:list-item>
        <text:list-item>
          <text:p text:style-name="P119">Jeżeli mimo otrzymania zawiadomienia o terminie odbioru Wykonawca nie weźmie udziału w odbiorze. Zamawiający dokona odbioru przez powołaną do tego komisję w dniu przewidzianym do odbioru. Protokół sporządzony z takiego odbioru jest równoznaczny z protokołem odbioru o którym mowa w § 19 niniejszej Umowy.</text:p>
        </text:list-item>
        <text:list-item>
          <text:p text:style-name="P119">Koszty związane z uczestnictwem komisji w odbiorze określonym w ust. 7 obciążają Wykonawcę.</text:p>
        </text:list-item>
      </text:list>
      <text:p text:style-name="P32">§19</text:p>
      <text:p text:style-name="P29">Czynności odbioru końcowego przedmiotu Umowy.</text:p>
      <text:list xml:id="list32635879" text:style-name="WW8Num35">
        <text:list-item>
          <text:p text:style-name="P120">Odbioru końcowego przedmiotu Umowy dokonuje komisja odbiorowa powołana przez Zamawiającego. Wykonawca i Zamawiający mogą na swój koszt, korzystać z opinii rzeczoznawców. Zakończenie odbioru powinno nastąpić w terminie do 10 dni roboczych od daty jego rozpoczęcia.</text:p>
        </text:list-item>
        <text:list-item>
          <text:p text:style-name="P120">W czynnościach odbioru powinni uczestniczyć:</text:p>
          <text:list>
            <text:list-item>
              <text:p text:style-name="P139">przedstawiciele Zamawiającego,</text:p>
            </text:list-item>
            <text:list-item>
              <text:p text:style-name="P139">Wykonawca,</text:p>
            </text:list-item>
            <text:list-item>
              <text:p text:style-name="P139">Kierownik Budowy,</text:p>
            </text:list-item>
            <text:list-item>
              <text:p text:style-name="P139">Inspektor Nadzoru – z ramienia Inwestora Zastępczego,</text:p>
            </text:list-item>
            <text:list-item>
              <text:p text:style-name="P139">Użytkownik,</text:p>
            </text:list-item>
            <text:list-item>
              <text:p text:style-name="P139">przedstawiciele jednostek, których udział nakazują odrębne przepisy.</text:p>
            </text:list-item>
          </text:list>
        </text:list-item>
        <text:list-item>
          <text:p text:style-name="P120">Nieobecność poszczególnych powołanych uczestników w czynnościach odbioru nie wstrzymuje czynności odbioru.</text:p>
        </text:list-item>
        <text:list-item>
          <text:p text:style-name="P120">Strony postanawiają, że z czynności odbioru końcowego będzie spisany Protokół odbioru końcowego zawierający wszelkie ustalenia dokonane w toku odbioru, jak też terminy wyznaczone na usunięcie stwierdzonych w toku odbioru ewentualnych Wad. Protokół odbioru końcowego zostanie podpisany przez strony w dniu zakończenia czynności odbioru. Dzień ten stanowić będzie datę odbioru końcowego. </text:p>
        </text:list-item>
        <text:list-item>
          <text:p text:style-name="P120">Jeżeli w toku odbioru końcowego zostanie stwierdzone, że przedmiot odbioru końcowego nie osiągnął gotowości do odbioru końcowego z powodu niezakończenia robót lub nieprzeprowadzenia wszystkich prób i badań, Zamawiający może odmówić odbioru. Stwierdzone przy odbiorze braki umieszcza się w protokole odmowy odbioru, z podaniem terminu ich wykonania. Po wykonaniu braków Wykonawca jest zobowiązany ponownie zgłosić osiągnięcie gotowości do odbioru i uzyskać potwierdzenie jej osiągnięcia przez Inspektora Nadzoru, w trybie opisanym w § 18 ust. 3, 4 i 5 niniejszej Umowy. Po potwierdzeniu gotowości do odbioru przez Inspektora Nadzoru, Zamawiający wyznacza nową datę odbioru, który zostanie przeprowadzony w trybie ustalonym w § 18 i 19 niniejszej Umowy. </text:p>
        </text:list-item>
        <text:list-item>
          <text:p text:style-name="P120">Jeżeli w toku czynności zostaną stwierdzone Wady<text:span text:style-name="T10"> </text:span>to Zamawiającemu przysługują następujące uprawnienia:</text:p>
          <text:list>
            <text:list-item>
              <text:p text:style-name="P95">jeżeli Wady nadają się do usunięcia, to Zamawiający może odmówić odbioru do czasu usunięcia Wad lub zażądać ich usunięcia wyznaczając odpowiedni termin,</text:p>
            </text:list-item>
            <text:list-item>
              <text:p text:style-name="P95">jeżeli Wady nie nadają się do usunięcia, to:</text:p>
              <text:list>
                <text:list-item>
                  <text:p text:style-name="P95"><text:soft-page-break/>jeżeli nie uniemożliwiają one użytkowania przedmiotu Umowy zgodnie z przeznaczeniem, Zamawiający może obniżyć odpowiednio wynagrodzenie,</text:p>
                </text:list-item>
                <text:list-item>
                  <text:p text:style-name="P95">jeżeli Wady uniemożliwiają użytkowanie zgodnie z przeznaczeniem Zamawiający może odstąpić od Umowy lub żądać ponownego wykonania przedmiotu Umowy zachowując prawo do naliczenia Wykonawcy kar umownych i odszkodowań na zasadach określonych w § 24 Umowy oraz domagania się od Wykonawcy naprawienia szkód powstałych na skutek opóźnienia.</text:p>
                </text:list-item>
              </text:list>
            </text:list-item>
          </text:list>
        </text:list-item>
        <text:list-item>
          <text:p text:style-name="P120">Wykonawca zobowiązany jest do zawiadomienia Zamawiającego (Inspektora Nadzoru) o usunięciu wad<text:span text:style-name="T10"> </text:span>oraz do żądania wyznaczenia terminu na odbiór zakwestionowanych uprzednio robót jako wadliwych. Fakt usunięcia wad zostanie stwierdzony w protokole odbioru usunięcia wad.</text:p>
        </text:list-item>
      </text:list>
      <text:p text:style-name="P32">§ 20</text:p>
      <text:p text:style-name="P29">Dodatkowe dokumenty odbiorowe oraz instrukcje użytkowania.</text:p>
      <text:list xml:id="list32638983" text:style-name="WW8Num41">
        <text:list-item>
          <text:p text:style-name="P121">Oprócz kompletu dokumentów przygotowanych zgodnie z zapisem § 17 ust. 3, 4 i § 18 ust. 2 Umowy Wykonawca najpóźniej w dniu zakończenia odbioru końcowego, jest zobowiązany dostarczyć instrukcje użytkowania i konserwacji obiektu oraz urządzeń w nim zamontowanych, a także odpowiednie protokoły potwierdzające spełnienie warunków niezbędnych do uzyskania decyzji pozwolenia na użytkowanie. Wszystkie w/w dokumenty muszą być sporządzone w języku polskim oraz sprawdzone i zaakceptowane przez Inspektora Nadzoru.</text:p>
        </text:list-item>
        <text:list-item>
          <text:p text:style-name="P121">Jeżeli Wykonawca nie dostarczył instrukcji w wyżej określonym terminie, odpowiada za szkody wynikłe w następstwie niewłaściwego użytkowania i konserwacji urządzeń.</text:p>
        </text:list-item>
      </text:list>
      <text:p text:style-name="P32">§ 21</text:p>
      <text:p text:style-name="P29">Rękojmia za wady.</text:p>
      <text:list xml:id="list32646097" text:style-name="WW8Num38">
        <text:list-item>
          <text:p text:style-name="P76">Ustala się, że okres rękojmi za wady na wykonany przedmiot Umowy wynosić będzie:<text:line-break/>2 lata od daty podpisania protokołu odbioru końcowego.</text:p>
        </text:list-item>
        <text:list-item>
          <text:p text:style-name="P76">Bieg okresu rękojmi za wady rozpoczyna się od daty zakończenia odbioru końcowego przedmiotu Umowy i uznaniu go przez Zamawiającego za należycie wykonany. W przypadku stwierdzenia podczas odbioru końcowego przedmiotu Umowy wad nadających się do usunięcia, od daty zakończenia odbioru końcowego rozpoczyna się okres rękojmi za wady wyłącznie dla elementów odebranych bez wad i uznanych za należycie wykonane, natomiast dla elementów, na których stwierdzono wady, okres rękojmi za wady rozpoczyna się dopiero od daty protokolarnego stwierdzenia usunięcia wad i uznania za należycie wykonane.</text:p>
        </text:list-item>
        <text:list-item>
          <text:p text:style-name="P76">Wykonawca ponosi pełną odpowiedzialność z tytułu rękojmi za wady przedmiotu Umowy. W okresie rękojmi za wady Wykonawca zobowiązany jest usunąć stwierdzone wady na własny koszt. Jeżeli Wykonawca nie usunie wad w wymaganym terminie, Zamawiający może usunąć wady we własnym zakresie lub przez stronę trzecią na koszt Wykonawcy – bez utraty praw do rękojmi za wady.</text:p>
        </text:list-item>
        <text:list-item>
          <text:p text:style-name="P76">O zauważonych wadach w przedmiocie Umowy w okresie rękojmi za wady Zamawiający pisemnie zawiadomi Wykonawcę w terminie 30 dni od ich ujawnienia. </text:p>
        </text:list-item>
        <text:list-item>
          <text:p text:style-name="P59">Za szkodę powstałą wskutek zaniechania zawiadomienia Wykonawcy o ujawnionych wadach w przedmiocie Umowy ponosi odpowiedzialność Zamawiający.</text:p>
        </text:list-item>
        <text:list-item>
          <text:p text:style-name="P122">Ustala się, że w okresie trwania rękojmi za wady, co najmniej raz w roku będą przeprowadzane przeglądy techniczne z udziałem Wykonawcy, Zamawiającego, Inspektora Nadzoru i Użytkownika Obiektu. </text:p>
        </text:list-item>
        <text:list-item>
          <text:p text:style-name="P59">Wady w przedmiocie Umowy ujawnione w okresie rękojmi za wady Wykonawca jest zobowiązany usunąć w terminie 14 dni, chyba,<text:span text:style-name="T10"> </text:span>że z<text:span text:style-name="T10"> </text:span>powodów technologicznych wymagany będzie okres dłuższy, który zostanie ustalony z Zamawiającym. Usunięcie wad Wykonawca zgłasza do odbioru w trybie opisanym w § 19 ust.7 niniejszej Umowy. </text:p>
        </text:list-item>
        <text:list-item>
          <text:p text:style-name="P122">Termin okresu rękojmi za wady elementu przedmiotu umowy, na którym były usuwane przez Wykonawcę wady biegnie na nowo od daty protokolarnego stwierdzenia usunięcia wad i uznania tego elementu za pozbawiony wad.</text:p>
        </text:list-item>
        <text:list-item>
          <text:p text:style-name="P122">Przed upływem okresu rękojmi za wady Zamawiający wyznacza termin odbioru przedmiotu umowy na koniec okresu rękojmi za wady.</text:p>
        </text:list-item>
        <text:list-item>
          <text:p text:style-name="P122">Protokół odbioru przedmiotu umowy na koniec okresu rękojmi za wady bez zastrzeżeń, jest podstawą do zwolnienia po upływie okresu rękojmi za wady pozostałej części zabezpieczenia należytego wykonania umowy.</text:p>
        </text:list-item>
      </text:list>
      <text:p text:style-name="P32"><text:soft-page-break/>§ 22</text:p>
      <text:p text:style-name="P29">Zabezpieczenie należytego wykonania Umowy.</text:p>
      <text:list xml:id="list32648389" text:style-name="WW8Num55">
        <text:list-item>
          <text:p text:style-name="P77">Zgodnie z przepisem art. 147 Ustawy Prawo Zamówień Publicznych, Wykonawca zobowiązany jest do wniesienia zabezpieczenia należytego wykonania Umowy, zwanego dalej zabezpieczeniem, w wysokości <text:line-break/><text:span text:style-name="T10">5 %</text:span> wartości wynagrodzenia brutto określonego w § 3 ust. 1 niniejszej Umowy, co stanowi kwotę: .................<text:span text:style-name="T10"> zł</text:span> (słownie: ...................................................................................................................).</text:p>
        </text:list-item>
        <text:list-item>
          <text:p text:style-name="P81">Zabezpieczenie będzie bezwarunkowe, płatne na pierwsze żądanie</text:p>
        </text:list-item>
        <text:list-item>
          <text:p text:style-name="P77">Zabezpieczenie, o którym mowa w ust. 1 zostanie wniesione w sposób następujący:</text:p>
          <text:list>
            <text:list-item>
              <text:p text:style-name="P69">100 % zabezpieczenia tj.: <text:span text:style-name="T10">.......................</text:span> <text:span text:style-name="T10">zł</text:span> (słownie: ................................................................) w formie pieniężnej, nie później niż w dniu zawarcia Umowy,</text:p>
            </text:list-item>
            <text:list-item>
              <text:p text:style-name="P69">w innej formie przewidzianej przez Prawo zamówień publicznych, nie później niż w dniu zawarcia Umowy, z podziałem na:</text:p>
              <text:list>
                <text:list-item>
                  <text:p text:style-name="P69">100% zabezpieczenia tj.: ..................................<text:span text:style-name="T10">zł</text:span><text:span text:style-name="T32"> </text:span>(słownie: ..........................................) jako zabezpieczenie należytego wykonania Umowy, z okresem ważności od daty zawarcia umowy do <text:span text:style-name="T10">29.11.2010</text:span> (termin zakończenia przedmiotu umowy plus 60 dni),</text:p>
                </text:list-item>
                <text:list-item>
                  <text:p text:style-name="P69">30% zabezpieczenia tj.: ..................................<text:span text:style-name="T10"> zł</text:span><text:span text:style-name="T32"> </text:span>(słownie: ....................................................) <text:span text:style-name="T19">jako zabezpieczenie okresu rękojmi za wady</text:span>, z okresem ważności od<text:span text:style-name="T19"> </text:span><text:span text:style-name="T22">30.11.2010</text:span><text:span text:style-name="T19"> </text:span>(termin zakończenia przedmiotu umowy plus 61 dni) do <text:span text:style-name="T10">29.11.2012</text:span> (termin zakończenia przedmiotu umowy plus 61 dni plus 2 lata).</text:p>
                </text:list-item>
              </text:list>
            </text:list-item>
          </text:list>
        </text:list-item>
        <text:list-item>
          <text:p text:style-name="P81">Jeżeli zabezpieczenie należytego wykonania Umowy zostanie wniesione w postaci gwarancji lub poręczenia, które wymaga informowania Gwaranta o zmianach umowy bądź informowania go o zmianach i uzyskiwania jego akceptacji w tym zakresie, to Wykonawca jest zobowiązany przed podpisaniem każdego aneksu do umowy przedstawić potwierdzenie przyjęcia przez Gwaranta i jego akceptację wprowadzonych zmian, bądź wnieść nowe zabezpieczenie. Niedopełnienie tego obowiązku stanowi rażące naruszenie warunków Umowy.</text:p>
        </text:list-item>
        <text:list-item>
          <text:p text:style-name="P84">Po dokonaniu odbioru końcowego przedmiotu Umowy i uznania go za należycie wykonany, w terminie 30 dni zostanie zwolnione 70 % zabezpieczenia należytego wykonania Umowy, a pozostała część, tj. 30 %, po upływie okresu rękojmi za wady. Zwolnienie zabezpieczenia okresu rękojmi za wady zostanie dokonane najpóźniej 15-ego dnia po upływie okresu rękojmi za wady.</text:p>
        </text:list-item>
        <text:list-item>
          <text:p text:style-name="P77">W przypadku stwierdzenia podczas odbioru końcowego przedmiotu umowy wad nadających się do usunięcia, zwalnianie zabezpieczenia będzie przebiegało w sposób następujący:</text:p>
          <text:list>
            <text:list-item>
              <text:p text:style-name="P72">jeżeli zabezpieczenie zostało wniesione w pieniądzu, to 70 % zabezpieczenia należytego wykonania Umowy zostanie zwolnione w terminie 30 dni od daty protokolarnego stwierdzenia usunięcia wad i uznania całego przedmiotu Umowy za należycie wykonany. Natomiast zwolnienie zabezpieczenia okresu rękojmi za wady, tj pozostałej części 30 % zabezpieczenia, zostanie dokonane najpóźniej 15-ego dnia po upływie okresu rękojmi za wady ostatniego elementu.</text:p>
            </text:list-item>
            <text:list-item>
              <text:p text:style-name="P69">jeżeli zabezpieczenie zostało wniesione w innej formie przewidzianej przez Prawo zamówień publicznych, to Wykonawca jest zobowiązany zapewnić zabezpieczenie w pełnej wysokości do czasu protokolarnego stwierdzenia usunięcia wad, a po usunięciu wad odpowiednio uzupełnić zabezpieczenie okresu rękojmi za wady (terminy, zakres).</text:p>
            </text:list-item>
          </text:list>
        </text:list-item>
        <text:list-item>
          <text:p text:style-name="P77">Jeżeli zabezpieczenie należytego wykonania Umowy zostanie wniesione w pieniądzu, Zamawiający zwolni je Wykonawcy wraz z odsetkami wynikającymi z umowy rachunku bankowego, na którym będą one przechowywane, pomniejszone o koszty prowadzenia rachunku oraz prowizji bankowej za przelew na konto Wykonawcy.</text:p>
        </text:list-item>
        <text:list-item>
          <text:p text:style-name="P77">Dopuszcza się możliwość zamiany formy zabezpieczenia, o którym mowa w ust. 3 na inny rodzaj dopuszczony Prawem zamówień publicznych.</text:p>
        </text:list-item>
        <text:list-item>
          <text:p text:style-name="P77">W przypadku zmiany formy zabezpieczenia przed podpisaniem protokołu <text:s/>odbioru końcowego przedmiotu umowy, z formy pieniężnej na inny rodzaj dopuszczony Prawem zamówień publicznych, Wykonawca zobowiązany jest do jednoczesnego wniesienia zabezpieczenia okresu rękojmi za wady w wysokości i na okres obowiązywania określony w ust. 3 pkt 2 lit. b.</text:p>
        </text:list-item>
      </text:list>
      <text:p text:style-name="P32">§ 23</text:p>
      <text:p text:style-name="P29">Faktury.</text:p>
      <text:list xml:id="list32628890" text:style-name="WW8Num29">
        <text:list-item>
          <text:p text:style-name="P66">Wynagrodzenie Wykonawcy, o którym mowa w<text:span text:style-name="T36">§ 3 niniejszej Umowy</text:span> rozliczane będzie na podstawie częściowych faktur VAT wystawianych przez Wykonawcę, zgodnych z potwierdzonymi przez Inspektora <text:soft-page-break/>Nadzoru przejściowymi protokołami odbioru robót, załączanymi każdorazowo do faktur częściowych za wykonane Roboty.</text:p>
        </text:list-item>
        <text:list-item>
          <text:p text:style-name="P66">Fakturowanie odbywać się będzie w układzie zgodnym z przedstawionym harmonogramem rzeczowo finansowym, nie częściej niż raz w miesiącu.</text:p>
        </text:list-item>
        <text:list-item>
          <text:p text:style-name="P60">Końcowa faktura VAT za wykonanie przedmiotu Umowy wystawiona zostanie po zakończeniu i odebraniu wszystkich Robót objętych niniejszą Umową i podpisaniu protokołu odbioru końcowego przedmiotu Umowy na podstawie protokołu odbioru końcowego oraz rozliczenia wykonanych robót potwierdzonych przez Inspektora Nadzoru.</text:p>
        </text:list-item>
        <text:list-item>
          <text:p text:style-name="P67">W przypadku stwierdzenia podczas odbioru końcowego przedmiotu Umowy wad nadających się do usunięcia, wypłata wynagrodzenia zostanie, według wyboru Zamawiającego, wstrzymana do czasu skutecznego usunięcia wad i uznania przedmiotu Umowy za należycie wykonany, bądź zostanie dokonana pod warunkiem wpłaty na konto depozytowe Zamawiającego kwoty stanowiącej równowartość kosztu usunięcia wad, obliczonego przez Inspektora Nadzoru i zaakceptowanego przez Zamawiającego. Kwota ta zostanie zwrócona Wykonawcy w terminie 15 dni od daty protokolarnego stwierdzenia usunięcia wad i uznania przedmiotu Umowy za należycie wykonany.</text:p>
        </text:list-item>
        <text:list-item>
          <text:p text:style-name="P60">W przypadku stwierdzenia podczas odbioru wad nienadających się do usunięcia , które nie uniemożliwiają użytkowania Obiektu zgodnie z jego przeznaczeniem, wynagrodzenie ulegnie obniżeniu o koszt wykonanych wadliwie elementów.</text:p>
        </text:list-item>
        <text:list-item>
          <text:p text:style-name="P60">Strony zgodnie postanawiają, iż warunkiem wypłaty całego należnego Wykonawcy wynagrodzenia będzie przedstawienie przy odbiorze końcowym przez Wykonawcę oświadczeń wszystkich podwykonawców stwierdzających, iż nastąpiło wygaśnięcie wszelkich roszczeń pomiędzy Wykonawcą a podwykonawcami z tytułu zawartych przez Wykonawcę umów. W sytuacji jeżeli w związku z ustalonymi przez Wykonawcę w umowach z podwykonawcami terminami płatności przedstawienie takich oświadczeń nie będzie możliwe, Wykonawca przy odbiorze końcowym przedstawi oświadczenia podwykonawców wskazujące terminy zapadalności i wysokość poszczególnych zobowiązań wynikających z zawartych z podwykonawcami umów wraz z deklaracjami, że zapłata wskazanych kwot spowoduje wygaśnięcie roszczeń z tytułu zawartych z Wykonawcą umów. </text:p>
        </text:list-item>
        <text:list-item>
          <text:p text:style-name="P60">W sytuacji, w której przedstawienie oświadczeń podwykonawców o wygaśnięciu wszelkich roszczeń nie będzie możliwe z przyczyn wskazanych w ustępie poprzedzającym, Zamawiającemu będzie przysługiwało prawo zatrzymania kwot w wysokości ogólnych zobowiązań Wykonawcy względem podwykonawców do czasu ich uregulowania przez Wykonawcę. Kwoty te zostaną zwolnione niezwłocznie po przedstawieniu przez Wykonawcę oświadczeń podwykonawców o wygaśnięciu wszelkich roszczeń pomiędzy Wykonawcą a podwykonawcami. Dodatkowo Wykonawca jest zobowiązany do uzyskania i przedstawienia Zamawiającemu na każdorazowe wezwanie Zamawiającego oświadczeń wszystkich podwykonawców o wysokości roszczeń względem Wykonawcy i terminach ich zapadalności.</text:p>
        </text:list-item>
        <text:list-item>
          <text:p text:style-name="P123">W imieniu Zamawiającego zasadność wystawienia faktury i potwierdzenia kwot do wypłaty dokonuje Inwestor Zastępczy. Wykonawca przekazuje prawidłowo sporządzone i kompletne dokumenty rozliczeniowe wraz z fakturami Inwestorowi Zastępczemu, który dokonuje ich sprawdzenia i opisania oraz przekazuje Zamawiającemu w celu dokonania zapłaty Wykonawcy. W przypadku gdy dokumenty, o których mowa w poprzednim zdaniu są nieprawidłowo sporządzone, niekompletne lub zawierają błędy, Inwestor Zastępczy zwraca je Wykonawcy do poprawy. Wykonawca po poprawieniu dokumentów zobowiązany jest ponownie złożyć je u Inwestora zastępczego w celu weryfikacji zgodnie z procedurą, o której mowa w zdaniach poprzednich. </text:p>
        </text:list-item>
        <text:list-item>
          <text:p text:style-name="P78">Zapłata wynagrodzenia, nastąpi przelewem na rachunek bankowy Wykonawcy, wskazany przez Wykonawcę na wystawionej fakturze, w terminie 30 dni od dnia doręczenia Zamawiającemu kompletnej, sprawdzonej i opisanej przez Inwestora Zastępczego faktury VAT. Za dzień zapłaty należności uważa się datę złożenia w banku przez Zamawiającego polecenia przelewu. </text:p>
        </text:list-item>
        <text:list-item>
          <text:p text:style-name="P78">Faktury VAT należy adresować na Zamawiającego tj. Gminę Wałbrzych, pl. Magistracki 1, 58-300 Wałbrzych, NIP 886-25-84-003.</text:p>
        </text:list-item>
      </text:list>
      <text:p text:style-name="P32">§ 24</text:p>
      <text:p text:style-name="P29">Kary umowne i odszkodowania.</text:p>
      <text:list xml:id="list32639890" text:style-name="WW8Num43">
        <text:list-item>
          <text:p text:style-name="P79">Zamawiający zapłaci Wykonawcy kary umowne za odstąpienie od Umowy z przyczyn, za które ponosi odpowiedzialność Zamawiający w wysokości 15% wynagrodzenia umownego netto określonego w § 3 ust. 1 niniejszej Umowy.</text:p>
        </text:list-item>
        <text:list-item>
          <text:p text:style-name="P79">Wykonawca zapłaci Zamawiającemu kary umowne:</text:p>
          <text:list>
            <text:list-item>
              <text:p text:style-name="P70"><text:soft-page-break/>za odstąpienie od Umowy z przyczyn, za które ponosi odpowiedzialność Wykonawca – w wysokości 15 % wynagrodzenia umownego netto określonego w § 3 ust. 1 niniejszej Umowy.</text:p>
            </text:list-item>
            <text:list-item>
              <text:p text:style-name="P70">za opóźnienie rozpoczęcia Robót – w wysokości 1000,00 zł (słownie: tysiąc złotych) za każdy dzień opóźnienia po bezskutecznym upływie terminu określonego w <text:span text:style-name="T36">§</text:span> 2 ust. 1 niniejszej Umowy, </text:p>
            </text:list-item>
            <text:list-item>
              <text:p text:style-name="P70">za opóźnienie w wykonaniu Robót będących przedmiotem Umowy – w wysokości 1 500,00 zł (słownie: tysiąc pięćset złotych) za każdy dzień opóźnienia, po bezskutecznym upływie terminu określonego w § 2 ust. 4 niniejszej Umowy,</text:p>
            </text:list-item>
            <text:list-item>
              <text:p text:style-name="P70">za opóźnienie w usunięciu wad w przedmiocie Umowy stwierdzonych przy odbiorze lub w okresie rękojmi – w wysokości 500,00 zł (słownie: pięćset złotych) za każdy dzień opóźnienia, licząc od upływu ustalonego terminu usunięcia wad.</text:p>
            </text:list-item>
          </text:list>
        </text:list-item>
        <text:list-item>
          <text:p text:style-name="P79">W przypadku opóźnienia rozpoczęcia Robót powyżej 30 dni kalendarzowych Zamawiającemu przysługuje prawo odstąpienia od umowy z przyczyn, za które ponosi odpowiedzialność Wykonawca.</text:p>
        </text:list-item>
        <text:list-item>
          <text:p text:style-name="P79">Z tytułu odstąpienia od Umowy przez Zamawiającego, wskutek okoliczności wyszczególnionych w artykule 145 Prawo zamówień publicznych, Wykonawca może żądać jedynie wynagrodzenia należnego mu z tytułu wykonania części Umowy.</text:p>
        </text:list-item>
        <text:list-item>
          <text:p text:style-name="P79">Jeżeli kary umowne nie pokrywają poniesionych szkód, Strony zastrzegają sobie prawo dochodzenia odszkodowania uzupełniającego do wysokości rzeczywiście poniesionych szkód, na zasadach ogólnych.</text:p>
        </text:list-item>
        <text:list-item>
          <text:p text:style-name="P79">Wykonawca wyraża zgodę na ewentualne potrącanie mu kar umownych z przysługującego mu wynagrodzenia.</text:p>
        </text:list-item>
        <text:list-item>
          <text:p text:style-name="P79">Strony nie będą ponosiły odpowiedzialności za częściowe lub całkowite niewywiązanie się z Umowy spowodowane przypadkami Siły wyższej.</text:p>
        </text:list-item>
      </text:list>
      <text:p text:style-name="P32">§ 25</text:p>
      <text:p text:style-name="P29">Odpowiedzialność.</text:p>
      <text:list xml:id="list32636566" text:style-name="WW8Num27">
        <text:list-item>
          <text:p text:style-name="P124">Wykonawca ponosi pełną odpowiedzialność za wszelkie skutki niewykonania lub nienależytego wykonania Umowy w stosunku do Zamawiającego, jak też spowodowane działaniami lub zaniechaniami osób i podmiotów, za które ponosi odpowiedzialność, a w szczególności:</text:p>
          <text:list>
            <text:list-item>
              <text:p text:style-name="P96">za odpowiednie wykonanie Robót, wykorzystane materiały, przyjęte technologie, metody realizacji inwestycji i bezpieczeństwo wszelkich czynności wykonywanych na Terenie budowy,</text:p>
            </text:list-item>
            <text:list-item>
              <text:p text:style-name="P96">za uszkodzenia bądź zniszczenia istniejących sieci lub urządzeń,</text:p>
            </text:list-item>
            <text:list-item>
              <text:p text:style-name="P96">za wypadki przy pracy spowodowane nieprzestrzeganiem zaleceń urzędowych, przepisów prawa, standardów i norm, jak również zasad sztuki budowlanej i zaleceń Zamawiającego i Inspektora Nadzoru,</text:p>
            </text:list-item>
            <text:list-item>
              <text:p text:style-name="P96">za wszelkie związane z wykonaniem Robót naruszenia praw ochronnych, a w szczególności praw patentowych i innych praw własności przemysłowej, praw autorskich i autorskich praw pokrewnych oraz za wszelkie szkody powstałe z tego tytułu,</text:p>
            </text:list-item>
            <text:list-item>
              <text:p text:style-name="P96">za wszelkie szkody powstałe na skutek użytkowania przez Wykonawcę Terenu Budowy, materiałów, maszyn i urządzeń udostępnionych Wykonawcy przez Zamawiającego,</text:p>
            </text:list-item>
            <text:list-item>
              <text:p text:style-name="P96">za wszelkie szkody lub opóźnienia, jakie powstaną na skutek zastrzeżeń właściwych organów nadzoru lub urzędów ds. odbioru (m. in. Państwowej Inspekcji Pracy, Państwowej Inspekcji Sanitarnej, Państwowej Straży Pożarnej, Inspekcji Ochrony Środowiska, Urzędu Dozoru Technicznego), których pozwolenie może być wymagane do użytkowania Obiektu, instalacji, urządzeń lub zastrzeżeń innych osób trzecich, w zakresie, w jakim te zastrzeżenia dotyczą Obiektu, instalacji i urządzeń, za wyjątkiem tych, które dotyczą praw do posiadania nieruchomości, na której realizowany jest Obiekt.</text:p>
            </text:list-item>
          </text:list>
        </text:list-item>
        <text:list-item>
          <text:p text:style-name="P50">W przypadku podniesienia jakichkolwiek zastrzeżeń przez organy nadzoru lub urzędy ds. odbioru, albo inne osoby trzecie, dotyczących w jakikolwiek sposób Robót, materiałów, Obiektu, instalacji i urządzeń Wykonawca jest w szczególności zobowiązany, na pisemne żądanie Zamawiającego i po uzgodnieniu z nim, podjąć wszelkie konieczne lub celowe środki zmierzające do wyjaśnienia lub usunięcia tych zastrzeżeń, w tym niezwłocznie podjąć na własny koszt i ryzyko wszelkie działania wymagane przez powyższe organy, w tym np. udzielić wszelkich wyjaśnień, sporządzić i przedłożyć potrzebne dokumenty i opracowania.</text:p>
        </text:list-item>
        <text:list-item>
          <text:p text:style-name="P80">Wykonawca odpowiada za działania i zaniedbania osób, z pomocą których wykonuje przedmiot Umowy, jak również osób, którym wykonanie zobowiązań powierza, jak za własne dzieło.</text:p>
        </text:list-item>
      </text:list>
      <text:p text:style-name="P42"><text:tab/><text:tab/><text:tab/><text:tab/><text:tab/><text:tab/><text:tab/><text:tab/><text:tab/><text:tab/><text:tab/></text:p>
      <text:p text:style-name="P43"/>
      <text:p text:style-name="P43"/>
      <text:p text:style-name="P43"/>
      <text:p text:style-name="P44"><text:soft-page-break/>§ 26</text:p>
      <text:p text:style-name="P29">Wykonanie Robót odmiennie niż w Projekcie na wniosek Wykonawcy.</text:p>
      <text:list xml:id="list32634643" text:style-name="WW8Num22">
        <text:list-item>
          <text:p text:style-name="P134">Wykonawca może z własnej inicjatywy wnioskować zmiany w sposobie realizacji Robót objętych Umową inaczej niż to przewiduje Dokumentacja projektowa i Specyfikacje techniczne wykonania i odbioru robót budowlanych, albo zastosować inne materiały, urządzenia lub konstrukcje, niż określone w Dokumentacji projektowej i Specyfikacjach technicznych wykonania i odbioru robót budowlanych, jeżeli zmiany te nie wpłyną na trwałość, wartość użytkową, estetyczną i techniczną Obiektu oraz na przedłużenie terminu wykonania Umowy, jak też na zwiększenie kosztów eksploatacji Obiektu. Zmiany te nie mogą naruszać przepisów techniczno-budowlanych, a w szczególności przepisów bezpieczeństwa i higieny pracy. Zmiany te będą pożądane zwłaszcza w przypadku zastosowania surowców i materiałów ekologicznych korzystnych dla środowiska.</text:p>
        </text:list-item>
        <text:list-item>
          <text:p text:style-name="P125">O zamierzonych zmianach Wykonawca jest zobowiązany zawiadomić Zamawiającego i uzyskać jego pisemną akceptację.</text:p>
        </text:list-item>
        <text:list-item>
          <text:p text:style-name="P125">Jeżeli zamierzone zmiany powodują potrzebę zmiany Dokumentacji projektowej i <text:span text:style-name="T34"><text:s/>Specyfikacji technicznych wykonania i odbioru robót budowlanych</text:span>, Wykonawca poniesie koszty związane z dokonaniem zmian w projekcie przez Projektanta.</text:p>
        </text:list-item>
      </text:list>
      <text:p text:style-name="P32">§ 27</text:p>
      <text:p text:style-name="P29">Zmiana Umowy.</text:p>
      <text:list xml:id="list32637614" text:style-name="WW8Num50">
        <text:list-item>
          <text:p text:style-name="P61">Wszelkie zmiany i uzupełnienia Umowy mogą być dokonywane, pod rygorem nieważności, jedynie w formie pisemnych aneksów podpisanych przez obie strony.</text:p>
        </text:list-item>
        <text:list-item>
          <text:p text:style-name="P65">Zakazuje się zmian postanowień Umowy w stosunku do treści oferty, na podstawie której dokonano wyboru Wykonawcy, z wyjątkiem dopuszczonych przez Zamawiającego w specyfikacji istotnych warunków zamówienia.</text:p>
        </text:list-item>
        <text:list-item>
          <text:p text:style-name="P65">Zamawiającemu przysługuje nieograniczone prawo wyłączenia albo ograniczenia poszczególnych pozycji z zakresu umowy, równocześnie Wykonawcy nie przysługuje prawo do ubiegania się o odszkodowanie za ewentualną utratę zysków, a jedynie zwrot poniesionych nakładów.</text:p>
        </text:list-item>
      </text:list>
      <text:p text:style-name="P32">§ 28</text:p>
      <text:p text:style-name="P29">Zmiana wynagrodzenia.</text:p>
      <text:list xml:id="list32656087" text:style-name="WW8Num32">
        <text:list-item>
          <text:p text:style-name="P62">Jeżeli Roboty wynikające z wprowadzanych zmian, zgodnie z postanowieniami § 26 i 27 Umowy, odpowiadają opisowi pozycji w ofercie Wykonawcy cena jednostkowa określona w ofercie, używana jest do wyliczenia wysokości wynagrodzenia.</text:p>
        </text:list-item>
        <text:list-item>
          <text:p text:style-name="P126">Jeżeli roboty wynikające z wprowadzonych zmian, zgodnie z postanowieniami § 26 i 27 niniejszej Umowy, nie odpowiadają opisowi pozycji w ofercie Wykonawcy, Wykonawca powinien przedłożyć do akceptacji Zamawiającego cenę jednostkową tych robót ustaloną przy zastosowaniu kalkulacji szczegółowej opisanej w Rozporządzeniu Ministra Infrastruktury z dnia 18 maja 2004 roku w sprawie określenia metod i podstaw sporządzania kosztorysu inwestorskiego, obliczania planowanych kosztów prac projektowych oraz planowanych kosztów robot budowlanych określonych w programie funkcjonalno- użytkowym (Dz.U.04.130.1389), z uwzględnieniem narzutów kosztów pośrednich i zysku nie większych od określonych przez Wykonawcę w ofercie.</text:p>
        </text:list-item>
        <text:list-item>
          <text:p text:style-name="P126">Jeżeli cena jednostkowa przedłożona przez Wykonawcę do akceptacji Zamawiającego będzie nieuzasadniona Zamawiający wprowadzi korektę ceny opartą na własnych wyliczeniach. W przypadku rozbieżności stanowisk co do wysokości ceny w ten sposób ustalonej, strony obowiązane są do polubownego załatwienia sprawy z zachowaniem formy pisemnej.</text:p>
        </text:list-item>
      </text:list>
      <text:p text:style-name="P32">§ 29</text:p>
      <text:p text:style-name="P29">Odstąpienie od Umowy.</text:p>
      <text:list xml:id="list32641517" text:style-name="WW8Num36">
        <text:list-item>
          <text:p text:style-name="P100">Każda ze stron może odstąpić od Umowy w przypadkach wskazanych w Umowie i określonych w przepisach prawa.</text:p>
        </text:list-item>
        <text:list-item>
          <text:p text:style-name="P127">Zamawiający może odstąpić od Umowy w następujących przypadkach:</text:p>
          <text:list>
            <text:list-item>
              <text:p text:style-name="P108"><text:soft-page-break/>w razie wystąpienia istotnej zmiany okoliczności powodującej, że wykonanie Umowy nie leży w interesie publicznym, czego nie można było przewidzieć w chwili zawarcia Umowy. Zamawiający w tym przypadku może od Umowy odstąpić w terminie 30 dni od powzięcia wiadomości o powyższych okolicznościach. W takim przypadku Wykonawca może żądać jedynie wynagrodzenia w formie pieniężnej należnego mu z tytułu wykonania części Umowy do momentu odstąpienia od Umowy.</text:p>
            </text:list-item>
            <text:list-item>
              <text:p text:style-name="P100">w przypadku opóźnienia rozpoczęcia Robót powyżej 30 dni kalendarzowych od daty protokólarnego przekazania terenu budowy,</text:p>
            </text:list-item>
            <text:list-item>
              <text:p text:style-name="P100">w przypadku opóźnienia realizacji Robót w stosunku do terminów wskazanych w Harmonogramie rzeczowo-finansowym powyżej 30 dni kalendarzowych</text:p>
            </text:list-item>
            <text:list-item>
              <text:p text:style-name="P100">wykonywania przez Wykonawcę Robót nie zgodnie z pozwoleniem na budowę, dokumentacją projektową, specyfikacjami technicznymi wykonania i odbioru robót budowlanych, specyfikacją istotnych warunków zamówienia, ofertą Wykonawcy oraz umowami zawartymi przez Zamawiającego z Instytucjami współfinansującymi Zadanie.</text:p>
            </text:list-item>
          </text:list>
        </text:list-item>
        <text:list-item>
          <text:p text:style-name="P127">Odstąpienie od Umowy, określone w ust.2 punkt 1 nie jest odstąpieniem od Umowy z przyczyn leżących po żadnej stronie i nie rodzi skutków w postaci zobowiązania do zapłaty kary umownej.</text:p>
        </text:list-item>
        <text:list-item>
          <text:p text:style-name="P64">W razie odstąpienia od Umowy, Wykonawca zobowiązany jest do:</text:p>
          <text:list>
            <text:list-item>
              <text:p text:style-name="P100">sporządzenia przy udziale Zamawiającego i Inwestora zastępczego protokołu inwentaryzacji Robót wykonanych na dzień odstąpienia, w zakresie robót zakończonych i robót w toku,</text:p>
            </text:list-item>
            <text:list-item>
              <text:p text:style-name="P100">zabezpieczenia przerwanych Robót w uzgodnionym niezbędnym zakresie, na koszt strony, z powodu której odstąpiono od Umowy ,</text:p>
            </text:list-item>
            <text:list-item>
              <text:p text:style-name="P97">sporządzenia wykazu materiałów, urządzeń i konstrukcji, których pozostawienie na Terenie Budowy jest niezbędne,</text:p>
            </text:list-item>
            <text:list-item>
              <text:p text:style-name="P100">wezwania Zamawiającego i Inwestora zastępczego do dokonania odbioru Robót wykonanych na dzień odstąpienia i robót zabezpieczających,</text:p>
            </text:list-item>
            <text:list-item>
              <text:p text:style-name="P97">zwrócenia Zamawiającemu dokumentacji budowy, w tym: Dokumentacji Projektowej, Specyfikacji technicznych wykonania i odbioru robót, dziennika budowy, </text:p>
            </text:list-item>
            <text:list-item>
              <text:p text:style-name="P97">przekazania Zamawiającemu dokumentacji powykonawczej dla robot wykonanych.</text:p>
            </text:list-item>
          </text:list>
        </text:list-item>
        <text:list-item>
          <text:p text:style-name="P82">Do odbioru robót wykonanych na dzień odstąpienia oraz robót zabezpieczających stosuje się odpowiednie przepisy o odbiorze.</text:p>
        </text:list-item>
        <text:list-item>
          <text:p text:style-name="P142">Odstąpienie od <text:s/>Umowy powinno nastąpić w formie pisemnej, pod rygorem nieważności takiego oświadczenia i musi zawierać uzasadnienie.</text:p>
        </text:list-item>
      </text:list>
      <text:p text:style-name="P34">§ 30</text:p>
      <text:p text:style-name="P29">Postanowienia różne.</text:p>
      <text:list xml:id="list32650780" text:style-name="WW8Num45">
        <text:list-item text:start-value="1">
          <text:p text:style-name="P83">Spory powstałe na tle realizacji Umowy rozstrzygane będą przez sąd powszechny właściwy dla siedziby Zamawiającego</text:p>
        </text:list-item>
        <text:list-item>
          <text:p text:style-name="P101">W sprawach nieuregulowanych Umową stosuje się przepisy Kodeksu Cywilnego, Prawa zamówień publicznych i Prawa budowlanego.</text:p>
        </text:list-item>
        <text:list-item>
          <text:p text:style-name="P101">Umowę sporządzono w czterech egzemplarzach, trzy dla Zamawiającego i jeden dla Wykonawcy.</text:p>
        </text:list-item>
        <text:list-item>
          <text:p text:style-name="P83">Załączniki:</text:p>
          <text:list>
            <text:list-item>
              <text:p text:style-name="P71">Załącznik nr 1: Specyfikacja Istotnych Warunków Zamówienia.</text:p>
            </text:list-item>
            <text:list-item>
              <text:p text:style-name="P101">Załącznik nr 2: Specyfikacje techniczne wykonania i odbioru robót budowlanych.</text:p>
            </text:list-item>
            <text:list-item>
              <text:p text:style-name="P71">Załącznik nr 3: Dokumentacja projektowa.</text:p>
            </text:list-item>
            <text:list-item>
              <text:p text:style-name="P71">Załącznik nr 4: Oferta Wykonawcy.</text:p>
            </text:list-item>
          </text:list>
        </text:list-item>
      </text:list>
      <text:p text:style-name="P41"/>
      <text:p text:style-name="P38"><text:s text:c="12"/></text:p>
      <text:p text:style-name="P38"/>
      <text:p text:style-name="P38"/>
      <text:p text:style-name="P38"/>
      <text:p text:style-name="P37"><text:span text:style-name="T40"><text:s text:c="14"/></text:span><draw:line text:anchor-type="char" draw:z-index="17" draw:style-name="gr1" draw:text-style-name="P143" svg:x1="29826.161cm" svg:y1="29826.162cm" svg:x2="29826.161cm" svg:y2="29828.787cm"><text:p/></draw:line><text:span text:style-name="T18">ZAMAWIAJĄCY:</text:span><text:span text:style-name="T10"><text:tab/><text:tab/><text:tab/><text:tab/><text:tab/><text:tab/><text:tab/><text:tab/><text:tab/> <text:s text:c="12"/><text:tab/></text:span><text:span text:style-name="T18">WYKONAWCA:</text:span><text:span text:style-name="T10"><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Bodoni Black" svg:font-family="'Bodoni Blac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7.761cm"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style="italic" style:font-style-asian="italic" style:font-size-complex="14pt" style:font-style-complex="italic"/>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text-align="justify" style:justify-single-word="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21" style:display-name="Tekst podstawowy wcięty 21"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style>
    <style:style style:name="Tekst_20_podstawowy_20_wcięty_20_31" style:display-name="Tekst podstawowy wcięty 31" style:family="paragraph" style:parent-style-name="Standard">
      <style:paragraph-properties fo:margin-left="0.811cm" fo:margin-right="0cm" fo:text-align="justify" style:justify-single-word="false" fo:text-indent="-0.811cm" style:auto-text-indent="false"/>
    </style:style>
    <style:style style:name="Tekst_20_blokowy1" style:display-name="Tekst blokowy1" style:family="paragraph" style:parent-style-name="Standard">
      <style:paragraph-properties fo:margin-left="1.27cm" fo:margin-right="0.353cm" fo:line-height="140%" fo:text-align="justify" style:justify-single-word="false" fo:orphans="0" fo:widows="0" fo:text-indent="-0.564cm" style:auto-text-indent="false"/>
      <style:text-properties fo:font-size="10pt" style:font-size-asian="10pt" style:font-size-complex="10pt"/>
    </style:style>
    <style:style style:name="tekst_20_ost" style:display-name="tekst ost"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Plan_20_dokumentu1" style:display-name="Plan dokumentu1" style:family="paragraph" style:parent-style-name="Standard">
      <style:paragraph-properties fo:background-color="#000080">
        <style:background-image/>
      </style:paragraph-properties>
      <style:text-properties style:font-name="Tahoma" style:font-name-complex="Tahoma"/>
    </style:style>
    <style:style style:name="WW-Tekst_20_podstawowy_20_wcięty_20_2" style:display-name="WW-Tekst podstawowy wcięty 2" style:family="paragraph" style:parent-style-name="Standard">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hyphenate="false" fo:hyphenation-remain-char-count="2" fo:hyphenation-push-char-count="2"/>
    </style:style>
    <style:style style:name="Normal" style:family="paragraph" style:parent-style-name="Standard">
      <style:paragraph-properties fo:orphans="0" fo:widows="0" fo:hyphenation-ladder-count="no-limit" style:text-autospace="none"/>
      <style:text-properties style:font-name="Bodoni Black" style:font-name-asian="Bodoni Black" fo:hyphenate="false" fo:hyphenation-remain-char-count="2" fo:hyphenation-push-char-count="2"/>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tab-stops>
          <style:tab-stop style:position="0cm"/>
        </style:tab-stops>
      </style:paragraph-properties>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language="pl" fo:country="PL" style:letter-kerning="true" style:font-name-asian="Arial1" style:language-asian="zxx" style:country-asian="none" style:font-name-complex="Arial1" style:language-complex="zxx" style:country-complex="none" fo:hyphenate="false" fo:hyphenation-remain-char-count="2" fo:hyphenation-push-char-count="2"/>
    </style:style>
    <style:style style:name="WW8Num1z0" style:family="text">
      <style:text-properties fo:font-variant="normal" fo:text-transform="non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3z0" style:family="text">
      <style:text-properties fo:font-size="10pt" fo:font-style="normal" fo:font-weight="normal" style:font-size-asian="10pt" style:font-style-asian="normal" style:font-weight-asian="normal"/>
    </style:style>
    <style:style style:name="WW8Num5z0" style:family="text">
      <style:text-properties fo:font-size="10pt" fo:font-style="normal" fo:font-weight="normal" style:font-size-asian="10pt" style:font-style-asian="normal" style:font-weight-asian="normal" style:font-size-complex="12pt"/>
    </style:style>
    <style:style style:name="WW8Num6z0" style:family="text">
      <style:text-properties fo:font-size="10pt" fo:font-style="normal" fo:font-weight="normal" style:font-size-asian="10pt" style:font-style-asian="normal" style:font-weight-asian="normal"/>
    </style:style>
    <style:style style:name="WW8Num12z1" style:family="text">
      <style:text-properties fo:font-style="normal" fo:font-weight="normal" style:font-style-asian="normal" style:font-weight-asian="normal"/>
    </style:style>
    <style:style style:name="WW8Num13z0" style:family="text">
      <style:text-properties style:font-name="Wingdings" style:font-name-complex="Times New Roman"/>
    </style:style>
    <style:style style:name="WW8Num15z3" style:family="text">
      <style:text-properties fo:color="#000000" style:font-name="Symbol"/>
    </style:style>
    <style:style style:name="WW8Num16z3" style:family="text">
      <style:text-properties fo:color="#000000" style:font-name="Symbol"/>
    </style:style>
    <style:style style:name="WW8Num17z3" style:family="text">
      <style:text-properties fo:color="#000000" style:font-name="Symbol"/>
    </style:style>
    <style:style style:name="WW8Num19z3" style:family="text">
      <style:text-properties style:font-name="Symbol" style:font-name-complex="Times New Roman"/>
    </style:style>
    <style:style style:name="WW8Num20z3" style:family="text">
      <style:text-properties fo:color="#000000" style:font-name="Symbol"/>
    </style:style>
    <style:style style:name="WW8Num21z3" style:family="text">
      <style:text-properties fo:color="#000000" style:font-name="Symbol"/>
    </style:style>
    <style:style style:name="WW8Num22z3" style:family="text">
      <style:text-properties fo:color="#000000" style:font-name="Symbol"/>
    </style:style>
    <style:style style:name="WW8Num25z3" style:family="text">
      <style:text-properties fo:color="#000000" style:font-name="Symbol"/>
    </style:style>
    <style:style style:name="WW8Num26z3" style:family="text">
      <style:text-properties fo:color="#000000" style:font-name="Symbol"/>
    </style:style>
    <style:style style:name="WW8Num27z3" style:family="text">
      <style:text-properties fo:color="#000000" style:font-name="Symbol"/>
    </style:style>
    <style:style style:name="WW8Num28z3" style:family="text">
      <style:text-properties fo:color="#000000" style:font-name="Symbol"/>
    </style:style>
    <style:style style:name="WW8Num29z3" style:family="text">
      <style:text-properties fo:color="#000000" style:font-name="Symbol"/>
    </style:style>
    <style:style style:name="WW8Num30z3" style:family="text">
      <style:text-properties fo:color="#000000" style:font-name="Symbol"/>
    </style:style>
    <style:style style:name="WW8Num31z3" style:family="text">
      <style:text-properties fo:color="#000000" style:font-name="Symbol"/>
    </style:style>
    <style:style style:name="WW8Num32z3" style:family="text">
      <style:text-properties fo:color="#000000" style:font-name="Symbol"/>
    </style:style>
    <style:style style:name="WW8Num33z3" style:family="text">
      <style:text-properties fo:color="#000000" style:font-name="Symbol"/>
    </style:style>
    <style:style style:name="WW8Num34z3" style:family="text">
      <style:text-properties fo:color="#000000" style:font-name="Symbol"/>
    </style:style>
    <style:style style:name="WW8Num35z3" style:family="text">
      <style:text-properties fo:color="#000000" style:font-name="Symbol"/>
    </style:style>
    <style:style style:name="WW8Num36z3" style:family="text">
      <style:text-properties fo:color="#000000" style:font-name="Symbol"/>
    </style:style>
    <style:style style:name="WW8Num37z3" style:family="text">
      <style:text-properties fo:color="#000000" style:font-name="Symbol"/>
    </style:style>
    <style:style style:name="WW8Num38z3" style:family="text">
      <style:text-properties fo:color="#000000" style:font-name="Symbol"/>
    </style:style>
    <style:style style:name="WW8Num39z3" style:family="text">
      <style:text-properties fo:color="#000000" style:font-name="Symbol"/>
    </style:style>
    <style:style style:name="WW8Num40z3" style:family="text">
      <style:text-properties fo:color="#000000" style:font-name="Symbol"/>
    </style:style>
    <style:style style:name="WW8Num41z3" style:family="text">
      <style:text-properties fo:color="#000000" style:font-name="Symbol"/>
    </style:style>
    <style:style style:name="WW8Num42z3" style:family="text">
      <style:text-properties fo:color="#000000" style:font-name="Symbol"/>
    </style:style>
    <style:style style:name="WW8Num43z3" style:family="text">
      <style:text-properties fo:color="#000000" style:font-name="Symbol"/>
    </style:style>
    <style:style style:name="WW8Num44z3" style:family="text">
      <style:text-properties fo:color="#000000" style:font-name="Symbol"/>
    </style:style>
    <style:style style:name="WW8Num45z3" style:family="text">
      <style:text-properties fo:color="#000000" style:font-name="Symbol"/>
    </style:style>
    <style:style style:name="WW8Num46z3" style:family="text">
      <style:text-properties fo:color="#000000" style:font-name="Symbol"/>
    </style:style>
    <style:style style:name="WW8Num48z3" style:family="text">
      <style:text-properties fo:color="#000000" style:font-name="Symbol"/>
    </style:style>
    <style:style style:name="WW8Num49z3" style:family="text">
      <style:text-properties fo:color="#000000" style:font-name="Symbol"/>
    </style:style>
    <style:style style:name="WW8Num50z3" style:family="text">
      <style:text-properties fo:color="#000000" style:font-name="Symbol"/>
    </style:style>
    <style:style style:name="WW8Num51z3" style:family="text">
      <style:text-properties fo:color="#000000" style:font-name="Symbol"/>
    </style:style>
    <style:style style:name="WW8Num52z3" style:family="text">
      <style:text-properties fo:color="#000000" style:font-name="Symbol"/>
    </style:style>
    <style:style style:name="WW8Num54z3" style:family="text">
      <style:text-properties fo:color="#000000" style:font-name="Symbol"/>
    </style:style>
    <style:style style:name="WW8Num55z3" style:family="text">
      <style:text-properties fo:color="#000000" style:font-name="Symbol"/>
    </style:style>
    <style:style style:name="Domyślna_20_czcionka_20_akapitu" style:display-name="Domyślna czcionka akapitu" style:family="text"/>
    <style:style style:name="Absatz-Standardschriftart" style:family="text"/>
    <style:style style:name="WW8Num2z0" style:family="text">
      <style:text-properties fo:font-variant="normal" fo:text-transform="non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4z0" style:family="text">
      <style:text-properties fo:font-style="normal" fo:font-weight="normal" style:font-style-asian="normal" style:font-weight-asian="normal"/>
    </style:style>
    <style:style style:name="WW8Num12z0" style:family="text">
      <style:text-properties fo:font-size="12pt" fo:font-style="normal" fo:font-weight="normal" style:font-size-asian="12pt" style:font-style-asian="normal" style:font-weight-asian="normal" style:font-size-complex="12pt"/>
    </style:style>
    <style:style style:name="WW8Num14z0" style:family="text">
      <style:text-properties fo:font-size="12pt" style:font-size-asian="12pt" style:font-size-complex="12pt"/>
    </style:style>
    <style:style style:name="WW8Num19z0" style:family="text">
      <style:text-properties style:font-name="Times New Roman" style:font-name-asian="Times New Roman"/>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22z1" style:family="text">
      <style:text-properties style:font-name="Symbol" style:font-name-complex="Times New Roman"/>
    </style:style>
    <style:style style:name="WW8Num23z0" style:family="text">
      <style:text-properties style:font-name="Times New Roman" style:font-name-asian="Times New Roman"/>
    </style:style>
    <style:style style:name="WW8Num23z1" style:family="text">
      <style:text-properties style:font-name="Courier New" style:font-name-complex="Courier New"/>
    </style:style>
    <style:style style:name="WW8Num23z2" style:family="text">
      <style:text-properties style:font-name="Wingdings" style:font-name-complex="Times New Roman"/>
    </style:style>
    <style:style style:name="WW8Num23z3" style:family="text">
      <style:text-properties style:font-name="Symbol" style:font-name-complex="Times New Roman"/>
    </style:style>
    <style:style style:name="WW8Num26z0" style:family="text">
      <style:text-properties fo:font-size="10pt" fo:font-style="normal" fo:font-weight="normal" style:font-size-asian="10pt" style:font-style-asian="normal" style:font-weight-asian="normal" style:font-size-complex="12pt"/>
    </style:style>
    <style:style style:name="WW8Num28z0" style:family="text">
      <style:text-properties fo:font-style="normal" fo:font-weight="normal" style:font-style-asian="normal" style:font-weight-asian="normal"/>
    </style:style>
    <style:style style:name="WW8Num29z0" style:family="text">
      <style:text-properties fo:font-variant="normal" fo:text-transform="none" style:text-outline="false" style:text-line-through-style="none" style:text-position="0% 100%" style:font-name="Times New Roman" fo:font-size="10pt" fo:font-style="normal" fo:text-shadow="none" fo:font-weight="normal" style:font-size-asian="10pt" style:font-style-asian="normal" style:font-weight-asian="normal" text:display="true"/>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Times New Roman" style:font-name-asian="Times New Roman"/>
    </style:style>
    <style:style style:name="WW8Num53z1" style:family="text">
      <style:text-properties style:font-name="Courier New" style:font-name-complex="Courier New"/>
    </style:style>
    <style:style style:name="WW8Num53z2" style:family="text">
      <style:text-properties style:font-name="Wingdings" style:font-name-complex="Times New Roman"/>
    </style:style>
    <style:style style:name="WW8Num53z3" style:family="text">
      <style:text-properties style:font-name="Symbol" style:font-name-complex="Times New Roman"/>
    </style:style>
    <style:style style:name="WW8Num54z1" style:family="text">
      <style:text-properties style:font-name="Times New Roman" style:font-name-asian="Times New Roman"/>
    </style:style>
    <style:style style:name="WW8Num56z0" style:family="text">
      <style:text-properties style:font-name="Symbol" style:font-name-complex="Times New Roman"/>
    </style:style>
    <style:style style:name="WW8Num57z0" style:family="text">
      <style:text-properties style:font-name="Times New Roman" style:font-name-complex="Times New Roman"/>
    </style:style>
    <style:style style:name="WW8Num58z0" style:family="text">
      <style:text-properties fo:font-weight="bold" style:font-weight-asian="bold"/>
    </style:style>
    <style:style style:name="WW8Num60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61z1" style:family="text">
      <style:text-properties fo:font-style="normal" fo:font-weight="normal" style:font-style-asian="normal" style:font-weight-asian="normal"/>
    </style:style>
    <style:style style:name="WW8Num67z0" style:family="text">
      <style:text-properties style:font-name="Times New Roman" fo:font-size="12pt" style:font-size-asian="12pt" style:font-name-complex="Times New Roman" style:font-size-complex="12pt"/>
    </style:style>
    <style:style style:name="WW8Num73z1" style:family="text">
      <style:text-properties fo:font-style="normal" fo:font-weight="normal" style:font-style-asian="normal" style:font-weight-asian="normal"/>
    </style:style>
    <style:style style:name="WW8Num74z0" style:family="text">
      <style:text-properties fo:font-size="12pt" fo:font-style="normal" fo:font-weight="normal" style:font-size-asian="12pt" style:font-style-asian="normal" style:font-weight-asian="normal" style:font-size-complex="12pt"/>
    </style:style>
    <style:style style:name="WW8Num76z0" style:family="text">
      <style:text-properties fo:font-weight="bold" style:font-weight-asian="bold"/>
    </style:style>
    <style:style style:name="WW8Num77z0" style:family="text">
      <style:text-properties fo:font-weight="bold" style:font-weight-asian="bold"/>
    </style:style>
    <style:style style:name="WW8Num77z1" style:family="text">
      <style:text-properties style:font-name="Symbol" style:font-name-complex="Times New Roman"/>
    </style:style>
    <style:style style:name="WW8Num78z1" style:family="text">
      <style:text-properties style:font-name="Times New Roman" style:font-name-asian="Times New Roman"/>
    </style:style>
    <style:style style:name="WW8Num80z0" style:family="text">
      <style:text-properties fo:font-weight="bold" style:font-weight-asian="bold"/>
    </style:style>
    <style:style style:name="WW8Num82z0" style:family="text">
      <style:text-properties fo:font-size="14pt" style:font-size-asian="14pt" style:font-size-complex="14pt"/>
    </style:style>
    <style:style style:name="WW8Num86z0" style:family="text">
      <style:text-properties fo:font-style="normal" fo:font-weight="normal" style:font-style-asian="normal" style:font-weight-asian="normal"/>
    </style:style>
    <style:style style:name="WW8Num88z0" style:family="text">
      <style:text-properties fo:font-weight="normal" style:font-weight-asian="normal"/>
    </style:style>
    <style:style style:name="WW8Num90z0" style:family="text">
      <style:text-properties fo:font-style="normal" fo:font-weight="normal" style:font-style-asian="normal" style:font-weight-asian="normal"/>
    </style:style>
    <style:style style:name="WW8Num92z0" style:family="text">
      <style:text-properties style:text-line-through-style="none" style:font-name="Times New Roman" style:font-name-asian="Times New Roman"/>
    </style:style>
    <style:style style:name="WW8Num95z0" style:family="text">
      <style:text-properties fo:font-style="normal" fo:font-weight="normal" style:font-style-asian="normal" style:font-weight-asian="normal"/>
    </style:style>
    <style:style style:name="WW8Num97z0" style:family="text">
      <style:text-properties style:font-name="Times New Roman" fo:font-size="14pt" fo:font-style="normal" fo:font-weight="normal" style:font-size-asian="14pt" style:font-style-asian="normal" style:font-weight-asian="normal" style:font-name-complex="Times New Roman" style:font-size-complex="14pt"/>
    </style:style>
    <style:style style:name="WW8Num99z0" style:family="text">
      <style:text-properties fo:font-weight="bold" style:font-weight-asian="bold"/>
    </style:style>
    <style:style style:name="WW8Num104z0" style:family="text">
      <style:text-properties fo:font-size="14pt" style:font-size-asian="14pt" style:font-size-complex="14pt"/>
    </style:style>
    <style:style style:name="WW8Num105z0" style:family="text">
      <style:text-properties fo:font-style="normal" fo:font-weight="normal" style:font-style-asian="normal" style:font-weight-asian="normal"/>
    </style:style>
    <style:style style:name="WW8NumSt77z0" style:family="text">
      <style:text-properties style:font-name="Symbol" style:font-name-complex="Times New Roman"/>
    </style:style>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 style:display-name="Numbering Symbols" style:family="text"/>
    <style:style style:name="Internet_20_link" style:display-name="Internet link" style:family="text" style:parent-style-name="Domyślna_20_czcionka_20_akapitu1">
      <style:text-properties fo:color="#2939b5" style:text-underline-style="solid" style:text-underline-width="auto" style:text-underline-color="font-color"/>
    </style:style>
    <style:style style:name="Endnote_20_Symbol" style:display-name="Endnote Symbol" style:family="text" style:parent-style-name="Domyślna_20_czcionka_20_akapitu">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ykuł " style:num-suffix="." style:num-format="I">
        <style:list-level-properties/>
      </text:outline-level-style>
      <text:outline-level-style text:level="2" style:num-prefix="Sekcja " style:num-format="1" text:display-levels="2">
        <style:list-level-properties/>
      </text:outline-level-style>
      <text:outline-level-style text:level="3" style:num-prefix="(" style:num-suffix=")" style:num-format="a" style:num-letter-sync="true">
        <style:list-level-properties text:space-before="0.508cm" text:min-label-width="0.762cm"/>
      </text:outline-level-style>
      <text:outline-level-style text:level="4" style:num-prefix="(" style:num-suffix=")" style:num-format="i">
        <style:list-level-properties text:min-label-width="1.524cm" text:min-label-distance="0.254cm" fo:text-align="end"/>
      </text:outline-level-style>
      <text:outline-level-style text:level="5" style:num-suffix=")" style:num-format="1">
        <style:list-level-properties text:space-before="1.016cm" text:min-label-width="0.762cm"/>
      </text:outline-level-style>
      <text:outline-level-style text:level="6" style:num-suffix=")" style:num-format="a" style:num-letter-sync="true">
        <style:list-level-properties text:space-before="1.27cm" text:min-label-width="0.762cm"/>
      </text:outline-level-style>
      <text:outline-level-style text:level="7" style:num-suffix=")" style:num-format="i">
        <style:list-level-properties text:min-label-width="2.286cm" text:min-label-distance="0.508cm" fo:text-align="end"/>
      </text:outline-level-style>
      <text:outline-level-style text:level="8" style:num-suffix="." style:num-format="a" style:num-letter-sync="true">
        <style:list-level-properties text:space-before="1.778cm" text:min-label-width="0.762cm"/>
      </text:outline-level-style>
      <text:outline-level-style text:level="9" style:num-suffix="." style:num-format="i">
        <style:list-level-properties text:min-label-width="2.794cm" text:min-label-distance="0.254cm" fo:text-align="end"/>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text:style-name="WW8Num12z1" style:num-suffix=")" style:num-format="1">
        <style:list-level-properties text:space-before="1.905cm" text:min-label-width="0.6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a" style:num-letter-sync="true">
        <style:list-level-properties text:space-before="1.249cm"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15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16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17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19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0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1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2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0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number text:level="1" style:num-prefix="Artykuł " style:num-suffix="." style:num-format="I">
        <style:list-level-properties/>
      </text:list-level-style-number>
      <text:list-level-style-number text:level="2" style:num-prefix="Sekcja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5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6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7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8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29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0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1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2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3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4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5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6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7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38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format="1">
        <style:list-level-properties text:space-before="0.635cm" text:min-label-width="0.7cm"/>
      </text:list-level-style-number>
      <text:list-level-style-number text:level="2" style:num-suffix=")" style:num-format="1">
        <style:list-level-properties text:space-before="1.27cm" text:min-label-width="0.635cm"/>
      </text:list-level-style-number>
      <text:list-level-style-number text:level="3" style:num-suffix=")" style:num-format="a" style:num-letter-sync="true">
        <style:list-level-properties text:space-before="1.905cm" text:min-label-width="0.635cm"/>
      </text:list-level-style-number>
      <text:list-level-style-bullet text:level="4" text:style-name="WW8Num39z3" style:num-suffix="." text:bullet-char="">
        <style:list-level-properties text:space-before="2.54cm" text:min-label-width="0.635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0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1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2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3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4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5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6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format="I">
        <style:list-level-properties/>
      </text:list-level-style-number>
      <text:list-level-style-number text:level="2" style:num-format="1" text:display-levels="2">
        <style:list-level-properties/>
      </text:list-level-style-number>
      <text:list-level-style-number text:level="3" style:num-format="a" style:num-letter-sync="true" text:display-levels="3">
        <style:list-level-properties text:min-label-width="0.762cm"/>
      </text:list-level-style-number>
      <text:list-level-style-number text:level="4" style:num-format="i" text:display-levels="4">
        <style:list-level-properties text:min-label-width="1.016cm" text:min-label-distance="0.254cm" fo:text-align="end"/>
      </text:list-level-style-number>
      <text:list-level-style-number text:level="5" style:num-format="1" text:display-levels="5">
        <style:list-level-properties text:space-before="1.016cm" text:min-label-width="0.762cm"/>
      </text:list-level-style-number>
      <text:list-level-style-number text:level="6" style:num-format="a" style:num-letter-sync="true" text:display-levels="6">
        <style:list-level-properties text:space-before="1.778cm" text:min-label-width="0.762cm"/>
      </text:list-level-style-number>
      <text:list-level-style-number text:level="7" style:num-format="i" text:display-levels="7">
        <style:list-level-properties text:min-label-width="3.048cm" text:min-label-distance="0.508cm" fo:text-align="end"/>
      </text:list-level-style-number>
      <text:list-level-style-number text:level="8" style:num-format="a" style:num-letter-sync="true" text:display-levels="8">
        <style:list-level-properties text:space-before="3.048cm" text:min-label-width="0.762cm"/>
      </text:list-level-style-number>
      <text:list-level-style-number text:level="9" style:num-format="i" text:display-levels="9">
        <style:list-level-properties text:min-label-width="4.064cm" text:min-label-distance="0.254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8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49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0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1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2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4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format="1">
        <style:list-level-properties text:min-label-width="0.7cm"/>
      </text:list-level-style-number>
      <text:list-level-style-number text:level="2" style:num-suffix=")" style:num-format="1">
        <style:list-level-properties text:space-before="0.701cm" text:min-label-width="0.7cm"/>
      </text:list-level-style-number>
      <text:list-level-style-number text:level="3" style:num-suffix=")" style:num-format="a" style:num-letter-sync="true">
        <style:list-level-properties text:space-before="1.401cm" text:min-label-width="0.7cm"/>
      </text:list-level-style-number>
      <text:list-level-style-bullet text:level="4" text:style-name="WW8Num55z3" style:num-suffix="." text:bullet-char="">
        <style:list-level-properties text:space-before="2.101cm" text:min-label-width="0.7cm"/>
        <style:text-properties style:font-name="Symbol"/>
      </text:list-level-style-bullet>
      <text:list-level-style-number text:level="5" style:num-format="">
        <style:list-level-properties text:space-before="3.175cm" text:min-label-width="0.635cm"/>
      </text:list-level-style-number>
      <text:list-level-style-number text:level="6" style:num-format="">
        <style:list-level-properties text:space-before="3.81cm" text:min-label-width="0.635cm"/>
      </text:list-level-style-number>
      <text:list-level-style-number text:level="7" style:num-format="">
        <style:list-level-properties text:space-before="4.445cm" text:min-label-width="0.635cm"/>
      </text:list-level-style-number>
      <text:list-level-style-number text:level="8" style:num-format="">
        <style:list-level-properties text:space-before="5.08cm" text:min-label-width="0.635cm"/>
      </text:list-level-style-number>
      <text:list-level-style-number text:level="9" style:num-format="">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line-height="100%" fo:text-align="start" style:justify-single-word="false" fo:hyphenation-ladder-count="no-limit" fo:text-indent="-0.993cm" style:auto-text-indent="false">
        <style:tab-stops>
          <style:tab-stop style:position="0cm"/>
        </style:tab-stops>
      </style:paragraph-properties>
      <style:text-properties fo:font-weight="bold" style:font-weight-asian="bold" style:font-weight-complex="bold" fo:hyphenate="true" fo:hyphenation-remain-char-count="2" fo:hyphenation-push-char-count="2"/>
    </style:style>
    <style:style style:name="MP2" style:family="paragraph" style:parent-style-name="Footer">
      <style:paragraph-properties fo:text-align="center" style:justify-single-word="false"/>
      <style:text-properties style:font-name="Arial" fo:font-size="8pt" fo:language="en" fo:country="US" fo:font-weight="normal" style:font-size-asian="8pt" style:font-weight-asian="normal" style:font-name-complex="Arial" style:font-size-complex="8pt" style:font-weight-complex="normal"/>
    </style:style>
    <style:style style:name="MT1" style:family="text">
      <style:text-properties fo:font-size="8pt" style:font-size-asian="8pt" style:font-size-complex="8pt"/>
    </style:style>
    <style:style style:name="MT2" style:family="text">
      <style:text-properties fo:font-size="16pt" style:font-size-asian="16pt" style:font-size-complex="16pt"/>
    </style:style>
    <style:style style:name="MT3" style:family="text">
      <style:text-properties fo:color="#800000" fo:font-size="16pt" fo:font-style="italic" style:font-size-asian="16pt" style:font-style-asian="italic" style:font-size-complex="16pt"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Ramka1" text:anchor-type="char" svg:y="0.002cm" svg:width="0.591cm" svg:height="0.483cm" draw:z-index="0"><draw:text-box><text:p text:style-name="Footer"><text:span text:style-name="Page_20_Number"><text:span text:style-name="MT1"><text:page-number text:select-page="current">18</text:page-number></text:span></text:span></text:p></draw:text-box></draw:frame></text:p>
      </style:footer>
    </style:master-page>
    <style:master-page style:name="First_20_Page" style:display-name="First Page" style:page-layout-name="Mpm2" style:next-style-name="Standard">
      <style:header>
        <text:p text:style-name="MP1"><text:tab/><text:tab/><text:tab/><text:tab/><text:tab/><text:tab/><text:tab/><text:tab/><text:tab/><text:tab/><text:tab/><text:tab/><text:tab/><text:tab/> <text:s text:c="14"/><text:span text:style-name="MT2"><text:s/></text:span><text:span text:style-name="MT3">PROJEKT</text:span></text:p>
      </style:header>
      <style:footer>
        <text:p text:style-name="MP2">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UMOWA Nr ZIM/</dc:title>
    <meta:initial-creator>pracownik</meta:initial-creator>
    <meta:creation-date>2009-03-02T08:28:00</meta:creation-date>
    <dc:date>2010-05-17T12:53:05.07</dc:date>
    <meta:print-date>2010-04-28T11:59:15.90</meta:print-date>
    <meta:editing-cycles>138</meta:editing-cycles>
    <meta:editing-duration>PT120H56M07S</meta:editing-duration>
    <meta:document-statistic meta:table-count="0" meta:image-count="0" meta:object-count="0" meta:page-count="18" meta:paragraph-count="422" meta:word-count="8799" meta:character-count="68909"/>
    <dc:creator>a a</dc:creator>
    <meta:user-defined meta:name="Informacja 1"/>
    <meta:user-defined meta:name="Informacja 2"/>
    <meta:user-defined meta:name="Informacja 3"/>
    <meta:user-defined meta:name="Informacja 4"/>
  </office:meta>
</office:document-meta>
</file>