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9BD00004948684CA5F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ubtitle">
      <style:paragraph-properties fo:margin-left="0cm" fo:margin-right="0cm" fo:margin-top="0.199cm" fo:margin-bottom="0.199cm" fo:line-height="100%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 fo:hyphenate="true" fo:hyphenation-remain-char-count="2" fo:hyphenation-push-char-count="2"/>
    </style:style>
    <style:style style:name="P2" style:family="paragraph" style:parent-style-name="Subtitle">
      <style:paragraph-properties fo:margin-left="0cm" fo:margin-right="0cm" fo:margin-top="0.199cm" fo:margin-bottom="0.199cm" fo:line-height="100%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 fo:hyphenate="tru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.199cm" fo:line-height="100%" fo:text-align="end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Arial" fo:font-size="8pt" fo:font-style="normal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fo:hyphenate="true" fo:hyphenation-remain-char-count="2" fo:hyphenation-push-char-count="2"/>
    </style:style>
    <style:style style:name="P4" style:family="paragraph" style:parent-style-name="Subtitle">
      <style:paragraph-properties fo:margin-left="0cm" fo:margin-right="0cm" fo:margin-top="0cm" fo:margin-bottom="0.199cm" fo:line-height="100%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 fo:hyphenate="true" fo:hyphenation-remain-char-count="2" fo:hyphenation-push-char-count="2"/>
    </style:style>
    <style:style style:name="P5" style:family="paragraph" style:parent-style-name="Subtitle">
      <style:paragraph-properties fo:margin-left="0cm" fo:margin-right="0cm" fo:margin-top="0cm" fo:margin-bottom="0.199cm" fo:line-height="100%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" fo:font-size="8pt" style:font-size-asian="8pt" style:font-size-complex="8pt" fo:hyphenate="tru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.21cm" fo:text-align="justify" style:justify-single-word="false" fo:text-indent="0cm" style:auto-text-indent="false"/>
      <style:text-properties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ext_20_body">
      <style:paragraph-properties fo:text-align="end" style:justify-single-word="false"/>
      <style:text-properties style:font-name="Arial" fo:font-size="8pt" style:font-size-asian="8pt" style:font-size-complex="8pt"/>
    </style:style>
    <style:style style:name="P8" style:family="paragraph" style:parent-style-name="Text_20_body">
      <style:paragraph-properties fo:text-align="end" style:justify-single-word="false"/>
      <style:text-properties style:font-name="Arial" fo:font-size="9pt" style:font-size-asian="9pt" style:font-size-complex="9pt"/>
    </style:style>
    <style:style style:name="P9" style:family="paragraph" style:parent-style-name="Text_20_body">
      <style:paragraph-properties fo:text-align="end" style:justify-single-word="false"/>
      <style:text-properties fo:color="#000000" style:font-name="Arial" fo:font-size="8pt" fo:font-style="normal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10" style:family="paragraph" style:parent-style-name="Text_20_body">
      <style:paragraph-properties fo:text-align="start" style:justify-single-word="false"/>
      <style:text-properties style:font-name="Times New Roman" fo:font-size="14pt" fo:font-weight="bold" style:font-size-asian="12pt" style:font-weight-asian="normal" style:font-size-complex="12pt" style:font-weight-complex="normal"/>
    </style:style>
    <style:style style:name="P11" style:family="paragraph" style:parent-style-name="Text_20_body">
      <style:text-properties fo:font-size="13pt" style:text-underline-style="solid" style:text-underline-width="auto" style:text-underline-color="font-color" fo:font-weight="bold"/>
    </style:style>
    <style:style style:name="P12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13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1.27cm" fo:margin-right="0cm" fo:margin-top="0cm" fo:margin-bottom="0.21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16" style:family="paragraph" style:parent-style-name="Text_20_body">
      <style:paragraph-properties fo:margin-left="1.27cm" fo:margin-right="0cm" fo:margin-top="0cm" fo:margin-bottom="0.21cm" fo:text-align="justify" style:justify-single-word="false" fo:text-indent="0cm" style:auto-text-indent="false"/>
      <style:text-properties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Text_20_body">
      <style:paragraph-properties fo:margin-left="1.27cm" fo:margin-right="0cm" fo:margin-top="0cm" fo:margin-bottom="0.21cm" fo:text-align="justify" style:justify-single-word="false" fo:text-indent="0cm" style:auto-text-indent="false"/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19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style:text-position="0% 100%" fo:font-style="normal" fo:font-weight="bold" style:font-style-asian="normal" style:font-weight-asian="bold" style:font-style-complex="normal" style:font-weight-complex="bold"/>
    </style:style>
    <style:style style:name="P22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24" style:family="paragraph" style:parent-style-name="Text_20_body">
      <style:paragraph-properties fo:margin-left="0.953cm" fo:margin-right="0cm" fo:text-align="justify" style:justify-single-word="false" fo:text-indent="-0.953cm" style:auto-text-indent="false"/>
    </style:style>
    <style:style style:name="P25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26" style:family="paragraph" style:parent-style-name="Standard" style:master-page-name="Pierwsza">
      <style:paragraph-properties fo:text-align="start" style:justify-single-word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1.27cm" fo:margin-right="0cm" fo:margin-top="0cm" fo:margin-bottom="0.21cm" fo:line-height="100%" fo:text-align="justify" style:justify-single-word="false" fo:text-indent="0cm" style:auto-text-indent="false">
        <style:tab-stops>
          <style:tab-stop style:position="1.092cm"/>
          <style:tab-stop style:position="1.752cm"/>
          <style:tab-stop style:position="3.946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Text_20_body" style:list-style-name="L1">
      <style:paragraph-properties fo:text-align="justify" style:justify-single-word="false"/>
    </style:style>
    <style:style style:name="P30" style:family="paragraph" style:parent-style-name="Text_20_body" style:list-style-name="L2">
      <style:paragraph-properties fo:text-align="justify" style:justify-single-word="false"/>
      <style:text-properties fo:font-style="normal" style:font-style-asian="normal" style:font-style-complex="normal"/>
    </style:style>
    <style:style style:name="P31" style:family="paragraph" style:parent-style-name="Text_20_body" style:list-style-name="L3">
      <style:paragraph-properties fo:text-align="justify" style:justify-single-word="false"/>
      <style:text-properties fo:font-style="normal" style:font-style-asian="normal" style:font-style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8pt" fo:font-weight="normal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top="0cm" fo:margin-bottom="0cm"/>
    </style:style>
    <style:style style:name="P35" style:family="paragraph" style:parent-style-name="Text_20_body" style:list-style-name="L4">
      <style:paragraph-properties fo:margin-top="0cm" fo:margin-bottom="0cm" fo:text-align="justify" style:justify-single-word="false"/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36" style:family="paragraph" style:parent-style-name="Text_20_body">
      <style:paragraph-properties fo:margin-left="1.27cm" fo:margin-right="0cm" fo:margin-top="0cm" fo:margin-bottom="0.21cm" fo:text-align="justify" style:justify-single-word="false" fo:text-indent="0cm" style:auto-text-indent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Arial" fo:font-style="italic" style:font-name-asian="Arial1" style:font-style-asian="italic" style:font-name-complex="Arial1" style:font-style-complex="italic"/>
    </style:style>
    <style:style style:name="T2" style:family="text">
      <style:text-properties fo:color="#000000" fo:font-size="8pt" fo:font-style="normal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fo:color="#000000" fo:font-style="italic" style:font-name-asian="Arial1" style:font-style-asian="italic" style:font-name-complex="Arial1" style:font-style-complex="italic"/>
    </style:style>
    <style:style style:name="T4" style:family="text">
      <style:text-properties fo:color="#000000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5" style:family="text">
      <style:text-properties fo:color="#000000" fo:font-size="12pt" fo:letter-spacing="-0.011cm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variant="normal" fo:text-transform="none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background-color="transparent" style:font-size-asian="12pt" style:font-size-complex="12pt"/>
    </style:style>
    <style:style style:name="T1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5" style:family="text">
      <style:text-properties style:font-name="Times New Roman" fo:font-size="12pt" fo:font-style="italic" fo:background-color="transparent" style:font-size-asian="12pt" style:font-style-asian="italic" style:font-size-complex="12pt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text-position="super 58%" fo:font-style="normal" style:font-style-asian="normal" style:font-style-complex="normal"/>
    </style:style>
    <style:style style:name="T18" style:family="text">
      <style:text-properties style:text-position="0% 100%" fo:font-style="normal" style:font-style-asian="normal" style:font-style-complex="normal"/>
    </style:style>
    <style:style style:name="T19" style:family="text">
      <style:text-properties fo:background-color="transparen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mka2" text:anchor-type="page" text:anchor-page-number="1" svg:x="-0.476cm" svg:y="-0.026cm" svg:width="18.785cm" draw:z-index="0">
        <draw:text-box fo:min-height="0.053cm">
          <text:p text:style-name="Text_20_body"><draw:frame draw:style-name="fr2" draw:name="grafika13" text:anchor-type="as-char" svg:width="18.785cm" svg:height="0.053cm" draw:z-index="3"><draw:image xlink:href="/D:%5CDOCUME~1%5CEKAJNE~1.UML%5CUSTAWI~1%5CTemp%5Cmsohtml1%5C01%5Cclip_image002.gif" xlink:type="simple" xlink:show="embed" xlink:actuate="onLoad"/></draw:frame></text:p>
        </draw:text-box>
      </draw:frame>
      <draw:frame draw:style-name="fr1" draw:name="Ramka8" text:anchor-type="page" text:anchor-page-number="1" svg:x="-0.185cm" svg:y="-0.053cm" svg:width="18.838cm" draw:z-index="1">
        <draw:text-box fo:min-height="0.106cm">
          <text:p text:style-name="Text_20_body"><draw:frame draw:style-name="fr2" draw:name="grafika29" text:anchor-type="as-char" svg:width="18.838cm" svg:height="0.106cm" draw:z-index="4"><draw:image xlink:href="/D:%5CDOCUME~1%5CEKAJNE~1.UML%5CUSTAWI~1%5CTemp%5Cmsohtml1%5C01%5Cclip_image005.gif" xlink:type="simple" xlink:show="embed" xlink:actuate="onLoad"/></draw:frame></text:p>
        </draw:text-box>
      </draw:frame>
      <draw:frame draw:style-name="fr1" draw:name="Ramka17" text:anchor-type="page" text:anchor-page-number="1" svg:x="-0.185cm" svg:y="-0.053cm" svg:width="18.838cm" draw:z-index="2">
        <draw:text-box fo:min-height="0.106cm">
          <text:p text:style-name="Text_20_body"><draw:frame draw:style-name="fr2" draw:name="grafika64" text:anchor-type="as-char" svg:width="18.838cm" svg:height="0.106cm" draw:z-index="5"><draw:image xlink:href="/D:%5CDOCUME~1%5CEKAJNE~1.UML%5CUSTAWI~1%5CTemp%5Cmsohtml1%5C01%5Cclip_image006.gif" xlink:type="simple" xlink:show="embed" xlink:actuate="onLoad"/></draw:frame></text:p>
        </draw:text-box>
      </draw:frame>
      <text:p text:style-name="P26"><text:tab/><text:tab/><text:tab/><text:tab/><text:tab/><text:tab/><text:tab/> <text:s text:c="37"/>Wałbrzych, 30.04.2010r.</text:p>
      <text:p text:style-name="P14"/>
      <text:p text:style-name="P14"/>
      <text:p text:style-name="P14">WOiSO.BZP.341-35/10</text:p>
      <text:p text:style-name="P14"/>
      <text:p text:style-name="P14"/>
      <text:p text:style-name="P14"/>
      <text:p text:style-name="P10"><text:tab/><text:tab/><text:tab/><text:tab/><text:tab/><text:tab/><text:tab/>WSZYSCY WYKONAWCY</text:p>
      <text:p text:style-name="P24"/>
      <text:p text:style-name="P24">dot.: P<text:span text:style-name="T8">ostępowania o udzielenie zamówienia publicznego na wyłonienie wykonawcy usługi <text:s/>pn. </text:span><text:span text:style-name="T11">Pełnienie funkcji Inżyniera Kontraktu oraz sprawowanie nadzoru inwestorskiego nad realizacją przedsięwzięcia inwestycyjnego obejmującego trzy zadania inwestycyjne pn.: 1.</text:span><text:span text:style-name="T10">  </text:span><text:span text:style-name="T11">„Modernizacja przestrzeni publicznej Placu Teatralnego w Wałbrzychu. „STYK-Wałbrzyska Strefa Kultury. Ludzie-sztuka-zabawa-nauka”; 2.</text:span><text:span text:style-name="T10"> </text:span><text:span text:style-name="T11">„Modernizacja przestrzeni publicznej Placu Kościelnego w Wałbrzychu”; 3.</text:span><text:span text:style-name="T10"> „</text:span><text:span text:style-name="T11">Modernizacja zdewastowanej drobnej infrastruktury przestrzeni publicznych Śródmieścia Wałbrzycha w zakresie przebudowy placu położonego w rejonie ul. Mickiewicza/pl. Tuwima”</text:span></text:p>
      <text:p text:style-name="P25"> </text:p>
      <text:p text:style-name="P25"><text:span text:style-name="T5">Zamawiający działając na podstawie art. 38 ust. 1 pkt1a ustawy Prawo zamówień publicznych <text:s/>udziela <text:s/>odpowiedzi <text:s/>na zapytania <text:s/>dotyczące przedmiotowego postępowania.</text:span> </text:p>
      <text:p text:style-name="Text_20_body"/>
      <text:p text:style-name="P11">Pytania i odpowiedzi</text:p>
      <text:list xml:id="list32239074" text:style-name="L1">
        <text:list-item>
          <text:p text:style-name="P29">Zamawiający w pkt. III 1.20 a) SIWZ zapisał, że o udzielenie zamówienia mogą ubiegać się Wykonawcy, którzy spełniają warunek <text:span text:style-name="T16">„Wykonanie usług polegających na wykonaniu (zakończeniu) w okresie ostatnich 3 lat przed upływem terminu składania ofert, a jeżeli okres prowadzenia działalności jest krótszy – w tym okresie, wykonać (zakończyć) co najmniej jedną usługę (lub dwie usługi, których suma zakresu wykonanych prac oraz wartości robot budowlanych odpowiada postawionemu warunkowi) (...)”</text:span></text:p>
        </text:list-item>
      </text:list>
      <text:p text:style-name="P20"><text:span text:style-name="T7">Prosimy o potwierdzenie, że Zamawiający uzna ww warunek za spełniony dla dwóch usług, z których w zakresie jednej było wykonanie robót budowlanych polegających na budowie nawierzchni z kostki kamiennej lub nawierzchni z kostki kamiennej łączonej z innym materiałem, o łącznej powierzchni tej nawierzchni kostkowej co najmniej 3000 m</text:span><text:span text:style-name="T17">2</text:span><text:span text:style-name="T18">, natomiast druga dotyczyła zadania realizowanego wg Warunków Kontraktowych FIDIC, przy czym obie usługi dotyczyły inwestycji o wartości pow. 3 mln PLN oraz były dofinansowane ze środków UE i zakończone skutecznym pozyskaniem dofinansowania.</text:span></text:p>
      <text:p text:style-name="P21">Odp.</text:p>
      <text:p text:style-name="P19">Zamawiający uzna ww warunek za spełniony.</text:p>
      <text:list xml:id="list32219498" text:style-name="L2">
        <text:list-item>
          <text:p text:style-name="P30">Zamawiający w pkt. III 1.3) a1) SIWZ zapisał, że osoba pełniąca funkcję Kierownika Zespołu Inżyniera musi posiadać <text:span text:style-name="T12">doświadczenie </text:span><text:span text:style-name="T14">(…) posiada doświadczenie w pełnieniu funkcji Kierownika Zespołu Inżyniera, Inżyniera Rezydenta itp. przy realizacji</text:span><text:span text:style-name="T15"> co najmniej </text:span><text:soft-page-break/><text:span text:style-name="T15">trzech zakończonych (wystawione Świadectwo Przejęcia) inwestycji, o wartości nie mniejszej niż 3 mln PLN każda, realizowanych według Warunków Kontrakto</text:span><text:span text:style-name="T14">wych FIDIC lub równoważnych warunków kontraktowych (tj. ogólnych i szczególnych warunków kontraktowych wg prawa lokalnego poszczególnych państw członkowskich Unii Europejskiej, Konfederacji Szwajcarskiej oraz państw członkowskich Europejskiego Porozumienia o Wolnym Handlu (EFTA) – strony umowy o Europejskim Obszarze Gospodarczym), (…)</text:span></text:p>
        </text:list-item>
      </text:list>
      <text:p text:style-name="P18"><text:span text:style-name="T12">Prosimy o wyjaśnienie czy Zamawiający uzna ww warunek za spełniony jeżeli osoba wskazana do pełnienia funkcji Kierownika Zespołu Inżyniera wykaże doświadczenie polegające na realizacji co najmniej trzech zakończonych </text:span><text:span text:style-name="T13">(wystawione Świadectwo Przejęcia) inwestycji, z czego dwie o wartości nie mniejszej niż 3 mln PLN, a łączna wartość trzech inwestycji przekracza 10 mln PLN, realizowanych według Warunków Kontraktowych FIDIC oraz spełnia wszystkie inne warunki dla tej funkcji?</text:span></text:p>
      <text:p text:style-name="P22">Odp. </text:p>
      <text:p text:style-name="P22">Zamawiający uzna ww warunek za spełniony.</text:p>
      <text:list xml:id="list32212957" text:style-name="L3">
        <text:list-item>
          <text:p text:style-name="P31"><text:span text:style-name="T13">Zamawiający w pkt. III 1.3) a8) SIWZ zapisał, że osoba pełniąca funkcję specjalisty ds. rozliczeń musi mieć doświadczenie w rozliczeniu </text:span><text:span text:style-name="T15">(…) co najmniej jednej zakończonej inwestycji drogowej (poświadczone wystawionym Świadectwem Przejęcia lub dokumentem równoważnym), realizowanej według Warunków Kontraktowych FIDIC lub równoważnych warunków kontraktowych (…).</text:span></text:p>
        </text:list-item>
      </text:list>
      <text:p text:style-name="P23">Prosimy o zmianę ww warunku udziału w postępowaniu poprzez rozdzielenie warunku doświadczenia w rozliczeniu inwestycji drogowej od warunku doświadczenia w rozliczeniu co najmniej co najmniej jednej zakończonej inwestycji (poświadczone wystawionym Świadectwem Przejęcia lub dokumentem równoważnym), realizowanej według Warunków Kontraktowych FIDIC lub równoważnych warunków kontraktowych. </text:p>
      <text:p text:style-name="P23">Rodzaj obiektu nie ma wpływu na jakość doświadczenia zdobytego w zakresie stosowania warunków kontraktowych FIDIC.</text:p>
      <text:p text:style-name="P23">Doświadczenie praktyczne w stosowaniu warunków kontraktowych FIDIC jest niezależne od rodzaju inwestycji jakiej warunki kontraktowe dotyczyły – procedury są <text:s/>jedne, a więc jednakowe dla wszystkich rodzajów inwestycji: są takie same dla realizacji oczyszczalni ścieków, kanalizacji, obiektów kubaturowych czy innych inwestycji.</text:p>
      <text:p text:style-name="P15"><text:span text:style-name="T13">Proponujemy zmianę ww warunku udziału na następujący: posiada minimum 3 letnie doświadczenie zawodowe w charakterze specjalisty ds. rozliczeń na inwestycjach realizowanych według Warunków Kontraktowych FIDIC lub równoważnych warunków kontraktowych (tj. ogólnych i szczególnych warunków kontraktowych wg prawa lokalnego poszczególnych państw członkowskich Unii Europejskiej, Konfederacji Szwajcarskiej oraz państw członkowskich Europejskiego Porozumienia o Wolnym Handlu (EFTA) – strony </text:span><text:span text:style-name="T13">umowy o Europejskim Obszarze Gospodarczym), oraz rozliczenie co najmniej jednej zakończonej inwestycji współfinansowanej ze środków Unii Europejskiej i zakończonej skutecznym pozyskaniem dofinansowania. </text:span></text:p>
      <text:p text:style-name="P16">Odp.</text:p>
      <text:p text:style-name="P36">Zamawiający proponuje zmianę warunku dla osoby pełniącej funkcję specjalisty ds. <text:soft-page-break/>rozliczeń na następujący:</text:p>
      <text:p text:style-name="P28"><text:span text:style-name="T19">minimum 3 letnie doświadczenie zawodowe w charakterze specjalisty ds. rozliczeń na inwestycjach realizowanych według Warunków Kontraktowych FIDIC lub równoważnych warunków kontraktowych (tj. ogólnych i szczególnych warunków kontraktowych wg prawa lokalnego poszczególnych państw członkowskich Unii Europejskiej, Konfederacji Szwajcarskiej oraz państw członkowskich Europejskiego Porozumienia o Wolnym Handlu (EFTA) – strony umowy o Europejskim Obszarze Gospodarczym), w tym rozliczenie co najmniej jednej zakończonej inwestycji (poświadczone wystawionym Świadectwem Przejęcia lub dokumentem równoważnym)</text:span><text:span text:style-name="T13">, realizowanej według Warunków Kontraktowych FIDIC lub równoważnych warunków kontraktowych (tj. ogólnych i szczególnych warunków kontraktowych wg prawa lokalnego poszczególnych państw członkowskich Unii Europejskiej, Konfederacji Szwajcarskiej oraz państw członkowskich Europejskiego Porozumienia o Wolnym Handlu (EFTA) – strony umowy o Europejskim Obszarze Gospodarczym), współfinansowanej ze środków Unii Europejskiej i zakończonej skutecznym pozyskaniem dofinansowania.</text:span></text:p>
      <text:list xml:id="list32236689" text:style-name="L4">
        <text:list-item>
          <text:p text:style-name="P35">Prosimy o dopuszczenie możliwości łączenia funkcji Kierownika Zespołu Inżyniera z funkcją Specjalisty ds. rozliczeń.</text:p>
        </text:list-item>
      </text:list>
      <text:p text:style-name="P17">Łączenie ww funkcji przez jedną osobę zapewnia sprawne i bezproblemowe prowadzenie i rozliczanie inwestycji, co zostało potwierdzone przez naszą firmę na wielu wcześniejszych inwestycjach realizowanych według warunków kontraktowych FIDIC oraz współfinansowanych ze środków Unii Europejskiej i zakończonych skutecznym pozyskaniem dofinansowania. </text:p>
      <text:p text:style-name="P16">Odp.</text:p>
      <text:p text:style-name="P36">Zamawiający nie dopuszcza możliwości łączenia funkcji Kierownika Zespołu Inżyniera z funkcją Specjalisty ds. rozliczeń.</text:p>
      <text:p text:style-name="P6"/>
      <text:p text:style-name="P6"/>
      <text:p text:style-name="P6"/>
      <text:p text:style-name="P32"/>
      <text:p text:style-name="P32"/>
      <text:p text:style-name="P33"/>
      <text:p text:style-name="P34"><text:a xlink:type="simple" xlink:href="mailto:e.kajner@um.walbrzych.pl"><text:span text:style-name="T9"/></text:a></text:p>
      <text:p text:style-name="P34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Table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Nagłówek1a" style:family="paragraph" style:parent-style-name="Text_20_body" style:master-page-name="">
      <style:paragraph-properties fo:margin-left="0.019cm" fo:margin-right="0cm" fo:margin-top="0.42cm" fo:margin-bottom="0.21cm" fo:line-height="100%" fo:text-align="justify" style:justify-single-word="false" fo:text-indent="0cm" style:auto-text-indent="false" style:page-number="auto" fo:keep-with-next="always">
        <style:tab-stops>
          <style:tab-stop style:position="1.981cm"/>
        </style:tab-stops>
      </style:paragraph-properties>
      <style:text-properties style:font-name="Times New Roman" fo:font-size="12pt" fo:font-weight="bold" style:font-size-asian="12pt" style:font-size-complex="12pt"/>
    </style:style>
    <style:style style:name="Nagłówek1b" style:family="paragraph" style:parent-style-name="Text_20_body" style:master-page-name="">
      <style:paragraph-properties fo:margin-left="2cm" fo:margin-right="0cm" fo:margin-top="0.349cm" fo:margin-bottom="0.21cm" fo:text-align="justify" style:justify-single-word="false" fo:orphans="0" fo:widows="0" fo:text-indent="-2cm" style:auto-text-indent="false" style:page-number="auto" fo:keep-with-next="always">
        <style:tab-stops/>
      </style:paragraph-properties>
      <style:text-properties fo:font-weight="bold"/>
    </style:style>
    <style:style style:name="Text" style:family="paragraph" style:parent-style-name="Caption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5z3" style:family="text">
      <style:text-properties fo:color="#000000" style:font-name="Symbol"/>
    </style:style>
    <style:style style:name="WW8Num33z3" style:family="text">
      <style:text-properties fo:color="#000000" style:font-name="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5">
      <text:list-level-style-number text:level="1" style:num-format="1">
        <style:list-level-properties text:min-label-width="0.7cm"/>
      </text:list-level-style-number>
      <text:list-level-style-number text:level="2" style:num-suffix=")" style:num-format="1">
        <style:list-level-properties text:space-before="0.701cm" text:min-label-width="0.7cm"/>
      </text:list-level-style-number>
      <text:list-level-style-number text:level="3" style:num-suffix=")" style:num-format="a" style:num-letter-sync="true">
        <style:list-level-properties text:space-before="1.401cm" text:min-label-width="0.7cm"/>
      </text:list-level-style-number>
      <text:list-level-style-bullet text:level="4" text:style-name="WW8Num25z3" style:num-suffix="." text:bullet-char="">
        <style:list-level-properties text:space-before="2.101cm" text:min-label-width="0.7cm"/>
        <style:text-properties style:font-name="Symbol"/>
      </text:list-level-style-bullet>
      <text:list-level-style-number text:level="5" style:num-format="">
        <style:list-level-properties text:space-before="3.175cm" text:min-label-width="0.635cm"/>
      </text:list-level-style-number>
      <text:list-level-style-number text:level="6" style:num-format="">
        <style:list-level-properties text:space-before="3.81cm" text:min-label-width="0.635cm"/>
      </text:list-level-style-number>
      <text:list-level-style-number text:level="7" style:num-format="">
        <style:list-level-properties text:space-before="4.445cm" text:min-label-width="0.635cm"/>
      </text:list-level-style-number>
      <text:list-level-style-number text:level="8" style:num-format="">
        <style:list-level-properties text:space-before="5.08cm" text:min-label-width="0.635cm"/>
      </text:list-level-style-number>
      <text:list-level-style-number text:level="9" style:num-format="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style:num-format="1">
        <style:list-level-properties text:min-label-width="0.7cm"/>
      </text:list-level-style-number>
      <text:list-level-style-number text:level="2" style:num-suffix=")" style:num-format="1">
        <style:list-level-properties text:space-before="0.701cm" text:min-label-width="0.7cm"/>
      </text:list-level-style-number>
      <text:list-level-style-number text:level="3" style:num-suffix=")" style:num-format="a" style:num-letter-sync="true">
        <style:list-level-properties text:space-before="1.401cm" text:min-label-width="0.7cm"/>
      </text:list-level-style-number>
      <text:list-level-style-bullet text:level="4" text:style-name="WW8Num33z3" style:num-suffix="." text:bullet-char="">
        <style:list-level-properties text:space-before="2.101cm" text:min-label-width="0.7cm"/>
        <style:text-properties style:font-name="Symbol"/>
      </text:list-level-style-bullet>
      <text:list-level-style-number text:level="5" style:num-format="">
        <style:list-level-properties text:space-before="3.175cm" text:min-label-width="0.635cm"/>
      </text:list-level-style-number>
      <text:list-level-style-number text:level="6" style:num-format="">
        <style:list-level-properties text:space-before="3.81cm" text:min-label-width="0.635cm"/>
      </text:list-level-style-number>
      <text:list-level-style-number text:level="7" style:num-format="">
        <style:list-level-properties text:space-before="4.445cm" text:min-label-width="0.635cm"/>
      </text:list-level-style-number>
      <text:list-level-style-number text:level="8" style:num-format="">
        <style:list-level-properties text:space-before="5.08cm" text:min-label-width="0.635cm"/>
      </text:list-level-style-number>
      <text:list-level-style-number text:level="9" style:num-format="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ubtitle">
      <style:paragraph-properties fo:margin-left="0cm" fo:margin-right="0cm" fo:margin-top="0.199cm" fo:margin-bottom="0.199cm" fo:line-height="100%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 fo:hyphenate="true" fo:hyphenation-remain-char-count="2" fo:hyphenation-push-char-count="2"/>
    </style:style>
    <style:style style:name="MP2" style:family="paragraph" style:parent-style-name="Text_20_body">
      <style:paragraph-properties fo:text-align="end" style:justify-single-word="false"/>
      <style:text-properties style:font-name="Arial" fo:font-size="8pt" style:font-size-asian="8pt" style:font-size-complex="8pt"/>
    </style:style>
    <style:style style:name="MP3" style:family="paragraph" style:parent-style-name="Text_20_body">
      <style:paragraph-properties fo:text-align="end" style:justify-single-word="false"/>
      <style:text-properties style:font-name="Arial" fo:font-size="9pt" style:font-size-asian="9pt" style:font-size-complex="9pt"/>
    </style:style>
    <style:style style:name="MP4" style:family="paragraph" style:parent-style-name="Text_20_body">
      <style:paragraph-properties fo:text-align="end" style:justify-single-word="false"/>
      <style:text-properties fo:color="#000000" style:font-name="Arial" fo:font-size="8pt" fo:font-style="normal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MP5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7" style:family="paragraph" style:parent-style-name="Text_20_body">
      <style:paragraph-properties fo:margin-left="0cm" fo:margin-right="0cm" fo:margin-top="0cm" fo:margin-bottom="0.199cm" fo:line-height="100%" fo:text-align="end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Arial" fo:font-size="8pt" fo:font-style="normal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fo:hyphenate="true" fo:hyphenation-remain-char-count="2" fo:hyphenation-push-char-count="2"/>
    </style:style>
    <style:style style:name="MP8" style:family="paragraph" style:parent-style-name="Subtitle">
      <style:paragraph-properties fo:margin-left="0cm" fo:margin-right="0cm" fo:margin-top="0.199cm" fo:margin-bottom="0.199cm" fo:line-height="100%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 fo:hyphenate="true" fo:hyphenation-remain-char-count="2" fo:hyphenation-push-char-count="2"/>
    </style:style>
    <style:style style:name="MP9" style:family="paragraph" style:parent-style-name="Subtitle">
      <style:paragraph-properties fo:margin-left="0cm" fo:margin-right="0cm" fo:margin-top="0cm" fo:margin-bottom="0.199cm" fo:line-height="100%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 fo:hyphenate="true" fo:hyphenation-remain-char-count="2" fo:hyphenation-push-char-count="2"/>
    </style:style>
    <style:style style:name="MP10" style:family="paragraph" style:parent-style-name="Subtitle">
      <style:paragraph-properties fo:margin-left="0cm" fo:margin-right="0cm" fo:margin-top="0cm" fo:margin-bottom="0.199cm" fo:line-height="100%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" fo:font-size="8pt" style:font-size-asian="8pt" style:font-size-complex="8pt" fo:hyphenate="true" fo:hyphenation-remain-char-count="2" fo:hyphenation-push-char-count="2"/>
    </style:style>
    <style:style style:name="MT1" style:family="text">
      <style:text-properties fo:color="#000000" style:font-name="Arial" fo:font-style="italic" style:font-name-asian="Arial1" style:font-style-asian="italic" style:font-name-complex="Arial1" style:font-style-complex="italic"/>
    </style:style>
    <style:style style:name="MT2" style:family="text">
      <style:text-properties fo:color="#000000" fo:font-size="8pt" fo:font-style="normal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MT3" style:family="text">
      <style:text-properties fo:color="#000000" fo:font-style="italic" style:font-name-asian="Arial1" style:font-style-asian="italic" style:font-name-complex="Arial1" style:font-style-complex="italic"/>
    </style:style>
    <style:style style:name="M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5" style:family="text">
      <style:text-properties fo:color="#000000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0.487cm" fo:margin-bottom="2.13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05cm" fo:margin-left="0cm" fo:margin-right="0cm" fo:margin-bottom="0.3cm" fo:border-top="none" fo:border-bottom="0.002cm solid #000000" fo:border-left="none" fo:border-right="none" fo:padding="0cm" style:shadow="none" style:dynamic-spacing="false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0.487cm" fo:margin-bottom="0.59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99cm" fo:margin-left="0cm" fo:margin-right="0cm" fo:margin-bottom="0.3cm" fo:border-top="none" fo:border-bottom="0.002cm solid #000000" fo:border-left="none" fo:border-right="none" fo:padding="0cm" style:shadow="none" style:dynamic-spacing="false"/>
      </style:header-style>
      <style:footer-style>
        <style:header-footer-properties svg:height="2cm" fo:margin-left="0cm" fo:margin-right="0cm" fo:margin-top="0.3cm" fo:border-top="0.002cm solid #000000" fo:border-bottom="none" fo:border-left="none" fo:border-right="none" fo:padding="0cm" style:shadow="none" style:dynamic-spacing="false"/>
      </style:footer-style>
    </style:page-layout>
    <style:page-layout style:name="Mpm5">
      <style:page-layout-properties fo:page-width="20.999cm" fo:page-height="29.699cm" style:num-format="1" style:print-orientation="portrait" fo:margin-top="0.487cm" fo:margin-bottom="0.59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35cm" fo:margin-left="0cm" fo:margin-right="0cm" fo:margin-bottom="0.3cm" fo:border-top="none" fo:border-bottom="0.002cm solid #000000" fo:border-left="none" fo:border-right="none" fo:padding="0cm" style:shadow="none" style:dynamic-spacing="false"/>
      </style:header-style>
      <style:footer-style>
        <style:header-footer-properties svg:height="2cm" fo:margin-left="0cm" fo:margin-right="0cm" fo:margin-top="0.3cm" fo:border-top="0.002cm solid #000000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Pierwsza" style:page-layout-name="Mpm3">
      <style:header>
        <text:p text:style-name="Header"><draw:frame draw:style-name="Mfr1" draw:name="grafika6" text:anchor-type="paragraph" svg:x="-0.318cm" svg:y="-0.164cm" svg:width="17.635cm" svg:height="3.418cm" draw:z-index="8"><draw:image xlink:href="Pictures/20000007000069BD00004948684CA5FD.svm" xlink:type="simple" xlink:show="embed" xlink:actuate="onLoad"/></draw:frame></text:p>
        <text:p text:style-name="Text_20_body"/>
        <text:p text:style-name="Text_20_body"/>
        <text:p text:style-name="Text_20_body"/>
        <text:p text:style-name="MP1">Projekt współfinansowany przez Unię Europejską z Europejskiego Funduszu Rozwoju Regionalnego <text:line-break/>w ramach Regionalnego Programu Operacyjnego dla Województwa Dolnośląskiego na lata 2007-2013.<text:line-break/><text:span text:style-name="MT1">Fundusze Europejskie – dla rozwoju Dolnego Śląska </text:span></text:p>
      </style:header>
    </style:master-page>
    <style:master-page style:name="Druga_20_i_20_nastepne" style:display-name="Druga i nastepne" style:page-layout-name="Mpm4">
      <style:header>
        <text:p text:style-name="MP2"/>
        <text:p text:style-name="MP3"/>
        <text:p text:style-name="MP4">Dokumentacja projektowa</text:p>
      </style:header>
      <style:footer>
        <text:p text:style-name="MP5">1. Modernizacja przestrzeni publicznej Placu Kościelnego</text:p>
        <text:p text:style-name="MP5">2. Modernizacja zdewastowanej drobnej infrastruktury przestrzeni publicznych Śródmieścia Wałbrzycha w zakresie przebudowy placu położonego w rejonie ul. Mickiewicza / pl. Tuwima.</text:p>
        <text:p text:style-name="MP6"/>
      </style:footer>
    </style:master-page>
    <style:master-page style:name="First_20_Page" style:display-name="First Page" style:page-layout-name="Mpm1" style:next-style-name="Standard"/>
    <style:master-page style:name="Pierwsza_20_-_20_akt_20_umowy" style:display-name="Pierwsza - akt umowy" style:page-layout-name="Mpm5">
      <style:header>
        <text:p text:style-name="MP2"><draw:frame draw:style-name="Mfr1" draw:name="grafika1" text:anchor-type="paragraph" svg:x="-0.318cm" svg:y="-0.164cm" svg:width="17.635cm" svg:height="3.418cm" draw:z-index="0"><draw:image xlink:href="Pictures/20000007000069BD00004948684CA5FD.svm" xlink:type="simple" xlink:show="embed" xlink:actuate="onLoad"/></draw:frame></text:p>
        <text:p text:style-name="MP3"/>
        <text:p text:style-name="MP4"/>
        <text:p text:style-name="MP4"/>
        <text:p text:style-name="MP4"/>
        <text:p text:style-name="MP4"/>
        <text:p text:style-name="MP1">Projekt współfinansowany przez Unię Europejską z Europejskiego Funduszu Rozwoju Regionalnego <text:line-break/>w ramach Regionalnego Programu Operacyjnego dla Województwa Dolnośląskiego na lata 2007-2013.<text:line-break/><text:span text:style-name="MT1">Fundusze Europejskie – dla rozwoju Dolnego Śląska </text:span></text:p>
        <text:p text:style-name="MP7">Część II – Kontrakt – Akt Umowy</text:p>
      </style:header>
      <style:footer>
        <text:p text:style-name="MP5">1. Modernizacja przestrzeni publicznej Placu Kościelnego</text:p>
        <text:p text:style-name="MP5">2. Modernizacja zdewastowanej drobnej infrastruktury przestrzeni publicznych Śródmieścia Wałbrzycha w zakresie przebudowy placu położonego w rejonie ul. Mickiewicza / pl. Tuwima.</text:p>
        <text:p text:style-name="MP6"><text:page-number text:select-page="current"/></text:p>
      </style:footer>
    </style:master-page>
    <style:master-page style:name="Druga_20_-_20_akt_20_umowy" style:display-name="Druga - akt umowy" style:page-layout-name="Mpm4">
      <style:header>
        <text:p text:style-name="MP2"/>
        <text:p text:style-name="MP3"/>
        <text:p text:style-name="MP3"><text:span text:style-name="MT2">Część II – Kontrakt - </text:span>Akt Umowy </text:p>
      </style:header>
      <style:footer>
        <text:p text:style-name="MP5">1. Modernizacja przestrzeni publicznej Placu Kościelnego</text:p>
        <text:p text:style-name="MP5">2. Modernizacja zdewastowanej drobnej infrastruktury przestrzeni publicznych Śródmieścia Wałbrzycha w zakresie przebudowy placu położonego w rejonie ul. Mickiewicza / pl. Tuwima.</text:p>
        <text:p text:style-name="MP6"><text:page-number text:select-page="current"/></text:p>
      </style:footer>
    </style:master-page>
    <style:master-page style:name="Pierwsza_20_-_20_WOU" style:display-name="Pierwsza - WOU" style:page-layout-name="Mpm5">
      <style:header>
        <text:p text:style-name="MP4"><draw:frame draw:style-name="Mfr1" draw:name="grafika3" text:anchor-type="paragraph" svg:x="-0.318cm" svg:y="-0.164cm" svg:width="17.635cm" svg:height="3.418cm" draw:z-index="0"><draw:image xlink:href="Pictures/20000007000069BD00004948684CA5FD.svm" xlink:type="simple" xlink:show="embed" xlink:actuate="onLoad"/></draw:frame></text:p>
        <text:p text:style-name="MP4"/>
        <text:p text:style-name="MP4"/>
        <text:p text:style-name="MP4"/>
        <text:p text:style-name="MP4"/>
        <text:p text:style-name="MP4"/>
        <text:p text:style-name="MP8">Projekt współfinansowany przez Unię Europejską z Europejskiego Funduszu Rozwoju Regionalnego <text:line-break/>w ramach Regionalnego Programu Operacyjnego dla Województwa Dolnośląskiego na lata 2007-2013.<text:line-break/><text:span text:style-name="MT3">Fundusze Europejskie – dla rozwoju Dolnego Śląska </text:span></text:p>
        <text:p text:style-name="MP4">Część II – Kontrakt – Warunki Ogólne Kontraktu</text:p>
      </style:header>
      <style:footer>
        <text:p text:style-name="MP5">1. Modernizacja przestrzeni publicznej Placu Kościelnego</text:p>
        <text:p text:style-name="MP5">2. Modernizacja zdewastowanej drobnej infrastruktury przestrzeni publicznych Śródmieścia Wałbrzycha w zakresie przebudowy placu położonego w rejonie ul. Mickiewicza / pl. Tuwima.</text:p>
        <text:p text:style-name="MP6"><text:page-number text:select-page="current"/></text:p>
      </style:footer>
    </style:master-page>
    <style:master-page style:name="Pierwsza_20_-_20_WSU" style:display-name="Pierwsza - WSU" style:page-layout-name="Mpm5">
      <style:header>
        <text:p text:style-name="MP3"><draw:frame draw:style-name="Mfr1" draw:name="grafika4" text:anchor-type="paragraph" svg:x="-0.318cm" svg:y="-0.164cm" svg:width="17.635cm" svg:height="3.418cm" draw:z-index="0"><draw:image xlink:href="Pictures/20000007000069BD00004948684CA5FD.svm" xlink:type="simple" xlink:show="embed" xlink:actuate="onLoad"/></draw:frame></text:p>
        <text:p text:style-name="MP3"/>
        <text:p text:style-name="MP3"/>
        <text:p text:style-name="MP3"/>
        <text:p text:style-name="MP3"/>
        <text:p text:style-name="MP9"/>
        <text:p text:style-name="MP10"><text:span text:style-name="MT4">Projekt współfinansowany przez Unię Europejską z Europejskiego Funduszu Rozwoju Regionalnego <text:line-break/>w ramach Regionalnego Programu Operacyjnego dla Województwa Dolnośląskiego na lata 2007-2013.<text:line-break/></text:span><text:span text:style-name="MT5">Fundusze Europejskie – dla rozwoju Dolnego Śląska </text:span></text:p>
        <text:p text:style-name="MP4">Część II – Kontrakt – Warunki Szczególne Kontraktu</text:p>
      </style:header>
      <style:footer>
        <text:p text:style-name="MP5">1. Modernizacja przestrzeni publicznej Placu Kościelnego</text:p>
        <text:p text:style-name="MP5">2. Modernizacja zdewastowanej drobnej infrastruktury przestrzeni publicznych Śródmieścia Wałbrzycha w zakresie przebudowy placu położonego w rejonie ul. Mickiewicza / pl. Tuwima.</text:p>
        <text:p text:style-name="MP6"><text:page-number text:select-page="current"/></text:p>
      </style:footer>
    </style:master-page>
    <style:master-page style:name="Pierwsza_20_-_20_Gwarancja" style:display-name="Pierwsza - Gwarancja" style:page-layout-name="Mpm5">
      <style:header>
        <text:p text:style-name="MP3"><draw:frame draw:style-name="Mfr1" draw:name="grafika5" text:anchor-type="paragraph" svg:x="-0.318cm" svg:y="-0.164cm" svg:width="17.635cm" svg:height="3.418cm" draw:z-index="0"><draw:image xlink:href="Pictures/20000007000069BD00004948684CA5FD.svm" xlink:type="simple" xlink:show="embed" xlink:actuate="onLoad"/></draw:frame></text:p>
        <text:p text:style-name="MP3"/>
        <text:p text:style-name="MP3"/>
        <text:p text:style-name="MP3"/>
        <text:p text:style-name="MP3"/>
        <text:p text:style-name="MP3"/>
        <text:p text:style-name="MP10"><text:span text:style-name="MT4">Projekt współfinansowany przez Unię Europejską z Europejskiego Funduszu Rozwoju Regionalnego <text:line-break/>w ramach Regionalnego Programu Operacyjnego dla Województwa Dolnośląskiego na lata 2007-2013.<text:line-break/></text:span><text:span text:style-name="MT5">Fundusze Europejskie – dla rozwoju Dolnego Śląska </text:span></text:p>
        <text:p text:style-name="MP4">Część II – Kontrakt – Gwarancja Należytego Wykonania Umowy</text:p>
      </style:header>
      <style:footer>
        <text:p text:style-name="MP5">1. Modernizacja przestrzeni publicznej Placu Kościelnego</text:p>
        <text:p text:style-name="MP5">2. Modernizacja zdewastowanej drobnej infrastruktury przestrzeni publicznych Śródmieścia Wałbrzycha w zakresie przebudowy placu położonego w rejonie ul. Mickiewicza / pl. Tuwima.</text:p>
        <text:p text:style-name="MP6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lżbieta Kajner</meta:initial-creator>
    <meta:creation-date>2010-01-20T14:37:05.32</meta:creation-date>
    <dc:date>2010-04-30T12:29:44.19</dc:date>
    <dc:creator>a a</dc:creator>
    <meta:editing-duration>PT114H56M08S</meta:editing-duration>
    <meta:editing-cycles>69</meta:editing-cycles>
    <meta:generator>OpenOffice.org/3.1$Win32 OpenOffice.org_project/310m19$Build-9420</meta:generator>
    <meta:printed-by>a a</meta:printed-by>
    <meta:print-date>2010-04-30T12:21:25.05</meta:print-date>
    <meta:document-statistic meta:table-count="0" meta:image-count="8" meta:object-count="0" meta:page-count="3" meta:paragraph-count="58" meta:word-count="1188" meta:character-count="9813"/>
  </office:meta>
</office:document-meta>
</file>