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P2" style:family="paragraph" style:parent-style-name="Standard">
      <style:paragraph-properties style:line-height-at-least="0.459cm"/>
    </style:style>
    <style:style style:name="P3" style:family="paragraph" style:parent-style-name="Standard">
      <style:paragraph-properties fo:margin-left="0.265cm" fo:margin-right="0cm" style:line-height-at-least="0.459cm" fo:text-indent="0cm" style:auto-text-indent="false"/>
    </style:style>
    <style:style style:name="P4" style:family="paragraph" style:parent-style-name="Text_20_body">
      <style:text-properties fo:font-weight="bold"/>
    </style:style>
    <style:style style:name="P5" style:family="paragraph" style:parent-style-name="Text_20_body" style:list-style-name="L1"/>
    <style:style style:name="P6" style:family="paragraph" style:parent-style-name="Text_20_body" style:list-style-name="L1">
      <style:paragraph-properties fo:margin-top="0cm" fo:margin-bottom="0cm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głoszenie powiązane:</text:p>
      <text:p text:style-name="P3"><text:a xlink:type="simple" xlink:href="http://bzp0.portal.uzp.gov.pl/index.php?ogloszenie=show&amp;pozycja=72612&amp;rok=2010-03-16" office:target-frame-name="_blank" xlink:show="new">Ogłoszenie nr 72612-2010 z dnia 2010-03-16 r.</text:a> Ogłoszenie o zamówieniu - Wałbrzych<text:line-break/>Przedmiotem zamówienia jest wykonanie roboty budowlanej polegającej na remoncie i modernizacji lokali w budynku przy ul. Kasztelańskiej 3 w Wałbrzychu z przeznaczeniem na lokale kryzysowe w następującym zakresie: 1)wykonanie i/lub...<text:line-break/>Termin składania ofert: 2010-03-31 </text:p>
      <text:p text:style-name="P1"/>
      <text:p text:style-name="Text_20_body"><text:span text:style-name="T1">Numer ogłoszenia: 85526 - 2010; data zamieszczenia: 25.03.2010</text:span><text:line-break/><text:line-break/>OGŁOSZENIE O ZMIANIE OGŁOSZENIA</text:p>
      <text:p text:style-name="Text_20_body"><text:span text:style-name="T1">Ogłoszenie dotyczy:</text:span> Ogłoszenia o zamówieniu.</text:p>
      <text:p text:style-name="Text_20_body"><text:span text:style-name="T1">Informacje o zmienianym ogłoszeniu:</text:span> 72612 - 2010 data 16.03.2010 r.</text:p>
      <text:p text:style-name="Text_20_body">SEKCJA I: ZAMAWIAJĄCY</text:p>
      <text:p text:style-name="Text_20_body">Gmina Wałbrzych, Pl. Magistracki 1, 58-300 Wałbrzych, woj. dolnośląskie, tel. 074 6655153, 6655154, fax. 074 6655155.</text:p>
      <text:p text:style-name="Text_20_body">SEKCJA II: ZMIANY W OGŁOSZENIU</text:p>
      <text:p text:style-name="P4">II.2) Tekst, który należy dodać:</text:p>
      <text:list xml:id="list32522164" text:style-name="L1">
        <text:list-item>
          <text:p text:style-name="P6"><text:span text:style-name="T1">Miejsce, w którym należy dodać tekst:</text:span> III.3.2). </text:p>
        </text:list-item>
        <text:list-item>
          <text:p text:style-name="P5"><text:span text:style-name="T1">Tekst, który należy dodać w ogłoszeniu:</text:span> Za robotę porównywalną z przedmiotem zamówienia uważa się: robotę budowlaną wykonaną na budynku mieszkalnym lub użyteczności publicznej, której zakres obejmował: roboty budowlano - montażowe, roboty instalacyjne, roboty elektryczne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 a</meta:initial-creator>
    <meta:creation-date>2010-03-25T12:40:16.98</meta:creation-date>
    <meta:document-statistic meta:table-count="0" meta:image-count="0" meta:object-count="0" meta:page-count="1" meta:paragraph-count="11" meta:word-count="147" meta:character-count="1101"/>
    <dc:date>2010-03-25T12:41:25.77</dc:date>
    <dc:creator>a a</dc:creator>
    <meta:editing-duration>PT00H01M11S</meta:editing-duration>
    <meta:editing-cycles>1</meta:editing-cycles>
    <meta:generator>OpenOffice.org/3.1$Win32 OpenOffice.org_project/310m19$Build-9420</meta:generator>
  </office:meta>
</office:document-meta>
</file>