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font-size="12pt"/>
    </style:style>
    <style:style style:name="T4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text-position="super 58%" style:text-underline-style="none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fo:font-weight="bold" fo:background-color="transparen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size-asian="12pt"/>
    </style:style>
    <style:style style:name="T21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14"/>Wałbrzych, 25.03.2010</text:p>
      <text:p text:style-name="Standard"/>
      <text:p text:style-name="Standard"/>
      <text:p text:style-name="Standard"/>
      <text:p text:style-name="Standard"/>
      <text:p text:style-name="Standard">WOiSO.BZP.341-19/10</text:p>
      <text:p text:style-name="Standard"/>
      <text:p text:style-name="Standard"/>
      <text:p text:style-name="Standard"/>
      <text:p text:style-name="Standard"/>
      <text:p text:style-name="P14"><text:tab/><text:tab/><text:tab/><text:tab/><text:tab/><text:tab/><text:span text:style-name="T19">WSZYSCY WYKONAWCY</text:span></text:p>
      <text:p text:style-name="P14"><text:span text:style-name="T19"/></text:p>
      <text:p text:style-name="P15">Dotyczy: Postępowania o zamówienie publiczne na wybór wykonawcy zadania pn.:<text:line-break/><text:span text:style-name="T7"> </text:span><text:span text:style-name="T10">„Remont lokali w budynku przy ul. Kasztelańskiej 3 z przeznaczeniem na lokale kryzysowe” </text:span></text:p>
      <text:p text:style-name="P4"/>
      <text:p text:style-name="P4"/>
      <text:p text:style-name="P4"/>
      <text:p text:style-name="P17">Zamawiający działając na podstawie art. 38 ust. 1 pkt 1 Ustawy PZP odpowiada na zapytania wykonawców dotyczące wyjaśnienia treści SIWZ:</text:p>
      <text:p text:style-name="P17"/>
      <text:p text:style-name="P17"/>
      <text:p text:style-name="P18">Pytanie nr 1 </text:p>
      <text:p text:style-name="P18"/>
      <text:p text:style-name="P3">W związku prawidłowym ustaleniem stawki podatku VAT, prosimy o informację jaką powierzchnię użytkową w całym obiekcie będą zajmowały lokale kryzysowe ( spełniające funkcje lokali mieszkalnych). Czy będzie to powierzchnia powyżej 50% ogólnej powierzchni budynku? Czy decyzja o pozwoleniu na budowę określa przeznaczenie obiektu na cele mieszkalne (PKOB 111) ?</text:p>
      <text:p text:style-name="P3"/>
      <text:p text:style-name="P12"><text:span text:style-name="T6">Odpowiedź nr 1:</text:span><text:span text:style-name="T4"> </text:span><text:span text:style-name="T5">Lokale kryzysowe będą zajmowały powyżej 50% ogólnej powierzchni użytkowej budynku. Decyzja o pozwoleniu na budowę określa pomieszczenia w budynku jako lokale tymczasowego zasiedlenia w sytuacjach kryzysowych. Na podstawie Rozporządzenia Ministra Finansów (Dz. U. 09.224.1799) podatek VAT należy przyjąć wysokości 7%.</text:span></text:p>
      <text:p text:style-name="P13"/>
      <text:p text:style-name="P18">Pytanie nr 2 </text:p>
      <text:p text:style-name="P3">Proszę o podanie typu i rodzaju wykładzin podłogowych.</text:p>
      <text:p text:style-name="P3"/>
      <text:p text:style-name="P1"><text:span text:style-name="T8">Odpowiedź nr 2: <text:s/></text:span><text:span text:style-name="T9">Należy przyjąć wykładzinę PCW Rekord 31.</text:span></text:p>
      <text:p text:style-name="P3"/>
      <text:p text:style-name="P18">Pytanie nr 3 </text:p>
      <text:p text:style-name="P3">W formularzu wyceny w poz 88,89, 90 podano jako jednostkę obm. „m2”a winno być w „szt” Takie ilości w szt. wynikają z zestawienia solarki. Proszę o sprostowanie lub podanie prawidłowego przedmiaru.</text:p>
      <text:p text:style-name="P3"/>
      <text:p text:style-name="P5"><text:span text:style-name="T17">Odpowiedź nr 3:</text:span> <text:span text:style-name="T1">W kosztorysie istotnie wykazane są ilości skrzydeł drzwiowych. Należy skorygować obmiary w pozycjach:</text:span></text:p>
      <text:p text:style-name="P5"><text:span text:style-name="T1">poz 88:(19+6)x1,6=40,0 m</text:span><text:span text:style-name="T11">2</text:span></text:p>
      <text:p text:style-name="P6"><text:span text:style-name="T2">poz 89:7x1,6=11,20 m</text:span><text:span text:style-name="T11">2</text:span></text:p>
      <text:p text:style-name="P6"><text:span text:style-name="T2">poz 90:8x1,8=14,40 m</text:span><text:span text:style-name="T11">2</text:span></text:p>
      <text:p text:style-name="P8">Obmiar w pozycji dot. klamek bez zmian – 40 kpl.</text:p>
      <text:p text:style-name="P8"/>
      <text:p text:style-name="P19">Pytanie nr 4 </text:p>
      <text:p text:style-name="P8">Czy w formularzu wyceny doliczyć wywóz i składowanie gruzu? Brak przedmiaru w formularzu <text:soft-page-break/>wyceny.</text:p>
      <text:p text:style-name="P8"/>
      <text:p text:style-name="P6"><text:span text:style-name="T18">Odpowiedź nr 4:</text:span><text:span text:style-name="T12"> </text:span><text:span text:style-name="T2">Oferent w wycenie winien zawrzeć wykonanie prac, czynności, opłat wynikających ze Specyfikacji technicznych wykonania i odbioru robót, w tym m. in. organizacje placu budowy, roboty pomocnicze dla robót podstawowych (np. rusztowanie), roboty zabezpieczające, uporządkowanie placu budowy po zakończeniu robót, wywóz i koszty utylizacji odpadów, itp. Przedmiar robót zgodnie z paragrafem 9 ust. 2 Rozporządzenia Ministra Infrastruktury z dnia 2 września 2004r. w sprawie szczegółowego zakresu i formy dokumentacji projektowej, Specyfikacji technicznej wykonania i odbioru robót budowlanych oraz programu funkcjonalno – użytkowego (Dz. U. Nr 202 poz. 2072, z późn. zm.) nie uwzględnia robót tymczasowych – robót które są projektowane i wykonywane jako potrzebne do wykonania robót podstawowych, ale nie są przekazywane zamawiającemu i są usuwane po wykonaniu robót podstawowych.</text:span></text:p>
      <text:p text:style-name="P8"/>
      <text:p text:style-name="P19">Pytanie nr 5 </text:p>
      <text:p text:style-name="P8">Czy w formularzu wyceny doliczyć montaż rusztowania przy pracach elewacyjnych? Brak podanych nakładów.</text:p>
      <text:p text:style-name="P8"/>
      <text:p text:style-name="P6"><text:span text:style-name="T18">Odpowiedź nr 5:</text:span><text:span text:style-name="T12"> </text:span><text:span text:style-name="T2">Odpowiedź jak wyżej.</text:span></text:p>
      <text:p text:style-name="P8"/>
      <text:p text:style-name="P19">Pytanie nr 6 </text:p>
      <text:p text:style-name="P2">Proszę o informację czy obmiary w pozycjach 88 – 90 dotyczące montażu skrzydeł drzwiowych są</text:p>
      <text:p text:style-name="P7"><text:span text:style-name="T12">prawidłowe. Prawidłową jednostką obmiaru dla tych pozycji jest m</text:span><text:span text:style-name="T13">², natomiast z ilości ościeżnic czy klamek wynika iż ilość skrzydeł podana jest w sztukach.</text:span></text:p>
      <text:p text:style-name="P9"/>
      <text:p text:style-name="P6"><text:span text:style-name="T15">Odpowiedź nr 6:</text:span><text:span text:style-name="T13"> </text:span><text:span text:style-name="T14">Na pytanie udzielono odpowiedzi nr 3.</text:span></text:p>
      <text:p text:style-name="P9"/>
      <text:p text:style-name="P20">Pytanie nr 7 </text:p>
      <text:p text:style-name="P9">Prosimy o podanie typu przewodów dla poz. Nr 150, 151, 406, 407.</text:p>
      <text:p text:style-name="P9"/>
      <text:p text:style-name="P10"><text:span text:style-name="T17">Odpowiedź nr 7:</text:span><text:span text:style-name="T1"> Typy przewodów podane w projekcie technicznym branży elektrycznej.</text:span></text:p>
      <text:p text:style-name="P10"/>
      <text:p text:style-name="P10"><text:span text:style-name="T17">Pytanie nr 8</text:span> </text:p>
      <text:p text:style-name="P9">Prosimy wyszczególnić wyposażenie rozdzielnicy NRP i NRL, jeżeli należy je wyposażyć (poż. Nr 147).</text:p>
      <text:p text:style-name="P9"/>
      <text:p text:style-name="P10"><text:span text:style-name="T17">Odpowiedź nr 8:</text:span> <text:span text:style-name="T1">Wyposażenie rozdzielnicy jest wyszczególnione w projekcie technicznym branży elektrycznej.</text:span></text:p>
      <text:p text:style-name="P10"/>
      <text:p text:style-name="P10"><text:span text:style-name="T17">Pytanie nr 9 </text:span></text:p>
      <text:p text:style-name="P9">Prosimy wyszczególnić wyposażenie rozdzielnicy RW-1-P-10.</text:p>
      <text:p text:style-name="P9"/>
      <text:p text:style-name="P10"><text:span text:style-name="T17">Odpowiedź nr 9:</text:span> <text:span text:style-name="T1">Wyposażenie rozdzielnicy jest wyszczególnione w projekcie technicznym branży elektrycznej.</text:span></text:p>
      <text:p text:style-name="P10"/>
      <text:p text:style-name="P20">Pytanie nr 10 </text:p>
      <text:p text:style-name="P9">W części III SIWZ „Warunki oraz dokumenty wymagane od Wykonawcy” pkt. 1 ppkt 2a: Zamawiający precyzuje, że „za robotę porównywalną z przedmiotem zamówienia uważa się: robotę budowlaną wykonaną na budynku mieszkalnym, której zakres obejmował: roboty budowlano – montażowe, roboty instalacyjne, roboty elektryczne”. Budynek przy ul. Kasztelańskiej 3 nie jest obiektem zamieszkałym. Poziom trudności wykonania remontu w budynku mieszkalnym niezamieszkałym jest porównywalny z wykonaniem robót budowlanych na innych obiektach. W <text:soft-page-break/>związku z powyższym prosimy o rozszerzenie warunków udziału w postępowaniu o roboty budowlane wykonane na innych obiektach, np. użyteczności publicznej, których zakres obejmował: roboty budowlano – montażowe, roboty instalacyjne, roboty elektryczne. </text:p>
      <text:p text:style-name="P9"/>
      <text:p text:style-name="P10"><text:span text:style-name="T17">Odpowiedź nr 10:</text:span><text:span text:style-name="T1"> Zamawiający wyraża zgodę na rozszerzenie warunków udziału w postępowaniu o roboty wykonane w innych obiektach niż mieszkalne, np użyteczności publicznej.</text:span></text:p>
      <text:p text:style-name="P9"/>
      <text:p text:style-name="P20">Pytanie nr 11 </text:p>
      <text:p text:style-name="P9">Zamawiający w ogłoszeniu i w SIWZ postawił wymóg wobec oferenta w postaci wykonania co najmniej 2 robót budowlanych, z których każda musi być o charakterze i złożoności porównywalnej z przedmiotem zamówienia tj. robót budowlanych wykonanych na budynku mieszkalnym (...). W związku z tym zapisem prosimy o wyjaśnienie czy posiadanie poświadczenia w wykonywaniu robót budowlanych polegających na przebudowie budynku użyteczności publicznej na mieszkania będzie spełnieniem warunku o którym mowa w części III ppkt 2a SIWZ. Nadmieniamy, że roboty budowlane polegających na przebudowie budynku użyteczności publicznej na mieszkania są robotami tożsamymi z przedmiotem zamówienia. Jednocześnie prosimy też o wyjaśnienie, czy wykonanie robót budowlanych w obiektach zbiorowego zamieszkania będzie spełnieniem warunku o którym mowa w części III pkt 1 ppkt 2a SIWZ.</text:p>
      <text:p text:style-name="P9"/>
      <text:p text:style-name="P10"><text:span text:style-name="T17">Odpowiedź nr 11:</text:span> <text:span text:style-name="T1">Zamawiający dopuszcza posiadanie poświadczenia w wykonywaniu robót budowlanych polegających na przebudowie budynku użyteczności publicznej.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<text:tab/><text:tab/><text:tab/><text:tab/><text:tab/><text:tab/><text:tab/><text:tab/>Przewodniczący</text:span></text:p>
      <text:p text:style-name="P10"><text:span text:style-name="T1"><text:tab/><text:tab/><text:tab/><text:tab/><text:tab/><text:tab/><text:tab/><text:tab/>Komisji Przetargowej</text:span></text:p>
      <text:p text:style-name="P10"><text:span text:style-name="T1"><text:tab/><text:tab/><text:tab/><text:tab/><text:tab/><text:tab/><text:tab/><text:tab/>Marek Małeck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a xlink:type="simple" xlink:href="mailto:j.musial@um.walbrzych.pl"><text:span text:style-name="T16"/></text:a></text:p>
      <text:p text:style-name="P2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zy Musiał</meta:initial-creator>
    <meta:creation-date>2010-03-24T09:35:57.59</meta:creation-date>
    <dc:date>2010-03-25T12:30:46.93</dc:date>
    <dc:creator>a a</dc:creator>
    <meta:editing-duration>PT02H30M29S</meta:editing-duration>
    <meta:editing-cycles>11</meta:editing-cycles>
    <meta:generator>OpenOffice.org/3.1$Win32 OpenOffice.org_project/310m19$Build-9420</meta:generator>
    <meta:printed-by>a a</meta:printed-by>
    <meta:print-date>2010-03-25T12:07:07.84</meta:print-date>
    <meta:document-statistic meta:table-count="0" meta:image-count="0" meta:object-count="0" meta:page-count="3" meta:paragraph-count="46" meta:word-count="795" meta:character-count="5730"/>
  </office:meta>
</office:document-meta>
</file>