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9000000A53E7ABE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7.699cm" svg:height="1.635cm" draw:z-index="0"><draw:image xlink:href="Pictures/10000000000006F9000000A53E7ABE41.jpg" xlink:type="simple" xlink:show="embed" xlink:actuate="onLoad"/></draw:frame>Wałbrzych, dnia 27.08.2009</text:p>
      <text:p text:style-name="P1"/>
      <text:p text:style-name="P1">WOISO.BZP.341-45-2/09</text:p>
      <text:p text:style-name="P1"/>
      <text:p text:style-name="P1"/>
      <text:p text:style-name="P1"/>
      <text:p text:style-name="P4">Wszyscy wykonawcy</text:p>
      <text:p text:style-name="P1"/>
      <text:p text:style-name="P1"/>
      <text:p text:style-name="P1"/>
      <text:p text:style-name="P1"/>
      <text:p text:style-name="P1"><text:span text:style-name="T1">Dotyczy:</text:span> Przetargu nieograniczonego na zadanie: „Wykonanie usług poligraficznych dla projektu Wałbrzych, Hradec Kralove – Miasta Kultury”</text:p>
      <text:p text:style-name="P1"/>
      <text:p text:style-name="P1">Zamawiający informuje, że w dniu 26.08.2009 roku wpłynęły następujące zapytania od jednego z wykonawców o treści jak poniżej:</text:p>
      <text:p text:style-name="P1"/>
      <text:p text:style-name="P1">„Zapytanie.”<text:line-break/><text:line-break/>„Pytanie nr 1.<text:line-break/>Pozycja plakat "plakaty w dwóch wersjach" (czy chodzi o dwie wersje <text:line-break/>językowe i wymianę w jednym kolorze czy o dwie osobne wersje projektowe. <text:line-break/>Ma to wpływ na cenę.”</text:p>
      <text:p text:style-name="P3">Odpowiedź</text:p>
      <text:p text:style-name="P1"><text:span text:style-name="Strong_20_Emphasis"><text:span text:style-name="T2">Chodzi o dwie osobne wersje projektowe na dwa różne wydarzenia.</text:span></text:span></text:p>
      <text:p text:style-name="P1"><text:line-break/>„Pytanie nr 2.<text:line-break/>Pozycja plakat - proszę określić dokładnie czy "kolorowe" oznacza 4+4, <text:line-break/>czy 4+0. Plakat może być jednostronnie lub dwustronnie zadrukowany. Ma <text:line-break/>to wpływ na cenę.”</text:p>
      <text:p text:style-name="P3">Odpowiedź</text:p>
      <text:p text:style-name="P1"><text:span text:style-name="Strong_20_Emphasis"><text:span text:style-name="T2">Plakaty będę jednostronnie zadrukowane</text:span></text:span></text:p>
      <text:p text:style-name="P1"><text:line-break/>„Pytanie nr 3.<text:line-break/>Pozycja "ulotka" w dwóch wersjach (czy chodzi o dwie wersje językowe i <text:line-break/>wymianę w jednym kolorze czy o dwie osobne wersje projektowe. Ma to <text:line-break/>wpływ na cenę.”</text:p>
      <text:p text:style-name="P3">Odpowiedź</text:p>
      <text:p text:style-name="P1"><text:span text:style-name="Strong_20_Emphasis"><text:span text:style-name="T2">Chodzi o dwie osobne wersje projektowe na dwa różne wydarzenia.</text:span></text:span></text:p>
      <text:p text:style-name="P1"><text:line-break/>„Pytanie nr 4.<text:line-break/>Pozycja "mapy wyrywane" w bloczkach po 50 szt czy po 100 szt. Ma to <text:line-break/>ogromny wpływ na cenę.”</text:p>
      <text:p text:style-name="P3">Odpowiedź</text:p>
      <text:p text:style-name="P1"><text:span text:style-name="Strong_20_Emphasis"><text:span text:style-name="T2">Zamawiający dopuszcza dwie wersje: mapy klejone w bloczkach po 50 szt lub po 100 szt, do wyboru Wykonawcy. </text:span></text:span><text:span text:style-name="Strong_20_Emphasis"><text:span text:style-name="T3">Zwracamy uwagę, że ilość map wyrywanych zgodnie z zapisami SIWZ, w każdej z wersji wyniesie 20 000 sztuk.</text:span></text:span></text:p>
      <text:p text:style-name="P1"/>
      <text:p text:style-name="P1"><text:line-break/><text:soft-page-break/>„Pytanie nr 5.<text:line-break/>Pozycja "zaproszenia" 100 sztuk, format A4, kolorowe, kreda 200 g czy <text:line-break/>300 g. Ma to nieznaczny wpływ na cenę”</text:p>
      <text:p text:style-name="P3">Odpowiedź</text:p>
      <text:p text:style-name="P1"><text:span text:style-name="Strong_20_Emphasis"><text:span text:style-name="T2">Zamawiający dopuszcza przedział od 200g do 300g do wyboru Wykonawcy.</text:span></text:span></text:p>
      <text:p text:style-name="P1"/>
      <text:p text:style-name="P1"><text:line-break/>Pozostałe zapisy SIWZ pozostają bez zmian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Zastępca Naczelnika Wydziału Edukacji i Spraw Społecznych </text:p>
      <text:p text:style-name="P1"/>
      <text:p text:style-name="P1"><text:tab/><text:tab/><text:tab/><text:tab/><text:tab/><text:tab/><text:tab/><text:tab/>Jan Jędras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6T12:12:33.99</meta:creation-date>
    <dc:date>2009-08-27T10:17:18.03</dc:date>
    <meta:editing-duration>PT00H28M24S</meta:editing-duration>
    <meta:editing-cycles>3</meta:editing-cycles>
    <meta:generator>OpenOffice.org/3.0$Win32 OpenOffice.org_project/300m15$Build-9379</meta:generator>
    <meta:document-statistic meta:table-count="0" meta:image-count="1" meta:object-count="0" meta:page-count="2" meta:paragraph-count="23" meta:word-count="269" meta:character-count="1717"/>
    <meta:user-defined meta:name="Informacja 1"/>
    <meta:user-defined meta:name="Informacja 2"/>
    <meta:user-defined meta:name="Informacja 3"/>
    <meta:user-defined meta:name="Informacja 4"/>
  </office:meta>
</office:document-meta>
</file>