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9000000A53E7ABE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17.699cm" svg:height="1.635cm" draw:z-index="0"><draw:image xlink:href="Pictures/10000000000006F9000000A53E7ABE41.jpg" xlink:type="simple" xlink:show="embed" xlink:actuate="onLoad"/></draw:frame></text:p>
      <text:p text:style-name="P2"/>
      <text:p text:style-name="P2">Wałbrzych, dnia 25.08.2009</text:p>
      <text:p text:style-name="P1"/>
      <text:p text:style-name="P1">WOISO.BZP.341-45/09</text:p>
      <text:p text:style-name="P1"/>
      <text:p text:style-name="P1"/>
      <text:p text:style-name="P1"><text:tab/><text:tab/><text:tab/><text:tab/><text:tab/><text:tab/><text:tab/><text:tab/><text:span text:style-name="T2">Wszyscy wykonawcy</text:span></text:p>
      <text:p text:style-name="P6"/>
      <text:p text:style-name="P1"/>
      <text:p text:style-name="P1"><text:span text:style-name="T1">Dotyczy:</text:span> Przetargu nieograniczonego na zadanie: „Wykonanie usług poligraficznych dla projektu Wałbrzych, Hradec Kralove – Miasta Kultury”</text:p>
      <text:p text:style-name="P1"/>
      <text:p text:style-name="P1">Zamawiający informuje, że w dniu 24.08.2009 roku wpłynęły następujące zapytania od jednego z wykonawców o treści jak poniżej:</text:p>
      <text:p text:style-name="P1"/>
      <text:p text:style-name="P1">„Wszystkie zapytania odnoszą się do części SIWZ zatytułowanej "II Przedmiot zamówienia i termin jego realizacji".</text:p>
      <text:p text:style-name="P5"/>
      <text:p text:style-name="P5">Pytanie 1.</text:p>
      <text:p text:style-name="P1"/>
      <text:p text:style-name="P1">„a)przewodnik kulturalny:</text:p>
      <text:p text:style-name="P1">-rodzaj surowca na okładkę</text:p>
      <text:p text:style-name="P1">-gramatura surowca na okładkę<text:line-break/>-czy okładka będzie foliowana<text:line-break/>-czy objętość 80 stron zawiera w sobie okładkę czy też okładkę należy doliczyć.”</text:p>
      <text:p text:style-name="P1"/>
      <text:p text:style-name="P5">Odpowiedź</text:p>
      <text:p text:style-name="P1"/>
      <text:p text:style-name="P1">a) przewodnik kulturalny:</text:p>
      <text:p text:style-name="P1">- surowiec na okładkę - kreda</text:p>
      <text:p text:style-name="P1">- gramatura surowca na okładkę – ok. 260 gr</text:p>
      <text:p text:style-name="P1">- okładka foliowana</text:p>
      <text:p text:style-name="P1">- objętość 80 stron nie zawiera w sobie okładki</text:p>
      <text:p text:style-name="P1"/>
      <text:p text:style-name="P5">Pytanie 2.</text:p>
      <text:p text:style-name="P1"/>
      <text:p text:style-name="P1">„d) widokówki:</text:p>
      <text:p text:style-name="P1">- gramatura i rodzaj surowca”</text:p>
      <text:p text:style-name="P1"/>
      <text:p text:style-name="P5">Odpowiedź</text:p>
      <text:p text:style-name="P1"/>
      <text:p text:style-name="P1">d) widokówki:</text:p>
      <text:p text:style-name="P1">- surowiec: karton - jednostronnie powlekany, lakierowany</text:p>
      <text:p text:style-name="P1">- gramatura ok.260 gr</text:p>
      <text:p text:style-name="P1"/>
      <text:p text:style-name="P5">Pytanie 3.</text:p>
      <text:p text:style-name="P4"><draw:frame draw:style-name="fr1" draw:name="grafika2" text:anchor-type="paragraph" svg:width="17.699cm" svg:height="1.635cm" draw:z-index="1"><draw:image xlink:href="Pictures/10000000000006F9000000A53E7ABE41.jpg" xlink:type="simple" xlink:show="embed" xlink:actuate="onLoad"/></draw:frame><text:soft-page-break/></text:p>
      <text:p text:style-name="P1">„g)katalog do wystawy:</text:p>
      <text:p text:style-name="P1">-rodzaj surowca na okładkę<text:line-break/>-gramatura surowca na okładkę<text:line-break/>-czy objętość 20 stron zawiera w sobie okładkę czy też okładkę należy doliczyć.”</text:p>
      <text:p text:style-name="P1"/>
      <text:p text:style-name="P5">Odpowiedź</text:p>
      <text:p text:style-name="P1"/>
      <text:p text:style-name="P1">g) katalog do wystawy:</text:p>
      <text:p text:style-name="P1">- surowiec na okładkę - kreda</text:p>
      <text:p text:style-name="P1">- gramatura surowca na okładkę - ok.260 gr</text:p>
      <text:p text:style-name="P1">- objętość 20 stron nie zawiera w sobie okładki</text:p>
      <text:p text:style-name="P1"/>
      <text:p text:style-name="P5">Pytanie 4.</text:p>
      <text:p text:style-name="P1">„Pytanie do pozycji b do f:<text:line-break/>-Czy zamawiający dostarcza zdjęcia do tych pozycji?”</text:p>
      <text:p text:style-name="P1"/>
      <text:p text:style-name="P5">Odpowiedź</text:p>
      <text:p text:style-name="P1"/>
      <text:p text:style-name="P3">poz. b) plakaty - wykonawca przygotowuje projekty plakatów, które przekazuje do akceptacji Zamawiającemu. Zamawiający zastrzega sobie prawo do przekazania materiałów (zdjęć, log) w formie elektronicznej, które Wykonawca zamieści na plakatach.</text:p>
      <text:p text:style-name="P3"/>
      <text:p text:style-name="P3">poz. c) ulotki - wykonawca przygotowuje projekty ulotek, które przekazuje do akceptacji Zamawiającemu. Zamawiający zastrzega sobie prawo do przekazania materiałów (zdjęć, log) w formie elektronicznej, które Wykonawca zamieści na ulotkach.</text:p>
      <text:p text:style-name="P3"/>
      <text:p text:style-name="P3">poz. d) widokówki - Zamawiający dostarczy Wykonawcy w formie elektronicznej zdjęcia do widokówki.</text:p>
      <text:p text:style-name="P3"/>
      <text:p text:style-name="P3">poz. e) mapy wyrywane - Wykonawca wykona projekt mapy według wytycznych przedstawionych przez Zamawiającego.</text:p>
      <text:p text:style-name="P3"/>
      <text:p text:style-name="P3">poz. f) zaproszenia - wykonawca przygotowuje projekt zaproszenia, które przekazuje do akceptacji Zamawiającemu. Zamawiający zastrzega sobie prawo do przekazania materiałów (zdjęć, log) w formie elektronicznej, które Wykonawca zamieści w zaproszeniach </text:p>
      <text:p text:style-name="P1"/>
      <text:p text:style-name="P1"/>
      <text:p text:style-name="P1">Pozostałe zapisy SIWZ pozostają bez zmian.</text:p>
      <text:p text:style-name="P1"/>
      <text:p text:style-name="P1"/>
      <text:p text:style-name="P1"/>
      <text:p text:style-name="P1"/>
      <text:p text:style-name="P1"><text:tab/><text:tab/><text:tab/><text:tab/><text:tab/><text:tab/>Naczelnik Wydziału Edukacji i Spraw Społecznych</text:p>
      <text:p text:style-name="P1"/>
      <text:p text:style-name="P1"><text:tab/><text:tab/><text:tab/><text:tab/><text:tab/><text:tab/><text:tab/><text:tab/>Alina Piąt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5T08:27:16.32</meta:creation-date>
    <meta:print-date>2009-08-26T08:08:56.12</meta:print-date>
    <dc:date>2009-08-25T15:13:25.52</dc:date>
    <meta:editing-duration>PT00H08M50S</meta:editing-duration>
    <meta:editing-cycles>1</meta:editing-cycles>
    <meta:generator>OpenOffice.org/3.0$Win32 OpenOffice.org_project/300m15$Build-9379</meta:generator>
    <meta:document-statistic meta:table-count="0" meta:image-count="2" meta:object-count="0" meta:page-count="2" meta:paragraph-count="42" meta:word-count="345" meta:character-count="2443"/>
    <meta:user-defined meta:name="Informacja 1"/>
    <meta:user-defined meta:name="Informacja 2"/>
    <meta:user-defined meta:name="Informacja 3"/>
    <meta:user-defined meta:name="Informacja 4"/>
  </office:meta>
</office:document-meta>
</file>