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BCC000030C9036459CF.svm"/>
  <manifest:file-entry manifest:media-type="" manifest:full-path="Pictures/2000000700002DCA00001F1D18585969.svm"/>
  <manifest:file-entry manifest:media-type="" manifest:full-path="Pictures/20000007000027EC0000255CBE74FC16.svm"/>
  <manifest:file-entry manifest:media-type="" manifest:full-path="Pictures/2000000700002237000019A3FB51BF5A.svm"/>
  <manifest:file-entry manifest:media-type="" manifest:full-path="Pictures/2000000700003A9B0000151721426B2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style:font-pitch="variable"/>
    <style:font-face style:name="Bodoni Black" svg:font-family="'Bodoni Black', 'Dutch801 XBd B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pl" fo:country="PL" fo:font-weight="normal" style:font-weight-asian="normal" style:font-weight-complex="normal"/>
    </style:style>
    <style:style style:name="P2" style:family="paragraph" style:parent-style-name="Standard">
      <style:paragraph-properties fo:text-align="justify" style:justify-single-word="false"/>
      <style:text-properties fo:language="pl" fo:country="PL" fo:font-weight="normal" style:font-weight-asian="normal" style:font-weight-complex="normal"/>
    </style:style>
    <style:style style:name="P3" style:family="paragraph" style:parent-style-name="Standard">
      <style:text-properties fo:language="pl" fo:country="PL" fo:font-weight="normal" fo:background-color="transparent" style:font-weight-asian="normal" style:font-weight-complex="normal"/>
    </style:style>
    <style:style style:name="P4" style:family="paragraph" style:parent-style-name="Standard">
      <style:paragraph-properties fo:text-align="justify" style:justify-single-word="false"/>
      <style:text-properties fo:language="pl" fo:country="PL" fo:font-weight="normal" fo:background-color="transparent" style:font-weight-asian="normal" style:font-weight-complex="normal"/>
    </style:style>
    <style:style style:name="P5" style:family="paragraph" style:parent-style-name="Standard">
      <style:text-properties fo:language="pl" fo:country="PL" fo:font-weight="bold" style:font-weight-asian="bold" style:font-weight-complex="bold"/>
    </style:style>
    <style:style style:name="P6" style:family="paragraph" style:parent-style-name="Standard">
      <style:paragraph-properties fo:text-align="justify" style:justify-single-word="false"/>
      <style:text-properties fo:language="pl" fo:country="PL" fo:font-weight="bold" style:font-weight-asian="bold" style:font-weight-complex="bold"/>
    </style:style>
    <style:style style:name="P7" style:family="paragraph" style:parent-style-name="Standard">
      <style:text-properties fo:color="#008000" fo:font-size="11pt" fo:language="pl" fo:country="PL"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8000" fo:font-size="11pt" fo:language="pl" fo:country="PL" fo:font-weight="normal" style:font-size-asian="11pt" style:font-weight-asian="normal" style:font-size-complex="11pt" style:font-weight-complex="normal"/>
    </style:style>
    <style:style style:name="P9" style:family="paragraph" style:parent-style-name="Standard">
      <style:text-properties style:use-window-font-color="true" fo:language="pl" fo:country="PL" fo:font-weight="normal" style:font-weight-asian="normal" style:font-weight-complex="normal"/>
    </style:style>
    <style:style style:name="P10" style:family="paragraph" style:parent-style-name="Standard">
      <style:paragraph-properties fo:text-align="justify" style:justify-single-word="false"/>
      <style:text-properties style:use-window-font-color="true" fo:font-size="12pt" fo:language="pl" fo:country="PL" fo:font-weight="normal" style:font-size-asian="12pt" style:font-weight-asian="normal" style:font-size-complex="12pt" style:font-weight-complex="normal"/>
    </style:style>
    <style:style style:name="P11" style:family="paragraph" style:parent-style-name="Standard">
      <style:text-properties fo:color="#000000" fo:font-size="12pt" fo:language="pl" fo:country="PL"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2pt" fo:language="pl" fo:country="PL" fo:font-weight="normal" style:font-size-asian="12pt" style:font-weight-asian="normal" style:font-size-complex="12pt" style:font-weight-complex="normal"/>
    </style:style>
    <style:style style:name="P13" style:family="paragraph" style:parent-style-name="Standard">
      <style:text-properties fo:color="#000000" fo:font-size="12pt" fo:language="pl" fo:country="PL"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fo:font-size="12pt" fo:language="pl" fo:country="PL" fo:font-weight="normal" fo:background-color="transparent" style:font-size-asian="12pt" style:font-weight-asian="normal" style:font-size-complex="12pt" style:font-weight-complex="normal"/>
    </style:style>
    <style:style style:name="P15" style:family="paragraph" style:parent-style-name="Standard">
      <style:text-properties fo:color="#000000" fo:font-size="12pt" fo:language="pl" fo:country="PL" fo:font-weight="bold" style:font-size-asian="12pt" style:font-weight-asian="bold" style:font-size-complex="12pt" style:font-weight-complex="bold"/>
    </style:style>
    <style:style style:name="P16" style:family="paragraph" style:parent-style-name="Standard">
      <style:text-properties fo:color="#000000" fo:font-size="11pt" fo:language="pl" fo:country="PL"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000000" fo:font-style="normal" style:font-style-asian="normal" style:font-style-complex="normal"/>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17365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Text_20_body">
      <style:paragraph-properties fo:background-color="transparent">
        <style:background-image/>
      </style:paragraph-properties>
      <style:text-properties fo:language="pl" fo:country="PL"/>
    </style:style>
    <style:style style:name="P24" style:family="paragraph" style:parent-style-name="Text_20_body">
      <style:paragraph-properties fo:text-align="justify" style:justify-single-word="false" fo:background-color="transparent">
        <style:background-image/>
      </style:paragraph-properties>
      <style:text-properties fo:language="pl" fo:country="PL"/>
    </style:style>
    <style:style style:name="P25" style:family="paragraph" style:parent-style-name="Text_20_body">
      <style:paragraph-properties fo:background-color="transparent">
        <style:background-image/>
      </style:paragraph-properties>
      <style:text-properties fo:font-size="16pt" fo:language="pl" fo:country="PL" fo:font-weight="bold" style:font-size-asian="16pt" style:font-weight-asian="bold" style:font-size-complex="16pt" style:font-weight-complex="bold"/>
    </style:style>
    <style:style style:name="P26" style:family="paragraph" style:parent-style-name="Text_20_body">
      <style:paragraph-properties fo:background-color="transparent">
        <style:background-image/>
      </style:paragraph-properties>
      <style:text-properties fo:color="#000000" fo:font-size="12pt" fo:language="pl" fo:country="PL" fo:font-weight="bold" style:font-size-asian="12pt" style:font-weight-asian="normal" style:font-size-complex="12pt" style:font-weight-complex="normal"/>
    </style:style>
    <style:style style:name="P27" style:family="paragraph" style:parent-style-name="Text_20_body">
      <style:paragraph-properties fo:background-color="transparent">
        <style:background-image/>
      </style:paragraph-properties>
      <style:text-properties fo:color="#000000" fo:font-size="12pt" fo:language="pl" fo:country="PL" fo:font-weight="bold" style:font-size-asian="12pt" style:font-size-complex="12pt"/>
    </style:style>
    <style:style style:name="P28" style:family="paragraph" style:parent-style-name="Text_20_body">
      <style:paragraph-properties fo:text-align="justify" style:justify-single-word="false" fo:background-color="transparent">
        <style:background-image/>
      </style:paragraph-properties>
      <style:text-properties fo:color="#000000" fo:font-size="12pt" fo:language="pl" fo:country="PL" style:font-size-asian="12pt" style:font-size-complex="12pt"/>
    </style:style>
    <style:style style:name="P29" style:family="paragraph" style:parent-style-name="Text_20_body">
      <style:paragraph-properties fo:text-align="justify" style:justify-single-word="false" fo:background-color="transparent">
        <style:background-image/>
      </style:paragraph-properties>
      <style:text-properties style:use-window-font-color="true" fo:font-size="12pt" fo:language="pl" fo:country="PL" style:font-size-asian="12pt" style:font-size-complex="12pt"/>
    </style:style>
    <style:style style:name="P30" style:family="paragraph" style:parent-style-name="Text_20_body">
      <style:paragraph-properties fo:text-align="justify" style:justify-single-word="false" fo:background-color="transparent">
        <style:background-image/>
      </style:paragraph-properties>
      <style:text-properties fo:font-size="12pt" fo:language="pl" fo:country="PL" fo:font-weight="normal" style:font-size-asian="12pt" style:font-weight-asian="normal" style:font-size-complex="12pt" style:font-weight-complex="normal"/>
    </style:style>
    <style:style style:name="P31"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fo:language="pl" fo:country="PL"/>
    </style:style>
    <style:style style:name="P32" style:family="paragraph" style:parent-style-name="Normalny_20__28_Web_29_">
      <style:paragraph-properties fo:margin-top="0.176cm" fo:margin-bottom="0cm" fo:text-align="justify" style:justify-single-word="false"/>
    </style:style>
    <style:style style:name="P33" style:family="paragraph" style:parent-style-name="Standard">
      <style:paragraph-properties fo:margin-top="0cm" fo:margin-bottom="0cm" fo:text-align="justify" style:justify-single-word="false" fo:background-color="transparent">
        <style:background-image/>
      </style:paragraph-properties>
      <style:text-properties fo:color="#000000" fo:language="pl" fo:country="PL" fo:font-weight="normal" style:language-asian="ar" style:country-asian="SA" style:font-weight-asian="normal" style:font-name-complex="Bodoni Black" style:font-weight-complex="normal"/>
    </style:style>
    <style:style style:name="P34" style:family="paragraph" style:parent-style-name="Standard">
      <style:paragraph-properties fo:text-align="justify" style:justify-single-word="false"/>
      <style:text-properties fo:color="#000000" fo:language="pl" fo:country="PL" fo:font-weight="normal" style:language-asian="ar" style:country-asian="SA" style:font-weight-asian="normal" style:font-name-complex="Bodoni Black" style:font-weight-complex="normal"/>
    </style:style>
    <style:style style:name="P35" style:family="paragraph" style:parent-style-name="Standard" style:list-style-name="WW8Num1">
      <style:paragraph-properties fo:text-align="justify" style:justify-single-word="false"/>
      <style:text-properties fo:color="#000000" fo:font-style="normal" style:font-style-asian="normal" style:font-style-complex="normal"/>
    </style:style>
    <style:style style:name="P36" style:family="paragraph" style:parent-style-name="Standard" style:list-style-name="WW8Num2">
      <style:paragraph-properties fo:text-align="justify" style:justify-single-word="false"/>
      <style:text-properties fo:color="#000000" fo:font-style="normal" style:font-style-asian="normal" style:font-style-complex="normal"/>
    </style:style>
    <style:style style:name="P37" style:family="paragraph" style:parent-style-name="Normalny_20__28_Web_29_">
      <style:paragraph-properties fo:text-align="justify" style:justify-single-word="false"/>
    </style:style>
    <style:style style:name="P38" style:family="paragraph" style:parent-style-name="Text_20_body">
      <style:paragraph-properties fo:text-align="justify" style:justify-single-word="false"/>
      <style:text-properties fo:color="#008000" fo:font-size="11pt" fo:language="pl" fo:country="PL" style:font-size-asian="11pt" style:font-size-complex="11pt"/>
    </style:style>
    <style:style style:name="P39" style:family="paragraph">
      <style:paragraph-properties fo:text-align="end"/>
      <style:text-properties fo:font-size="6pt" fo:font-weight="bold" style:font-size-asian="6pt" style:font-weight-asian="bold" style:font-size-complex="6pt" style:font-weight-complex="bold"/>
    </style:style>
    <style:style style:name="P40" style:family="paragraph">
      <style:paragraph-properties fo:text-align="end"/>
    </style:style>
    <style:style style:name="P41" style:family="paragraph">
      <style:paragraph-properties fo:text-align="center"/>
      <style:text-properties fo:font-size="7pt" fo:font-weight="bold" style:font-size-asian="7pt" style:font-weight-asian="bold" style:font-size-complex="7pt" style:font-weight-complex="bold"/>
    </style:style>
    <style:style style:name="P42" style:family="paragraph">
      <style:paragraph-properties fo:text-align="center"/>
    </style:style>
    <style:style style:name="T1" style:family="text">
      <style:text-properties fo:color="#000000"/>
    </style:style>
    <style:style style:name="T2" style:family="text">
      <style:text-properties fo:color="#000000" style:language-asian="ar" style:country-asian="SA" style:font-name-complex="Bodoni Black"/>
    </style:style>
    <style:style style:name="T3" style:family="text">
      <style:text-properties fo:color="#000000" fo:font-size="12pt" style:font-size-asian="12pt" style:font-size-complex="12pt"/>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fo:font-style="normal" style:font-style-asian="normal" style:font-style-complex="normal"/>
    </style:style>
    <style:style style:name="T7" style:family="text">
      <style:text-properties fo:color="#000000" fo:font-style="normal" fo:font-weight="bold" style:font-style-asian="normal" style:font-weight-asian="bold" style:font-style-complex="normal"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use-window-font-color="true"/>
    </style:style>
    <style:style style:name="T12" style:family="text">
      <style:text-properties style:use-window-font-color="true" fo:font-size="12pt" style:font-size-asian="12pt" style:font-size-complex="12pt"/>
    </style:style>
    <style:style style:name="T13" style:family="text">
      <style:text-properties style:use-window-font-color="true" fo:font-size="12pt" fo:language="pl" fo:country="PL" fo:font-weight="normal" style:font-size-asian="12pt" style:font-weight-asian="normal" style:font-size-complex="12pt" style:font-weight-complex="normal"/>
    </style:style>
    <style:style style:name="T14" style:family="text">
      <style:text-properties style:use-window-font-color="true" fo:font-size="12pt" fo:language="pl" fo:country="PL" fo:font-weight="normal" fo:background-color="transparent" style:font-size-asian="12pt" style:font-weight-asian="normal" style:font-size-complex="12pt" style:font-weight-complex="normal"/>
    </style:style>
    <style:style style:name="T15" style:family="text">
      <style:text-properties style:use-window-font-color="true" fo:font-size="12pt" fo:language="pl" fo:country="PL" fo:font-weight="bold" fo:background-color="transparent" style:font-size-asian="12pt" style:font-weight-asian="bold" style:font-size-complex="12pt" style:font-weight-complex="bold"/>
    </style:style>
    <style:style style:name="T16" style:family="text">
      <style:text-properties style:use-window-font-color="true" fo:font-size="12pt" fo:font-weight="bold" style:font-size-asian="12pt" style:font-weight-asian="bold" style:font-size-complex="12pt" style:font-weight-complex="bold"/>
    </style:style>
    <style:style style:name="T17" style:family="text">
      <style:text-properties fo:language="pl" fo:country="PL" fo:font-weight="normal" style:font-weight-asian="normal" style:font-weight-complex="normal"/>
    </style:style>
    <style:style style:name="T18" style:family="text">
      <style:text-properties fo:language="pl" fo:country="PL" fo:font-weight="bold" style:font-weight-asian="bold"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name-asian="Times New Roman" style:font-size-asian="12pt" style:language-asian="ar" style:country-asian="SA" style:font-weight-asian="normal" style:font-size-complex="12pt" style:font-weight-complex="normal"/>
    </style:style>
    <style:style style:name="T21" style:family="text">
      <style:text-properties fo:font-size="12pt" fo:letter-spacing="-0.004cm" fo:font-weight="normal" style:font-name-asian="Times New Roman" style:font-size-asian="12pt" style:language-asian="ar" style:country-asian="SA" style:font-weight-asian="normal" style:font-size-complex="12pt" style:font-weight-complex="normal"/>
    </style:style>
    <style:style style:name="T22" style:family="text">
      <style:text-properties fo:font-size="12pt" style:font-size-asian="12pt" style:font-size-complex="12pt"/>
    </style:style>
    <style:style style:name="T23" style:family="text">
      <style:text-properties fo:font-weight="normal" style:font-weight-asian="normal" style:font-weight-complex="normal"/>
    </style:style>
    <style:style style:name="T24" style:family="text">
      <style:text-properties fo:font-style="normal" style:font-style-asian="normal" style:font-style-complex="normal"/>
    </style:style>
    <style:style style:name="T25" style:family="text">
      <style:text-properties fo:font-size="6pt" fo:font-weight="bold" style:font-size-asian="6pt" style:font-weight-asian="bold" style:font-size-complex="6pt" style:font-weight-complex="bold"/>
    </style:style>
    <style:style style:name="T26" style:family="text">
      <style:text-properties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ain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62"/><text:tab/><text:tab/> <text:s text:c="15"/>Wałbrzych; 11 marzec 2009 r.</text:p>
      <text:p text:style-name="P23">RZP/PN/8/WRM/09</text:p>
      <text:p text:style-name="P23"/>
      <text:p text:style-name="P25"><text:tab/><text:tab/><text:tab/><text:tab/>WSZYSCY WYKONAWCY</text:p>
      <text:p text:style-name="P25"/>
      <text:p text:style-name="P30">Dotyczy: Postępowania o udzielenie zamówienia publicznego na wyłonienie wykonawcy usługi:<text:line-break/> <text:s text:c="4"/>Wykonanie prac projektowo – kosztorysowych dla zadania inwestycyjnego pn.:<text:line-break/> <text:s text:c="9"/>Rewitalizacja i adaptacja na cele kulturalne byłej Kopalni Węgla Kamiennego Julia –<text:line-break/> <text:s text:c="15"/>Stara Kopalnia.</text:p>
      <text:p text:style-name="P24"><text:span text:style-name="T19"><text:tab/>Zamawiający działając na podstawie art. 38 ust 1 i 2 </text:span><text:span text:style-name="T20">ustawy z dnia 29 stycznia 2004 roku Prawo zamówień publicznych (</text:span><text:span text:style-name="T21">tekst jednolity Dz. U. z 2007 Nr 223, poz. 1655 ze zm.</text:span><text:span text:style-name="T20">) odpowiada na zapytania Wykonawców dotyczące przedmiotowego postępowania przetargowego.</text:span></text:p>
      <text:p text:style-name="P31"/>
      <text:p text:style-name="P26">1. Jak określono w części IV pkt. 5 cena ofertowa ma objąć całość zamówienia: wszelkie koszty związane z zamówieniem……….</text:p>
      <text:p text:style-name="P28"><text:span text:style-name="T10">Pytanie1: </text:span>Naszym zdaniem Zamawiający winien do pkt.3 Dokumenty składające się na ofertę wprowadzić pkt. 6 pn. WYKAZ RZECZOWY OPRACOWAŃ PROJEKTOWYCH i TOWARZYSZĄCYCH wraz z kalkulacją ceny poszczególnych elementów  przewidzianych do wykonania przez WYKONAWCĘ w ramach <text:span text:style-name="T9">Umowy oraz ich czasu wykonania;</text:span></text:p>
      <text:p text:style-name="P28">Jest to o tyle istotne, albowiem zagadnienia do rozwiązania w trakcie procesu projektowania są niezbyt precyzyjnie opisane w SIWZ, oraz PFU natomiast doprecyzowanie zakresu rzeczowego i wartościowego pozwoli na ocenę wiarygodności oferty, jej kompletności z punktu widzenia celu któremu ma służyć oraz wartości;</text:p>
      <text:p text:style-name="P28">Jedynie przyjęte kryterium Zamawiającego: cena nie daje obrazu kompletności pod względem rzeczowym oferty i w konsekwencji może doprowadzić do sporów na etapie projektowania.</text:p>
      <text:p text:style-name="P24"><text:span text:style-name="T10">Odpowiedź:</text:span> <text:span text:style-name="T12">Przedmiot zamówienia wyszczególniony został w pkt. 1 SIWZ oraz w pkt. 2 projektu umowy. Prawo budowlane oraz przepisy wykonawcze precyzyjnie wskazują formę sporządzenia projektu budowlanego, na podstawie którego uzyskana zostanie decyzja o pozwoleniu na budowę. Przepisy prawa polskiego wskazują również na uzgodnienia i opinie konieczne do uzyskania przed złożeniem wniosku o wydanie decyzji o pozwoleniu na budowę. W związku z tym Zamawiający podtrzymuje zapisy SIWZ i projektu umowy w zakresie przedmiotu zamówienia.</text:span></text:p>
      <text:p text:style-name="P29">Jednocześnie wyjaśniam, że przedmiot zamówienia obejmuje wszystkie obiekty wskazane w dokumentacji pn. „Program funkcjonalno – użytkowy dla zadania pn.: Rewitalizacja i adaptacja na cele kulturalne byłej Kopalni Węgla Kamiennego Julia – Stara Kopalnia”, natomiast z dokumentacji tej nie wynikają wymagania dotyczące zawartości dokumentacji projektowej.</text:p>
      <text:p text:style-name="P27">2. Program funkcjonalno - użytkowy: opis przedmiotu zamówienia;</text:p>
      <text:p text:style-name="P38"><text:soft-page-break/> <text:span text:style-name="T5">Pytanie 2: </text:span><text:span text:style-name="T3">Zapisy Programu dotyczą wykonania dokumentacji projektowej oraz wykonania robót budowlanych ukierunkowane są na sposób prowadzenia określony w FIDIC np. projektuj i buduj, stąd też zawarto w PFU rozdziały dotyczące tego sposobu realizacji: jak np.  wprowadzenie osoby funkcyjnej w procesie inwestycyjnym Inżynier Kontraktu, do którego obowiązków należy uzgodnienie dokumentacji projektowej itp.; zapisów dotyczących Wykonawcy robót itp. Pkt. 3,4,5,6,7. Istnieją zatem rozbieżności co do obowiązków Wykonawcy określonych w I. Opis przedmiotu zamówienia SIWZ, a w PFU. Uprasza się zatem Zamawiającego o wyjaśnienia w tej materii i korektę materiałów przetargowych w świetle ogłoszenia o zamówieniu: prace projektowe. Rysunki zamieszczone posiadają klauzulę o prawach autorskich zastrzeżonych.</text:span></text:p>
      <text:p text:style-name="P29"><text:span text:style-name="T10">Odpowiedź:</text:span> Zadanie przygotowywane było do realizacji jako „zaprojektuj - wybuduj” co wymuszało wykonanie PFU. Jednakże w trakcie przygotowywania zadania do realizacji podjęta została decyzja o rozdzieleniu prac projektowych i robót budowlanych. Dlatego też PFU powinno być traktowane jako koncepcja na podstawie której należy przygotować przedmiot umowy.</text:p>
      <text:p text:style-name="P2"><text:span text:style-name="T10">Pytanie 3:</text:span> <text:span text:style-name="T3">Czy w ramach pełnomocnictwa udzielonego przez Zamawiającego Wykonawca ma obowiązek występowania do jednostek opiniodawczych, wydających warunki techniczne uzgodnienia, przewidziane prawem pozwolenia, czy opracowuje jedynie stosowne materiały/wnioski, a Zamawiający występuje na zewnątrz?</text:span></text:p>
      <text:p text:style-name="P2"><text:span text:style-name="T10">Odpowiedź:</text:span> Zamawiający udzieli Wykonawcy stosownego pełnomocnictwa na podstawie którego Wykonawca wystąpi o uzyskanie wymaganych przepisami opinii, uzgodnień, zgód i pozwoleń. </text:p>
      <text:p text:style-name="P2"/>
      <text:p text:style-name="P8"><text:span text:style-name="T5">Pytanie 4:</text:span> <text:span text:style-name="T3">Jakie umocowania prawne ma/mieć będzie Inżynier Kontraktu w przypadku funkcjonowania takiej osoby na etapie prac projektowych?</text:span></text:p>
      <text:p text:style-name="P8"/>
      <text:p text:style-name="P2"><text:span text:style-name="T10">Odpowiedź:</text:span> Na etapie sporządzania dokumentacji technicznej nie przewiduje się Inżyniera Kontraktu.</text:p>
      <text:p text:style-name="P7"/>
      <text:p text:style-name="P8"><text:span text:style-name="T5">Pytanie 5:</text:span><text:span text:style-name="T22"> </text:span><text:span text:style-name="T3">Czy Zamawiający nabył prawa autorskie i czy dopuszcza stosowanie koncepcyjnych rozwiązań zawartych w PFU z jednej strony, z drugiej: czy ewentualne koszty tytułem przeniesienia rozwiązań do opracowanej dokumentacji przez Wykonawcę obciążać będą Zamawiającego, w przypadku oświadczenia Zamawiającego o nabyciu tych praw?</text:span></text:p>
      <text:p text:style-name="P7"/>
      <text:p text:style-name="P2"><text:span text:style-name="T10">Odpowiedź: </text:span>Zamawiający posiada prawa autorskie i dopuszcza stosowanie koncepcyjnych rozwiązań zawartych w PFU. Ewentualne koszty tytułem przeniesienia rozwiązań do opracowanej dokumentacji przez Wykonawcę nie będą obciążać Zamawiającego.</text:p>
      <text:p text:style-name="P1"/>
      <text:p text:style-name="P12"><text:span text:style-name="T10">Pytanie 6:</text:span> Czy w związku z powyższym Zamawiający posiada zgodę firmy opracowującej PFU na tym obszarze – przy założeniu że firma ta nie będzie Wykonawcą dokumentacji stanowiącej przedmiot przetargu? - w par. 3 Umowy pkt. 3 wprowadzono bowiem zapis o wykonaniu prac projektowych zgodnie z PFU.</text:p>
      <text:p text:style-name="P2"><text:span text:style-name="T10">Odpowiedź:</text:span> Zamawiający posiada całość praw autorskich majątkowych do PFU na wszystkich możliwych polach eksploatacji. Zamawiający posiada prawo do rozporządzania autorskimi prawami według własnego uznania oraz posiada prawo do wyrażenia zgody na wykonanie zależnych praw autorskich do PFU.</text:p>
      <text:p text:style-name="P1"/>
      <text:p text:style-name="P11"/>
      <text:p text:style-name="P16">I. Muzeum Przemysłu i Techniki</text:p>
      <text:p text:style-name="P7"><text:span text:style-name="T4">Pytanie 7:</text:span><text:span text:style-name="T3"> Czy istnieje merytoryczny program funkcjonalny opracowany przez specjalistów dla Muzeum Przemysłu i Techniki? Czy Zamawiający posiada taki program i może go udostępnić?</text:span></text:p>
      <text:p text:style-name="P2"><text:span text:style-name="T16">Odpowiedź:</text:span><text:span text:style-name="T12"> Program funkcjonalny dla Muzeum Przemysłu i Techniki został opisany w Studium </text:span><text:soft-page-break/><text:span text:style-name="T12">Wykonalności <text:s/>dla projektu pn. “Rewitalizacja i adaptacja na cele kulturalne byłej KWK Julia – Zadanie 1 projektu PW Stara Kopalnia” (strona 68). Studium wykonalności jest do wglądu w siedzibie Zamawiającego tj. W Urzędzie Miejskim – Wydziale Edukacji i Spraw Społecznych, ul. Matejki 3, pok. 11.</text:span></text:p>
      <text:p text:style-name="P1"/>
      <text:p text:style-name="P11"><text:span text:style-name="T10">Pytanie 8:</text:span> Czy istnieje Muzealna Rada Programowa dla Muzeum Przemysłu i Techniki i na jakiej zasadzie będzie współpracować z projektantami?</text:p>
      <text:p text:style-name="P2"><text:span text:style-name="T10">Odpowiedź:</text:span> Nie istnieje <text:s/>Muzealna Rada Programowa dla Muzeum Przemysłu i Techniki</text:p>
      <text:p text:style-name="P1"/>
      <text:p text:style-name="P5">II. Europejskie Centrum Ceramiki Unikatowej</text:p>
      <text:p text:style-name="P12"><text:span text:style-name="T10">Pytanie 9:</text:span> Czy istnieje merytoryczny program funkcjonalny opracowany przez specjalistów dla Centrum Ceramiki Unikatowej? Czy Zamawiający posiada taki program i może go udostępnić?</text:p>
      <text:p text:style-name="P7"><text:span text:style-name="T16">Odpowiedź:</text:span><text:span text:style-name="T12"> Program funkcjonalny dla Europejskiego Centrum Ceramiki Unikatowej opisany został w Studium Wykonalności <text:s/>dla projektu pn. “Rewitalizacja i adaptacja na cele kulturalne byłej KWK Julia – Zadanie 1 projektu PW Stara Kopalnia” (strona 74). Studium wykonalności jest do wglądu w siedzibie Zamawiającego tj. W Urzędzie Miejskim – Wydziale Edukacji i Spraw Społecznych, ul. Matejki 3, pok. </text:span><text:span text:style-name="T11">11.</text:span></text:p>
      <text:p text:style-name="P7"/>
      <text:p text:style-name="P15">Pytanie 10: <text:span text:style-name="T23">Czy istniej Rada Programowa dla Centrum Ceramiki Unikatowej i na jakiej zasadzie będzie współpracować z projektantami?</text:span></text:p>
      <text:p text:style-name="P19"><text:span text:style-name="T10">Odpowiedź:</text:span> Nie istnieje Rada Programowa dla Europejskiego Centrum Ceramiki Unikatowej.</text:p>
      <text:p text:style-name="P1"/>
      <text:p text:style-name="P5">III. Zespół Pieśni i Tańca Wałbrzych i organizacje pozarządowe.</text:p>
      <text:p text:style-name="P11"><text:span text:style-name="T10">Pytanie 11:</text:span>Czy są wytyczne programowe dla potrzeb zespołu tańca?</text:p>
      <text:p text:style-name="P2"><text:span text:style-name="T10">Odpowiedź:</text:span> Zasady funkcjonowania Zespołu Pieśni i Tańca Wałbrzych w ramach Parku Wielokulturowego Stara Kopalnia zostały opisane w w Studium Wykonalności <text:s/>dla projektu pn. “Rewitalizacja i adaptacja na cele kulturalne byłej KWK Julia – Zadanie 1 projektu PW Stara Kopalnia” (strona 75). Studium wykonalności jest do wglądu w siedzibie Zamawiającego tj. W Urzędzie Miejskim – Wydziale Edukacji i Spraw Społecznych, ul. Matejki 3, pok. 11. </text:p>
      <text:p text:style-name="P1"/>
      <text:p text:style-name="P6">IV. Eksponaty Muzeum Przemysłu i Techniki.</text:p>
      <text:p text:style-name="P12"><text:span text:style-name="T10">Pytanie 12:</text:span> Czy zakres przetargu obejmuje również: “Remont i konserwacje historycznych maszyn i urządzeń stanowiących wyposażenie Warsztatów (frezarki, tokarki, giętarki, młoty mechaniczne, prasy hydrauliczne, piły do drewna, wyposażenie kuźni, warsztatu rymarskiego, stolarni itp.).</text:p>
      <text:p text:style-name="P2"><text:span text:style-name="T10">Odpowiedź:</text:span> Zakres przetargu nie obejmuje remontu i konserwacji historycznych maszyn i urządzeń. Zadanie dotyczące “<text:span text:style-name="T10">Konserwacji zabytkowych muzealiów” </text:span>będzie przedmiotem odrębnego przetargu.</text:p>
      <text:p text:style-name="P7"/>
      <text:p text:style-name="P12">V. <text:span text:style-name="T10">Pytanie 13:</text:span> Czy zakres przetargu obejmuje także projekt aranżacji i wyposażenie wnętrz dla poszczególnych użytkowników obiektu?</text:p>
      <text:p text:style-name="P2"><text:span text:style-name="T10">Odpowiedź:</text:span> Zakres przetargu obejmuje projekt aranżacji wnętrz. Zakres projektu aranżacji wnętrz obejmuje rysunki aranżacyjne pokazujące rozmieszczenie wyposażenia stałego i ruchomego pomieszczeń. Projekt aranżacji wynika bezpośrednio z koncepcji funkcjonowania jednostek o których mowa w pkt. I, II, III.</text:p>
      <text:p text:style-name="P1"/>
      <text:p text:style-name="P13">VI. <text:span text:style-name="T10">Pytanie 14:</text:span> W programie nie określono charakteru i wielkości lokowanej w budynkach gastronomii? Prosimy o uściślenie danych. </text:p>
      <text:p text:style-name="P20"><text:span text:style-name="T15">Odpowiedź:</text:span><text:span text:style-name="T14"> Obiekt gastronomiczny zostanie zlokalizowany w obiekcie numer 3. Restauracja </text:span><text:span text:style-name="T14">będzie połączona z funkcją wystawienniczą tzn. obok zabytkowych muzealiów zlokalizowane zostaną stoliki dla gości. Zaplecze gastronomiczne zostanie zlokalizowana również w obiekcie </text:span><text:span text:style-name="T14">numer 3. Wielkość poszczególnych obiektów zaplecza będzie zdeterminowana powierzchnią i </text:span><text:soft-page-break/><text:span text:style-name="T14">kubaturą obiektów oraz szacowaną liczbą klientów, która została określona w</text:span> <text:s/><text:span text:style-name="T12">Studium Wykonalności <text:s/>dla projektu pn. “Rewitalizacja i adaptacja na cele kulturalne byłej KWK Julia – Zadanie 1 projektu PW Stara Kopalnia” (strona 115). Studium wykonalności jest do wglądu w siedzibie Zamawiającego tj. W Urzędzie Miejskim – Wydziale Edukacji i Spraw Społecznych, ul. Matejki 3, pok. 11.</text:span></text:p>
      <text:p text:style-name="P1"/>
      <text:p text:style-name="P13">VII.<text:span text:style-name="T10"> Pytanie 15:</text:span> W programie nie określono charakteru i wielkości sal konferencyjnych i audiowizualnych – dla ilu użytkowników i celów?</text:p>
      <text:p text:style-name="P4"><text:span text:style-name="T10">Odpowiedź:</text:span> Sala audiowizualna zostanie zlokalizowana na poddaszu obiektu numer 7 (Maszynownia – szybu „Sobótka”). Liczba użytkowników powinna być dostosowana do powierzchni obiektu. Sala audiowizualna powinna pełnić funkcję sali konferencyjnej, szkoleniowej. </text:p>
      <text:p text:style-name="P3"/>
      <text:p text:style-name="P14">VIII.<text:span text:style-name="T10"> Pytanie 16:</text:span> Proszę o uściślenie zakresu prac przy budynkach – czy ma to być tylko remont jak wynika z opisu czy adaptacja na poszczególne cele kulturalne?</text:p>
      <text:p text:style-name="P10"><text:span text:style-name="T10">Odpowiedź:</text:span> Zakres prac powinien obejmować wykonanie dokumentacji w zakresie remontu obiektów wraz z ich adaptacją na poszczególne cele kulturalne.</text:p>
      <text:p text:style-name="P9"/>
      <text:p text:style-name="P2">IX.<text:span text:style-name="T10"> Pytanie 17: </text:span>Proszę o uściślenie posiadanych materiałów w przedmiocie części podziemnej zagadnienia: inwentaryzacja budowlano – konstrukcyjna dla celów projektowych istniejących szybów i chodników, badania geologiczne aktualne, poziom zwierciadła wody, inwentaryzacja istniejących układów wentylacyjnych i orzeczenia/ekspertyzy o stanie technicznym – ze względu na brak informacji.</text:p>
      <text:p text:style-name="P20"><text:span text:style-name="T18">Odpowiedź:</text:span><text:span text:style-name="T17"> Zamawiający nie dysponuje inwentaryzacją budowlano – konstrukcyjną dla celów projektowych. Zamawiający posiada inwentaryzację wyrobisk podziemnych sporządzoną dla potrzeb </text:span>Studium programowo – przestrzennego (koncepcji funkcjonalno – programowej) zagospodarowania kompleksu architektoniczno – przemysłowego zlikwidowanej KWK „Julia”- aktualnie terenu Oddziału Muzeum w Wałbrzychu – Muzeum Przemysłu i Techniki. Koncepcja<text:span text:style-name="T17"> jest do wglądu w </text:span><text:span text:style-name="T13">siedzibie Zamawiającego tj. w Urzędzie Miejskim – Wydziale Edukacji i Spraw Społecznych, ul. Matejki 3, pok. 11.</text:span></text:p>
      <text:p text:style-name="P1"/>
      <text:p text:style-name="P12">IX.<text:span text:style-name="T10"> Pytanie 18:</text:span> Jakie instalacje słaboprądowe przewiduje się do zaprojektowania (strukturalne) i czy są w posiadaniu wytyczne (architektura systemu); czy obiekty należy objąć instalacjami sygnalizacji i ochrony ppoż?</text:p>
      <text:p text:style-name="P1"/>
      <text:p text:style-name="P2"><text:span text:style-name="T10">Odpowiedź:</text:span> Konieczne do zaprojektowania instalacje zostały wskazane w pkt.1.3.2 PFU.</text:p>
      <text:p text:style-name="P1"/>
      <text:p text:style-name="P11">X.<text:span text:style-name="T10"> Pytanie 19</text:span>: Czy Zamawiający jest w posiadaniu i może określić bilanse dotyczące zatrudnienia całościowego i w rozbiciu na poszczególne obiekty – dotyczy to również przewidywanej ilości osób zwiedzających; jest to istotne albowiem stanowić będzie o zwymiarowaniu węzłów np. sanitarnych, pomieszczeń socjalnych itp., jak również stanowić będzie podstawę do określenia bilansów medialnych.</text:p>
      <text:p text:style-name="P1"><text:span text:style-name="T10">Odpowiedź:</text:span> Planowany stan zatrudnienia w ramach Parku Wielokulturowego został przedstawiony w Studium Wykonalności <text:s/>dla projektu pn. “Rewitalizacja i adaptacja na cele kulturalne byłej KWK Julia – Zadanie 1 projektu PW Stara Kopalnia” (strona 124). Studium wykonalności jest do wglądu w siedzibie Zamawiającego tj. W Urzędzie Miejskim – Wydziale Edukacji i Spraw Społecznych, ul. Matejki 3, pok. 11.</text:p>
      <text:p text:style-name="P5"/>
      <text:p text:style-name="P1"><text:span text:style-name="T10">Pytanie 20:</text:span> Czy Zamawiający dopuszcza przedłużenie terminu wykonania etapu I ze 105 dni do 180 dni na etapie obecnej procedury przetargowej?</text:p>
      <text:p text:style-name="P2"><text:span text:style-name="T10">Odpowiedź:</text:span> Zamawiający nie dopuszcza przedłużenia terminu wykonania I Etapu ze 105 dni do 180 dni.</text:p>
      <text:p text:style-name="P1"><text:soft-page-break/></text:p>
      <text:p text:style-name="P2"><text:span text:style-name="T10">Pytanie 21:</text:span> Czy Zamawiający w przypadku wykazania przez Wykonawcę wystąpienia zdarzeń od niego niezależnych na etapie realizacji Umowy uwzględni tą faktologię i nie będzie egzekwował zapisów paragrafu 13 umowy?</text:p>
      <text:p text:style-name="P2"><text:span text:style-name="T10">Odpowiedź:</text:span> Zamawiający <text:span text:style-name="T2">nie będzie ponosił odpowiedzialności za częściowe lub całkowite niewywiązanie się z Umowy tylko i wyłącznie gdy udowodni, że niewywiązanie się z realizacji Umowy jest <text:s/>spowodowane działaniem Siły Wyższej.</text:span></text:p>
      <text:p text:style-name="P34"/>
      <text:p text:style-name="P21"><text:span text:style-name="T5">Pytanie 22: </text:span><text:span text:style-name="T6">Czy pod pojęciem „Projekt aranżacji wnętrz” (punkt 2.2.2. Części drugiej SIWZ oraz §1 pkt. 2 pkt. 2.2.) Zamawiający rozumie projekt wykonawczy wnętrz ze wszystkimi rozwiązaniami materiałowymi, doborem wyposażenia stałego i ruchomego oraz zestawieniami użytych elementów i materiałów czy też zakres projektu aranżacji wnętrz obejmuje jedynie rysunki aranżacyjne (rzuty) pokazujące rozmieszczenie wyposażenia stałego i ruchomego pomieszczeń?</text:span></text:p>
      <text:p text:style-name="P20"><text:span text:style-name="T10">Odpowiedź:</text:span> Zakres projektu aranżacji wnętrz obejmować powinien rysunki aranżacyjne (rzuty) pokazujące rozmieszczenie wyposażenia stałego i ruchomego pomieszczeń. </text:p>
      <text:p text:style-name="P20"/>
      <text:p text:style-name="P20"><text:span text:style-name="T5">Pytanie 23</text:span><text:span text:style-name="T7">:</text:span><text:span text:style-name="T8">Czy dokumentacja projektowa „Podziemnej trasy turystycznej” wchodzi w zakres zamówienia? Nie wynika to jednoznacznie za szkicu dostarczonego przez Zamawiającego ilustrującego podział na etapy.</text:span></text:p>
      <text:p text:style-name="P20"><text:span text:style-name="T10">Odpowiedź: </text:span>Tak, dokumentacja projektowa „Podziemnej trasy turystycznej” wchodzi w zakres zamówienia.</text:p>
      <text:p text:style-name="P22"/>
      <text:p text:style-name="P21"><text:span text:style-name="T5">Pytanie 24:</text:span><text:span text:style-name="T10"> </text:span><text:span text:style-name="T6">Istnieje rozbieżność między opisem ogólnym przedmiotu zamówienia (punkt 1. części I Programu funkcjonalno-użytkowego) a postanowieniami zawartymi w § 1 „Przedmiot Umowy” UMOWY</text:span></text:p>
      <text:p text:style-name="P17">Czy zakres przedmiotu zamówienia obejmuje:</text:p>
      <text:list xml:id="list30343798" text:style-name="WW8Num1">
        <text:list-item>
          <text:p text:style-name="P35">Wykonanie robót budowlanych,</text:p>
        </text:list-item>
        <text:list-item>
          <text:p text:style-name="P35">Wykonanie odpowiednich instalacji, w tym wodnej, kanalizacji sanitarnej i deszczowe, elektrycznej, telekomunikacyjnej, monitoringu i teleinformatycznej,</text:p>
        </text:list-item>
        <text:list-item>
          <text:p text:style-name="P35">Wykonanie inwentaryzacji budowlanej wszystkich obiektów nadziemnych i podziemnych,</text:p>
        </text:list-item>
        <text:list-item>
          <text:p text:style-name="P35">Wykonanie ekspertyz obiektów,</text:p>
        </text:list-item>
        <text:list-item>
          <text:p text:style-name="P35">Wykonanie badań geologicznych,</text:p>
        </text:list-item>
        <text:list-item>
          <text:p text:style-name="P35">Opracowanie szczegółowych założeń projektowych przedstawiających rozwiązania przedmiotowej inwestycji,</text:p>
        </text:list-item>
        <text:list-item>
          <text:p text:style-name="P35">Opracowanie harmonogramu realizacji inwestycji,</text:p>
        </text:list-item>
        <text:list-item>
          <text:p text:style-name="P35">Opracowanie harmonogramu płatności,</text:p>
        </text:list-item>
        <text:list-item>
          <text:p text:style-name="P35">Opracowanie projektu zagospodarowania placu budowy,</text:p>
        </text:list-item>
        <text:list-item>
          <text:p text:style-name="P35">Opracowanie projektu organizacji robót</text:p>
        </text:list-item>
        <text:list-item>
          <text:p text:style-name="P35">Opracowanie i zatwierdzenie projektu tymczasowej organizacji ruchu na czas budowy,</text:p>
        </text:list-item>
        <text:list-item>
          <text:p text:style-name="P35">Opracowanie i zatwierdzenie projektu stałej organizacji ruchu,</text:p>
        </text:list-item>
        <text:list-item>
          <text:p text:style-name="P35">Informację projektanta o wymaganiach BiOZ,</text:p>
        </text:list-item>
        <text:list-item>
          <text:p text:style-name="P35">Opracowanie planu BiOZ,</text:p>
        </text:list-item>
        <text:list-item>
          <text:p text:style-name="P35">Opracowanie planu zapewnienia jakości wykonywanych robót budowlanych.</text:p>
        </text:list-item>
      </text:list>
      <text:p text:style-name="P37"><text:span text:style-name="T10">Odpowiedź:</text:span> Zakres przedmiotu zamówienia jest zgodny z zapisami zawartymi w §1 pkt.1 i pkt.2. projektu umowy. <text:span text:style-name="T1">Jednocześnie wyjaśniam, że przedmiot zamówienia obejmuje wszystkie obiekty wskazane w dokumentacji pn. „Programu funkcjonalno – użytkowego dla zadania pn.: Rewitalizacja i adaptacja na cele kulturalne byłej Kopalni Węgla Kamiennego Julia – Stara Kopalnia”, nato-miast z dokumentacji tej nie wynikają wymagania dotyczące zawartości dokumentacji projektowej.</text:span></text:p>
      <text:p text:style-name="P20"/>
      <text:p text:style-name="P20"><text:soft-page-break/></text:p>
      <text:p text:style-name="P21"><text:span text:style-name="T5">Pytanie 25:</text:span><text:span text:style-name="T10"> </text:span><text:span text:style-name="T6">Istnieje rozbieżność między opisem ogólnym przedmiotu zamówienia (punkt 1. części I Programu funkcjonalno-użytkowego) a postanowieniami zawartymi w § 4 „Obowiązki Zamawiającego” UMOWY.</text:span></text:p>
      <text:p text:style-name="P17">Do czyich obowiązków należy:</text:p>
      <text:list xml:id="list30353626" text:style-name="WW8Num2">
        <text:list-item>
          <text:p text:style-name="P36">Uzyskanie decyzji o pozwoleniu na budowę</text:p>
        </text:list-item>
        <text:list-item>
          <text:p text:style-name="P36">Wystąpienie do poszczególnych gestorów sieci o wydanie warunków technicznych przyłączenia do mediów do obiektów.</text:p>
        </text:list-item>
      </text:list>
      <text:p text:style-name="P32"><text:span text:style-name="T10">Odpowiedź:</text:span> Obowiązki Zamawiającego wynikają z zapisów zawartych w § 4 <text:s/>projektu umowy. Dokumenty wymienione w par.4 <text:s/>projektu umowy, dostępne w dniu jej podpisania, przekazane zostaną przez Zamawiającego w ciągu 14 dni od jej podpisania. Pozostałe dokumenty przekazane zostaną najpóźniej dnia 31 maja 2009 roku. Zamawiający udzieli Wykonawcy stosownego pełnomocnictwa na podstawie którego Wykonawca wystąpi o uzyskanie wymaganych przepisami opinii, uzgodnień, zgód i pozwoleń. </text:p>
      <text:p text:style-name="P20">Wyjaśnienia dotyczące roli PFU w zadaniu podano w odpowiedzi na pytanie 3.</text:p>
      <text:p text:style-name="P20"/>
      <text:p text:style-name="P20"><text:span text:style-name="T5">Pytanie 26: </text:span><text:span text:style-name="T6">Czy w zakres przedmiotu zamówienia wchodzi projekt rozbiórki obiektów przeznaczonych do wyburzenia?</text:span></text:p>
      <text:p text:style-name="P20"><text:span text:style-name="T10">Odpowiedź:</text:span> Zakres przedmiotu zamówienie obejmuje projekt rozbiórki obiektów przeznaczonych do wyburzenia. <text:s/>Zakres przedmiotu zamówienia jest zgodny z zapisami zawartymi w par.1 pkt.1 i pkt.2. projektu umowy.</text:p>
      <text:p text:style-name="P20"/>
      <text:p text:style-name="P18"><text:span text:style-name="T10">Pytanie 27: </text:span><text:span text:style-name="T24">Czy dla terenu inwestycji istnieje obowiązujący miejscowy Plan Zagospodarowania Przestrzennego? Jeśli nie, to czy zostały wydane Warunki Zabudowy?</text:span></text:p>
      <text:p text:style-name="P20"><text:span text:style-name="T10">Odpowiedź: <text:s/></text:span>Dla terenu przedmiotowej inwestycji nie istnieje obowiązujący miejscowy Plan Zagospodarowania Przestrzennego. Została wydana decyzja o ustaleniu lokalizacji inwestycji celu publicznego.</text:p>
      <text:p text:style-name="P20"/>
      <text:p text:style-name="P20"/>
      <text:p text:style-name="P20"><text:tab/><text:tab/><text:tab/><text:tab/><text:tab/><text:tab/>Przewodniczący</text:p>
      <text:p text:style-name="P20"><text:tab/><text:tab/><text:tab/><text:tab/><text:tab/><text:tab/>Komisji Przetargowej</text:p>
      <text:p text:style-name="P20"/>
      <text:p text:style-name="P20"><text:tab/><text:tab/><text:tab/><text:tab/><text:tab/><text:tab/>Marek Małecki</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style:font-pitch="variable"/>
    <style:font-face style:name="Bodoni Black" svg:font-family="'Bodoni Black', 'Dutch801 XBd B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style:style>
    <style:style style:name="Normalny_20__28_Web_29_" style:display-name="Normalny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WW8Num1z1" style:family="text">
      <style:text-properties style:font-name="Wingdings" style:font-name-complex="OpenSymbol1"/>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
        <style:list-level-properties text:space-before="1.27cm" text:min-label-width="0.635cm"/>
        <style:text-properties style:font-name="Wingdings"/>
      </text:list-level-style-bullet>
      <text:list-level-style-bullet text:level="3" text:style-name="WW8Num1z1" style:num-suffix="." text:bullet-char="">
        <style:list-level-properties text:space-before="1.905cm" text:min-label-width="0.635cm"/>
        <style:text-properties style:font-name="Wingdings"/>
      </text:list-level-style-bullet>
      <text:list-level-style-bullet text:level="4" text:style-name="WW8Num1z1"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text:list-level-style-bullet>
      <text:list-level-style-bullet text:level="6" text:style-name="WW8Num1z1" style:num-suffix="." text:bullet-char="">
        <style:list-level-properties text:space-before="3.81cm" text:min-label-width="0.635cm"/>
        <style:text-properties style:font-name="Wingdings"/>
      </text:list-level-style-bullet>
      <text:list-level-style-bullet text:level="7" text:style-name="WW8Num1z1"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text:list-level-style-bullet>
      <text:list-level-style-bullet text:level="9" text:style-name="WW8Num1z1"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style>
    <style:style style:name="MP2" style:family="paragraph">
      <style:paragraph-properties fo:text-align="end"/>
      <style:text-properties fo:font-size="6pt" fo:font-weight="bold" style:font-size-asian="6pt" style:font-weight-asian="bold" style:font-size-complex="6pt" style:font-weight-complex="bold"/>
    </style:style>
    <style:style style:name="MP3" style:family="paragraph">
      <style:paragraph-properties fo:text-align="center"/>
    </style:style>
    <style:style style:name="MP4" style:family="paragraph">
      <style:paragraph-properties fo:text-align="center"/>
      <style:text-properties fo:font-size="7pt" fo:font-weight="bold" style:font-size-asian="7pt" style:font-weight-asian="bold" style:font-size-complex="7pt" style:font-weight-complex="bold"/>
    </style:style>
    <style:style style:name="MT1" style:family="text">
      <style:text-properties fo:font-size="6pt" fo:font-weight="bold" style:font-size-asian="6pt" style:font-weight-asian="bold" style:font-size-complex="6pt" style:font-weight-complex="bold"/>
    </style:style>
    <style:style style:name="MT2" style:family="text">
      <style:text-properties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0.139cm" svg:y="0.079cm" svg:width="5.579cm" svg:height="1.709cm" draw:z-index="5"><draw:image xlink:href="Pictures/2000000700006BCC000030C9036459CF.svm" xlink:type="simple" xlink:show="embed" xlink:actuate="onLoad"/></draw:frame><draw:frame draw:style-name="Mfr1" draw:name="grafika2" text:anchor-type="paragraph" svg:x="14.781cm" svg:y="0.289cm" svg:width="1.69cm" svg:height="1.169cm" draw:z-index="11"><draw:image xlink:href="Pictures/2000000700002DCA00001F1D18585969.svm" xlink:type="simple" xlink:show="embed" xlink:actuate="onLoad"/></draw:frame><draw:frame draw:style-name="Mfr1" draw:name="grafika4" text:anchor-type="paragraph" svg:x="5.717cm" svg:y="0.318cm" svg:width="1.409cm" svg:height="1.06cm" draw:z-index="23"><draw:image xlink:href="Pictures/2000000700002237000019A3FB51BF5A.svm" xlink:type="simple" xlink:show="embed" xlink:actuate="onLoad"/></draw:frame><draw:frame draw:style-name="Mfr1" draw:name="grafika5" text:anchor-type="paragraph" svg:x="10.44cm" svg:y="0.229cm" svg:width="1.33cm" svg:height="1.259cm" draw:z-index="29"><draw:image xlink:href="Pictures/20000007000027EC0000255CBE74FC16.svm" xlink:type="simple" xlink:show="embed" xlink:actuate="onLoad"/></draw:frame><draw:frame draw:style-name="Mfr1" draw:name="grafika3" text:anchor-type="paragraph" svg:x="7.525cm" svg:y="0.307cm" svg:width="2.769cm" svg:height="1cm" draw:z-index="17"><draw:image xlink:href="Pictures/2000000700003A9B0000151721426B24.svm" xlink:type="simple" xlink:show="embed" xlink:actuate="onLoad"/></draw:frame><draw:frame text:anchor-type="paragraph" draw:z-index="35" draw:style-name="Mgr1" draw:text-style-name="MP2" svg:width="2.518cm" svg:height="1.093cm" svg:x="12.264cm" svg:y="0.459cm"><draw:text-box><text:p text:style-name="MP1"><text:span text:style-name="MT1">Unia Europejska</text:span></text:p><text:p text:style-name="MP1"><text:span text:style-name="MT1">Europejski Fundusz Rozwoju Regionalnego</text:span></text:p></draw:text-box></draw:frame></text:p>
        <text:p text:style-name="Header"/>
        <text:p text:style-name="Header"/>
        <text:p text:style-name="Header"><draw:frame text:anchor-type="paragraph" draw:z-index="41" draw:style-name="Mgr2" draw:text-style-name="MP4" svg:width="16.934cm" svg:height="0.424cm" svg:x="0.139cm" svg:y="0.056cm"><draw:text-box><text:p text:style-name="MP3"><text:span text:style-name="MT2">Projekt współfinansowany ze środków Europejskiego Funduszu Rozwoju Regionalnego w ramach Programu Operacyjnego Infrastruktura i Środowisko</text:span></text:p></draw:text-box></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date>2009-03-11T10:44:10.13</dc:date>
    <meta:print-date>2009-03-11T08:42:21.57</meta:print-date>
    <meta:editing-cycles>29</meta:editing-cycles>
    <meta:editing-duration>PT09H18M39S</meta:editing-duration>
    <dc:creator>a a</dc:creator>
    <meta:printed-by>a a</meta:printed-by>
    <meta:document-statistic meta:table-count="0" meta:image-count="5" meta:object-count="0" meta:page-count="6" meta:paragraph-count="91" meta:word-count="2237" meta:character-count="17163"/>
    <meta:user-defined meta:name="Informacja 1"/>
    <meta:user-defined meta:name="Informacja 2"/>
    <meta:user-defined meta:name="Informacja 3"/>
    <meta:user-defined meta:name="Informacja 4"/>
  </office:meta>
</office:document-meta>
</file>