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43cm" fo:margin-left="-0.072cm" table:align="left" style:writing-mode="lr-tb"/>
    </style:style>
    <style:style style:name="Tabela1.A" style:family="table-column">
      <style:table-column-properties style:column-width="16.1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92cm" fo:margin-left="-0.065cm" table:align="left" style:writing-mode="lr-tb"/>
    </style:style>
    <style:style style:name="Tabela2.A" style:family="table-column">
      <style:table-column-properties style:column-width="1.238cm"/>
    </style:style>
    <style:style style:name="Tabela2.B" style:family="table-column">
      <style:table-column-properties style:column-width="8.839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3.052cm"/>
    </style:style>
    <style:style style:name="Tabela2.1" style:family="table-row">
      <style:table-row-properties style:min-row-height="1.078cm" style:keep-together="false" fo:keep-together="always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0.915cm" style:keep-together="false" fo:keep-together="always"/>
    </style:style>
    <style:style style:name="Tabela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958cm" style:keep-together="false" fo:keep-together="always"/>
    </style:style>
    <style:style style:name="Tabela2.4" style:family="table-row">
      <style:table-row-properties style:min-row-height="0.882cm" style:keep-together="false" fo:keep-together="always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6" style:family="paragraph" style:parent-style-name="Tekst_20_podstawowy_20_3">
      <style:paragraph-properties fo:margin-left="0cm" fo:margin-right="-0.25cm" fo:text-indent="0cm" style:auto-text-indent="false"/>
    </style:style>
    <style:style style:name="P7" style:family="paragraph" style:parent-style-name="Title">
      <style:text-properties style:use-window-font-color="true" style:font-name="Sylfaen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8" style:family="paragraph" style:parent-style-name="Title" style:master-page-name="Standard">
      <style:paragraph-properties style:page-number="auto">
        <style:tab-stops>
          <style:tab-stop style:position="10.252cm"/>
          <style:tab-stop style:position="11.25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Sylfaen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Sylfaen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Sylfae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20" style:family="paragraph" style:parent-style-name="Standard"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24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2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.007cm" fo:margin-right="-0.10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2.127cm" fo:margin-right="-0.25cm" fo:text-align="justify" style:justify-single-word="false" fo:text-indent="-2.127cm" style:auto-text-indent="false"/>
    </style:style>
    <style:style style:name="P35" style:family="paragraph" style:parent-style-name="Standard">
      <style:paragraph-properties fo:margin-left="2.127cm" fo:margin-right="-0.25cm" fo:text-align="justify" style:justify-single-word="false" fo:text-indent="-2.127cm" style:auto-text-indent="false" style:snap-to-layout-grid="false"/>
    </style:style>
    <style:style style:name="P36" style:family="paragraph" style:parent-style-name="Standard">
      <style:paragraph-properties fo:margin-left="2.127cm" fo:margin-right="-0.25cm" fo:text-align="justify" style:justify-single-word="false" fo:text-indent="-2.127cm" style:auto-text-indent="false" style:snap-to-layout-grid="false"/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use-window-font-color="true" style:font-name="Palatino Linotyp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cm" fo:margin-right="-0.25cm" fo:text-indent="0cm" style:auto-text-indent="false"/>
      <style:text-properties style:use-window-font-color="true" style:font-name="Palatino Linotyp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style:use-window-font-color="true" style:font-name="Sylfae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40" style:family="paragraph" style:parent-style-name="Text_20_body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Text_20_body">
      <style:text-properties style:use-window-font-color="true" style:font-name="Sylfaen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use-window-font-color="true" style:font-name="Sylfaen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/>
    </style:style>
    <style:style style:name="P43" style:family="paragraph" style:parent-style-name="Text_20_body">
      <style:paragraph-properties fo:text-align="center" style:justify-single-word="false" style:snap-to-layout-grid="false"/>
      <style:text-properties style:use-window-font-color="true" style:font-name="Sylfaen" fo:font-size="9pt" fo:language="pl" fo:country="PL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margin-left="0cm" fo:margin-right="-0.25cm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ahoma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ahoma" style:font-size-complex="10pt" style:language-complex="ar" style:country-complex="SA"/>
    </style:style>
    <style:style style:name="T3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ahoma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5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ahoma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14" style:family="text"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15" style:family="text"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Sylfae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Sylfae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18" style:family="text">
      <style:text-properties style:use-window-font-color="true" style:font-name="Sylfae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Sylfaen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Sylfae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Palatino Linotyp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Palatino Linotyp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Palatino Linotyp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style:font-name="Palatino Linotyp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Palatino Linotyp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27" style:family="text">
      <style:text-properties style:use-window-font-color="true" style:font-name="Tahoma" fo:font-size="10pt" fo:language="pl" fo:country="PL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/>
    </style:style>
    <style:style style:name="T28" style:family="text">
      <style:text-properties fo:language="pl" fo:country="PL"/>
    </style:style>
    <style:style style:name="T29" style:family="text">
      <style:text-properties fo:font-weight="bold"/>
    </style:style>
    <style:style style:name="T30" style:family="text">
      <style:text-properties style:font-weight-asian="bold"/>
    </style:style>
    <style:style style:name="T31" style:family="text">
      <style:text-properties style:font-name-asian="Times New Roman"/>
    </style:style>
    <style:style style:name="T32" style:family="text">
      <style:text-properties style:language-asian="zxx" style:country-asian="none"/>
    </style:style>
    <style:style style:name="T33" style:family="text">
      <style:text-properties style:font-size-complex="10pt"/>
    </style:style>
    <style:style style:name="T34" style:family="text">
      <style:text-properties style:language-complex="ar" style:country-complex="SA"/>
    </style:style>
    <style:style style:name="T35" style:family="text">
      <style:text-properties fo:font-size="10pt"/>
    </style:style>
    <style:style style:name="T36" style:family="text">
      <style:text-properties style:font-size-asian="10pt"/>
    </style:style>
    <style:style style:name="T37" style:family="text">
      <style:text-properties style:font-name="Sylfaen"/>
    </style:style>
    <style:style style:name="T38" style:family="text">
      <style:text-properties style:font-weight-complex="bold"/>
    </style:style>
    <style:style style:name="T39" style:family="text">
      <style:text-properties style:font-name-complex="Times New Roman"/>
    </style:style>
    <style:style style:name="T4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10"/></text:span><text:span text:style-name="T3"><text:s text:c="110"/>Wałbrzych 08.12.2008r.</text:span></text:p>
      <text:p text:style-name="P40">RZP/PN/53/WOiSO/08</text:p>
      <text:p text:style-name="P7"/>
      <text:p text:style-name="P41"/>
      <text:p text:style-name="P7">GMINA WAŁBRZYCH</text:p>
      <text:p text:style-name="P11">OGŁOSZENIE O WYBORZE OFERTY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URZĄD MIEJSKI</text:p>
            <text:p text:style-name="P9"><text:span text:style-name="T13"><text:s/></text:span><text:span text:style-name="T14">DZIAŁ</text:span><text:span text:style-name="T13"> ZAMÓWIEŃ PUBLICZNYCH</text:span><text:span text:style-name="T17"> </text:span><text:span text:style-name="T14">I OBSŁUGI URZĘDU</text:span></text:p>
            <text:p text:style-name="P11">Pl. MAGISTRACKI 1</text:p>
            <text:p text:style-name="P11">58-300 WAŁBRZYCH</text:p>
            <text:p text:style-name="P13">Tel./fax. (074) 66 55 153, 66 55 155</text:p>
            <text:p text:style-name="P9"><text:span text:style-name="T13"><text:s text:c="3"/>NIP: <text:s/>886-25-84-003</text:span><text:span text:style-name="T17"><text:tab/></text:span>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informuje, że w wyniku postępowania o udzielenie zamówienia publicznego na zadanie pn.:</text:p>
            <text:p text:style-name="P33"><text:span text:style-name="T21"/></text:p>
            <text:p text:style-name="P33"><text:span text:style-name="T21">„Systematyczna dostawa prasy dla Urzędu Miejskiego <text:s/>w Wałbrzychu ma 2009rok</text:span><text:span text:style-name="T21">”</text:span></text:p>
            <text:p text:style-name="Standard"><text:span text:style-name="T26"/></text:p>
            <text:p text:style-name="Standard"><text:span text:style-name="T26">przeprowadzonego w trybie</text:span><text:span text:style-name="T27"> <text:s/>przetargu nieograniczonego: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5">Liczba otrzymanych ofert: </text:span><text:span text:style-name="T4"><text:s/></text:span>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5">Liczba firm wykluczonych :</text:span><text:span text:style-name="T7"> 0</text:span></text:p>
            <text:p text:style-name="P44"><text:span text:style-name="T9">Liczba ofert odrzuconych :</text:span><text:span text:style-name="T7"> 0</text:span></text:p>
          </table:table-cell>
        </table:table-row>
        <table:table-row table:style-name="Tabela1.1">
          <table:table-cell table:style-name="Tabela1.A2" office:value-type="string">
            <text:p text:style-name="P28"><text:span text:style-name="T10">Wybrano następującą ofertę:</text:span><text:span text:style-name="T6"> </text:span></text:p>
            <text:p text:style-name="P6"><text:span text:style-name="T19">numer oferty <text:s text:c="3"/></text:span><text:span text:style-name="T22"><text:s text:c="2"/></text:span><text:span text:style-name="T23">1</text:span></text:p>
            <text:p text:style-name="P45"><text:span text:style-name="T20">firma (nazwa)</text:span><text:span text:style-name="T16"> <text:s text:c="3"/></text:span><text:span text:style-name="T25">GARMOND PRESS Kraków Sp zoo</text:span><text:span text:style-name="T16"> <text:s text:c="23"/></text:span></text:p>
            <text:p text:style-name="P34"><text:span text:style-name="T18">adres </text:span><text:span text:style-name="T15"><text:tab/> <text:s text:c="2"/></text:span><text:span text:style-name="T24">ul. Lubicz 3, 31-034 Kraków</text:span></text:p>
            <text:p text:style-name="P34"><text:span text:style-name="T24"><text:s text:c="27"/>O/Katowice</text:span></text:p>
            <text:p text:style-name="P34"><text:span text:style-name="T24"><text:s text:c="27"/>ul. Małobądzka 13</text:span></text:p>
            <text:p text:style-name="P34"><text:span text:style-name="T24"><text:s text:c="27"/>41-200 Sosnowiec</text:span></text:p>
            <text:p text:style-name="P36"/>
            <text:p text:style-name="P35"><text:span text:style-name="T25">Cena wybranej oferty: 40.692,12z</text:span><text:span text:style-name="T25">ł (brutto)</text:span></text:p>
            <text:p text:style-name="P37">Uzasadnienie wyboru:</text:p>
            <text:p text:style-name="P38">Jest to oferta o najniższej cenie.</text:p>
          </table:table-cell>
        </table:table-row>
      </table:table>
      <text:p text:style-name="P19"><text:s text:c="47"/></text:p>
      <text:p text:style-name="P12">Zbiorcze zestawienie ofert oraz streszczenie oceny i porównania złożonych ofer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Numer oferty</text:p>
          </table:table-cell>
          <table:table-cell table:style-name="Tabela2.A1" office:value-type="string">
            <text:p text:style-name="P16">Firma (nazwa) lub nazwisko oraz<text:line-break/>adres wykonawcy</text:p>
          </table:table-cell>
          <table:table-cell table:style-name="Tabela2.A1" office:value-type="string">
            <text:p text:style-name="P42">Cena </text:p>
            <text:p text:style-name="P42">(brutto)</text:p>
            <text:p text:style-name="P43"/>
          </table:table-cell>
          <table:table-cell table:style-name="Tabela2.D1" office:value-type="string">
            <text:p text:style-name="P42">Liczba punktów w kryterium –<text:span text:style-name="T38"> cena 100%</text:span>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31">GARMOND PRESS KRAKÓW Sp zoo</text:p>
            <text:p text:style-name="P31">ul. Lubicz 3, 31-034 Kraków</text:p>
            <text:p text:style-name="P31">O/Katowice</text:p>
            <text:p text:style-name="P31">ul. Małobądzka 13, 41-200 Sosnowiec</text:p>
          </table:table-cell>
          <table:table-cell table:style-name="Tabela2.A2" office:value-type="string">
            <text:p text:style-name="P31">40 692,12zł</text:p>
          </table:table-cell>
          <table:table-cell table:style-name="Tabela2.D2" office:value-type="string">
            <text:p text:style-name="P31">10,00pkt</text:p>
          </table:table-cell>
        </table:table-row>
        <table:table-row table:style-name="Tabela2.3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32">RUCH SA</text:p>
            <text:p text:style-name="P32">ul. Wronia 23</text:p>
            <text:p text:style-name="P32">00-958 Warszawa Oddział dolnośląski we Wrocławiu Zespół Wałbrzych z/s w Świdnicy</text:p>
            <text:p text:style-name="P32">ul. Jodłowa 10, 58-100 Świdnica</text:p>
          </table:table-cell>
          <table:table-cell table:style-name="Tabela2.A2" office:value-type="string">
            <text:p text:style-name="P32">43 450,13zł</text:p>
          </table:table-cell>
          <table:table-cell table:style-name="Tabela2.D2" office:value-type="string">
            <text:p text:style-name="P32">9,37pkt</text:p>
          </table:table-cell>
        </table:table-row>
        <table:table-row table:style-name="Tabela2.4"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32">KOLPORTER są</text:p>
            <text:p text:style-name="P32">ul. Zagnańska 61, 25-528 Kielce </text:p>
            <text:p text:style-name="P32">Oddział Dolnośląski</text:p>
            <text:p text:style-name="P32">ul. Kupiecka 10, 52-472 Wrocław</text:p>
          </table:table-cell>
          <table:table-cell table:style-name="Tabela2.A2" office:value-type="string">
            <text:p text:style-name="P32">44 406,10zł</text:p>
          </table:table-cell>
          <table:table-cell table:style-name="Tabela2.D2" office:value-type="string">
            <text:p text:style-name="P32">9,16pkt</text:p>
          </table:table-cell>
        </table:table-row>
      </table:table>
      <text:p text:style-name="P9"/>
      <text:p text:style-name="P25"/>
      <text:p text:style-name="P28"><text:span text:style-name="T11"/></text:p>
      <text:p text:style-name="P20"/>
      <text:p text:style-name="P10"/>
      <text:p text:style-name="Standard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995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3.747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6.244cm" fo:margin-right="0cm" fo:text-indent="1.249cm" style:auto-text-indent="false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" style:display-name="Domyślna czcionka akapitu" style:family="text"/>
    <style:style style:name="WW-Absatz-Standardschriftart111111111111111111111111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31z0" style:family="text">
      <style:text-properties style:use-window-font-color="true" style:font-name="Symbol" fo:font-size="9pt" style:font-size-asian="9pt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002cm" fo:margin-bottom="1.951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RZĄD MIEJSKI</dc:title>
    <meta:initial-creator>WFM</meta:initial-creator>
    <meta:creation-date>2005-12-21T13:37:00</meta:creation-date>
    <dc:date>2008-12-08T08:16:13</dc:date>
    <meta:print-date>2008-10-17T11:13:42</meta:print-date>
    <meta:editing-cycles>5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1" meta:paragraph-count="54" meta:word-count="219" meta:character-count="1646"/>
  </office:meta>
</office:document-meta>
</file>