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 2" svg:font-family="'Wingdings 2'" style:font-pitch="variable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text-properties style:font-name="Times New Roman" fo:font-size="10.5pt" style:font-size-asian="10.5pt" style:font-name-complex="Times New Roman" style:font-size-complex="10.5pt"/>
    </style:style>
    <style:style style:name="P4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text-properties style:font-name="Arial" fo:font-size="12pt" style:font-size-asian="12pt" style:font-name-complex="Arial"/>
    </style:style>
    <style:style style:name="P1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 style:list-style-name="WW8Num3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 style:list-style-name="WW8Num4">
      <style:paragraph-properties fo:text-align="justify" style:justify-single-word="false"/>
    </style:style>
    <style:style style:name="P17" style:family="paragraph" style:parent-style-name="Heading_20_2" style:master-page-name="Standard">
      <style:paragraph-properties fo:margin-left="7.493cm" fo:margin-right="0cm" fo:text-align="end" style:justify-single-word="false" fo:text-indent="0cm" style:auto-text-indent="false" style:page-number="auto">
        <style:tab-stops>
          <style:tab-stop style:position="7.493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tyle-complex="normal" style:font-weight-complex="normal"/>
    </style:style>
    <style:style style:name="T1" style:family="text">
      <style:text-properties style:font-name="Arial" fo:font-size="6pt" style:font-size-asian="6pt" style:font-name-complex="Arial"/>
    </style:style>
    <style:style style:name="T2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style:font-name="Arial" fo:font-size="12pt" fo:font-style="normal" style:font-size-asian="12pt" style:font-style-asian="normal" style:font-name-complex="Arial" style:font-style-complex="normal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fo:font-size="8pt" style:font-size-asian="8pt" style:font-name-complex="Arial" style:font-size-complex="10pt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0pt" fo:font-style="normal" fo:font-weight="normal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8" style:family="text">
      <style:text-properties style:font-name="Times New Roman" fo:font-size="10pt" fo:font-weight="bold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9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imes New Roman" fo:font-size="10.5pt" style:font-size-asian="10.5pt" style:font-name-complex="Times New Roman" style:font-size-complex="10.5pt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3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4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style="normal" fo:font-weight="bold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/>
    </style:style>
    <style:style style:name="T16" style:family="text">
      <style:text-properties style:font-name="Times New Roman" fo:font-size="12pt" fo:font-style="normal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Wałbrzych <text:s/>dn. ............................</text:h>
      <text:p text:style-name="P10"><text:s text:c="30"/></text:p>
      <text:p text:style-name="P11">.........................................................................</text:p>
      <text:p text:style-name="Standard"><text:span text:style-name="T1"><text:s text:c="19"/></text:span><text:span text:style-name="T6">(oznaczenie przedsiębiorcy - nazwa) </text:span></text:p>
      <text:p text:style-name="P3"/>
      <text:p text:style-name="P3">.............................................................................</text:p>
      <text:p text:style-name="Standard"><text:span text:style-name="T10"><text:s text:c="15"/></text:span><text:span text:style-name="T6">(sied</text:span><text:span text:style-name="T11">ziba przedsiębiorcy - adres)</text:span></text:p>
      <text:p text:style-name="P4"><text:s/></text:p>
      <text:p text:style-name="Standard"><text:span text:style-name="T2">................................................................... </text:span><text:span text:style-name="T3"><text:s/></text:span><text:span text:style-name="T4"><text:s text:c="14"/></text:span><text:span text:style-name="T13">Prezydent Miasta Wałbrzycha <text:s text:c="25"/><text:tab/></text:span><text:span text:style-name="T7">(NIP – dotyczy osoby fizycznej) </text:span><text:span text:style-name="T8"><text:s/></text:span><text:span text:style-name="T12"><text:s text:c="24"/></text:span><text:span text:style-name="T15">Biuro Transportu i Ruchu Drogowego</text:span></text:p>
      <text:p text:style-name="P12"><text:span text:style-name="T15"><text:s text:c="95"/>Pl. Magistracki 1 <text:s text:c="97"/><text:tab/><text:tab/><text:tab/><text:tab/><text:tab/><text:tab/></text:span><text:span text:style-name="T16"> </text:span><text:span text:style-name="T15"><text:s text:c="25"/>WAŁBRZYCH</text:span><text:span text:style-name="T5"> <text:s text:c="44"/></text:span></text:p>
      <text:p text:style-name="P2"><text:s text:c="8"/></text:p>
      <text:p text:style-name="P6"/>
      <text:p text:style-name="P5"/>
      <text:p text:style-name="P9">OŚWIADCZENIE</text:p>
      <text:p text:style-name="P7"/>
      <text:p text:style-name="P13"><text:span text:style-name="T17"><text:tab/>Ja niżej podpisany/a </text:span><text:span text:style-name="T18">świadomy/a odpowiedzialności karnej za złożenie fałszywego oświadczenia <text:s/></text:span><text:span text:style-name="T14">oświadczam</text:span><text:span text:style-name="T18">, że:</text:span></text:p>
      <text:p text:style-name="P8"/>
      <text:list xml:id="list34617131" text:style-name="WW8Num3">
        <text:list-item>
          <text:p text:style-name="P15">Dane zawarte w Centralnej Ewidencji i Informacji o Działalności Gospodarczej (CEIDG) oraz w Krajowym Rejestrze Sądowym <text:s/></text:p>
          <text:p text:style-name="P15">Nr KRS <text:s/>(dotyczy osób prawnych) ...................................................................................... <text:s/>.</text:p>
        </text:list-item>
        <text:list-item>
          <text:p text:style-name="P15">Numer identyfikacji podatkowej NIP</text:p>
        </text:list-item>
      </text:list>
      <text:p text:style-name="P14"><text:span text:style-name="T17"><text:s text:c="14"/>………</text:span><text:span text:style-name="T17">.....................................................................................................................……….. ,</text:span></text:p>
      <text:p text:style-name="P8">są nadal aktualne według stanu na dzień składania wniosku o wydanie/zmianę/kontrolę*, licencji. </text:p>
      <text:p text:style-name="P8"><text:tab/></text:p>
      <text:p text:style-name="P8"><text:tab/>Ponadto zobowiązuję się zgłaszać na piśmie organowi, który wydał zezwolenie / licencję *, <text:s/>wszelkie zmiany danych zawartych w wydanym uprawnieniu w terminie 28 dni od dnia ich powstania.<text:tab/></text:p>
      <text:p text:style-name="P8"/>
      <text:p text:style-name="P13"><text:span text:style-name="T17"><text:s text:c="58"/></text:span><text:span text:style-name="T17"><text:tab/><text:tab/>...............………………………………………..</text:span></text:p>
      <text:p text:style-name="P13"><text:span text:style-name="T17"><text:s text:c="73"/></text:span><text:span text:style-name="T17">(czytelny podpis składającego oświadczenie)</text:span></text:p>
      <text:p text:style-name="P8"/>
      <text:list xml:id="list34629217" text:style-name="WW8Num4">
        <text:list-header>
          <text:p text:style-name="P16"><text:span text:style-name="T17"><text:s/>* -</text:span><text:span text:style-name="T9"> niepotrzebne skreślić</text:span></text:p>
        </text:list-header>
      </text:list>
      <text:p text:style-name="P13"/>
      <text:p text:style-name="P13"/>
      <text:p text:style-name="P13"/>
      <text:p text:style-name="P13"/>
      <text:p text:style-name="P13"/>
      <text:p text:style-name="P1">Niniejsze oświadczenie zostało złożone w postępowaniu administracyjnym o udzielenie/zmianę/kontrolę licencji na wykonywanie krajowego transportu drogowego w zakresie przewozu osób pojazdem samochodowym oraz pojazdem samochodowym przeznaczonym konstrukcyjnie do przewozu powyżej 7 i nie więcej niż 9 osób łącznie z kierowcą.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 2" svg:font-family="'Wingdings 2'" style:font-pitch="variable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2" fo:widows="2" fo:keep-with-next="always" style:text-autospace="ideograph-alpha"/>
      <style:text-properties fo:font-size="8pt" fo:font-style="italic" style:font-name-asian="Arial Unicode MS" style:font-size-asian="8pt" style:font-style-asian="italic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style:font-style-asian="italic"/>
    </style:style>
    <style:style style:name="WW8Num4z0" style:family="text">
      <style:text-properties style:font-name="Wingdings 2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4T10:58:59.77</meta:creation-date>
    <dc:date>2014-01-16T14:49:54.35</dc:date>
    <meta:editing-duration>PT6M40S</meta:editing-duration>
    <meta:editing-cycles>3</meta:editing-cycles>
    <meta:generator>LibreOffice/3.3$Win32 LibreOffice_project/330m19$Build-202</meta:generator>
    <meta:document-statistic meta:table-count="0" meta:image-count="0" meta:object-count="0" meta:page-count="1" meta:paragraph-count="23" meta:word-count="165" meta:character-count="2248"/>
  </office:meta>
</office:document-meta>
</file>