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436cm" fo:margin-left="0.146cm" table:align="left" style:writing-mode="lr-tb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636cm"/>
    </style:style>
    <style:style style:name="Tabela1.1" style:family="table-row">
      <style:table-row-properties style:min-row-height="1.0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" style:family="table-row">
      <style:table-row-properties style:min-row-height="11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Heading_20_1" style:master-page-name="First_20_Page">
      <style:paragraph-properties fo:margin-top="0cm" fo:margin-bottom="0cm" fo:text-align="start" style:justify-single-word="false" style:page-number="1"/>
      <style:text-properties style:font-name="Times New Roman" fo:font-size="12pt" style:font-size-asian="12pt" style:font-name-complex="Myriad Pro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Myriad Pro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Standard" style:list-style-name="WW8Num3">
      <style:paragraph-properties fo:margin-left="1.501cm" fo:margin-right="0cm" fo:text-indent="-1.50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54cm" fo:margin-right="0cm" fo:margin-top="0cm" fo:margin-bottom="0.212cm" fo:text-indent="-2.54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423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left="0cm" fo:margin-right="-1.372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1cm" fo:margin-top="0.212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>
      <style:paragraph-properties style:writing-mode="lr-tb"/>
    </style:style>
    <style:style style:name="T1" style:family="text">
      <style:text-properties style:font-name="Verdana" fo:font-size="10pt" style:font-size-asian="10pt" style:font-name-complex="Arial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fo:color="#000000" style:font-name="Verdana" fo:font-size="10pt" style:font-size-asian="10pt" style:font-name-complex="Arial" style:font-size-complex="10pt"/>
    </style:style>
    <style:style style:name="T4" style:family="text">
      <style:text-properties fo:color="#000000" style:font-name="Verdana" fo:font-size="10pt" style:font-size-asian="10pt" style:font-name-complex="Arial" style:font-size-complex="10pt" style:font-weight-complex="bold"/>
    </style:style>
    <style:style style:name="T5" style:family="text">
      <style:text-properties fo:color="#000000" fo:font-size="10pt" style:font-size-asian="10pt" style:font-name-complex="Arial" style:font-size-complex="10pt"/>
    </style:style>
    <style:style style:name="T6" style:family="text">
      <style:text-properties fo:color="#000000" fo:font-size="10pt" style:font-size-asian="10pt" style:font-name-complex="Arial" style:font-size-complex="10pt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name-complex="Verdana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font-name-complex="Verdan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p text:style-name="P2"/>
      <text:p text:style-name="P3">Wałbrzych, dnia ……………………........</text:p>
      <text:p text:style-name="P3"/>
      <text:p text:style-name="P11">Imię i nazwisko/nazwa przedsiębiorcy</text:p>
      <text:p text:style-name="P11">...................................................................................</text:p>
      <text:p text:style-name="P11">...................................................................................</text:p>
      <text:p text:style-name="P11">Siedziba i adres..........................................................</text:p>
      <text:p text:style-name="P11">...................................................................................</text:p>
      <text:p text:style-name="P11"/>
      <text:p text:style-name="P12">OŚWIADCZENIE DOTYCZĄCE KIEROWC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custom-shape text:anchor-type="char" draw:z-index="1" draw:style-name="gr1" draw:text-style-name="P16" svg:width="0.509cm" svg:height="0.509cm" svg:x="9.693cm" svg:y="0.459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6" svg:width="0.509cm" svg:height="0.509cm" svg:x="0.803cm" svg:y="0.459cm"><text:p/><draw:enhanced-geometry svg:viewBox="0 0 21600 21600" draw:type="rectangle" draw:enhanced-path="M 0 0 L 21600 0 21600 21600 0 21600 0 0 Z N"/></draw:custom-shape></text:p>
            <text:p text:style-name="P7">A. <text:tab/> <text:s text:c="5"/>dotyczy przedsiębiorcy <text:s text:c="4"/></text:p>
            <text:p text:style-name="P7"><text:s text:c="16"/>zatrudniającego kierowców*</text:p>
          </table:table-cell>
          <table:table-cell table:style-name="Tabela1.B1" office:value-type="string">
            <text:p text:style-name="P8"/>
            <text:list xml:id="list34733687" text:style-name="WW8Num3">
              <text:list-item>
                <text:p text:style-name="P10"><text:s text:c="3"/>dotyczy przedsiębiorcy wykonującego przewozy osobiście*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p text:style-name="P4"><text:span text:style-name="T11">Ja niżej podpisany, będąc uprzedzony <text:line-break/>o odpowiedzialności karnej za składanie fałszywych zeznań, stosownie do treści art. 233 ustawy z dn. 6 czerwca 1997 r. - kodeks karny (Dz. U. Nr 88, poz. 553 z późn. zm.) oświadczam, że zatrudnieni przeze mnie kierowcy, a także inne osoby niezatrudnione przeze mnie, ale ze mną współpracujące <text:s/>i wykonujące osobiście przewóz na moją rzecz <text:s/>spełniają wymagania określone w przepisach ustawy z dnia </text:span><text:span text:style-name="T7">5 stycznia 2011 r.<text:line-break/>o kierujących pojazdami</text:span><text:span text:style-name="T11"> drogowymi (</text:span><text:span text:style-name="T8">Dz. U. <text:line-break/>z 2011 r. Nr 30, poz. 151 z późn. zm.), ustawy z dnia 6 września 2001 r. o transporcie drogowym (j. t. Dz. U. z 2013 r., poz. 1414) </text:span><text:span text:style-name="T11">oraz w innych przepisach określających wymagania w stosunku do kierowców, a także nie </text:span><text:span text:style-name="T12">orzeczono wobec nich zakazu wykonywania zawodu kierowcy.</text:span></text:p>
            <text:p text:style-name="P5"/>
            <text:p text:style-name="P5"/>
            <text:p text:style-name="P5"/>
            <text:p text:style-name="P13"><text:s/>............................................................................</text:p>
            <text:p text:style-name="P5"><text:s text:c="24"/>podpis przedsiębiorcy </text:p>
          </table:table-cell>
          <table:table-cell table:style-name="Tabela1.B2" office:value-type="string">
            <text:p text:style-name="P4"><text:span text:style-name="T11">Ja niżej podpisany, będąc uprzedzony <text:line-break/>o odpowiedzialności karnej za składanie fałszywych zeznań, stosownie do treści art. 233 ustawy z dn. 6 czerwca 1997 r. - kodeks karny (Dz. U. Nr 88, poz. 553 z późn zm.) oświadczam, że osobiście wykonuję przewozy, spełniam wymagania określone w przepisach ustawy z dnia </text:span><text:span text:style-name="T7">5 stycznia 2011 r. o kierujących pojazdami</text:span><text:span text:style-name="T11"> drogowym (</text:span><text:span text:style-name="T8">Dz. U. z 2011 r. Nr 30, poz. 151 z późn. zm.), ustawy z dnia 6 września 2001 r. o transporcie drogowym ( Dz. U. z 2013 r., poz. 1414) </text:span><text:span text:style-name="T11">oraz w innych przepisach określających wymagania w stosunku do kierowców, a także nie </text:span><text:span text:style-name="T12">orzeczono wobec nich zakazu wykonywania zawodu kierowcy.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/>..............................................................................</text:p>
            <text:p text:style-name="P5"><text:s text:c="24"/>podpis przedsiębiorcy </text:p>
          </table:table-cell>
        </table:table-row>
      </table:table>
      <text:p text:style-name="P14"/>
      <text:p text:style-name="P14">Pouczenie:</text:p>
      <text:p text:style-name="P15">* zakreślić właściwe </text:p>
      <text:p text:style-name="P15"/>
      <text:p text:style-name="P9">W przypadku, gdy przedsiębiorca zatrudnia kierowców i jednocześnie wykonuje przewozy osobiście, winien złożyć podpisy pod obydwoma częściami oświad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cm" fo:text-align="center" style:justify-single-word="false"/>
      <style:text-properties fo:font-weight="bold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fo:font-size="10pt" style:font-size-asian="10pt" style:font-size-complex="10pt"/>
    </style:style>
    <style:style style:name="WW8Num5z0" style:family="text">
      <style:text-properties style:font-name="Wingdings" fo:font-size="10pt" style:font-size-asian="10pt" style:font-name-complex="Wingdings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8_20_Znak" style:display-name="Nagłówek 8 Znak" style:family="text" style:parent-style-name="Domyślna_20_czcionka_20_akapitu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rocław, dnia ……………………</dc:title>
    <meta:initial-creator>WI</meta:initial-creator>
    <meta:creation-date>2013-04-25T13:29:00</meta:creation-date>
    <dc:date>2014-01-16T14:59:08.49</dc:date>
    <meta:print-date>2013-04-25T13:27:00</meta:print-date>
    <meta:editing-cycles>8</meta:editing-cycles>
    <meta:editing-duration>PT10M38S</meta:editing-duration>
    <meta:generator>LibreOffice/3.3$Win32 LibreOffice_project/330m19$Build-202</meta:generator>
    <meta:document-statistic meta:table-count="1" meta:image-count="0" meta:object-count="0" meta:page-count="1" meta:paragraph-count="19" meta:word-count="290" meta:character-count="2403"/>
    <meta:user-defined meta:name="Informacja 1"/>
    <meta:user-defined meta:name="Informacja 2"/>
    <meta:user-defined meta:name="Informacja 3"/>
    <meta:user-defined meta:name="Informacja 4"/>
  </office:meta>
</office:document-meta>
</file>