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Helvetica-Bold" svg:font-family="Helvetica-Bold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981cm" fo:margin-left="0.014cm" table:align="left" style:writing-mode="lr-tb"/>
    </style:style>
    <style:style style:name="Tabela1.A" style:family="table-column">
      <style:table-column-properties style:column-width="11.774cm"/>
    </style:style>
    <style:style style:name="Tabela1.B" style:family="table-column">
      <style:table-column-properties style:column-width="4.207cm"/>
    </style:style>
    <style:style style:name="Tabela1.1" style:family="table-row">
      <style:table-row-properties style:min-row-height="0.427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4" style:family="table-row">
      <style:table-row-properties style:min-row-height="0.469cm" style:keep-together="true" fo:keep-together="auto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Heading_20_1">
      <style:text-properties style:font-name="Times New Roman" fo:font-size="12pt" style:font-size-asian="12pt"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text-properties fo:font-size="12pt" fo:font-weight="bold" style:font-size-asian="12pt" style:font-weight-asian="bold" style:font-weight-complex="bold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WW8Num3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WW8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WW8Num24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text-properties style:font-name="Times New Roman" fo:font-size="12pt" fo:language="zxx" fo:country="none" fo:font-weight="bold" style:font-size-asian="12pt" style:language-asian="zxx" style:country-asian="none" style:font-weight-asian="bold" style:font-size-complex="12pt"/>
    </style:style>
    <style:style style:name="P16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 style:list-style-name="WW8Num24">
      <style:paragraph-properties fo:margin-left="0.63cm" fo:margin-right="0cm" fo:text-indent="-0.63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WW8Num24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WW8Num17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.176cm" fo:margin-bottom="0.176cm"/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WW8Num39">
      <style:paragraph-properties fo:margin-top="0.176cm" fo:margin-bottom="0.176cm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Tekst_20_podstawowy_20_2">
      <style:text-properties style:font-name="Times New Roman" fo:font-size="12pt" style:font-size-asian="12pt" style:font-size-complex="12pt"/>
    </style:style>
    <style:style style:name="P26" style:family="paragraph" style:parent-style-name="Tekst_20_podstawowy_20_2" style:list-style-name="L1"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P27" style:family="paragraph" style:parent-style-name="Tekst_20_podstawowy_20_2" style:list-style-name="L1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Text_20_body">
      <style:text-properties style:font-name="Times New Roman" fo:font-size="12pt" style:font-size-asian="12pt" style:font-size-complex="12pt"/>
    </style:style>
    <style:style style:name="P29" style:family="paragraph" style:parent-style-name="Text_20_body">
      <style:text-properties style:font-name="Times New Roman" fo:font-size="12pt" style:font-size-asian="12pt" style:font-size-complex="12pt" style:font-weight-complex="bold"/>
    </style:style>
    <style:style style:name="P30" style:family="paragraph" style:parent-style-name="Text_20_body">
      <style:paragraph-properties fo:margin-left="0.751cm" fo:margin-right="0cm" fo:text-indent="-0.25cm" style:auto-text-indent="false">
        <style:tab-stops>
          <style:tab-stop style:position="0.25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size="12pt" fo:font-weight="normal" style:font-size-asian="12pt" style:font-weight-asian="normal" style:font-weight-complex="normal"/>
    </style:style>
    <style:style style:name="T8" style:family="text">
      <style:text-properties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T9" style:family="text">
      <style:text-properties style:font-weight-complex="bold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ahoma" fo:font-size="10pt" fo:font-weight="bold" style:font-name-asian="Helvetica-Bold" style:font-size-asian="10pt" style:font-weight-asian="bold" style:font-name-complex="Tahoma" style:font-size-complex="10pt" style:font-weight-complex="bold"/>
    </style:style>
    <style:style style:name="T14" style:family="text">
      <style:text-properties style:font-name="Tahoma" fo:font-size="10pt" style:font-name-asian="Helvetica-Bold" style:font-size-asian="10pt" style:font-name-complex="Tahoma" style:font-size-complex="10pt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ize="10pt" fo:font-weight="bold" style:font-name-asian="Helvetica-Bold" style:font-size-asian="10pt" style:font-weight-asian="bold" style:font-name-complex="Tahoma" style:font-size-complex="10pt" style:font-weight-complex="bold"/>
    </style:style>
    <style:style style:name="T17" style:family="text">
      <style:text-properties fo:font-size="10pt" style:font-name-asian="Helvetica-Bold" style:font-size-asian="10pt" style:font-name-complex="Tahoma" style:font-size-complex="10pt" style:font-weight-complex="bold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0pt" fo:font-weight="bold" style:font-name-asian="Helvetica-Bold" style:font-size-asian="10pt" style:font-weight-asian="bold" style:font-name-complex="Tahoma" style:font-size-complex="10pt" style:font-weight-complex="bold"/>
    </style:style>
    <style:style style:name="T20" style:family="text">
      <style:text-properties style:font-name="Times New Roman" fo:font-size="10pt" style:font-name-asian="Helvetica-Bold" style:font-size-asian="10pt" style:font-name-complex="Tahoma" style:font-size-complex="10pt" style:font-weight-complex="bold"/>
    </style:style>
    <style:style style:name="T21" style:family="text">
      <style:text-properties style:font-name="Times New Roman" fo:font-weight="bold" style:font-name-asian="Helvetica-Bold" style:font-weight-asian="bold" style:font-name-complex="Tahoma" style:font-weight-complex="bold"/>
    </style:style>
    <style:style style:name="T22" style:family="text">
      <style:text-properties style:font-name="Times New Roman" fo:font-weight="bold" style:font-name-asian="Helvetica-Bold" style:font-weight-asian="bold" style:font-name-complex="Tahoma" style:font-size-complex="12pt" style:font-weight-complex="bold"/>
    </style:style>
    <style:style style:name="T23" style:family="text">
      <style:text-properties style:font-name="Times New Roman" style:font-name-asian="Helvetica-Bold" style:font-name-complex="Tahoma" style:font-weight-complex="bold"/>
    </style:style>
    <style:style style:name="T24" style:family="text">
      <style:text-properties style:font-name="Times New Roman" style:font-name-asian="Helvetica-Bold" style:font-name-complex="Tahoma" style:font-size-complex="12pt"/>
    </style:style>
    <style:style style:name="T25" style:family="text">
      <style:text-properties style:font-name="Times New Roman" style:font-name-asian="Helvetica-Bold" style:font-name-complex="Tahoma" style:font-size-complex="12pt" style:font-weight-complex="bold"/>
    </style:style>
    <style:style style:name="T26" style:family="text">
      <style:text-properties style:font-name="Times New Roman" fo:font-weight="normal" style:font-name-asian="Helvetica-Bold" style:font-weight-asian="normal" style:font-name-complex="Tahoma" style:font-size-complex="12pt" style:font-weight-complex="normal"/>
    </style:style>
    <style:style style:name="T27" style:family="text">
      <style:text-properties style:font-size-asian="12pt"/>
    </style:style>
    <style:style style:name="T28" style:family="text">
      <style:text-properties style:font-size-complex="12pt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5">PROSZĘ WYPEŁNIĆ DRUKOWANYMI LITERAMI</text:span><text:span text:style-name="T8"><text:tab/>!</text:span><text:span text:style-name="T4"><text:tab/><text:tab/><text:tab/><text:tab/></text:span></text:p>
      <text:p text:style-name="P1"><text:tab/><text:tab/><text:tab/><text:tab/><text:tab/><text:tab/><text:tab/><text:tab/>Wałbrzych dn. .............................</text:p>
      <text:p text:style-name="P1"/>
      <text:p text:style-name="P1"/>
      <text:p text:style-name="P1"><text:tab/><text:tab/><text:tab/><text:tab/><text:tab/><text:tab/><text:tab/><text:span text:style-name="T2">Prezydent Miasta Wałbrzycha</text:span></text:p>
      <text:p text:style-name="P6"><text:tab/><text:tab/><text:tab/><text:tab/><text:tab/><text:tab/><text:tab/> <text:s text:c="8"/>Pl. Magistracki 1</text:p>
      <text:p text:style-name="P6"><text:tab/><text:tab/><text:tab/><text:tab/><text:tab/><text:tab/><text:tab/> <text:s text:c="9"/>WAŁBRZYCH</text:p>
      <text:p text:style-name="P7"/>
      <text:p text:style-name="P7"/>
      <text:h text:style-name="P3" text:outline-level="1"><text:tab/><text:tab/><text:tab/><text:tab/><text:tab/><text:tab/>W N I O S E K</text:h>
      <text:p text:style-name="Standard"/>
      <text:p text:style-name="P2"><text:span text:style-name="Strong_20_Emphasis"><text:span text:style-name="T22">o udzielenie/ zmianę</text:span></text:span><text:span text:style-name="Strong_20_Emphasis"><text:span text:style-name="T26"> <text:s/>licencji na wykonywanie krajowego </text:span></text:span><text:span text:style-name="T26">transportu drogowego w zakresie przewozu osób samochodem osobowym lub pojazdem samochodowym przeznaczonym konstrukcyjnie do przewozu powyżej 7 i nie więcej niż 9 osób łącznie z kierowcą </text:span></text:p>
      <text:p text:style-name="P15"><draw:custom-shape text:anchor-type="char" draw:z-index="1" draw:style-name="gr1" draw:text-style-name="P31" svg:width="0.509cm" svg:height="0.509cm" svg:x="8.423cm" svg:y="0.362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31" svg:width="0.509cm" svg:height="0.509cm" svg:x="3.597cm" svg:y="0.362cm"><text:p/><draw:enhanced-geometry svg:viewBox="0 0 21600 21600" draw:type="rectangle" draw:enhanced-path="M 0 0 L 21600 0 21600 21600 0 21600 0 0 Z N"/></draw:custom-shape></text:p>
      <text:p text:style-name="P7"><text:tab/><text:tab/><text:tab/> <text:s text:c="6"/>podstawowy <text:s text:c="24"/>zmiana <text:s/>danych</text:p>
      <text:p text:style-name="P7"/>
      <text:p text:style-name="P29">zmiana dotyczy: ...........................................................................................................................</text:p>
      <text:p text:style-name="P29"/>
      <text:list xml:id="list34735395" text:style-name="WW8Num24">
        <text:list-item>
          <text:p text:style-name="P11">Oznaczenie <text:s/>przedsiębiorcy, <text:s/>jego adres i siedziba, albo miejsce zamieszkania ...................</text:p>
        </text:list-item>
      </text:list>
      <text:p text:style-name="P28">................................................................................................................................................................................................................................................nr <text:s/>telefonu...........................................</text:p>
      <text:list xml:id="list35241402" text:continue-numbering="true" text:style-name="WW8Num24">
        <text:list-item>
          <text:p text:style-name="P17">Informacja o wpisie do CEiDG, albo numer w rejestrze przedsiębiorców - KRS:</text:p>
          <text:p text:style-name="P18">.......................................................................................................................................................</text:p>
        </text:list-item>
        <text:list-item>
          <text:p text:style-name="P17">Numer identyfikacji podatkowej (NIP) </text:p>
        </text:list-item>
      </text:list>
      <text:p text:style-name="P7">.......................................................................................................................................................</text:p>
      <text:list xml:id="list35223690" text:continue-numbering="true" text:style-name="WW8Num24">
        <text:list-item>
          <text:p text:style-name="P11">Określenie <text:s/>rodzaju i <text:s/>zakresu <text:s/>wykonywania <text:s/>transportu <text:s/>drogowego..................................</text:p>
        </text:list-item>
      </text:list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<text:span text:style-name="T1">5. <text:s/></text:span>Rodzaj <text:s/>i <text:s/>liczbę <text:s/>pojazdów <text:s/>samochodowych, <text:s/>które przedsiębiorca <text:s/>będzie wykorzystywał do wykonywania transportu drogowego: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Rodzaj</text:p>
          </table:table-cell>
          <table:table-cell table:style-name="Tabela1.B1" office:value-type="string">
            <text:p text:style-name="P13">Liczba</text:p>
          </table:table-cell>
        </table:table-row>
        <table:table-row table:style-name="Tabela1.2">
          <table:table-cell table:style-name="Tabela1.A1" office:value-type="string">
            <text:p text:style-name="P14"/>
            <text:p text:style-name="P7"/>
          </table:table-cell>
          <table:table-cell table:style-name="Tabela1.B1" office:value-type="string">
            <text:p text:style-name="P13"/>
          </table:table-cell>
        </table:table-row>
        <table:table-row table:style-name="Tabela1.2">
          <table:table-cell table:style-name="Tabela1.A1" office:value-type="string">
            <text:p text:style-name="P13"/>
            <text:p text:style-name="P12"/>
          </table:table-cell>
          <table:table-cell table:style-name="Tabela1.B1" office:value-type="string">
            <text:p text:style-name="P13"/>
          </table:table-cell>
        </table:table-row>
        <table:table-row table:style-name="Tabela1.4">
          <table:table-cell table:style-name="Tabela1.A1" office:value-type="string">
            <text:p text:style-name="P13"/>
            <text:p text:style-name="P12"/>
          </table:table-cell>
          <table:table-cell table:style-name="Tabela1.B1" office:value-type="string">
            <text:p text:style-name="P13"/>
          </table:table-cell>
        </table:table-row>
      </table:table>
      <text:p text:style-name="P7"/>
      <text:p text:style-name="P25"><text:span text:style-name="T9">6. </text:span><text:span text:style-name="T10">Czas <text:s/>na <text:s/>jaki <text:s/>licencja <text:s/>ma <text:s/>być udzielona ..............................................................................</text:span></text:p>
      <text:list xml:id="list34756278" text:style-name="L1">
        <text:list-header>
          <text:p text:style-name="P27"><text:span text:style-name="T2">7</text:span><text:span text:style-name="T11">. Proszę <text:s/>o <text:s/>wydanie <text:s/>wypisów <text:s/>(....................... sztuk).</text:span></text:p>
          <text:p text:style-name="P26"/>
        </text:list-header>
      </text:list>
      <text:p text:style-name="P25">Do <text:s/>wniosku <text:s/>o <text:s/>udzielenie <text:s/>licencji <text:s/>na <text:s/>wykonywanie <text:s/>transportu <text:s/>drogowego <text:s/>dołączam: </text:p>
      <text:p text:style-name="P25"><text:s text:c="3"/></text:p>
      <text:p text:style-name="P25"><text:s text:c="126"/>TAK <text:s text:c="8"/>NIE</text:p>
      <text:p text:style-name="P7"><draw:custom-shape text:anchor-type="char" draw:z-index="3" draw:style-name="gr1" draw:text-style-name="P31" svg:width="0.509cm" svg:height="0.509cm" svg:x="15.413cm" svg:y="0.212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31" svg:width="0.509cm" svg:height="0.509cm" svg:x="13.661cm" svg:y="0.212cm"><text:p/><draw:enhanced-geometry svg:viewBox="0 0 21600 21600" draw:type="rectangle" draw:enhanced-path="M 0 0 L 21600 0 21600 21600 0 21600 0 0 Z N"/></draw:custom-shape>a) <text:s text:c="2"/>oświadczenie o pełnieniu roli zarządzającego transportem <text:s/>drogowym </text:p>
      <text:p text:style-name="P7"><text:s text:c="6"/>w przedsiębiorstwie wraz z kserokopią <text:s/>certyfikatu <text:s/>kompetencji <text:s/></text:p>
      <text:p text:style-name="P7"><text:s text:c="7"/>zawodowych tej osoby; </text:p>
      <text:list xml:id="list34734358" text:style-name="WW8Num17">
        <text:list-item>
          <text:p text:style-name="P19"><draw:custom-shape text:anchor-type="char" draw:z-index="4" draw:style-name="gr1" draw:text-style-name="P31" svg:width="0.509cm" svg:height="0.509cm" svg:x="13.624cm" svg:y="0.108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31" svg:width="0.509cm" svg:height="0.509cm" svg:x="15.362cm" svg:y="0.129cm"><text:p/><draw:enhanced-geometry svg:viewBox="0 0 21600 21600" draw:type="rectangle" draw:enhanced-path="M 0 0 L 21600 0 21600 21600 0 21600 0 0 Z N"/></draw:custom-shape>oświadczenie członków organu zarządzającego osoby prawnej, osoby </text:p>
          <text:p text:style-name="P19">zarządzającej spółką jawną lub komandytową, a w przypadku innego </text:p>
          <text:p text:style-name="P19">przedsiębiorcy osoby prowadzącej działalność gospodarczą, że spełniają </text:p>
          <text:p text:style-name="P19">wymóg dobrej reputacji, o którym mowa w art. 5 c ust. 1 pkt 1 utd;</text:p>
          <text:p text:style-name="P19"/>
        </text:list-item>
        <text:list-item>
          <text:p text:style-name="P19"><draw:custom-shape text:anchor-type="char" draw:z-index="8" draw:style-name="gr1" draw:text-style-name="P31" svg:width="0.509cm" svg:height="0.509cm" svg:x="15.363cm" svg:y="0.314cm"><text:p/><draw:enhanced-geometry svg:viewBox="0 0 21600 21600" draw:type="rectangle" draw:enhanced-path="M 0 0 L 21600 0 21600 21600 0 21600 0 0 Z N"/></draw:custom-shape><text:soft-page-break/>dokumenty <text:s/>potwierdzające <text:s/>spełnienie <text:s/>warunków, <text:s text:c="2"/>o <text:s/>których <text:s/>mowa <text:s/><draw:custom-shape text:anchor-type="char" draw:z-index="9" draw:style-name="gr1" draw:text-style-name="P31" svg:width="0.509cm" svg:height="0.509cm" svg:x="13.547cm" svg:y="0.273cm"><text:p/><draw:enhanced-geometry svg:viewBox="0 0 21600 21600" draw:type="rectangle" draw:enhanced-path="M 0 0 L 21600 0 21600 21600 0 21600 0 0 Z N"/></draw:custom-shape></text:p>
        </text:list-item>
      </text:list>
      <text:p text:style-name="P30"><text:s/><text:span text:style-name="T2"><text:s/>w <text:s/>art.5c <text:s/>ust.1 <text:s/>pkt 3 lub ust. 2 pkt 2 utd**;</text:span></text:p>
      <text:p text:style-name="P8"><draw:custom-shape text:anchor-type="char" draw:z-index="7" draw:style-name="gr1" draw:text-style-name="P31" svg:width="0.509cm" svg:height="0.509cm" svg:x="13.506cm" svg:y="0.471cm"><text:p/><draw:enhanced-geometry svg:viewBox="0 0 21600 21600" draw:type="rectangle" draw:enhanced-path="M 0 0 L 21600 0 21600 21600 0 21600 0 0 Z N"/></draw:custom-shape>d) <text:s text:c="3"/>oświadczenie o <text:s/>zamiarze <text:s/>zatrudnienia <text:s/>kierowców lub oświadczenie</text:p>
      <text:p text:style-name="P8"><draw:custom-shape text:anchor-type="char" draw:z-index="6" draw:style-name="gr1" draw:text-style-name="P31" svg:width="0.509cm" svg:height="0.509cm" svg:x="15.439cm" svg:y="0.011cm"><text:p/><draw:enhanced-geometry svg:viewBox="0 0 21600 21600" draw:type="rectangle" draw:enhanced-path="M 0 0 L 21600 0 21600 21600 0 21600 0 0 Z N"/></draw:custom-shape> <text:s text:c="6"/>o zamiarze współpracy z osobami nie zatrudnionymi przez przedsiębiorcę, </text:p>
      <text:p text:style-name="P8"><text:s text:c="7"/>lecz wykonującymi osobiście przewóz na jego rzecz <text:s/>spełniających <text:s/></text:p>
      <text:p text:style-name="P22">warunki, <text:s/>o <text:s/>których <text:s/>mowa <text:s/>w <text:s/><text:span text:style-name="T2">art. 5c ust.1 pkt 4* i art. 39 <text:s/>utd,</text:span></text:p>
      <text:p text:style-name="P7">e) <text:s text:c="2"/>wykaz <text:s/>pojazdów <text:s/>zawierający następujące informacje:<draw:custom-shape text:anchor-type="char" draw:z-index="13" draw:style-name="gr1" draw:text-style-name="P31" svg:width="0.509cm" svg:height="0.509cm" svg:x="13.527cm" svg:y="0.464cm"><text:p/><draw:enhanced-geometry svg:viewBox="0 0 21600 21600" draw:type="rectangle" draw:enhanced-path="M 0 0 L 21600 0 21600 21600 0 21600 0 0 Z N"/></draw:custom-shape></text:p>
      <text:p text:style-name="P7"><draw:custom-shape text:anchor-type="char" draw:z-index="10" draw:style-name="gr1" draw:text-style-name="P31" svg:width="0.549cm" svg:height="0.509cm" svg:x="15.372cm" svg:y="0.016cm"><text:p/><draw:enhanced-geometry svg:viewBox="0 0 21600 21600" draw:type="rectangle" draw:enhanced-path="M 0 0 L 21600 0 21600 21600 0 21600 0 0 Z N"/></draw:custom-shape> <text:s text:c="5"/>- markę, typ,</text:p>
      <text:p text:style-name="P7"><text:s text:c="6"/>- rodzaj/ przeznaczenie,</text:p>
      <text:p text:style-name="P7"><text:s text:c="6"/>- numer rejestracyjny,</text:p>
      <text:p text:style-name="P7"><text:s text:c="6"/>- numer VIN,</text:p>
      <text:p text:style-name="P7"><text:s text:c="6"/>- wskazanie rodzaju tytułu prawnego do dysponowania pojazdem;</text:p>
      <text:p text:style-name="P7"><draw:custom-shape text:anchor-type="char" draw:z-index="11" draw:style-name="gr1" draw:text-style-name="P31" svg:width="0.509cm" svg:height="0.509cm" svg:x="13.494cm" svg:y="0.076cm"><text:p/><draw:enhanced-geometry svg:viewBox="0 0 21600 21600" draw:type="rectangle" draw:enhanced-path="M 0 0 L 21600 0 21600 21600 0 21600 0 0 Z N"/></draw:custom-shape><draw:custom-shape text:anchor-type="char" draw:z-index="12" draw:style-name="gr1" draw:text-style-name="P31" svg:width="0.509cm" svg:height="0.509cm" svg:x="15.342cm" svg:y="0.078cm"><text:p/><draw:enhanced-geometry svg:viewBox="0 0 21600 21600" draw:type="rectangle" draw:enhanced-path="M 0 0 L 21600 0 21600 21600 0 21600 0 0 Z N"/></draw:custom-shape>f) <text:s text:c="2"/>dowód uiszczenia opłaty za wydanie licencji i wypisów z tej licencji. <text:s text:c="11"/></text:p>
      <text:p text:style-name="P7"/>
      <text:p text:style-name="P7"/>
      <text:p text:style-name="P7"/>
      <text:p text:style-name="P7"/>
      <text:p text:style-name="P7"><text:s text:c="26"/><text:tab/><text:tab/><text:tab/><text:tab/><text:tab/> <text:s text:c="9"/>..........................................................</text:p>
      <text:p text:style-name="P23"><text:s text:c="2"/><text:tab/><text:tab/><text:tab/><text:tab/><text:tab/><text:tab/><text:tab/><text:tab/><text:tab/>Podpis <text:s/>wnioskodawcy</text:p>
      <text:list xml:id="list34760397" text:style-name="WW8Num39">
        <text:list-header>
          <text:p text:style-name="P21"/>
        </text:list-header>
      </text:list>
      <text:p text:style-name="P20">Podstawa prawna: <text:s/>ustawa z dnia 6 września 2001 r. o transporcie drogowym (Dz. U. z 2013 r., poz.1414). </text:p>
      <text:p text:style-name="P8"/>
      <text:p text:style-name="P16">Objaśnienia <text:s/>do <text:s/>wniosku:</text:p>
      <text:p text:style-name="P16"/>
      <text:p text:style-name="P8">** <text:span text:style-name="T2"><text:s/>art.5c <text:s/>ust.1 <text:s/>pkt 3 lub ust. 2 pkt 2 utd </text:span>: „licencji udziela się przedsiębiorcy jeżeli znajduje się on w <text:s/>sytuacji finansowej zapewniającej podjęcie i prowadzenie działalności gospodarczej w zakresie transportu drogowego określonej dostępnymi środkami finansowymi lub majątkiem w wysokości:</text:p>
      <text:list xml:id="list34735347" text:style-name="WW8Num33">
        <text:list-item>
          <text:p text:style-name="P9">9 000 <text:s/>euro – na <text:s/>pierwszy <text:s/>pojazd <text:s/>samochodowy <text:s/>przeznaczony <text:s/>do <text:s/>transportu <text:s/>drogowego,</text:p>
        </text:list-item>
        <text:list-item>
          <text:p text:style-name="P9">5 000 <text:s/>euro - <text:s/>na <text:s/>każdy <text:s/>następny <text:s/>pojazd <text:s/>samochodowy</text:p>
        </text:list-item>
        <text:list-item>
          <text:p text:style-name="P9">50 000 euro - przy wykonywaniu pośrednictwa przy przewozie rzeczy.</text:p>
          <text:p text:style-name="P9"/>
        </text:list-item>
      </text:list>
      <text:p text:style-name="P8">Zgodnie z<text:span text:style-name="T2"> art.5c ust.3 utd </text:span>„wymóg posiadania sytuacji finansowej <text:s/>potwierdza się:</text:p>
      <text:list xml:id="list34761734" text:style-name="WW8Num14">
        <text:list-item>
          <text:p text:style-name="P10">rocznym sprawozdaniem finansowym;</text:p>
        </text:list-item>
        <text:list-item>
          <text:p text:style-name="P10">dokumentami potwierdzającymi:</text:p>
          <text:list>
            <text:list-item>
              <text:p text:style-name="P10">dysponowanie środkami pieniężnymi w gotówce lub na rachunkach bankowych lub dostępnymi aktywami,</text:p>
            </text:list-item>
            <text:list-item>
              <text:p text:style-name="P10">posiadanie akcji lub udziałów lub innych zbywalnych papierów wartościowych,</text:p>
            </text:list-item>
            <text:list-item>
              <text:p text:style-name="P10">udzielenie gwarancji lub poręczeń bankowych,</text:p>
            </text:list-item>
            <text:list-item>
              <text:p text:style-name="P10">własność nieruchomości”.</text:p>
            </text:list-item>
          </text:list>
        </text:list-item>
      </text:list>
      <text:p text:style-name="P24"/>
      <text:p text:style-name="P8">* <text:s text:c="2"/><text:span text:style-name="T2">art.5c <text:s/>ust.1 <text:s/>pkt 4: <text:s/>„</text:span>w stosunku do zatrudnionych przez niego kierowców, a także innych osób niezatrudnionych przez tego przedsiębiorcę, lecz wykonujących osobiście przewóz na jego rzecz, nie orzeczono zakazu wykonywania zawodu kierowcy oraz jeżeli spełniają wymagania stawiane kierowcom"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Helvetica-Bold" svg:font-family="Helvetica-Bold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indent="1.249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.249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WW8Num6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fo:font-weight="bold" style:font-weight-asian="bold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fo:font-size="12pt" fo:font-weight="bold" style:font-size-asian="12pt" style:font-weight-asian="bold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0z0" style:family="text">
      <style:text-properties fo:font-size="12pt" fo:font-weight="bold" style:font-size-asian="12pt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7z0" style:family="text">
      <style:text-properties style:font-name="Symbol" style:font-name-complex="Symbol"/>
    </style:style>
    <style:style style:name="WW8Num32z0" style:family="text">
      <style:text-properties fo:font-weight="bold" style:font-weight-asian="bold"/>
    </style:style>
    <style:style style:name="WW8Num34z0" style:family="text">
      <style:text-properties fo:font-weight="bold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font-name="Symbol" fo:font-size="10pt" style:font-size-asian="10pt" style:font-name-complex="Symbol"/>
    </style:style>
    <style:style style:name="WW8Num39z1" style:family="text">
      <style:text-properties style:font-name="Courier New" fo:font-size="10pt" style:font-size-asian="10pt" style:font-name-complex="Courier New"/>
    </style:style>
    <style:style style:name="WW8Num39z2" style:family="text">
      <style:text-properties style:font-name="Wingdings" fo:font-size="10pt" style:font-size-asian="10pt" style:font-name-complex="Wingdings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7cm" fo:margin-bottom="1.75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SZĘ WYPEŁNIĆ </dc:title>
    <meta:initial-creator>MOI-MK</meta:initial-creator>
    <meta:creation-date>2013-04-25T12:49:00</meta:creation-date>
    <dc:date>2014-01-16T15:07:00.45</dc:date>
    <meta:print-date>2013-11-26T12:50:58.68</meta:print-date>
    <meta:editing-cycles>14</meta:editing-cycles>
    <meta:editing-duration>PT5H38M48S</meta:editing-duration>
    <meta:generator>LibreOffice/3.3$Win32 LibreOffice_project/330m19$Build-202</meta:generator>
    <meta:document-statistic meta:table-count="1" meta:image-count="0" meta:object-count="0" meta:page-count="2" meta:paragraph-count="61" meta:word-count="491" meta:character-count="5038"/>
    <meta:user-defined meta:name="Informacja 1"/>
    <meta:user-defined meta:name="Informacja 2"/>
    <meta:user-defined meta:name="Informacja 3"/>
    <meta:user-defined meta:name="Informacja 4"/>
  </office:meta>
</office:document-meta>
</file>