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TimesNewRoman" svg:font-family="TimesNewRoman" style:font-family-generic="roman"/>
    <style:font-face style:name="Arial" svg:font-family="Arial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vertical-align="top"/>
    </style:style>
    <style:style style:name="P2" style:family="paragraph" style:parent-style-name="Standard">
      <style:paragraph-properties style:line-height-at-least="0.423cm" fo:text-align="center" style:justify-single-word="false" style:vertical-align="top"/>
    </style:style>
    <style:style style:name="P3" style:family="paragraph" style:parent-style-name="Standard">
      <style:paragraph-properties fo:line-height="150%" fo:text-align="justify" style:justify-single-word="false" style:vertical-align="top"/>
    </style:style>
    <style:style style:name="P4" style:family="paragraph" style:parent-style-name="Standard">
      <style:paragraph-properties fo:line-height="100%" style:vertical-align="top"/>
    </style:style>
    <style:style style:name="P5" style:family="paragraph" style:parent-style-name="Standard">
      <style:paragraph-properties fo:line-height="100%" style:vertical-align="top">
        <style:tab-stops>
          <style:tab-stop style:position="2.422cm"/>
        </style:tab-stops>
      </style:paragraph-properties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" fo:font-size="7pt" style:font-name-asian="TimesNewRoman" style:font-size-asian="7pt" style:font-name-complex="TimesNewRoman" style:font-size-complex="7pt"/>
    </style:style>
    <style:style style:name="P7" style:family="paragraph" style:parent-style-name="Standard">
      <style:paragraph-properties fo:margin-left="0cm" fo:margin-right="11.24cm" style:line-height-at-least="0.423cm" fo:text-align="center" style:justify-single-word="false" fo:text-indent="0cm" style:auto-text-indent="false" style:vertical-align="top"/>
    </style:style>
    <style:style style:name="P8" style:family="paragraph" style:parent-style-name="Standard">
      <style:paragraph-properties fo:margin-left="7.938cm" fo:margin-right="0cm" fo:text-align="center" style:justify-single-word="false" fo:text-indent="0cm" style:auto-text-indent="false" style:vertical-align="top"/>
    </style:style>
    <style:style style:name="P9" style:family="paragraph" style:parent-style-name="Standard">
      <style:paragraph-properties fo:margin-left="0cm" fo:margin-right="0cm" fo:text-indent="9.753cm" style:auto-text-indent="false"/>
    </style:style>
    <style:style style:name="P10" style:family="paragraph" style:parent-style-name="Standard">
      <style:paragraph-properties fo:margin-left="9.843cm" fo:margin-right="0cm" fo:text-align="center" style:justify-single-word="false" fo:text-indent="-0.148cm" style:auto-text-indent="false"/>
    </style:style>
    <style:style style:name="P11" style:family="paragraph" style:parent-style-name="Standard">
      <style:paragraph-properties fo:margin-left="0cm" fo:margin-right="0cm" style:line-height-at-least="0.423cm" fo:text-indent="0cm" style:auto-text-indent="false" style:vertical-align="top"/>
    </style:style>
    <style:style style:name="P12" style:family="paragraph" style:parent-style-name="Footnote">
      <style:paragraph-properties fo:margin-left="0cm" fo:margin-right="0cm" fo:text-indent="0cm" style:auto-text-indent="false"/>
    </style:style>
    <style:style style:name="P13" style:family="paragraph" style:parent-style-name="Footnote">
      <style:paragraph-properties fo:margin-left="0cm" fo:margin-right="0cm" fo:text-indent="0cm" style:auto-text-indent="false"/>
      <style:text-properties fo:font-size="7pt" style:font-size-asian="7pt" style:font-size-complex="7pt"/>
    </style:style>
    <style:style style:name="P1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style:text-autospace="none"/>
      <style:text-properties style:font-name="TimesNewRoman" fo:font-size="7pt" style:font-name-asian="TimesNewRoman" style:font-size-asian="7pt" style:font-name-complex="TimesNewRoman" style:font-size-complex="7pt"/>
    </style:style>
    <style:style style:name="P16" style:family="paragraph" style:parent-style-name="Standard">
      <style:text-properties fo:font-size="9pt" style:font-size-asian="9pt" style:font-size-complex="9pt"/>
    </style:style>
    <style:style style:name="P17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P18" style:family="paragraph" style:parent-style-name="Bez_20_odstępów" style:master-page-name="Standard">
      <style:paragraph-properties fo:text-align="end" style:justify-single-word="false" style:page-number="auto"/>
    </style:style>
    <style:style style:name="P19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de" fo:country="DE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weight="bold" style:font-weight-asian="bol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7pt" fo:language="de" fo:country="DE" style:font-size-asian="7pt" style:font-size-complex="7pt"/>
    </style:style>
    <style:style style:name="T8" style:family="text">
      <style:text-properties style:font-name="Times New Roman" fo:font-size="7pt" fo:font-style="normal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font-name="Times New Roman" fo:font-size="7pt" fo:language="de" fo:country="DE" fo:font-style="normal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weight="bold" style:font-weight-asian="bold"/>
    </style:style>
    <style:style style:name="T12" style:family="text">
      <style:text-properties style:text-position="super 58%" fo:font-size="7pt" fo:language="de" fo:country="DE" style:font-size-asian="7pt" style:font-size-complex="7pt"/>
    </style:style>
    <style:style style:name="T13" style:family="text">
      <style:text-properties style:text-position="super 58%" fo:font-size="7pt" style:font-size-asian="7pt" style:font-size-complex="7pt"/>
    </style:style>
    <style:style style:name="T14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gr1" style:family="graphic">
      <style:graphic-properties draw:stroke="none" svg:stroke-color="#000000" draw:fill="none" draw:fill-color="#ffffff" fo:min-height="2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-start text:name="_GoBack"/><text:bookmark-end text:name="_GoBack"/></text:p>
      <text:p text:style-name="P14"><text:s/>…………………………………..</text:p>
      <text:p text:style-name="P17"><text:s text:c="37"/>(miejscowość, data)</text:p>
      <text:p text:style-name="Standard"/>
      <text:p text:style-name="P4"><text:span text:style-name="t3"><text:span text:style-name="T1">........................................................<text:line-break/></text:span></text:span><text:span text:style-name="t3"><text:span text:style-name="T8">(wykonawca prac geodezyjnych/kartograficznych</text:span></text:span><text:span text:style-name="t3"><text:span text:style-name="T8"><text:note text:id="ftn1" text:note-class="footnote"><text:note-citation text:label="*">*</text:note-citation><text:note-body><text:p text:style-name="P12"><text:s/><text:span text:style-name="T6">Niepotrzebne skreślić</text:span></text:p></text:note-body></text:note></text:span></text:span><text:span text:style-name="t3"><text:span text:style-name="T8">)</text:span></text:span></text:p>
      <text:p text:style-name="P7"><text:span text:style-name="t3"><text:span text:style-name="T3"/></text:span></text:p>
      <text:p text:style-name="P1"/>
      <text:p text:style-name="P4"><text:span text:style-name="t3"><text:span text:style-name="T2">........................................................</text:span></text:span></text:p>
      <text:p text:style-name="P5"><text:span text:style-name="t3"><text:span text:style-name="T2"><text:s text:c="10"/></text:span></text:span><text:span text:style-name="t3"><text:span text:style-name="T7"><text:s text:c="18"/></text:span></text:span><text:span text:style-name="t3"><text:span text:style-name="T9">(adres)</text:span></text:span><text:span text:style-name="t3"><text:span text:style-name="T2"> <text:s text:c="9"/></text:span></text:span></text:p>
      <text:p text:style-name="P1"/>
      <text:p text:style-name="P1"><text:span text:style-name="t3"><text:span text:style-name="T2">........................................................</text:span></text:span></text:p>
      <text:p text:style-name="P4"><text:span text:style-name="t3"><text:span text:style-name="T2"><text:s text:c="10"/></text:span></text:span><text:span text:style-name="t3"><text:span text:style-name="T9">(identyfikator</text:span></text:span><text:span text:style-name="t3"><text:span text:style-name="T9"><text:note text:id="ftn2" text:note-class="footnote"><text:note-citation text:label="1)">1)</text:note-citation><text:note-body><text:p text:style-name="P6"><text:s/>W przypadku gdy wykonawcą jest przedsiębiorca lub jednostka organizacyjna, identyfikatorem wykonawcy jest nr REGON; w przypadku</text:p><text:p text:style-name="P6">gdy wykonawcą jest biegły sądowy, identyfikatorem wykonawcy jest nr uprawnień zawodowych lub nr wpisu w centralnym rejestrze osób</text:p><text:p text:style-name="P6">posiadających uprawnienia zawodowe; w przypadku gdy wykonawcą jest mierniczy górniczy (asystent mierniczego górniczego),</text:p><text:p text:style-name="P6">identyfikatorem wykonawcy jest nr świadectwa wydanego przez Prezesa Wyższego Urzędu Górniczego o stwierdzeniu kwalifikacji do</text:p><text:p text:style-name="P6">wykonywania czynności mierniczego górniczego; w przypadku wykonawcy będącego podmiotem zagranicznym identyfikatorem</text:p><text:p text:style-name="P15">wykonawcy jest nr identyfikacyjny stosowany w kraju, w którym ma siedzibę wykonawca.</text:p></text:note-body></text:note></text:span></text:span><text:span text:style-name="t3"><text:span text:style-name="T9"> wykonawcy prac<text:line-break/> <text:s text:c="14"/></text:span></text:span><text:span text:style-name="t3"><text:span text:style-name="T7">geoezyjnych/kartograficznych</text:span></text:span><text:span text:style-name="t3"><text:span text:style-name="T12">*</text:span></text:span><text:span text:style-name="t3"><text:span text:style-name="T7">)</text:span></text:span></text:p>
      <text:p text:style-name="P1"><text:span text:style-name="t3"><text:span text:style-name="T2"/></text:span></text:p>
      <text:p text:style-name="P1"/>
      <text:p text:style-name="P4"><draw:frame text:anchor-type="paragraph" draw:z-index="0" draw:style-name="gr1" draw:text-style-name="P19" svg:width="7.044cm" svg:height="2.821cm" svg:x="8.181cm" svg:y="0.108cm"><draw:text-box><text:p text:style-name="P19"><text:span text:style-name="T14">BIURO GEODEZJI, KARTOGRAFII </text:span></text:p><text:p text:style-name="P19"><text:span text:style-name="T14">I KATASTRU NIERUCHOMOŚCI </text:span></text:p><text:p text:style-name="P19"><text:span text:style-name="T14">URZĄD MIEJSKI W WAŁBRZYCHU</text:span></text:p><text:p text:style-name="P19"><text:span text:style-name="T14">UL.JANA MATEJKI 2</text:span></text:p><text:p text:style-name="P19"><text:span text:style-name="T14">58-300 WAŁBRZYCH</text:span></text:p><text:p text:style-name="P19"><text:span text:style-name="T14"/></text:p></draw:text-box></draw:frame><text:span text:style-name="t3"><text:span text:style-name="T1">…………………………………….<text:line-break/> <text:s text:c="3"/></text:span></text:span><text:span text:style-name="t3"><text:span text:style-name="T8">(numer telefonu, adres poczty elektronicznej)</text:span></text:span><text:span text:style-name="t3"><text:span text:style-name="T8"><text:note text:id="ftn3" text:note-class="footnote"><text:note-citation text:label="**">**</text:note-citation><text:note-body><text:p text:style-name="P13"><text:s/>Informacja nieobowiązkowa</text:p></text:note-body></text:note></text:span></text:span></text:p>
      <text:p text:style-name="P1"><text:span text:style-name="t3"><text:span text:style-name="T3"/></text:span></text:p>
      <text:p text:style-name="P1"/>
      <text:p text:style-name="P1"><text:span text:style-name="t3"><text:span text:style-name="T1"/></text:span></text:p>
      <text:p text:style-name="P1"><text:span text:style-name="t3"><text:span text:style-name="T1"><text:s text:c="3"/></text:span></text:span></text:p>
      <text:p text:style-name="P11"><text:span text:style-name="t3"><text:span text:style-name="T1">        <text:s text:c="207"/></text:span></text:span></text:p>
      <text:p text:style-name="P8"><text:span text:style-name="t3"><text:span text:style-name="T5"><text:s text:c="103"/></text:span></text:span></text:p>
      <text:p text:style-name="P2"><text:span text:style-name="t3"><text:span text:style-name="T4">ZAWIADOMIENIE</text:span></text:span></text:p>
      <text:p text:style-name="P2"><text:span text:style-name="t3"><text:span text:style-name="T4">o wykonaniu zgłoszonych prac geodezyjnych / kartograficznych</text:span></text:span><text:span text:style-name="t3"><text:span text:style-name="T11">*</text:span></text:span></text:p>
      <text:p text:style-name="P2"/>
      <text:p text:style-name="P2"/>
      <text:p text:style-name="P3"><text:span text:style-name="t3">Zawiadamia się, że prace geodezyjne/kartograficzne</text:span><text:span text:style-name="t3"><text:span text:style-name="T10">*</text:span></text:span><text:span text:style-name="t3"> objęte zgłoszeniem prac złożonym <text:line-break/>w ………………………………………………………………………………………………. o identyfikatorze zgłoszenia prac: …………………………………………. zostały wykonane:</text:span></text:p>
      <text:p text:style-name="P3"><text:span text:style-name="t3">- w całości</text:span><text:span text:style-name="t3"><text:span text:style-name="T10">*</text:span></text:span><text:span text:style-name="t3">; </text:span></text:p>
      <text:p text:style-name="P3"><text:span text:style-name="t3">- w części dotyczącej</text:span><text:span text:style-name="t3"><text:span text:style-name="T10">*</text:span></text:span><text:span text:style-name="t3">………………………………………………………………………… <text:s/></text:span></text:p>
      <text:p text:style-name="P3"><text:span text:style-name="t3">Zbiory nowych, zmodyfikowanych lub zweryfikowanych danych należących do zakresu baz danych: ………………………………………….………………., oraz dokumenty wymagane przepisami wydanymi na podstawie art. 19 ust. 1 pkt 11 ustawy z dnia 17 maja 1989 r. – Prawo geodezyjne i kartograficzne (Dz. U. z 2010 r. Nr 193, poz. 1287 z późn. zm.) zawiera operat techniczny, który załącza się do niniejszego zawiadomienia.</text:span></text:p>
      <text:p text:style-name="P1"><text:span text:style-name="t3"> 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9">……………………………….….</text:p>
      <text:p text:style-name="P10"><text:span text:style-name="T6">(podpis wykonawcy prac</text:span><text:span text:style-name="t3"><text:span text:style-name="T6"> <text:line-break/>geodezyjnych/kartograficznych</text:span></text:span><text:span text:style-name="t3"><text:span text:style-name="T13">*</text:span></text:span><text:span text:style-name="T6">)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TimesNewRoman" svg:font-family="TimesNewRoman" style:font-family-generic="roman"/>
    <style:font-face style:name="Arial" svg:font-family="Arial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pl" fo:country="PL" style:font-name-asian="Times New Roman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Domyślna_20_czcionka_20_akapitu" style:display-name="Domyślna czcionka akapitu" style:family="text"/>
    <style:style style:name="t3" style:family="text" style:parent-style-name="Domyślna_20_czcionka_20_akapitu">
      <style:text-properties style:font-name-complex="Times New Roman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name-complex="Times New Roman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0pt" style:font-size-asian="10pt" style:font-name-complex="Times New Roman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903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3</dc:title>
    <meta:initial-creator>ujuszczak</meta:initial-creator>
    <meta:creation-date>2014-07-08T12:52:00</meta:creation-date>
    <dc:date>2014-07-18T12:17:44.10</dc:date>
    <meta:print-date>2014-07-14T13:43:13.56</meta:print-date>
    <meta:editing-cycles>5</meta:editing-cycles>
    <meta:editing-duration>P23DT23H18M33S</meta:editing-duration>
    <meta:generator>LibreOffice/3.3$Win32 LibreOffice_project/330m19$Build-202</meta:generator>
    <meta:document-statistic meta:table-count="0" meta:image-count="0" meta:object-count="0" meta:page-count="1" meta:paragraph-count="28" meta:word-count="215" meta:character-count="2348"/>
    <meta:user-defined meta:name="Informacja 1"/>
    <meta:user-defined meta:name="Informacja 2"/>
    <meta:user-defined meta:name="Informacja 3"/>
    <meta:user-defined meta:name="Informacja 4"/>
  </office:meta>
</office:document-meta>
</file>