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indent="9.816cm" style:auto-text-indent="false"/>
      <style:text-properties fo:font-size="12pt" fo:language="pl" fo:country="PL" fo:font-weight="bol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weight="bold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weight="normal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 style:list-style-name="L1">
      <style:paragraph-properties fo:margin-left="0cm" fo:margin-right="0cm" fo:line-height="100%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indent="9.843cm" style:auto-text-indent="false"/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00%" fo:text-indent="9.843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2.064cm" style:auto-text-indent="false"/>
      <style:text-properties fo:font-size="12pt" fo:language="pl" fo:country="PL" fo:font-weight="normal" style:font-size-asian="10.5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3"/>Wałbrzych, dnia ________________</text:p>
      <text:p text:style-name="P2"/>
      <text:p text:style-name="P2"/>
      <text:p text:style-name="P2">___________________________ </text:p>
      <text:p text:style-name="P3"><text:s text:c="11"/>(pieczęć jednostki organizacyjnej)</text:p>
      <text:p text:style-name="P3"/>
      <text:p text:style-name="P3"/>
      <text:p text:style-name="P4">Prezydent Miasta Wałbrzycha</text:p>
      <text:p text:style-name="P4">za pośrednictwem </text:p>
      <text:p text:style-name="P4">Biura Infrastruktury i Nieruchomości </text:p>
      <text:p text:style-name="P4">ul. Kopernika 2</text:p>
      <text:p text:style-name="P4">58-300 Wałbrzych </text:p>
      <text:p text:style-name="P5"/>
      <text:p text:style-name="P5"/>
      <text:p text:style-name="P6"/>
      <text:p text:style-name="P11">Proszę o ustanowienie trwałego zarządu nieruchomością położoną w Wałbrzychu przy ul.__________________ obręb nr ______ oznaczoną jako działka nr ______ o powierzchni ___________ ha z przeznaczeniem na ________________________________________________.</text:p>
      <text:p text:style-name="P11">Jednocześnie proszę o udzielenie bonifikaty od opłat rocznych z tytułu trwałego zarządu.</text:p>
      <text:p text:style-name="P11"/>
      <text:p text:style-name="P6"/>
      <text:p text:style-name="P6"/>
      <text:p text:style-name="P6"><text:tab/><text:tab/><text:tab/><text:tab/><text:tab/><text:tab/><text:tab/><text:tab/>____________________________</text:p>
      <text:p text:style-name="P9">(podpis dyrektora jednostki Organizacyjnej)</text:p>
      <text:p text:style-name="P9"/>
      <text:p text:style-name="P9"/>
      <text:p text:style-name="P9"/>
      <text:p text:style-name="P10"/>
      <text:p text:style-name="P7">w załączeniu:</text:p>
      <text:list xml:id="list33306996" text:style-name="L1">
        <text:list-item>
          <text:p text:style-name="P8">Uchwała Rady Miejskiej w sprawie utworzenia jednostki</text:p>
        </text:list-item>
        <text:list-item>
          <text:p text:style-name="P8">Statut jednostki organizacyjnej</text:p>
        </text:list-item>
        <text:list-item>
          <text:p text:style-name="P8">opinię organu nadzorująceg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9M58S</meta:editing-duration>
    <meta:editing-cycles>3</meta:editing-cycles>
    <meta:generator>LibreOffice/3.3$Win32 LibreOffice_project/330m19$Build-202</meta:generator>
    <dc:date>2014-10-07T15:23:54.62</dc:date>
    <meta:print-date>2014-10-07T15:23:47.53</meta:print-date>
    <meta:document-statistic meta:table-count="0" meta:image-count="0" meta:object-count="0" meta:page-count="1" meta:paragraph-count="16" meta:word-count="83" meta:character-count="856"/>
    <meta:user-defined meta:name="Info 1"/>
    <meta:user-defined meta:name="Info 2"/>
    <meta:user-defined meta:name="Info 3"/>
    <meta:user-defined meta:name="Info 4"/>
  </office:meta>
</office:document-meta>
</file>