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-0.335cm" fo:margin-right="-1.372cm" table:align="margins" style:writing-mode="lr-tb"/>
    </style:style>
    <style:style style:name="Tabela1.A" style:family="table-column">
      <style:table-column-properties style:column-width="7.645cm" style:rel-column-width="4334*"/>
    </style:style>
    <style:style style:name="Tabela1.B" style:family="table-column">
      <style:table-column-properties style:column-width="3.889cm" style:rel-column-width="2205*"/>
    </style:style>
    <style:style style:name="Tabela1.C" style:family="table-column">
      <style:table-column-properties style:column-width="3.598cm" style:rel-column-width="2040*"/>
    </style:style>
    <style:style style:name="Tabela1.D" style:family="table-column">
      <style:table-column-properties style:column-width="3.574cm" style:rel-column-width="2026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8.706cm" fo:margin-left="-0.335cm" fo:margin-right="-1.372cm" table:align="margins" style:writing-mode="lr-tb"/>
    </style:style>
    <style:style style:name="Tabela2.A" style:family="table-column">
      <style:table-column-properties style:column-width="11.033cm" style:rel-column-width="38653*"/>
    </style:style>
    <style:style style:name="Tabela2.B" style:family="table-column">
      <style:table-column-properties style:column-width="7.673cm" style:rel-column-width="26882*"/>
    </style:style>
    <style:style style:name="Tabela2.1" style:family="table-row">
      <style:table-row-properties style:row-height="0.84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29cm" fo:margin-left="-0.335cm" fo:margin-right="-1.796cm" table:align="margins" style:writing-mode="lr-tb"/>
    </style:style>
    <style:style style:name="Tabela3.A" style:family="table-column">
      <style:table-column-properties style:column-width="18.68cm" style:rel-column-width="63994*"/>
    </style:style>
    <style:style style:name="Tabela3.B" style:family="table-column">
      <style:table-column-properties style:column-width="0.45cm" style:rel-column-width="1541*"/>
    </style:style>
    <style:style style:name="Tabela3.1" style:family="table-row">
      <style:table-row-properties style:row-height="0.85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653cm" fo:margin-left="-0.335cm" fo:margin-right="-1.319cm" table:align="margins" style:writing-mode="lr-tb"/>
    </style:style>
    <style:style style:name="Tabela4.A" style:family="table-column">
      <style:table-column-properties style:column-width="18.653cm" style:rel-column-width="65535*"/>
    </style:style>
    <style:style style:name="Tabela4.1" style:family="table-row">
      <style:table-row-properties style:min-row-height="1.041cm" style:keep-together="true" fo:keep-together="auto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9.092cm" fo:margin-left="-0.335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18.521cm"/>
    </style:style>
    <style:style style:name="Tabela5.C" style:family="table-column">
      <style:table-column-properties style:column-width="0.439cm"/>
    </style:style>
    <style:style style:name="Tabela5.1" style:family="table-row">
      <style:table-row-properties style:row-height="0.355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706cm" fo:margin-left="-0.335cm" fo:margin-right="-1.372cm" table:align="margins" style:writing-mode="lr-tb"/>
    </style:style>
    <style:style style:name="Tabela6.A" style:family="table-column">
      <style:table-column-properties style:column-width="18.706cm" style:rel-column-width="10605*"/>
    </style:style>
    <style:style style:name="Tabela6.1" style:family="table-row">
      <style:table-row-properties style:row-height="0.776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076cm" fo:margin-left="-0.335cm" fo:margin-right="-1.743cm" table:align="margins" style:writing-mode="lr-tb"/>
    </style:style>
    <style:style style:name="Tabela7.A" style:family="table-column">
      <style:table-column-properties style:column-width="0.792cm" style:rel-column-width="449*"/>
    </style:style>
    <style:style style:name="Tabela7.B" style:family="table-column">
      <style:table-column-properties style:column-width="17.939cm" style:rel-column-width="10170*"/>
    </style:style>
    <style:style style:name="Tabela7.C" style:family="table-column">
      <style:table-column-properties style:column-width="0.346cm" style:rel-column-width="196*"/>
    </style:style>
    <style:style style:name="Tabela7.1" style:family="table-row">
      <style:table-row-properties style:row-height="1.138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733cm" fo:margin-left="-0.335cm" fo:margin-right="-1.399cm" table:align="margins" style:writing-mode="lr-tb"/>
    </style:style>
    <style:style style:name="Tabela8.A" style:family="table-column">
      <style:table-column-properties style:column-width="18.733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8.759cm" fo:margin-left="-0.335cm" fo:margin-right="-1.425cm" table:align="margins" style:writing-mode="lr-tb"/>
    </style:style>
    <style:style style:name="Tabela9.A" style:family="table-column">
      <style:table-column-properties style:column-width="0.794cm" style:rel-column-width="2772*"/>
    </style:style>
    <style:style style:name="Tabela9.B" style:family="table-column">
      <style:table-column-properties style:column-width="17.965cm" style:rel-column-width="6276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0.002cm solid #000000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style:row-height="1.356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0" style:family="table">
      <style:table-properties style:width="18.757cm" fo:margin-left="-0.307cm" fo:margin-right="-1.452cm" table:align="margins" style:writing-mode="lr-tb"/>
    </style:style>
    <style:style style:name="Tabela10.A" style:family="table-column">
      <style:table-column-properties style:column-width="0.767cm" style:rel-column-width="2680*"/>
    </style:style>
    <style:style style:name="Tabela10.B" style:family="table-column">
      <style:table-column-properties style:column-width="9.895cm" style:rel-column-width="34573*"/>
    </style:style>
    <style:style style:name="Tabela10.C" style:family="table-column">
      <style:table-column-properties style:column-width="8.094cm" style:rel-column-width="28282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0.2" style:family="table-row">
      <style:table-row-properties style:row-height="1.45cm" style:keep-together="true" fo:keep-together="auto"/>
    </style:style>
    <style:style style:name="Tabela10.A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0.A3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1" style:family="table">
      <style:table-properties style:width="18.759cm" fo:margin-left="-0.335cm" fo:margin-right="-1.425cm" table:align="margins" style:writing-mode="lr-tb"/>
    </style:style>
    <style:style style:name="Tabela11.A" style:family="table-column">
      <style:table-column-properties style:column-width="0.794cm" style:rel-column-width="2772*"/>
    </style:style>
    <style:style style:name="Tabela11.B" style:family="table-column">
      <style:table-column-properties style:column-width="17.965cm" style:rel-column-width="62763*"/>
    </style:style>
    <style:style style:name="Tabela11.1" style:family="table-row">
      <style:table-row-properties style:row-height="1.773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2" style:family="table">
      <style:table-properties style:width="18.759cm" fo:margin-left="-0.335cm" fo:margin-right="-1.425cm" table:align="margins" style:writing-mode="lr-tb"/>
    </style:style>
    <style:style style:name="Tabela12.A" style:family="table-column">
      <style:table-column-properties style:column-width="0.794cm" style:rel-column-width="2772*"/>
    </style:style>
    <style:style style:name="Tabela12.B" style:family="table-column">
      <style:table-column-properties style:column-width="9.128cm" style:rel-column-width="31889*"/>
    </style:style>
    <style:style style:name="Tabela12.C" style:family="table-column">
      <style:table-column-properties style:column-width="8.837cm" style:rel-column-width="30874*"/>
    </style:style>
    <style:style style:name="Tabela12.1" style:family="table-row">
      <style:table-row-properties style:row-height="0.847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2.C2" style:family="table-cell">
      <style:table-cell-properties fo:padding-left="0.018cm" fo:padding-right="0.018cm" fo:padding-top="0cm" fo:padding-bottom="0cm" fo:border="0.002cm solid #000000"/>
    </style:style>
    <style:style style:name="Tabela12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8.785cm" fo:margin-left="-0.335cm" fo:margin-right="-1.452cm" table:align="margins" style:writing-mode="lr-tb"/>
    </style:style>
    <style:style style:name="Tabela13.A" style:family="table-column">
      <style:table-column-properties style:column-width="0.794cm" style:rel-column-width="2769*"/>
    </style:style>
    <style:style style:name="Tabela13.B" style:family="table-column">
      <style:table-column-properties style:column-width="4.563cm" style:rel-column-width="15919*"/>
    </style:style>
    <style:style style:name="Tabela13.C" style:family="table-column">
      <style:table-column-properties style:column-width="4.565cm" style:rel-column-width="15925*"/>
    </style:style>
    <style:style style:name="Tabela13.D" style:family="table-column">
      <style:table-column-properties style:column-width="4.59cm" style:rel-column-width="16011*"/>
    </style:style>
    <style:style style:name="Tabela13.E" style:family="table-column">
      <style:table-column-properties style:column-width="4.274cm" style:rel-column-width="14911*"/>
    </style:style>
    <style:style style:name="Tabela13.1" style:family="table-row">
      <style:table-row-properties style:row-height="1.203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3.E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4" style:family="table">
      <style:table-properties style:width="18.785cm" fo:margin-left="-0.335cm" fo:margin-right="-1.452cm" table:align="margins" style:writing-mode="lr-tb"/>
    </style:style>
    <style:style style:name="Tabela14.A" style:family="table-column">
      <style:table-column-properties style:column-width="0.794cm" style:rel-column-width="2769*"/>
    </style:style>
    <style:style style:name="Tabela14.B" style:family="table-column">
      <style:table-column-properties style:column-width="9.128cm" style:rel-column-width="31844*"/>
    </style:style>
    <style:style style:name="Tabela14.C" style:family="table-column">
      <style:table-column-properties style:column-width="8.864cm" style:rel-column-width="30922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4.2" style:family="table-row">
      <style:table-row-properties style:row-height="1.138cm" style:keep-together="true" fo:keep-together="auto"/>
    </style:style>
    <style:style style:name="Tabela1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Nagłówek_20_pola">
      <style:paragraph-properties style:snap-to-layout-grid="fals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5" style:family="paragraph" style:parent-style-name="Standard">
      <style:paragraph-properties style:text-autospace="none"/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6" style:family="paragraph" style:parent-style-name="Standard">
      <style:paragraph-properties fo:line-height="150%" style:text-autospace="none"/>
      <style:text-properties style:text-position="0% 100%" style:font-name="Arial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7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text-autospace="none"/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2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0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Times New Roman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29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Times New Roman"/>
    </style:style>
    <style:style style:name="P30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fo:font-size="7pt" fo:font-weight="normal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36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8" style:family="paragraph" style:parent-style-name="Standard">
      <style:paragraph-properties fo:keep-together="always" fo:keep-with-next="always" style:text-autospace="none"/>
    </style:style>
    <style:style style:name="P39" style:family="paragraph" style:parent-style-name="Standard">
      <style:paragraph-properties fo:keep-together="always" fo:keep-with-next="always" style:text-autospace="none"/>
      <style:text-properties style:font-name="Times New Roman"/>
    </style:style>
    <style:style style:name="P40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1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2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43" style:family="paragraph" style:parent-style-name="Standard">
      <style:paragraph-properties fo:margin-left="0.448cm" fo:margin-right="0cm" fo:line-height="0.423cm" fo:text-indent="-0.587cm" style:auto-text-indent="false" style:text-autospace="none">
        <style:tab-stops/>
      </style:paragraph-properties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.06cm" fo:margin-right="0cm" fo:margin-top="0.212cm" fo:margin-bottom="0cm" fo:line-height="0.423cm" fo:keep-together="always" fo:text-indent="0cm" style:auto-text-indent="false" fo:keep-with-next="always" style:text-autospace="none"/>
    </style:style>
    <style:style style:name="P45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4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5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6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7" style:family="text">
      <style:text-properties style:text-position="0% 100%"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T10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1" style:family="text"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12" style:family="text">
      <style:text-properties style:text-position="0% 100%" style:font-name="Arial1" fo:language="en" fo:country="GB" style:font-name-asian="Arial1" style:font-name-complex="Arial1"/>
    </style:style>
    <style:style style:name="T13" style:family="text">
      <style:text-properties style:text-position="0% 100%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4" style:family="text">
      <style:text-properties style:text-position="0% 100%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6" style:family="text">
      <style:text-properties style:text-position="0% 100%" style:font-name="ArialPL" fo:language="en" fo:country="GB" style:font-name-asian="ArialPL" style:font-name-complex="ArialPL"/>
    </style:style>
    <style:style style:name="T17" style:family="text"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8" style:family="text"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text-position="0% 100%"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0" style:family="text"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2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22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23" style:family="text">
      <style:text-properties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4" style:family="text">
      <style:text-properties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26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8" style:family="text">
      <style:text-properties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30" style:family="text">
      <style:text-properties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31" style:family="text">
      <style:text-properties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32" style:family="text">
      <style:text-properties style:font-name="ArialPL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T33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36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7" style:family="text">
      <style:text-properties style:text-position="37% 58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9">Załącznik nr 11 do Uchwały Nr XLIII/392/09 RMW z dnia 12 listopada 2009r.</text:span>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23">1</text:span><text:span text:style-name="T24">. Numer Identyfikacji Podatkowej podatnika</text:span></text:p>
            <text:p text:style-name="P20"/>
          </table:table-cell>
          <table:table-cell table:style-name="Tabela1.B1" office:value-type="string">
            <text:p text:style-name="P22"><text:span text:style-name="T23">2</text:span><text:span text:style-name="T24">. </text:span><text:span text:style-name="T23">Nr <text:s/>sprawy</text:span></text:p>
          </table:table-cell>
          <table:table-cell table:style-name="Tabela1.A1" office:value-type="string">
            <text:p text:style-name="P21"><text:s/>3.Nr załącznika </text:p>
          </table:table-cell>
          <table:table-cell table:style-name="Tabela1.D1" office:value-type="string">
            <text:p text:style-name="P23">ZL-1/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<text:span text:style-name="T25"><text:s text:c="3"/></text:span><text:span text:style-name="T26"><text:s text:c="6"/></text:span></text:p>
            <text:p text:style-name="P25"/>
          </table:table-cell>
          <table:table-cell table:style-name="Tabela2.A1" office:value-type="string">
            <text:p text:style-name="P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NE O NIERUCHOMOŚCIACH LEŚNYCH</text:p>
            <text:p text:style-name="P13"/>
            <text:p text:style-name="P8"/>
            <text:p text:style-name="P9"/>
          </table:table-cell>
          <table:table-cell table:style-name="Tabela3.A1" office:value-type="string">
            <text:p text:style-name="P10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30">Załącznik ZL-1/A przeznaczony jest dla jednej nieruchomości. W przypadku, gdy podatnik posiada na terenie gminy</text:span><text:span text:style-name="T31"> </text:span><text:span text:style-name="T30">więcej niż jedną</text:span><text:span text:style-name="T31"> </text:span><text:span text:style-name="T30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><text:span text:style-name="T32">A</text:span><text:span text:style-name="T28">. </text:span><text:span text:style-name="T35">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/>
          </table:table-cell>
          <table:table-cell table:style-name="Tabela7.B1" office:value-type="string">
            <text:p text:style-name="P17"><text:span text:style-name="T33">4</text:span><text:span text:style-name="T27">.</text:span><text:span text:style-name="T26"> </text:span><text:span text:style-name="T27">Niniejszy formularz stanowi załącznik</text:span><text:span text:style-name="T29"> </text:span><text:span text:style-name="T27">do</text:span><text:span text:style-name="T29"> </text:span><text:span text:style-name="T26">(zaznaczyć właściwy kwadrat):</text:span></text:p>
            <text:p text:style-name="P18"><text:span text:style-name="T3">q</text:span><text:span text:style-name="T6">1.</text:span><text:span text:style-name="T7"> </text:span><text:span text:style-name="T6">deklaracji DL-1</text:span><text:span text:style-name="T8"><text:tab/><text:tab/><text:tab/></text:span><text:span text:style-name="T3">q</text:span><text:span text:style-name="T6"> 2. informacji IL- 1</text:span></text:p>
          </table:table-cell>
          <table:table-cell table:style-name="Tabela7.C1" office:value-type="string">
            <text:p text:style-name="Standard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><text:span text:style-name="T13">B</text:span><text:span text:style-name="T14">. DANE PODATNIKA</text:span></text:p>
            <text:p text:style-name="P35">* - dotyczy podatnika niebędącego osobą fizyczną<text:tab/><text:tab/><text:tab/> <text:s/>** - dotyczy podatnika będącego osobą fizyczną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/>
          </table:table-cell>
          <table:table-cell table:style-name="Tabela9.B1" office:value-type="string">
            <text:p text:style-name="P6">5.Rodzaj podatnika (zaznaczyć właściwy kwadrat)</text:p>
            <text:p text:style-name="P15"><text:span text:style-name="T2">q</text:span><text:span text:style-name="T9">1.osoba fizyczna</text:span><text:span text:style-name="T5"><text:tab/> <text:s text:c="21"/></text:span><text:span text:style-name="T36">q</text:span><text:span text:style-name="T5"> 2.osoba prawna <text:s text:c="15"/></text:span><text:span text:style-name="T36">q</text:span><text:span text:style-name="T5">3.jednostka organizacyjna, w tym spółka, nieposiadająca osobowości prawnej</text:span><text:span text:style-name="T4"> </text:span><text:span text:style-name="T37"><text:tab/></text:span></text:p>
          </table:table-cell>
        </table:table-row>
        <table:table-row table:style-name="Tabela9.2">
          <table:table-cell table:style-name="Tabela9.A1" office:value-type="string">
            <text:p text:style-name="P19"/>
          </table:table-cell>
          <table:table-cell table:style-name="Tabela9.B2" office:value-type="string">
            <text:p text:style-name="P19">6. Nazwa pełna * / Nazwisko **</text:p>
            <text:p text:style-name="P19"/>
          </table:table-cell>
        </table:table-row>
        <table:table-row table:style-name="Tabela9.3">
          <table:table-cell table:style-name="Tabela9.A1" office:value-type="string">
            <text:p text:style-name="P26"/>
          </table:table-cell>
          <table:table-cell table:style-name="Tabela9.B3" office:value-type="string">
            <text:p text:style-name="P26">7. Nazwa skrócona * / Pierwsze imię, drugie imię **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8"/>
          </table:table-cell>
          <table:table-cell table:style-name="Tabela10.B1" office:value-type="string">
            <text:p text:style-name="P37"><text:s text:c="3"/>8. Identyfikator REGON</text:p>
            <text:p text:style-name="P27"/>
          </table:table-cell>
          <table:table-cell table:style-name="Tabela10.C1" office:value-type="string">
            <text:p text:style-name="P4">9. Numer PESEL **</text:p>
            <text:p text:style-name="P27"/>
          </table:table-cell>
        </table:table-row>
        <table:table-row table:style-name="Tabela10.2">
          <table:table-cell table:style-name="Tabela10.A2" table:number-columns-spanned="3" office:value-type="string">
            <text:p text:style-name="P33"/>
            <text:p text:style-name="P38"><text:span text:style-name="T15">C. </text:span><text:span text:style-name="T17">DANE O NIERUCHOMO</text:span><text:span text:style-name="T19">Ś</text:span><text:span text:style-name="T17">CIACH LEŚNYCH PODLEGAJ</text:span><text:span text:style-name="T19">Ą</text:span><text:span text:style-name="T17">CYCH OPODATKOWANIU LUB</text:span></text:p>
            <text:p text:style-name="P5"><text:s text:c="5"/>ZWOLNIENIU</text:p>
            <text:p text:style-name="P43"/>
            <text:p text:style-name="P36"/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3" office:value-type="string">
            <text:p text:style-name="P34">C.1.<text:span text:style-name="T34"> POŁOŻENIE NIERUCHOMOŚCI</text:span>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8"/>
          </table:table-cell>
          <table:table-cell table:style-name="Tabela11.B1" office:value-type="string">
            <text:p text:style-name="P26">10. Położenie nieruchomości (adres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4"><text:span text:style-name="T8">C</text:span><text:span text:style-name="T18">.2. TYTUŁ PRAWNY </text:span><text:span text:style-name="T20">(zaznaczyć właściwy kwadrat):</text:span></text:p>
            <text:p text:style-name="P40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9"/>
          </table:table-cell>
          <table:table-cell table:style-name="Tabela12.B2" office:value-type="string">
            <text:p text:style-name="P17"><text:span text:style-name="T10">11.</text:span><text:span text:style-name="T11"> </text:span><text:span text:style-name="T10">Rodzaj własności </text:span></text:p>
            <text:p text:style-name="P41"><text:span text:style-name="T3"><text:s/>q</text:span><text:span text:style-name="T6">1.</text:span><text:span text:style-name="T8"> </text:span><text:span text:style-name="T6">własność</text:span><text:span text:style-name="T8">             </text:span><text:span text:style-name="T3">q</text:span><text:span text:style-name="T6"> 2. współwłasność</text:span></text:p>
          </table:table-cell>
          <table:table-cell table:style-name="Tabela12.C2" office:value-type="string">
            <text:p text:style-name="P17"><text:span text:style-name="T10">12.</text:span><text:span text:style-name="T11"> </text:span><text:span text:style-name="T10">Rodzaj posiadania samoistnego</text:span></text:p>
            <text:p text:style-name="P18"><text:span text:style-name="T3">q</text:span><text:span text:style-name="T6">1.</text:span><text:span text:style-name="T8"> </text:span><text:span text:style-name="T6">posiadanie</text:span><text:span text:style-name="T8"><text:tab/></text:span><text:span text:style-name="T3">q</text:span><text:span text:style-name="T6"> 2. współposiadanie</text:span></text:p>
          </table:table-cell>
        </table:table-row>
        <table:table-row table:style-name="Tabela12.1">
          <table:table-cell table:style-name="Tabela12.A2" office:value-type="string">
            <text:p text:style-name="P19"/>
          </table:table-cell>
          <table:table-cell table:style-name="Tabela12.B3" office:value-type="string">
            <text:p text:style-name="P17"><text:span text:style-name="T10">13.</text:span><text:span text:style-name="T11"> </text:span><text:span text:style-name="T10">Rodzaj użytkowania <text:s/></text:span></text:p>
            <text:p text:style-name="P18"><text:span text:style-name="T3">q</text:span><text:span text:style-name="T6">1.</text:span><text:span text:style-name="T8"> </text:span><text:span text:style-name="T6">użytkowanie wieczyste</text:span><text:span text:style-name="T8"><text:tab/></text:span><text:span text:style-name="T3">q</text:span><text:span text:style-name="T6"> 2. współużytkowanie wieczyste</text:span></text:p>
          </table:table-cell>
          <table:table-cell table:style-name="Tabela12.C3" office:value-type="string">
            <text:p text:style-name="P17"><text:span text:style-name="T10">14.</text:span><text:span text:style-name="T11"> </text:span><text:span text:style-name="T10">Rodzaj posiadania zależnego</text:span></text:p>
            <text:p text:style-name="P18"><text:span text:style-name="T3">q</text:span><text:span text:style-name="T6">1.</text:span><text:span text:style-name="T8"> </text:span><text:span text:style-name="T6">posiadanie</text:span><text:span text:style-name="T8"><text:tab/></text:span><text:span text:style-name="T3">q</text:span><text:span text:style-name="T6"> 2. współposiadanie</text:span></text:p>
          </table:table-cell>
        </table:table-row>
        <table:table-row table:style-name="Tabela12.1">
          <table:table-cell table:style-name="Tabela12.A4" table:number-columns-spanned="3" office:value-type="string">
            <text:p text:style-name="P45">C.3. IDENTYFIKATOR GEODEZYJNY DZIAŁKI</text:p>
          </table:table-cell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28"/>
          </table:table-cell>
          <table:table-cell table:style-name="Tabela13.B1" office:value-type="string">
            <text:p text:style-name="P32"><text:span text:style-name="T16">15</text:span><text:span text:style-name="T12">. Działka </text:span></text:p>
          </table:table-cell>
          <table:table-cell table:style-name="Tabela13.B1" office:value-type="string">
            <text:p text:style-name="P30">16. Powierzchnia całkowita działki</text:p>
          </table:table-cell>
          <table:table-cell table:style-name="Tabela13.B1" office:value-type="string">
            <text:p text:style-name="P31"><text:span text:style-name="T21">17.Obr</text:span><text:span text:style-name="T22">ę</text:span><text:span text:style-name="T21">b</text:span></text:p>
          </table:table-cell>
          <table:table-cell table:style-name="Tabela13.E1" office:value-type="string">
            <text:p text:style-name="P32">18. Udział w działce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5">C.4. KSIĘGA WIECZYSTA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9"/>
          </table:table-cell>
          <table:table-cell table:style-name="Tabela14.B2" office:value-type="string">
            <text:p text:style-name="P17"><text:span text:style-name="T10">19.</text:span><text:span text:style-name="T11"> </text:span><text:span text:style-name="T10">Numer księgi wieczystej (zbioru dokumentów)</text:span></text:p>
            <text:p text:style-name="Standard"/>
          </table:table-cell>
          <table:table-cell table:style-name="Tabela14.C2" office:value-type="string">
            <text:p text:style-name="P17"><text:span text:style-name="T10">20.</text:span><text:span text:style-name="T11"> </text:span><text:span text:style-name="T10">Nazwa sądu</text:span></text:p>
            <text:p text:style-name="Standard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L-1/A<text:span text:style-name="MT1">(2)</text:span> <text:s text:c="15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3T07:41:50</meta:creation-date>
    <dc:date>2009-11-16T15:20:59.38</dc:date>
    <meta:print-date>2009-11-16T15:20:42.97</meta:print-date>
    <meta:editing-cycles>5</meta:editing-cycles>
    <meta:editing-duration>PT00H14M43S</meta:editing-duration>
    <meta:document-statistic meta:table-count="14" meta:image-count="0" meta:object-count="0" meta:page-count="1" meta:paragraph-count="41" meta:word-count="217" meta:character-count="1640"/>
    <meta:user-defined meta:name="Informacja 1"/>
    <meta:user-defined meta:name="Informacja 2"/>
    <meta:user-defined meta:name="Informacja 3"/>
    <meta:user-defined meta:name="Informacja 4"/>
  </office:meta>
</office:document-meta>
</file>