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4.461cm" fo:margin-left="12.337cm" fo:margin-right="0.201cm" table:align="margins"/>
    </style:style>
    <style:style style:name="Tabela1.A" style:family="table-column">
      <style:table-column-properties style:column-width="4.461cm" style:rel-column-width="65535*"/>
    </style:style>
    <style:style style:name="Tabela1.1" style:family="table-row">
      <style:table-row-properties style:min-row-height="1.931cm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6.859cm" table:align="left"/>
    </style:style>
    <style:style style:name="Tabela2.A" style:family="table-column">
      <style:table-column-properties style:column-width="0.861cm"/>
    </style:style>
    <style:style style:name="Tabela2.B" style:family="table-column">
      <style:table-column-properties style:column-width="1.259cm"/>
    </style:style>
    <style:style style:name="Tabela2.C" style:family="table-column">
      <style:table-column-properties style:column-width="3.817cm"/>
    </style:style>
    <style:style style:name="Tabela2.D" style:family="table-column">
      <style:table-column-properties style:column-width="2.092cm"/>
    </style:style>
    <style:style style:name="Tabela2.E" style:family="table-column">
      <style:table-column-properties style:column-width="1.998cm"/>
    </style:style>
    <style:style style:name="Tabela2.F" style:family="table-column">
      <style:table-column-properties style:column-width="2.402cm"/>
    </style:style>
    <style:style style:name="Tabela2.G" style:family="table-column">
      <style:table-column-properties style:column-width="2.438cm"/>
    </style:style>
    <style:style style:name="Tabela2.H" style:family="table-column">
      <style:table-column-properties style:column-width="1.991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.2" style:family="table-column">
      <style:table-column-properties style:column-width="2cm"/>
    </style:style>
    <style:style style:name="Tabela2.D1.3" style:family="table-column">
      <style:table-column-properties style:column-width="2.401cm"/>
    </style:style>
    <style:style style:name="Tabela2.D1.1.2" style:family="table-cell">
      <style:table-cell-properties fo:padding="0.097cm" fo:border-left="0.002cm solid #000000" fo:border-right="none" fo:border-top="none" fo:border-bottom="0.002cm solid #000000"/>
    </style:style>
    <style:style style:name="Tabela2.H1" style:family="table-cell">
      <style:table-cell-properties fo:padding="0.097cm" fo:border="0.002cm solid #000000"/>
    </style:style>
    <style:style style:name="Tabe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F3.2" style:family="table-row">
      <style:table-row-properties style:min-row-height="0.639cm"/>
    </style:style>
    <style:style style:name="Tabela2.F4.1" style:family="table-row">
      <style:table-row-properties style:min-row-height="0.178cm"/>
    </style:style>
    <style:style style:name="Tabela3" style:family="table">
      <style:table-properties style:width="16.859cm" table:align="left"/>
    </style:style>
    <style:style style:name="Tabela3.A" style:family="table-column">
      <style:table-column-properties style:column-width="10.059cm"/>
    </style:style>
    <style:style style:name="Tabela3.B" style:family="table-column">
      <style:table-column-properties style:column-width="2.401cm"/>
    </style:style>
    <style:style style:name="Tabela3.C" style:family="table-column">
      <style:table-column-properties style:column-width="2.411cm"/>
    </style:style>
    <style:style style:name="Tabela3.D" style:family="table-column">
      <style:table-column-properties style:column-width="1.988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language="zxx" fo:country="none" style:font-name-complex="Times New Roman"/>
    </style:style>
    <style:style style:name="P4" style:family="paragraph" style:parent-style-name="Table_20_Contents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Table_20_Contents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Załącznik nr 3</text:p>
            <text:p text:style-name="P1">do Uchwały</text:p>
            <text:p text:style-name="P1">Nr XXVII/246/08</text:p>
            <text:p text:style-name="P1">Rady Miejskiej Wałbrzycha</text:p>
            <text:p text:style-name="P1">z dnia 11 lipca 2008 roku</text:p>
          </table:table-cell>
        </table:table-row>
      </table:table>
      <text:p text:style-name="P2"/>
      <text:p text:style-name="P2">SZCZEGÓŁOWY WYKAZ NIERUCHOMOŚCI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4">Lp.</text:p>
          </table:table-cell>
          <table:table-cell table:style-name="Tabela2.A1" office:value-type="string">
            <text:p text:style-name="P4">Numer działki</text:p>
            <text:p text:style-name="P4"/>
          </table:table-cell>
          <table:table-cell table:style-name="Tabela2.A1" office:value-type="string">
            <text:p text:style-name="P4">Adres</text:p>
          </table:table-cell>
          <table:table-cell table:number-columns-spanned="3">
            <table:table table:is-sub-table="true">
              <table:table-column table:style-name="Tabela2.D"/>
              <table:table-column table:style-name="Tabela2.D1.2"/>
              <table:table-column table:style-name="Tabela2.D1.3"/>
              <table:table-row>
                <table:table-cell table:style-name="Tabela2.A1" table:number-columns-spanned="3" office:value-type="string">
                  <text:p text:style-name="P4">Użytki</text:p>
                </table:table-cell>
                <table:covered-table-cell/>
                <table:covered-table-cell/>
              </table:table-row>
              <table:table-row>
                <table:table-cell table:style-name="Tabela2.D1.1.2" office:value-type="string">
                  <text:p text:style-name="P4">Rodzaj</text:p>
                </table:table-cell>
                <table:table-cell table:style-name="Tabela2.D1.1.2" office:value-type="string">
                  <text:p text:style-name="P4">Oznaczenie</text:p>
                </table:table-cell>
                <table:table-cell table:style-name="Tabela2.D1.1.2" office:value-type="string">
                  <text:p text:style-name="P4">Powierzchnia ha</text:p>
                </table:table-cell>
              </table:table-row>
            </table:table>
          </table:table-cell>
          <table:covered-table-cell/>
          <table:covered-table-cell/>
          <table:table-cell table:style-name="Tabela2.A1" office:value-type="string">
            <text:p text:style-name="P4">Powierzchnia działki ha</text:p>
          </table:table-cell>
          <table:table-cell table:style-name="Tabela2.H1" office:value-type="string">
            <text:p text:style-name="P4">Właściciel</text:p>
          </table:table-cell>
        </table:table-row>
        <table:table-row>
          <table:table-cell table:style-name="Tabela2.D1.1.2" office:value-type="string">
            <text:p text:style-name="P6">1</text:p>
          </table:table-cell>
          <table:table-cell table:style-name="Tabela2.D1.1.2" office:value-type="string">
            <text:p text:style-name="P6">93/2</text:p>
          </table:table-cell>
          <table:table-cell table:style-name="Tabela2.D1.1.2" office:value-type="string">
            <text:p text:style-name="P6">Obręb nr 8 Poniatów</text:p>
          </table:table-cell>
          <table:table-cell table:style-name="Tabela2.D1.1.2" office:value-type="string">
            <text:p text:style-name="P6">dr</text:p>
            <text:p text:style-name="P6">Ł</text:p>
            <text:p text:style-name="P6">Ps</text:p>
            <text:p text:style-name="P6">R</text:p>
            <text:p text:style-name="P6">R</text:p>
            <text:p text:style-name="P6">R</text:p>
          </table:table-cell>
          <table:table-cell table:style-name="Tabela2.D1.1.2" office:value-type="string">
            <text:p text:style-name="P8"/>
            <text:p text:style-name="P6">IV</text:p>
            <text:p text:style-name="P6">V</text:p>
            <text:p text:style-name="P6">IVa</text:p>
            <text:p text:style-name="P6"><text:s/>IVb</text:p>
            <text:p text:style-name="P6">VI</text:p>
          </table:table-cell>
          <table:table-cell>
            <table:table table:is-sub-table="true">
              <table:table-column table:style-name="Tabela2.F"/>
              <table:table-row>
                <table:table-cell table:style-name="Tabela2.D1.1.2" office:value-type="string">
                  <text:p text:style-name="P6">0,1671</text:p>
                  <text:p text:style-name="P6">0,0146</text:p>
                  <text:p text:style-name="P6">0,1310</text:p>
                  <text:p text:style-name="P6">0,7008</text:p>
                  <text:p text:style-name="P6">3,7078</text:p>
                  <text:p text:style-name="P6">0,1688</text:p>
                </table:table-cell>
              </table:table-row>
              <table:table-row>
                <table:table-cell table:style-name="Tabela2.D1.1.2" office:value-type="string">
                  <text:p text:style-name="P7">4,8901</text:p>
                </table:table-cell>
              </table:table-row>
            </table:table>
          </table:table-cell>
          <table:table-cell table:style-name="Tabela2.D1.1.2" office:value-type="string">
            <text:p text:style-name="P7">4,8901</text:p>
          </table:table-cell>
          <table:table-cell table:style-name="Tabela2.H2" office:value-type="string">
            <text:p text:style-name="P7">Gmina Wałbrzych </text:p>
          </table:table-cell>
        </table:table-row>
        <table:table-row>
          <table:table-cell table:style-name="Tabela2.D1.1.2" office:value-type="string">
            <text:p text:style-name="P6">2</text:p>
          </table:table-cell>
          <table:table-cell table:style-name="Tabela2.D1.1.2" office:value-type="string">
            <text:p text:style-name="P6">93/4</text:p>
          </table:table-cell>
          <table:table-cell table:style-name="Tabela2.D1.1.2" office:value-type="string">
            <text:p text:style-name="P6">Obręb nr 8 Poniatów</text:p>
          </table:table-cell>
          <table:table-cell table:style-name="Tabela2.D1.1.2" office:value-type="string">
            <text:p text:style-name="P6">dr</text:p>
            <text:p text:style-name="P6">Ł</text:p>
            <text:p text:style-name="P6">Ł</text:p>
            <text:p text:style-name="P6">Ps</text:p>
            <text:p text:style-name="P6">Ps</text:p>
            <text:p text:style-name="P6">R</text:p>
            <text:p text:style-name="P6">R</text:p>
            <text:p text:style-name="P6">R</text:p>
            <text:p text:style-name="P6"/>
          </table:table-cell>
          <table:table-cell table:style-name="Tabela2.D1.1.2" office:value-type="string">
            <text:p text:style-name="P6"/>
            <text:p text:style-name="P6">III</text:p>
            <text:p text:style-name="P6">IV</text:p>
            <text:p text:style-name="P6">IV</text:p>
            <text:p text:style-name="P6">V</text:p>
            <text:p text:style-name="P6">IVa</text:p>
            <text:p text:style-name="P6">IVb</text:p>
            <text:p text:style-name="P6">V</text:p>
            <text:p text:style-name="P6"/>
          </table:table-cell>
          <table:table-cell>
            <table:table table:is-sub-table="true">
              <table:table-column table:style-name="Tabela2.F"/>
              <table:table-row>
                <table:table-cell table:style-name="Tabela2.D1.1.2" office:value-type="string">
                  <text:p text:style-name="P6">0,1875</text:p>
                  <text:p text:style-name="P6">0,1627</text:p>
                  <text:p text:style-name="P6">0,1420</text:p>
                  <text:p text:style-name="P6">0,3220</text:p>
                  <text:p text:style-name="P6">1,1177</text:p>
                  <text:p text:style-name="P6">0,8340</text:p>
                  <text:p text:style-name="P6">4,1170</text:p>
                  <text:p text:style-name="P6">1,5460</text:p>
                </table:table-cell>
              </table:table-row>
              <table:table-row table:style-name="Tabela2.F3.2">
                <table:table-cell table:style-name="Tabela2.D1.1.2" office:value-type="string">
                  <text:p text:style-name="P7">8,4289</text:p>
                </table:table-cell>
              </table:table-row>
            </table:table>
          </table:table-cell>
          <table:table-cell table:style-name="Tabela2.D1.1.2" office:value-type="string">
            <text:p text:style-name="P7">8,4289</text:p>
          </table:table-cell>
          <table:table-cell table:style-name="Tabela2.H2" office:value-type="string">
            <text:p text:style-name="P7">Gmina Wałbrzych </text:p>
          </table:table-cell>
        </table:table-row>
        <table:table-row>
          <table:table-cell table:style-name="Tabela2.D1.1.2" office:value-type="string">
            <text:p text:style-name="P6">3</text:p>
          </table:table-cell>
          <table:table-cell table:style-name="Tabela2.D1.1.2" office:value-type="string">
            <text:p text:style-name="P6">93/8</text:p>
          </table:table-cell>
          <table:table-cell table:style-name="Tabela2.D1.1.2" office:value-type="string">
            <text:p text:style-name="P6">Obręb nr 8 Poniatów</text:p>
          </table:table-cell>
          <table:table-cell table:style-name="Tabela2.D1.1.2" office:value-type="string">
            <text:p text:style-name="P6">dr</text:p>
            <text:p text:style-name="P6">Ł</text:p>
            <text:p text:style-name="P6">Ł</text:p>
            <text:p text:style-name="P6">Ps</text:p>
            <text:p text:style-name="P6">Ps</text:p>
            <text:p text:style-name="P6">R</text:p>
            <text:p text:style-name="P6">R</text:p>
            <text:p text:style-name="P6">R</text:p>
            <text:p text:style-name="P6">R</text:p>
            <text:p text:style-name="P6">R</text:p>
          </table:table-cell>
          <table:table-cell table:style-name="Tabela2.D1.1.2" office:value-type="string">
            <text:p text:style-name="P6"/>
            <text:p text:style-name="P6">III</text:p>
            <text:p text:style-name="P6">V</text:p>
            <text:p text:style-name="P6">III</text:p>
            <text:p text:style-name="P6">IV</text:p>
            <text:p text:style-name="P6">IIIb</text:p>
            <text:p text:style-name="P6">IVa</text:p>
            <text:p text:style-name="P6">IVb</text:p>
            <text:p text:style-name="P6">V</text:p>
            <text:p text:style-name="P6">VI</text:p>
          </table:table-cell>
          <table:table-cell>
            <table:table table:is-sub-table="true">
              <table:table-column table:style-name="Tabela2.F"/>
              <table:table-row table:style-name="Tabela2.F4.1">
                <table:table-cell table:style-name="Tabela2.D1.1.2" office:value-type="string">
                  <text:p text:style-name="P6">0,2707</text:p>
                  <text:p text:style-name="P6">1,3947</text:p>
                  <text:p text:style-name="P6">0,0467</text:p>
                  <text:p text:style-name="P6">0,5549</text:p>
                  <text:p text:style-name="P6">0,4737</text:p>
                  <text:p text:style-name="P6">0,5026</text:p>
                  <text:p text:style-name="P6">1,1768</text:p>
                  <text:p text:style-name="P6">5,8100</text:p>
                  <text:p text:style-name="P6">2,5753</text:p>
                  <text:p text:style-name="P6">0,4036</text:p>
                </table:table-cell>
              </table:table-row>
              <table:table-row table:style-name="Tabela2.F4.1">
                <table:table-cell table:style-name="Tabela2.D1.1.2" office:value-type="string">
                  <text:p text:style-name="P7">13,2090</text:p>
                </table:table-cell>
              </table:table-row>
            </table:table>
          </table:table-cell>
          <table:table-cell table:style-name="Tabela2.D1.1.2" office:value-type="string">
            <text:p text:style-name="P7">13,2090</text:p>
          </table:table-cell>
          <table:table-cell table:style-name="Tabela2.H2" office:value-type="string">
            <text:p text:style-name="P7">Gmina Wałbrzych </text:p>
          </table:table-cell>
        </table:table-row>
        <table:table-row>
          <table:table-cell table:style-name="Tabela2.D1.1.2" office:value-type="string">
            <text:p text:style-name="P6">4.</text:p>
          </table:table-cell>
          <table:table-cell table:style-name="Tabela2.D1.1.2" office:value-type="string">
            <text:p text:style-name="P6">92/3</text:p>
          </table:table-cell>
          <table:table-cell table:style-name="Tabela2.D1.1.2" office:value-type="string">
            <text:p text:style-name="P6">Obręb nr 8 Poniatów</text:p>
          </table:table-cell>
          <table:table-cell table:style-name="Tabela2.D1.1.2" office:value-type="string">
            <text:p text:style-name="P6">dr</text:p>
            <text:p text:style-name="P6">Ps</text:p>
            <text:p text:style-name="P6">R</text:p>
            <text:p text:style-name="P6">R</text:p>
          </table:table-cell>
          <table:table-cell table:style-name="Tabela2.D1.1.2" office:value-type="string">
            <text:p text:style-name="P6"/>
            <text:p text:style-name="P6">V</text:p>
            <text:p text:style-name="P6">IVa</text:p>
            <text:p text:style-name="P6">IVb</text:p>
          </table:table-cell>
          <table:table-cell>
            <table:table table:is-sub-table="true">
              <table:table-column table:style-name="Tabela2.F"/>
              <table:table-row table:style-name="Tabela2.F4.1">
                <table:table-cell table:style-name="Tabela2.D1.1.2" office:value-type="string">
                  <text:p text:style-name="P6">0,0815</text:p>
                  <text:p text:style-name="P6">0,0136</text:p>
                  <text:p text:style-name="P6">1,1935</text:p>
                  <text:p text:style-name="P6">0,7605</text:p>
                </table:table-cell>
              </table:table-row>
              <table:table-row table:style-name="Tabela2.F4.1">
                <table:table-cell table:style-name="Tabela2.D1.1.2" office:value-type="string">
                  <text:p text:style-name="P7">2,0491</text:p>
                </table:table-cell>
              </table:table-row>
            </table:table>
          </table:table-cell>
          <table:table-cell table:style-name="Tabela2.D1.1.2" office:value-type="string">
            <text:p text:style-name="P7">2,0491</text:p>
          </table:table-cell>
          <table:table-cell table:style-name="Tabela2.H2" office:value-type="string">
            <text:p text:style-name="P7">Gmina Wałbrzych</text:p>
          </table:table-cell>
        </table:table-row>
        <table:table-row>
          <table:table-cell table:style-name="Tabela2.D1.1.2" office:value-type="string">
            <text:p text:style-name="P6">5.</text:p>
          </table:table-cell>
          <table:table-cell table:style-name="Tabela2.D1.1.2" office:value-type="string">
            <text:p text:style-name="P6">92/5</text:p>
          </table:table-cell>
          <table:table-cell table:style-name="Tabela2.D1.1.2" office:value-type="string">
            <text:p text:style-name="P6">Obręb nr 8 Poniatów</text:p>
          </table:table-cell>
          <table:table-cell table:style-name="Tabela2.D1.1.2" office:value-type="string">
            <text:p text:style-name="P6">Bp</text:p>
            <text:p text:style-name="P6">dr</text:p>
            <text:p text:style-name="P6">Ł</text:p>
            <text:p text:style-name="P6">R</text:p>
            <text:p text:style-name="P6">R</text:p>
          </table:table-cell>
          <table:table-cell table:style-name="Tabela2.D1.1.2" office:value-type="string">
            <text:p text:style-name="P6"/>
            <text:p text:style-name="P6"/>
            <text:p text:style-name="P6">IV</text:p>
            <text:p text:style-name="P6">IVa</text:p>
            <text:p text:style-name="P6">IVb</text:p>
          </table:table-cell>
          <table:table-cell>
            <table:table table:is-sub-table="true">
              <table:table-column table:style-name="Tabela2.F"/>
              <table:table-row table:style-name="Tabela2.F4.1">
                <table:table-cell table:style-name="Tabela2.D1.1.2" office:value-type="string">
                  <text:p text:style-name="P6">0,0511</text:p>
                  <text:p text:style-name="P6">0,0845</text:p>
                  <text:p text:style-name="P6">0,0544</text:p>
                  <text:p text:style-name="P6">0,8903</text:p>
                  <text:p text:style-name="P6">0,8104</text:p>
                </table:table-cell>
              </table:table-row>
              <table:table-row table:style-name="Tabela2.F4.1">
                <table:table-cell table:style-name="Tabela2.D1.1.2" office:value-type="string">
                  <text:p text:style-name="P7">1,8907</text:p>
                </table:table-cell>
              </table:table-row>
            </table:table>
          </table:table-cell>
          <table:table-cell table:style-name="Tabela2.D1.1.2" office:value-type="string">
            <text:p text:style-name="P7">1,8907</text:p>
          </table:table-cell>
          <table:table-cell table:style-name="Tabela2.H2" office:value-type="string">
            <text:p text:style-name="P7">Gmina Wałbrzych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5"><text:s text:c="79"/>Razem</text:p>
          </table:table-cell>
          <table:table-cell table:style-name="Tabela3.A1" office:value-type="string">
            <text:p text:style-name="P7">30,4678</text:p>
          </table:table-cell>
          <table:table-cell table:style-name="Tabela3.A1" office:value-type="string">
            <text:p text:style-name="P7">30,4678</text:p>
          </table:table-cell>
          <table:table-cell table:style-name="Tabela3.D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Beata Dziekan</meta:initial-creator>
    <meta:creation-date>2008-07-17T13:52:22</meta:creation-date>
    <dc:creator>Beata Dziekan</dc:creator>
    <dc:date>2008-07-17T13:52:39</dc:date>
    <meta:editing-cycles>1</meta:editing-cycles>
    <meta:editing-duration>PT17S</meta:editing-duration>
    <meta:user-defined meta:name="Informacja 1"/>
    <meta:user-defined meta:name="Informacja 2"/>
    <meta:user-defined meta:name="Informacja 3"/>
    <meta:user-defined meta:name="Informacja 4"/>
    <meta:document-statistic meta:table-count="3" meta:image-count="0" meta:object-count="0" meta:page-count="1" meta:paragraph-count="142" meta:word-count="185" meta:character-count="880"/>
  </office:meta>
</office:document-meta>
</file>