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23cm" fo:margin-left="-0.28cm" fo:margin-right="-0.342cm" table:align="margins" style:writing-mode="lr-tb"/>
    </style:style>
    <style:style style:name="Tabela1.A" style:family="table-column">
      <style:table-column-properties style:column-width="0.979cm" style:rel-column-width="3640*"/>
    </style:style>
    <style:style style:name="Tabela1.B" style:family="table-column">
      <style:table-column-properties style:column-width="2.54cm" style:rel-column-width="9446*"/>
    </style:style>
    <style:style style:name="Tabela1.C" style:family="table-column">
      <style:table-column-properties style:column-width="9.26cm" style:rel-column-width="34440*"/>
    </style:style>
    <style:style style:name="Tabela1.D" style:family="table-column">
      <style:table-column-properties style:column-width="1.561cm" style:rel-column-width="5805*"/>
    </style:style>
    <style:style style:name="Tabela1.E" style:family="table-column">
      <style:table-column-properties style:column-width="1.376cm" style:rel-column-width="5116*"/>
    </style:style>
    <style:style style:name="Tabela1.F" style:family="table-column">
      <style:table-column-properties style:column-width="1.907cm" style:rel-column-width="70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3.251cm" fo:margin-right="4.747cm" fo:text-align="justify" style:justify-single-word="false" fo:text-indent="-3.251cm" style:auto-text-indent="false"/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left="3.251cm" fo:margin-right="4.747cm" fo:text-align="justify" style:justify-single-word="false" fo:text-indent="-3.251cm" style:auto-text-indent="false"/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3.27cm" fo:margin-right="-0.579cm" fo:text-align="start" style:justify-single-word="false" fo:text-indent="-3.277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ext_20_body">
      <style:text-properties style:use-window-font-color="true" fo:font-size="16pt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>
      <style:paragraph-properties fo:text-align="start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Title">
      <style:paragraph-properties fo:margin-left="4.001cm" fo:margin-right="4.747cm" fo:text-indent="0cm" style:auto-text-indent="false"/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text-position="super 58%"/>
    </style:style>
    <style:style style:name="P13" style:family="paragraph" style:parent-style-name="Table_20_Contents" style:list-style-name="L1">
      <style:paragraph-properties fo:margin-left="1.279cm" fo:margin-right="0.273cm" fo:text-align="end" style:justify-single-word="false" fo:text-indent="-0.635cm" style:auto-text-indent="false" style:snap-to-layout-grid="false">
        <style:tab-stops/>
      </style:paragraph-properties>
    </style:style>
    <style:style style:name="P14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Table_20_Contents">
      <style:paragraph-properties fo:margin-left="3.27cm" fo:margin-right="-1.961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left="3.27cm" fo:margin-right="-1.961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margin-left="4.833cm" fo:margin-right="-4.457cm" fo:text-align="start" style:justify-single-word="false" fo:text-indent="-4.8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Table_20_Contents">
      <style:paragraph-properties fo:margin-left="4.833cm" fo:margin-right="-4.457cm" fo:text-align="start" style:justify-single-word="false" fo:text-indent="-4.87cm" style:auto-text-indent="false" style:snap-to-layout-grid="false">
        <style:tab-stops/>
      </style:paragraph-properties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Table_20_Contents">
      <style:paragraph-properties fo:margin-left="3.27cm" fo:margin-right="-1.058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Table_20_Contents">
      <style:paragraph-properties fo:margin-left="3.251cm" fo:margin-right="4.747cm" fo:text-align="start" style:justify-single-word="false" fo:text-indent="-3.251cm" style:auto-text-indent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position="0% 100%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9cm" fo:text-indent="-0.635cm" fo:margin-left="1.2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4"/>URZĄD MIEJSKI</text:p>
      <text:p text:style-name="P5"><text:span text:style-name="T1"><text:s text:c="14"/>W WAŁBRZYCHU</text:span></text:p>
      <text:p text:style-name="P6"><text:s text:c="2"/>OBSŁUGA RADY MIEJSKIEJ</text:p>
      <text:p text:style-name="P6"/>
      <text:p text:style-name="P6"/>
      <text:p text:style-name="P6"/>
      <text:p text:style-name="P8">Harmonogram posiedzeń Komisji Rady Miejskiej Wałbrzycha <text:s text:c="16"/>w <text:s/>miesiącu <text:s/>wrześniu 2011 r.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list xml:id="list29199382" text:style-name="L1">
                <text:list-item>
                  <text:p text:style-name="P13"/>
                </text:list-item>
              </text:list>
            </table:table-cell>
            <table:table-cell table:style-name="Tabela1.A1" office:value-type="string">
              <text:p text:style-name="P9">15.09.2011r.</text:p>
            </table:table-cell>
            <table:table-cell table:style-name="Tabela1.A1" office:value-type="string">
              <text:p text:style-name="P14">Komisja Edukacji i Kultury</text:p>
            </table:table-cell>
            <table:table-cell table:style-name="Tabela1.A1" office:value-type="string">
              <text:p text:style-name="P12"><text:span text:style-name="T2">9</text:span><text:span text:style-name="T3">00</text:span></text:p>
            </table:table-cell>
            <table:table-cell table:style-name="Tabela1.E1" office:value-type="float" office:value="26">
              <text:p text:style-name="P10">26</text:p>
            </table:table-cell>
            <table:table-cell table:style-name="Tabela1.F1" office:value-type="string">
              <text:p text:style-name="P11">Posiedzenie wyjazdowe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3058079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20.09.2011r.</text:p>
          </table:table-cell>
          <table:table-cell table:style-name="Tabela1.A2" office:value-type="string">
            <text:p text:style-name="P16">Komisja Sportu, Turystyki i Promocji</text:p>
          </table:table-cell>
          <table:table-cell table:style-name="Tabela1.A2" office:value-type="string">
            <text:p text:style-name="P12"><text:span text:style-name="T2">9</text:span><text:span text:style-name="T3">00</text:span></text:p>
          </table:table-cell>
          <table:table-cell table:style-name="Tabela1.E2" office:value-type="float" office:value="26">
            <text:p text:style-name="P10">26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0605377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20.09.2011r.</text:p>
          </table:table-cell>
          <table:table-cell table:style-name="Tabela1.A2" office:value-type="string">
            <text:p text:style-name="P15">Komisja Rodziny i <text:span text:style-name="T4">Spraw Społecznych</text:span></text:p>
          </table:table-cell>
          <table:table-cell table:style-name="Tabela1.A2" office:value-type="string">
            <text:p text:style-name="P12"><text:span text:style-name="T2">12</text:span><text:span text:style-name="T3">00</text:span></text:p>
          </table:table-cell>
          <table:table-cell table:style-name="Tabela1.E2" office:value-type="float" office:value="26">
            <text:p text:style-name="P10">26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058861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22.09.2011r</text:p>
          </table:table-cell>
          <table:table-cell table:style-name="Tabela1.A2" office:value-type="string">
            <text:p text:style-name="P3">Komisja Bezpieczeństwa, Statutowa i Etyki</text:p>
          </table:table-cell>
          <table:table-cell table:style-name="Tabela1.A2" office:value-type="string">
            <text:p text:style-name="P12"><text:span text:style-name="T2">8</text:span><text:span text:style-name="T3">30</text:span></text:p>
          </table:table-cell>
          <table:table-cell table:style-name="Tabela1.A2" office:value-type="string">
            <text:p text:style-name="P10">26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057910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22.09.2011r.</text:p>
          </table:table-cell>
          <table:table-cell table:style-name="Tabela1.A2" office:value-type="string">
            <text:p text:style-name="P18">Komisja Rewizyjna</text:p>
          </table:table-cell>
          <table:table-cell table:style-name="Tabela1.A2" office:value-type="string">
            <text:p text:style-name="P12"><text:span text:style-name="T2">12</text:span><text:span text:style-name="T3">00</text:span></text:p>
          </table:table-cell>
          <table:table-cell table:style-name="Tabela1.E2" office:value-type="float" office:value="26">
            <text:p text:style-name="P10">26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0601244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26.09.2011r.</text:p>
          </table:table-cell>
          <table:table-cell table:style-name="Tabela1.A2" office:value-type="string">
            <text:p text:style-name="P17">Komisja Gospodarki Miejskiej</text:p>
          </table:table-cell>
          <table:table-cell table:style-name="Tabela1.A2" office:value-type="string">
            <text:p text:style-name="P12"><text:span text:style-name="T2">12</text:span><text:span text:style-name="T3">00</text:span></text:p>
          </table:table-cell>
          <table:table-cell table:style-name="Tabela1.E2" office:value-type="float" office:value="26">
            <text:p text:style-name="P10">26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060355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27.09.2011r.</text:p>
          </table:table-cell>
          <table:table-cell table:style-name="Tabela1.A2" office:value-type="string">
            <text:p text:style-name="P15">Komisja Edukacji i Kultury</text:p>
          </table:table-cell>
          <table:table-cell table:style-name="Tabela1.A2" office:value-type="string">
            <text:p text:style-name="P12"><text:span text:style-name="T2">9</text:span><text:span text:style-name="T3">00</text:span></text:p>
          </table:table-cell>
          <table:table-cell table:style-name="Tabela1.E2" office:value-type="float" office:value="26">
            <text:p text:style-name="P10">26</text:p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list xml:id="list3058597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27.09.2011r.</text:p>
          </table:table-cell>
          <table:table-cell table:style-name="Tabela1.A2" office:value-type="string">
            <text:p text:style-name="P20">Komisja Budżetu i Finansów</text:p>
          </table:table-cell>
          <table:table-cell table:style-name="Tabela1.A2" office:value-type="string">
            <text:p text:style-name="P12"><text:span text:style-name="T2">12</text:span><text:span text:style-name="T3">00</text:span></text:p>
          </table:table-cell>
          <table:table-cell table:style-name="Tabela1.E2" office:value-type="float" office:value="26">
            <text:p text:style-name="P10">26</text:p>
          </table:table-cell>
          <table:table-cell table:style-name="Tabela1.F2" office:value-type="string">
            <text:p text:style-name="P11"/>
          </table:table-cell>
        </table:table-row>
      </table:table>
      <text:p text:style-name="P21"/>
      <text:p text:style-name="P16"/>
      <text:p text:style-name="P19"/>
      <text:p text:style-name="P4">Uwaga! Terminy posiedzeń mogą ulec zmiani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a Graczyk</meta:initial-creator>
    <meta:creation-date>2011-09-22T10:46:02.82</meta:creation-date>
    <meta:document-statistic meta:table-count="1" meta:image-count="0" meta:object-count="0" meta:page-count="1" meta:paragraph-count="38" meta:word-count="82" meta:character-count="616"/>
    <dc:date>2011-09-22T10:46:31.16</dc:date>
    <dc:creator>Ewa Graczyk</dc:creator>
    <meta:editing-duration>PT28S</meta:editing-duration>
    <meta:editing-cycles>1</meta:editing-cycles>
    <meta:generator>LibreOffice/3.3$Win32 LibreOffice_project/330m19$Build-202</meta:generator>
  </office:meta>
</office:document-meta>
</file>