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67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 CE" style:font-size-asian="12pt" style:language-asian="en" style:country-asian="US" style:font-weight-asian="bold" style:font-name-complex="Times New Roman CE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fo:background-color="#ffffff" style:font-name-asian="Times New Roman" style:language-asian="en" style:country-asian="US" style:language-complex="en" style:country-complex="U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 fo:language="pl" fo:country="PL" fo:background-color="#ffffff" style:font-name-asian="Times New Roman" style:language-asian="en" style:country-asian="US" style:language-complex="en" style:country-complex="US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>
          <style:tab-stop style:position="0.582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2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T1" style:family="text">
      <style:text-properties style:font-name="Times New Roman" fo:font-size="12pt" fo:language="pl" fo:country="PL" fo:font-weight="bold" style:font-name-asian="Times New Roman CE" style:font-size-asian="12pt" style:language-asian="en" style:country-asian="US" style:font-weight-asian="bold" style:font-name-complex="Times New Roman CE" style:font-size-complex="12pt" style:language-complex="en" style:country-complex="US" style:font-weight-complex="bold"/>
    </style:style>
    <style:style style:name="T2" style:family="text">
      <style:text-properties style:font-name="Times New Roman" fo:font-size="12pt" fo:language="pl" fo:country="PL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T3" style:family="text">
      <style:text-properties style:font-name="Times New Roman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4" style:family="text">
      <style:text-properties fo:color="#008080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chwała Nr <text:s/>XIV/95/11</text:p>
      <text:p text:style-name="Standard"><text:tab/><text:tab/></text:p>
      <text:p text:style-name="P1">Rady Miejskiej Wałbrzycha </text:p>
      <text:p text:style-name="P2"/>
      <text:p text:style-name="P1">z dnia <text:s/>21 czerwca <text:s/>2011 r.</text:p>
      <text:p text:style-name="Standard"/>
      <text:p text:style-name="Standard"/>
      <text:p text:style-name="P3">w sprawie określenia trybu powoływania członków oraz organizacji i trybu działania Gminnej Rady Działalności Pożytku Publicznego w Wałbrzychu.</text:p>
      <text:p text:style-name="P4"/>
      <text:p text:style-name="P4"/>
      <text:p text:style-name="P17"><text:span text:style-name="T1"><text:s text:c="9"/></text:span><text:span text:style-name="T2">Na podstawie art. 18 ust. 2 pkt 15 ustawy z dnia 8 marca 1990 roku <text:s text:c="2"/>o samorządzie gminnym (tekst jednolity Dz. U. z 2001 r., Nr 142, poz. 1591 z późn. zm.), w związku z art. 41g <text:s/>ustawy <text:line-break/>z dnia 24 kwietnia 2003 roku o działalności pożytku publicznego i o wolontariacie (</text:span><text:span text:style-name="T3">tekst jednolity <text:s text:c="39"/>Dz. U. z 2010 r., Nr 234, poz. 1536</text:span><text:span text:style-name="T2">) – Rada Miejska Wałbrzycha uchwala, co następuje: <text:s text:c="2"/></text:span></text:p>
      <text:p text:style-name="P5"/>
      <text:p text:style-name="P13">§ 1. </text:p>
      <text:p text:style-name="P5"/>
      <text:p text:style-name="P18">1.<text:tab/>Gminną Radę Działalności Pożytku Publicznego, zwanej dalej Radą, powołuje Prezydent <text:s text:c="23"/><text:tab/>Miasta Wałbrzycha na wniosek organizacji pozarządowych i podmiotów wymienionych <text:s text:c="19"/><text:tab/>w art. 3 ust. 3 ustawy o działalności pożytku publicznego, zwanych dalej organizacjami.</text:p>
      <text:p text:style-name="P18">2.<text:tab/>Rada składa się z 20 członków:</text:p>
      <text:list xml:id="list32647573" text:style-name="WW8Num2">
        <text:list-item>
          <text:p text:style-name="P26">5 przedstawicieli Rady Miejskiej Wałbrzycha wybranych przez Radę Miejską,</text:p>
        </text:list-item>
        <text:list-item>
          <text:p text:style-name="P26">5 przedstawicieli <text:s/>Prezydenta Miasta Wałbrzycha i przez niego wybranych spośród pracowników Urzędu Miejskiego w Wałbrzychu,</text:p>
        </text:list-item>
        <text:list-item>
          <text:p text:style-name="P26">10 przedstawicieli organizacji pozarządowych oraz podmiotów wymienionych w art. 3 ust. 3 ustawy o działalności pożytku publicznego i o wolontariacie działających na terenie miasta Wałbrzycha, wybranych <text:s/>podczas otwartego spotkania tych organizacji, zorganizowanego przez Prezydenta Miasta Wałbrzycha.</text:p>
        </text:list-item>
      </text:list>
      <text:p text:style-name="P19">3. <text:s text:c="2"/>Kandydatów <text:s/>na członków Rady pierwszej kadencji, o których mowa w ust. 2 pkt 1 i 3 zgłasza <text:s text:c="15"/><text:tab/>się Prezydentowi Miasta Wałbrzycha w formie pisemnej z podaniem nazwiska i imienia oraz <text:s text:c="13"/><text:tab/>pełnionej <text:tab/>funkcji odpowiednio w Radzie Miejskiej Wałbrzycha i w organizacji.<text:tab/><text:tab/></text:p>
      <text:p text:style-name="P19">4. <text:s/><text:tab/>Zgłoszenie kandydatów do Rady pierwszej kadencji powinno nastąpić w terminie nie <text:s text:c="25"/><text:tab/>dłuższym <text:tab/>niż miesiąc od daty wejścia w życie niniejszej uchwały.</text:p>
      <text:p text:style-name="P20">5. <text:s/>Powołanie Rady pierwszej kadencji powinno nastąpić w terminie nie dłuższym niż dwa <text:s text:c="24"/><text:tab/>miesiące od daty wejścia w życie niniejszej uchwały.</text:p>
      <text:p text:style-name="P21"/>
      <text:p text:style-name="P21">§ 2.</text:p>
      <text:p text:style-name="P19"/>
      <text:p text:style-name="P19">1.<text:tab/>Kadencja Rady trwa dwa lata.</text:p>
      <text:p text:style-name="P19">2.<text:tab/>Zgłoszenie kandydatów do następnej kadencji Rady, następuje nie później niż miesiąc przed<text:line-break/><text:tab/>upływem poprzedniej kadencji w <text:s/>trybie wskazanym w § 1.</text:p>
      <text:p text:style-name="P19">3.<text:tab/>Powołanie Rady następnej kadencji <text:s/>następuje nie później niż z dniem upływu kadencji <text:tab/>poprzedniej Rady.</text:p>
      <text:p text:style-name="P19"><text:tab/></text:p>
      <text:p text:style-name="P24"><text:tab/><text:tab/><text:tab/><text:tab/><text:tab/><text:tab/><text:tab/><text:tab/> <text:s text:c="6"/>§ 3.</text:p>
      <text:p text:style-name="P24"/>
      <text:p text:style-name="P25">Odwołanie członka Rady następuje w drodze zarządzenia Prezydenta Miasta Wałbrzycha <text:s text:c="18"/>w przypadku <text:s/>złożenia <text:s/>rezygnacji z członkostwa, śmierci lub na wniosek podmiotów zgłaszających kandydatów na członków Rady.</text:p>
      <text:p text:style-name="P25"/>
      <text:p text:style-name="P25"/>
      <text:p text:style-name="P21"><text:soft-page-break/>§ 4. </text:p>
      <text:p text:style-name="P19"/>
      <text:p text:style-name="P19">1.<text:tab/>Rada składa się z przewodniczącego, zastępcy przewodniczącego, sekretarza oraz pozostałych <text:s text:c="7"/><text:tab/>członków.</text:p>
      <text:p text:style-name="P19">2.<text:tab/>Rada obraduje na posiedzeniach jawnych.</text:p>
      <text:p text:style-name="P19">3.<text:tab/>Pierwsze posiedzenie Rady zwołuje Prezydent Miasta Wałbrzycha w celu jej ukonstytuowania <text:s text:c="12"/><text:tab/>się.</text:p>
      <text:p text:style-name="P19">4.<text:tab/>Następne posiedzenia zwołuje przewodniczący Rady w miarę potrzeb, nie rzadziej jednak niż <text:s text:c="12"/><text:tab/>dwa razy do roku.<text:span text:style-name="T4"><text:tab/></text:span></text:p>
      <text:p text:style-name="P13">§ 5. </text:p>
      <text:p text:style-name="P6"/>
      <text:p text:style-name="P7">1. <text:s/><text:tab/>Rada działa <text:s/>zgodnie z opracowanym i <text:s/>przyjętym przez siebie regulaminem. </text:p>
      <text:p text:style-name="P8">2. <text:s/><text:tab/>Obrady posiedzenia Rady są prawomocne jeżeli uczestniczy w nich co najmniej połowa składu <text:s/><text:tab/>Rady w tym przewodniczący lub jego zastępca.</text:p>
      <text:p text:style-name="P7"/>
      <text:p text:style-name="P13">§ 6.</text:p>
      <text:p text:style-name="P13"/>
      <text:p text:style-name="P9">1.<text:tab/>Rozstrzygnięcia, opinie i wnioski Rady podejmowane są w formie uchwał.</text:p>
      <text:p text:style-name="P10">2.<text:tab/>Uchwały Rady podejmowane są zwykłą większością głosów w obecności co najmniej połowy <text:s text:c="14"/><text:tab/>wszystkich członków. W przypadkach równego podziału głosów decyduje głos<text:line-break/><text:tab/> przewodniczącego lub w przypadku nieobecności przewodniczącego, głos jego zastępcy. <text:s text:c="13"/></text:p>
      <text:p text:style-name="P11">3.<text:tab/>Uchwały podpisuje przewodniczący Rady lub jego zastępca, który prowadził obrady, na których<text:line-break/><text:tab/> uchwała została podjęta. </text:p>
      <text:p text:style-name="P11">4. <text:tab/>Uchwały podjęte przez Radę obowiązują wszystkich jej członków.</text:p>
      <text:p text:style-name="P5"/>
      <text:p text:style-name="P13">§ 7. </text:p>
      <text:p text:style-name="P5"/>
      <text:p text:style-name="P12">1.<text:tab/>Z przebiegu każdego posiedzenia Rady sporządza się protokół, który powinien odzwierciedlać <text:s text:c="15"/><text:tab/>przebieg obrad i wyniki głosowania nad podjętymi uchwałami.</text:p>
      <text:p text:style-name="P12">2.<text:tab/>Protokół sporządza sekretarz Rady a podpisuje go przewodniczący Rady lub jego zastępca. </text:p>
      <text:p text:style-name="P16">3.<text:tab/>Do protokołu dołącza się listę obecności na posiedzeniu Rady.</text:p>
      <text:p text:style-name="P15"/>
      <text:p text:style-name="P13">§ 8.</text:p>
      <text:p text:style-name="P5"/>
      <text:p text:style-name="P5">Członkowie Rady wykonują swój mandat nieodpłatnie. </text:p>
      <text:p text:style-name="P5"/>
      <text:p text:style-name="P13">§ 9. </text:p>
      <text:p text:style-name="P5"/>
      <text:p text:style-name="P5">Wykonanie uchwały powierza się Prezydentowi Miasta Wałbrzycha. </text:p>
      <text:p text:style-name="P5"/>
      <text:p text:style-name="P13">§ 10. </text:p>
      <text:p text:style-name="P5"/>
      <text:p text:style-name="P5">Uchwała wchodzi w życie po upływie 14 dni od dnia jej ogłoszenia w Dzienniku Urzędowym Województwa Dolnośląskiego. <text:s/></text:p>
      <text:p text:style-name="P5"/>
      <text:p text:style-name="P5"/>
      <text:p text:style-name="P5"><text:tab/><text:tab/><text:tab/><text:tab/><text:tab/><text:tab/><text:tab/><text:tab/><text:span text:style-name="T5">Przewodnicząca</text:span></text:p>
      <text:p text:style-name="P14"><text:tab/><text:tab/><text:tab/><text:tab/><text:tab/><text:tab/><text:tab/> <text:s/>Rady Miejskiej Wałbrzycha</text:p>
      <text:p text:style-name="P14"><text:tab/><text:tab/><text:tab/><text:tab/><text:tab/><text:tab/></text:p>
      <text:p text:style-name="P14"><text:tab/><text:tab/><text:tab/><text:tab/></text:p>
      <text:p text:style-name="P14"><text:tab/><text:tab/><text:tab/> <text:s text:c="46"/>Agnieszka Kołacz – Leszczyńska</text:p>
      <text:p text:style-name="P14"/>
      <text:p text:style-name="P14"><text:soft-page-break/></text:p>
      <text:p text:style-name="P14"/>
      <text:p text:style-name="P13">Uzasadnienie </text:p>
      <text:p text:style-name="P5"/>
      <text:p text:style-name="P5"/>
      <text:p text:style-name="P5"><text:tab/>Zgodnie z art. 41g ustawy z dnia 24 kwietnia 2003 r. o działalności pożytku publicznego <text:s text:c="13"/>i o wolontariacie (tekst jednolity Dz. U. Nr 142, poz. 1591 ) organ stanowiący powiatu lub gminy jest zobowiązany do określenia w drodze uchwały trybu powoływania członków <text:s/>rady działalności pożytku publicznego, jej organizacji i trybu działania z uwzględnieniem zapewnienia reprezentatywności organizacji pozarządowych oraz podmiotów określonych <text:s/>w art. 3 ust. 3, terminów i sposobu <text:s/>zgłaszania kandydatów <text:s/>na członków rady oraz zapewnienia sprawnego działania rady.</text:p>
      <text:p text:style-name="P22"><text:tab/>W związku z powyższym podjęcie niniejszej uchwały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3S</meta:editing-duration>
    <meta:editing-cycles>4</meta:editing-cycles>
    <meta:generator>OpenOffice.org/3.1$Win32 OpenOffice.org_project/310m19$Build-9420</meta:generator>
    <dc:date>2011-06-21T12:53:22.23</dc:date>
    <dc:creator>Ewa Graczyk</dc:creator>
    <meta:document-statistic meta:table-count="0" meta:image-count="0" meta:object-count="0" meta:page-count="3" meta:paragraph-count="53" meta:word-count="691" meta:character-count="5170"/>
    <meta:user-defined meta:name="Info 1"/>
    <meta:user-defined meta:name="Info 2"/>
    <meta:user-defined meta:name="Info 3"/>
    <meta:user-defined meta:name="Info 4"/>
  </office:meta>
</office:document-meta>
</file>