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-0.714cm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-0.714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26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5" style:family="paragraph" style:parent-style-name="Standard">
      <style:paragraph-properties fo:margin-left="0.72cm" fo:margin-right="0cm" fo:text-align="justify" style:justify-single-word="false" fo:text-indent="-0.72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T1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2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pl" fo:country="PL" style:font-name-asian="TimesNewRomanPSMT" style:font-size-asian="12pt" style:font-name-complex="TimesNewRomanPSMT" style:font-size-complex="12pt"/>
    </style:style>
    <style:style style:name="T5" style:family="text">
      <style:text-properties style:font-name="Times New Roman" fo:font-size="12pt" fo:language="pl" fo:country="PL" style:font-name-asian="Arial1" style:font-size-asian="12pt" style:font-name-complex="Arial1" style:font-size-complex="12pt"/>
    </style:style>
    <style:style style:name="T6" style:family="text">
      <style:text-properties style:font-name="Times New Roman" fo:language="pl" fo:country="PL" style:font-name-asian="Arial1" style:font-name-complex="Arial1"/>
    </style:style>
    <style:style style:name="T7" style:family="text">
      <style:text-properties fo:language="pl" fo:country="PL"/>
    </style:style>
    <style:style style:name="T8" style:family="text">
      <style:text-properties fo:language="pl" fo:country="PL" style:font-name-asian="TimesNewRomanPSMT" style:font-name-complex="TimesNewRomanPSMT"/>
    </style:style>
    <style:style style:name="T9" style:family="text">
      <style:text-properties style:font-name-asian="TimesNewRomanPSMT" style:font-name-complex="TimesNewRomanPSMT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UCHWAŁA NR XIV/93/11</text:p>
      <text:p text:style-name="P4"/>
      <text:p text:style-name="P4">RADY MIEJSKIEJ WAŁBRZYCHA</text:p>
      <text:p text:style-name="P2"/>
      <text:p text:style-name="P5">z dnia <text:s/>21 czerwca <text:s/>2011 roku </text:p>
      <text:p text:style-name="P3"/>
      <text:p text:style-name="P3"/>
      <text:p text:style-name="P3"><text:s text:c="17"/>w sprawie ustalenia opłaty za świadczenia w przedszkolach samorządowych</text:p>
      <text:p text:style-name="P1"/>
      <text:p text:style-name="P1"/>
      <text:p text:style-name="P1"><text:tab/>Na podstawie art. 18 ust. 2 pkt 15 ustawy z dnia 8 marca 1990 r. o samorządzie gminnym ( tekst jednolity Dz. U. z 2001 r. Nr <text:s/>142, poz.1591 ze zmianami ) oraz art. 14 ust. 5 w związku <text:s/>z art. 5 c pkt.1 ustawy z dnia 7 września 1991 r. o systemie oświaty ( tekst jednolity Dz. U. z 2004 r. Nr 256, poz. 2572 ze zmianami ) Rada Miejska Wałbrzycha uchwala, co następuje:</text:p>
      <text:p text:style-name="P3"/>
      <text:p text:style-name="P3"/>
      <text:p text:style-name="P4">§ 1</text:p>
      <text:p text:style-name="P6"/>
      <text:p text:style-name="P1"><text:span text:style-name="T2">1.</text:span><text:span text:style-name="T1"> </text:span>W przedszkolach, dla których organem prowadzącym jest Gmina Wałbrzych ustala się odpłatność za świadczenia w zakresie przekraczającym 5 godzin podstawy programowej wychowania przedszkolnego.</text:p>
      <text:p text:style-name="P1">2. Odpłatność obejmuje koszty następujących zajęć <text:s/>dydaktyczno – wychowawczych</text:p>
      <text:p text:style-name="P1">i opiekuńczych:</text:p>
      <text:p text:style-name="P1">1) gry i zabawy dydaktyczne, wspomagające rozwój emocjonalny i społeczny dziecka;</text:p>
      <text:p text:style-name="P1">2) zajęcia artystyczne, rozwijające twórcze uzdolnienia dzieci;</text:p>
      <text:p text:style-name="P1">3) gry i zabawy ruchowe, wspomagające rozwój fizyczny dziecka;</text:p>
      <text:p text:style-name="P1">4) zajęcia interaktywne, rozwijające zainteresowania otaczającym światem.</text:p>
      <text:p text:style-name="P3"/>
      <text:p text:style-name="P4">§ 2</text:p>
      <text:p text:style-name="P3"/>
      <text:p text:style-name="P1"><text:span text:style-name="T1"><text:s/></text:span>1. Opłatę za świadczenia, o których mowa w § 1 ustala się w następujący sposób:</text:p>
      <text:p text:style-name="P1">1) za <text:s/>rozpoczętą pierwszą i drugą godzinę pobytu dziecka w przedszkolu po 0,34 % minimalnego wynagrodzenia miesięcznego za pracę ustalonego na podstawie odrębnych przepisów;</text:p>
      <text:p text:style-name="P1">2) za każdą następną rozpoczętą godzinę po 0,08 % minimalnego wynagrodzenia miesięcznego za pracę ustalonego na podstawie odrębnych przepisów.</text:p>
      <text:p text:style-name="P1"/>
      <text:p text:style-name="P1">2. Zakres świadczeń, sposób pobierania i zwrotu opłat za świadczenia określa umowa cywilnoprawna zawarta pomiędzy dyrektorem przedszkola a rodzicami (opiekunami prawnymi) dziecka uczęszczającego do przedszkola.</text:p>
      <text:list xml:id="list32172518" text:style-name="L1">
        <text:list-header>
          <text:p text:style-name="P14"/>
        </text:list-header>
      </text:list>
      <text:p text:style-name="P1">3. Zmiany w wysokości opłat wynikające ze zmiany minimalnego wynagrodzenia za pracę, dyrektor przedszkola wprowadza z początkiem nowego miesiąca kalendarzowego, po wcześniejszym powiadomieniu rodziców (opiekunów prawnych) dziecka w sposób zwyczajowo przyjęty w danym przedszkolu.</text:p>
      <text:p text:style-name="P4">§ 3</text:p>
      <text:p text:style-name="P3"/>
      <text:p text:style-name="P1"><text:span text:style-name="T2">1.</text:span><text:span text:style-name="T1"> </text:span>Opłatę, o której mowa w § 2 obniża się:</text:p>
      <text:p text:style-name="P1">1) o 20 % na drugie dziecko, o 50 % na trzecie i każde następne dziecko będące rodzeństwem uczęszczającym do tego samego przedszkola;</text:p>
      <text:p text:style-name="P1">2) o 10 % <text:s/>dla <text:s/>rodziców <text:s/>(opiekunów ) znajdujących <text:s/>się w trudnej sytuacji materialnej określonej na podstawie ustawy z dnia 12 marca 2004 r. o pomocy społecznej ( tekst jednolity Dz. U. z <text:s/>2009 <text:soft-page-break/>roku Nr 175, <text:s/>poz.1362 ze zmianami);</text:p>
      <text:p text:style-name="P1">3) proporcjonalnie do czasu trwania nieobecności dziecka w przedszkolu.</text:p>
      <text:p text:style-name="P1"/>
      <text:p text:style-name="P4"/>
      <text:p text:style-name="P4">§ 4</text:p>
      <text:p text:style-name="P3"/>
      <text:p text:style-name="P1"><text:span text:style-name="T1"><text:s/></text:span>Traci moc Uchwała Nr XLII /265/05 Rady Miejskiej Wałbrzycha <text:s/>z dnia 29 sierpnia 2005 roku <text:s/>w sprawie <text:s/>ustalenia wysokości opłat za realizację świadczeń w przedszkolu samorządowym oraz Uchwała Nr XLV /289/05 Rady Miejskiej Wałbrzycha <text:s/>z dnia 28 października <text:s/>2005 roku <text:s/>w sprawie <text:s/>zmiany <text:s/>Uchwały nr XLII /265/05 Rady Miejskiej Wałbrzycha <text:s/>z dnia 29 sierpnia 2005 roku <text:s/>w sprawie <text:s/>ustalenia wysokości opłat za realizację świadczeń w przedszkolu samorządowym</text:p>
      <text:p text:style-name="P1"/>
      <text:p text:style-name="P4">§ 5</text:p>
      <text:p text:style-name="P3"/>
      <text:p text:style-name="P1">Wykonanie uchwały powierza się Prezydentowi Miasta Wałbrzycha.</text:p>
      <text:p text:style-name="P3"/>
      <text:p text:style-name="P4">§ 6</text:p>
      <text:p text:style-name="P3"/>
      <text:p text:style-name="P1">Uchwała wchodzi w życie po upływie 14 dni od dnia ogłoszenia w Dzienniku Urzędowym Województwa Dolnośląskiego, z mocą obowiązującą <text:s/>od 1 września 2011 roku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text:tab/><text:tab/>Przewodnicząca <text:tab/><text:tab/><text:tab/><text:tab/><text:tab/><text:tab/><text:tab/><text:tab/><text:tab/><text:tab/>Rady Miejskiej Wałbrzycha</text:p>
      <text:p text:style-name="P1"/>
      <text:p text:style-name="P1"><text:tab/><text:tab/><text:tab/><text:tab/><text:tab/><text:tab/><text:tab/><text:tab/><text:tab/>Agnieszka Kołacz-Leszczyńska </text:p>
      <text:p text:style-name="P3"/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Uzasadnienie</text:p>
      <text:p text:style-name="P1"><text:tab/>Nowelizacja <text:s/>ustawy o systemie oświaty dokonana mocą ustawy z dnia 5 sierpnia 2010 roku o zmianie ustawy o systemie oświaty (Dz.U.z 2010 roku Nr 148, poz. 991) wprowadziła nową treść przepisów art. 6 ust.1 <text:s/>oraz <text:s/>art. 14. ust. 5 niniejszej ustawy. Art. 14 ust. 5 w/w ustawy otrzymał brzmienie: "<text:span text:style-name="T3"> o</text:span><text:span text:style-name="T6">rgan prowadzący ustala wysokość opłat za świadczenia udzielane przez:</text:span></text:p>
      <text:p text:style-name="P9"><text:tab/>1)<text:tab/>przedszkole publiczne w czasie przekraczającym wymiar zajęć, o którym mowa w art. 6 ust. 1 pkt 2;</text:p>
      <text:p text:style-name="P9"><text:tab/>2) publiczną inną formę wychowania przedszkolnego w czasie przekraczającym czas bezpłatnego nauczania, wychowania i opieki ustalony dla przedszkoli publicznych na podstawie art. 6 ust. 1 pkt 2.” </text:p>
      <text:p text:style-name="P10"><text:span text:style-name="T8"><text:tab/><text:tab/> <text:s text:c="3"/></text:span><text:span text:style-name="T9">Zgodnie natomiast z art. 6 ust.1 pkt. 2 ustawy o systemie oświaty w nowym brzmieniu <text:s/>p</text:span><text:span text:style-name="T7">rzedszkolem publicznym jest przedszkole, które zapewnia bezpłatne nauczanie, wychowanie i opiekę w czasie ustalonym przez organ prowadzący, nie krótszym niż 5 godzin dziennie.</text:span></text:p>
      <text:p text:style-name="P11"><text:tab/><text:tab/>Ustawodawca dał czas gminom do dnia 31.08.2011 roku, aby uregulowały odpłatność za usługi w zakresie <text:s/>przekraczającym realizację podstawy programowej wychowania przedszkolnego. Obowiązująca obecnie odpłatność za usługi świadczone przez wałbrzyskie samorządowe przedszkola w zakresie przekraczającym realizację podstawy programowej wychowania przedszkolnego, ustalona uchwałą Nr XLII /265/05 Rady Miejskiej Wałbrzycha <text:s/>z dnia 29 sierpnia 2005 roku <text:s/>w sprawie <text:s/>ustalenia wysokości opłat za realizację świadczeń w przedszkolu samorządowym <text:s/>wraz ze zmianą wprowadzoną Uchwałą Nr XLV /289/05 Rady Miejskiej Wałbrzycha <text:s/>z dnia 28 października <text:s/>2005 roku, wynosi ok. 210 <text:s/>zł miesięcznie ( bez wyżywienia , które kształtuje się w wysokości <text:s/>100 zł / miesiąc ). Stawka odpłatności jest jednolita dla wszystkich dzieci, niezależnie od spędzanej przez nie liczby godzin w przedszkolu. Przyjęte w niniejszej uchwale rozwiązanie uzależnia wysokość odpłatności od liczby godzin pobytu dziecka w przedszkolu ponad 5 godzin przeznaczonych na realizację podstawy programowej.</text:p>
      <text:p text:style-name="P13"><text:tab/>Jednocześnie na podstawie art. 14 ust. 5 ustawy o systemie oświaty organ prowadzący przedszkole zobowiązany jest ustalić opłaty za świadczenia w zakresie przekraczającym podstawę programową wynikającą z załącznika nr 1 do Rozporządzenia Ministra Edukacji Narodowej z dnia 23 grudnia <text:s/>2008 <text:s/>r. w sprawie podstawy programowej wychowania przedszkolnego oraz kształcenia ogólnego w poszczególnych typach szkół. </text:p>
      <text:p text:style-name="P1"><text:tab/>Kalkulacja kwot za 1 godzinę zajęć ponadprogramowych a wynikających z obowiązującego na 2011 rok minimalnego wynagrodzenia za pracę <text:s/>( ogłoszonego Rozporządzeniem Rady Ministrów <text:s/>z dnia 5 października 2010 roku ( Dz.U. Z 2010 roku Nr 194, poz.1288 ) jest następująca:</text:p>
      <text:p text:style-name="P8"><text:span text:style-name="T5">1/ Pierwsza godzina ponad </text:span><text:span text:style-name="T4">5 godzin przeznaczonych na realizację podstawy programowej wynosi 1386 zł x 0,34% = 4,70 zł,</text:span></text:p>
      <text:p text:style-name="P7">2/ Druga <text:s/>godzina ponad 5 godzin przeznaczonych na realizację podstawy programowej wynosi 1386 zł x 0,34% = 4,70 zł,</text:p>
      <text:p text:style-name="P7"><text:s/>3/ każda następna godzina ponad 5 godzin przeznaczonych na realizację podstawy programowej wynosi 1386 zł x 0,08 % = <text:s/>1,20 <text:s/>zł.</text:p>
      <text:p text:style-name="P7"><text:tab/>Koszty miesięczne dla rodziców ( opiekunów) / na 1 dziecko w zależności od <text:s/>liczby godzin zajęć ponadprogramowych, w których to dziecko będzie uczestniczyć będzie kształtować się następująco:</text:p>
      <text:p text:style-name="P7">1 godzina ( ponad 5 godzin przeznaczonych na realizację podstawy programowej) - <text:s text:c="2"/>4,70 zł x 20 dni = <text:s/>94 zł/dziecko/ miesiąc,</text:p>
      <text:p text:style-name="P7">2 godziny <text:s/>(ponad 5 godzin przeznaczonych na realizację podstawy programowej) – 4,70 zł x 20 dni x 2 = 188 zł / dziecko/miesiąc,</text:p>
      <text:p text:style-name="P7">3 godziny <text:s/>(ponad 5 godzin przeznaczonych na realizację podstawy programowej) – 1,20 zł x 20 dni = 24 zł /dziecko/miesiąc,</text:p>
      <text:p text:style-name="P7">4 godziny <text:s/>(ponad 5 godzin przeznaczonych na realizację podstawy programowej) – 1,20 zł x 20 dni = 24 zł /dziecko/miesiąc,</text:p>
      <text:p text:style-name="P7"><text:soft-page-break/>5 godzin <text:s/>(ponad 5 godzin przeznaczonych na realizację podstawy programowej)-1,20 zł x 20 dni = 24 zł /dziecko/miesiąc,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8H25M21S</meta:editing-duration>
    <meta:editing-cycles>31</meta:editing-cycles>
    <meta:generator>OpenOffice.org/3.1$Win32 OpenOffice.org_project/310m19$Build-9420</meta:generator>
    <dc:date>2011-06-21T12:06:20.49</dc:date>
    <meta:print-date>2011-05-06T08:33:36.58</meta:print-date>
    <dc:creator>Ewa Graczyk</dc:creator>
    <meta:document-statistic meta:table-count="0" meta:image-count="0" meta:object-count="0" meta:page-count="4" meta:paragraph-count="50" meta:word-count="1044" meta:character-count="7109"/>
    <meta:user-defined meta:name="Info 1"/>
    <meta:user-defined meta:name="Info 2"/>
    <meta:user-defined meta:name="Info 3"/>
    <meta:user-defined meta:name="Info 4"/>
  </office:meta>
</office:document-meta>
</file>