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3.087cm"/>
    </style:style>
    <style:style style:name="Tabela1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1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Standard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6" style:family="paragraph" style:parent-style-name="Standard">
      <style:text-properties style:font-name="Times New Roman1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7" style:family="paragraph" style:parent-style-name="Standard">
      <style:text-properties style:font-name="Times New Roman1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9" style:family="paragraph" style:parent-style-name="Standard">
      <style:text-properties style:font-name="Times New Roman1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1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1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1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1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1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Times New Roman1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text-properties style:font-name="Times New Roman1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text-properties style:font-name="Times New Roman1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text-properties style:font-name="Times New Roman1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text-properties style:font-name="Times New Roman1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Times New Roman1" fo:font-size="10pt" fo:language="pl" fo:country="PL" fo:font-weight="bold" officeooo:rsid="0019c4ee" officeooo:paragraph-rsid="0019c4e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text-properties style:font-name="Times New Roman1" fo:font-size="10pt" fo:language="pl" fo:country="PL" fo:font-weight="bold" officeooo:rsid="001adaf0" officeooo:paragraph-rsid="001adaf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paragraph-rsid="0017d045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a2a9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9c4ee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f0498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6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57" style:family="paragraph" style:parent-style-name="Standard">
      <style:text-properties fo:font-size="8.80000019073486pt" style:font-size-asian="8.80000019073486pt" style:font-size-complex="8.80000019073486pt"/>
    </style:style>
    <style:style style:name="P58" style:family="paragraph" style:parent-style-name="Heading_20_1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font-size="8.80000019073486pt" officeooo:paragraph-rsid="0017d045" style:font-size-asian="8.80000019073486pt" style:font-size-complex="8.80000019073486pt"/>
    </style:style>
    <style:style style:name="P59" style:family="paragraph" style:parent-style-name="Standard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4" style:family="paragraph" style:parent-style-name="Heading_20_1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510b7" officeooo:paragraph-rsid="001510b7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2854e" officeooo:paragraph-rsid="0017d045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b6b66" officeooo:paragraph-rsid="000b8133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e6391" officeooo:paragraph-rsid="000b9a98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rsid="00285b8c" officeooo:paragraph-rsid="00285b8c" style:font-size-asian="9pt" style:font-weight-asian="normal" style:font-size-complex="9pt" style:font-weight-complex="normal"/>
    </style:style>
    <style:style style:name="P72" style:family="paragraph" style:parent-style-name="Standard">
      <style:text-properties style:font-name="Times New Roman1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73" style:family="paragraph" style:parent-style-name="Standard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285b8c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5" style:family="paragraph" style:parent-style-name="Table_20_Contents" style:list-style-name="L1">
      <style:text-properties style:font-name="Times New Roman1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6" style:family="paragraph" style:parent-style-name="Table_20_Contents" style:list-style-name="L1">
      <style:text-properties style:font-name="Times New Roman1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7" style:family="paragraph" style:parent-style-name="Table_20_Contents">
      <style:text-properties style:font-name="Times New Roman1" fo:font-size="10pt" fo:language="pl" fo:country="PL" fo:font-weight="bold" officeooo:rsid="002666fd" officeooo:paragraph-rsid="002666f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1" style:font-size-asian="9p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510b7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9c4e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1510b7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fo:font-size="9pt" officeooo:rsid="000b6b66" fo:background-color="transparent" loext:char-shading-value="0" style:font-name-asian="Times New Roman1" style:font-size-asian="9pt" style:font-name-complex="Times New Roman1" style:font-size-complex="9pt" style:language-complex="ar" style:country-complex="SA"/>
    </style:style>
    <style:style style:name="T20" style:family="text">
      <style:text-properties style:use-window-font-color="true" loext:opacity="0%" fo:font-size="11pt" officeooo:rsid="001e6391" style:font-name-asian="Times New Roman1" style:font-size-asian="11pt" style:font-name-complex="Arial" style:font-size-complex="11pt" style:language-complex="ar" style:country-complex="SA"/>
    </style:style>
    <style:style style:name="T21" style:family="text">
      <style:text-properties style:use-window-font-color="true" loext:opacity="0%" fo:font-size="9pt" officeooo:rsid="001e6391" style:font-name-asian="Times New Roman1" style:font-size-asian="9pt" style:font-name-complex="Arial" style:font-size-complex="9pt" style:language-complex="ar" style:country-complex="SA"/>
    </style:style>
    <style:style style:name="T22" style:family="text">
      <style:text-properties style:use-window-font-color="true" loext:opacity="0%" fo:font-size="9pt" officeooo:rsid="000b6b66" style:font-name-asian="Times New Roman1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loext:opacity="0%" fo:font-size="9pt" officeooo:rsid="000c9451" style:font-name-asian="Times New Roman1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loext:opacity="0%" fo:font-size="9pt" officeooo:rsid="000b8133" style:font-name-asian="Times New Roman1" style:font-size-asian="9pt" style:font-name-complex="Arial" style:font-size-complex="9pt" style:language-complex="ar" style:country-complex="SA"/>
    </style:style>
    <style:style style:name="T25" style:family="text">
      <style:text-properties style:use-window-font-color="true" loext:opacity="0%" officeooo:rsid="001e6391" style:font-name-asian="Times New Roman1" style:font-name-complex="Arial" style:language-complex="ar" style:country-complex="SA"/>
    </style:style>
    <style:style style:name="T26" style:family="text">
      <style:text-properties style:use-window-font-color="true" loext:opacity="0%" officeooo:rsid="0019c4ee" style:font-name-asian="Times New Roman1" style:font-name-complex="Arial" style:language-complex="ar" style:country-complex="SA"/>
    </style:style>
    <style:style style:name="T27" style:family="text">
      <style:text-properties style:use-window-font-color="true" loext:opacity="0%" officeooo:rsid="0017d045" style:font-name-asian="Times New Roman1" style:font-name-complex="Arial" style:language-complex="ar" style:country-complex="SA"/>
    </style:style>
    <style:style style:name="T28" style:family="text">
      <style:text-properties style:use-window-font-color="true" loext:opacity="0%" officeooo:rsid="000b8133" style:font-name-asian="Times New Roman1" style:font-name-complex="Arial" style:language-complex="ar" style:country-complex="SA"/>
    </style:style>
    <style:style style:name="T29" style:family="text">
      <style:text-properties style:use-window-font-color="true" loext:opacity="0%" officeooo:rsid="00135e03" style:font-name-asian="Times New Roman1" style:font-name-complex="Arial" style:language-complex="ar" style:country-complex="SA"/>
    </style:style>
    <style:style style:name="T30" style:family="text">
      <style:text-properties style:use-window-font-color="true" loext:opacity="0%" officeooo:rsid="000b6b66" style:font-name-asian="Times New Roman1" style:font-name-complex="Arial" style:language-complex="ar" style:country-complex="SA"/>
    </style:style>
    <style:style style:name="T31" style:family="text">
      <style:text-properties style:use-window-font-color="true" loext:opacity="0%" officeooo:rsid="0016d5fb" style:font-name-asian="Times New Roman1" style:font-name-complex="Arial" style:language-complex="ar" style:country-complex="SA"/>
    </style:style>
    <style:style style:name="T32" style:family="text">
      <style:text-properties style:use-window-font-color="true" loext:opacity="0%" officeooo:rsid="000c9451" style:font-name-asian="Times New Roman1" style:font-name-complex="Arial" style:language-complex="ar" style:country-complex="SA"/>
    </style:style>
    <style:style style:name="T33" style:family="text">
      <style:text-properties style:use-window-font-color="true" loext:opacity="0%" officeooo:rsid="001f0498" style:font-name-asian="Times New Roman1" style:font-name-complex="Arial" style:language-complex="ar" style:country-complex="SA"/>
    </style:style>
    <style:style style:name="T34" style:family="text">
      <style:text-properties style:use-window-font-color="true" loext:opacity="0%" officeooo:rsid="00230774" style:font-name-asian="Times New Roman1" style:font-name-complex="Arial" style:language-complex="ar" style:country-complex="SA"/>
    </style:style>
    <style:style style:name="T35" style:family="text">
      <style:text-properties style:use-window-font-color="true" loext:opacity="0%" officeooo:rsid="0023e259" style:font-name-asian="Times New Roman1" style:font-name-complex="Arial" style:language-complex="ar" style:country-complex="SA"/>
    </style:style>
    <style:style style:name="T36" style:family="text">
      <style:text-properties style:use-window-font-color="true" loext:opacity="0%" officeooo:rsid="00285b8c" style:font-name-asian="Times New Roman1" style:font-name-complex="Arial" style:language-complex="ar" style:country-complex="SA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officeooo:rsid="000c2d30"/>
    </style:style>
    <style:style style:name="T39" style:family="text">
      <style:text-properties officeooo:rsid="00135e03"/>
    </style:style>
    <style:style style:name="T40" style:family="text">
      <style:text-properties officeooo:rsid="001510b7"/>
    </style:style>
    <style:style style:name="T41" style:family="text">
      <style:text-properties officeooo:rsid="0016d5fb"/>
    </style:style>
    <style:style style:name="T42" style:family="text">
      <style:text-properties officeooo:rsid="0017d045"/>
    </style:style>
    <style:style style:name="T43" style:family="text">
      <style:text-properties officeooo:rsid="000fba93"/>
    </style:style>
    <style:style style:name="T44" style:family="text">
      <style:text-properties officeooo:rsid="001a2a9b"/>
    </style:style>
    <style:style style:name="T45" style:family="text">
      <style:text-properties officeooo:rsid="001adaf0"/>
    </style:style>
    <style:style style:name="T46" style:family="text">
      <style:text-properties officeooo:rsid="001f6cb6"/>
    </style:style>
    <style:style style:name="T47" style:family="text">
      <style:text-properties officeooo:rsid="0020288e"/>
    </style:style>
    <style:style style:name="T48" style:family="text">
      <style:text-properties officeooo:rsid="00285b8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10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office:value-type="string">
            <text:p text:style-name="P2">Uwagi</text:p>
          </table:table-cell>
        </table:table-row>
        <table:table-row>
          <table:table-cell table:style-name="Tabela1.A3" office:value-type="string">
            <text:list xml:id="list2698542629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.</text:p>
          </table:table-cell>
          <table:table-cell table:style-name="Tabela1.C3" office:value-type="string">
            <text:p text:style-name="P8"><text:span text:style-name="T1">XXXVIII/74/ </text:span><text:span text:style-name="T3">97 z dnia 26 czerwca 1997 roku</text:span></text:p>
          </table:table-cell>
          <table:table-cell table:style-name="Tabela1.D3" office:value-type="string">
            <text:p text:style-name="P48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3" office:value-type="string">
            <text:p text:style-name="P8"><text:span text:style-name="T1">Dziennik </text:span><text:span text:style-name="T3">Urzędowy Województwa Wałbrzyskiego z dnia 19 sierpnia 1997 roku Nr 23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9773566612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4.</text:p>
          </table:table-cell>
          <table:table-cell table:style-name="Tabela1.C3" office:value-type="string">
            <text:p text:style-name="P8"><text:span text:style-name="T1">XXXVIII/76/9</text:span><text:span text:style-name="T3">7 z dnia 26 czerwca 1997 roku</text:span></text:p>
          </table:table-cell>
          <table:table-cell table:style-name="Tabela1.D3" office:value-type="string">
            <text:p text:style-name="P8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3" office:value-type="string">
            <text:p text:style-name="P8"><text:span text:style-name="T1">Dziennik </text:span><text:span text:style-name="T3">Urzędowy Województwa Wałbrzyskiego z dnia 19 sierpnia 1997 roku Nr 23</text:span></text:p>
          </table:table-cell>
          <table:table-cell table:style-name="Tabela1.F3" office:value-type="string">
            <text:p text:style-name="P27"/>
          </table:table-cell>
        </table:table-row>
        <table:table-row>
          <table:table-cell table:style-name="Tabela1.A3" office:value-type="string">
            <text:list xml:id="list94139235242146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.</text:p>
          </table:table-cell>
          <table:table-cell table:style-name="Tabela1.C3" office:value-type="string">
            <text:p text:style-name="P27"><text:span text:style-name="T10">XXXVIII/77/9</text:span>7 z dnia 26 czerwca 1997 roku</text:p>
            <text:p text:style-name="P3"/>
          </table:table-cell>
          <table:table-cell table:style-name="Tabela1.D3" office:value-type="string">
            <text:p text:style-name="P8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3" office:value-type="string">
            <text:p text:style-name="P8"><text:span text:style-name="T1">Dziennik </text:span><text:span text:style-name="T3">Urzędowym Województwa Wałbrzyskiego z dnia 19 sierpnia 1997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6" office:value-type="string">
            <text:list xml:id="list94139604111224" text:continue-numbering="true" text:style-name="L1">
              <text:list-item>
                <text:p text:style-name="P75"/>
              </text:list-item>
            </text:list>
          </table:table-cell>
          <table:table-cell table:style-name="Tabela1.B6" office:value-type="string">
            <text:p text:style-name="P11">6.</text:p>
          </table:table-cell>
          <table:table-cell table:style-name="Tabela1.C6" office:value-type="string">
            <text:p text:style-name="P8"><text:span text:style-name="T1">XXXVIII/78/9</text:span><text:span text:style-name="T3">7 z dnia 26 czerwca 1997 roku</text:span></text:p>
          </table:table-cell>
          <table:table-cell table:style-name="Tabela1.D6" office:value-type="string">
            <text:p text:style-name="P8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6" office:value-type="string">
            <text:p text:style-name="P8"><text:span text:style-name="T1">Dziennik </text:span><text:span text:style-name="T3">Urzędowy Województwa Wałbrzyskiego z dnia 19 sierpnia 1997 roku Nr 23</text:span></text:p>
          </table:table-cell>
          <table:table-cell table:style-name="Tabela1.F6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9722058857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16.</text:p>
          </table:table-cell>
          <table:table-cell table:style-name="Tabela1.C3" office:value-type="string">
            <text:p text:style-name="P5"><text:span text:style-name="T1">II/15/98 z </text:span><text:span text:style-name="T3">dnia 18 listopada 1998 roku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3 poz. 73 z dnia 8 marca 1999 roku</text:span></text:p>
          </table:table-cell>
          <table:table-cell table:style-name="Tabela1.F3" office:value-type="string">
            <text:p text:style-name="P6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2018 r.</text:span></text:p>
          </table:table-cell>
        </table:table-row>
        <table:table-row>
          <table:table-cell table:style-name="Tabela1.A3" office:value-type="string">
            <text:list xml:id="list94139131114275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17.</text:p>
          </table:table-cell>
          <table:table-cell table:style-name="Tabela1.C3" office:value-type="string">
            <text:p text:style-name="P28"><text:span text:style-name="T10">XXI/351/200</text:span>0 z dnia 30 marca 2000roku</text:p>
            <text:p text:style-name="P3"/>
          </table:table-cell>
          <table:table-cell table:style-name="Tabela1.D3" office:value-type="string">
            <text:p text:style-name="P5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146 poz. 1938 z dnia 8 listopada 2001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40337487621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19.</text:p>
          </table:table-cell>
          <table:table-cell table:style-name="Tabela1.C3" office:value-type="string">
            <text:p text:style-name="P5"><text:span text:style-name="T1">XXIII/396/20</text:span><text:span text:style-name="T3">00 z dnia 30 maja 2000 roku</text:span></text:p>
          </table:table-cell>
          <table:table-cell table:style-name="Tabela1.D3" office:value-type="string">
            <text:p text:style-name="P5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3" office:value-type="string">
            <text:p text:style-name="P9"><text:span text:style-name="T7">Dziennik </text:span><text:span text:style-name="T8">Urzędowy Województwa Dolnośląskiego Nr 146 poz. 1940 z dnia 8 listopada 2001 roku</text:span></text:p>
          </table:table-cell>
          <table:table-cell table:style-name="Tabela1.F3" office:value-type="string">
            <text:p text:style-name="P5"><text:span text:style-name="T1">W części </text:span><text:span text:style-name="T3">zmieniony Uchwała Nr X/90/07 z dnia 28 czerwca 2007 roku</text:span></text:p>
          </table:table-cell>
        </table:table-row>
        <table:table-row>
          <table:table-cell table:style-name="Tabela1.A10" office:value-type="string">
            <text:list xml:id="list94139159753977" text:continue-numbering="true" text:style-name="L1">
              <text:list-item>
                <text:p text:style-name="P75"/>
              </text:list-item>
            </text:list>
          </table:table-cell>
          <table:table-cell table:style-name="Tabela1.B10" office:value-type="string">
            <text:p text:style-name="P11">20.</text:p>
          </table:table-cell>
          <table:table-cell table:style-name="Tabela1.C10" office:value-type="string">
            <text:p text:style-name="P5"><text:span text:style-name="T1">XLVIII/59/02 </text:span><text:span text:style-name="T3">z dnia 28 marca 2002 roku</text:span></text:p>
          </table:table-cell>
          <table:table-cell table:style-name="Tabela1.D10" office:value-type="string">
            <text:p text:style-name="P5"><text:span text:style-name="T1">miejscowy plan </text:span><text:span text:style-name="T3">zagospodarowania przestrzennego obszaru położonego w rejonie ulicy Dworcowej w Wałbrzychu</text:span></text:p>
          </table:table-cell>
          <table:table-cell table:style-name="Tabela1.E10" office:value-type="string">
            <text:p text:style-name="P5"><text:span text:style-name="T1">Dziennik </text:span><text:span text:style-name="T3">Urzędowy Województwa Dolnośląskiego Nr 101 poz. 1588 z dnia 23 maja 2002 roku</text:span></text:p>
          </table:table-cell>
          <table:table-cell table:style-name="Tabela1.F10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8935694776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2.</text:p>
          </table:table-cell>
          <table:table-cell table:style-name="Tabela1.C3" office:value-type="string">
            <text:p text:style-name="P5"><text:span text:style-name="T1">VIII/100/03 </text:span><text:span text:style-name="T3">z dnia 29 kwietnia 2003roku 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90 poz. 1812 z dnia 28 czerwca 2003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8621613340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3.</text:p>
          </table:table-cell>
          <table:table-cell table:style-name="Tabela1.C3" office:value-type="string">
            <text:p text:style-name="P28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124 poz. 2229 z dnia 12 sierpnia 2003 roku</text:span></text:p>
          </table:table-cell>
          <table:table-cell table:style-name="Tabela1.F3" office:value-type="string">
            <text:p text:style-name="P30"><text:s/>w części zmieniony Uchwałą Nr III/15/10 z dnia 16 grudnia 2010 roku <text:span text:style-name="T38">oraz Uchwałą </text:span><text:span text:style-name="T19">LXI/759/18 Rady Miejskiej </text:span><text:soft-page-break/><text:span text:style-name="T19">Wałbrzycha z dnia 27 września 2018 r.</text:span></text:p>
          </table:table-cell>
        </table:table-row>
        <table:table-row>
          <table:table-cell table:style-name="Tabela1.A3" office:value-type="string">
            <text:list xml:id="list94138739239365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4.</text:p>
          </table:table-cell>
          <table:table-cell table:style-name="Tabela1.C3" office:value-type="string">
            <text:p text:style-name="P28"><text:span text:style-name="T10">XXI/16/04 z </text:span>dnia 27 lutego 2004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77 poz. 1519 z dnia 29 kwietnia 2004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8925544238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5.</text:p>
          </table:table-cell>
          <table:table-cell table:style-name="Tabela1.C3" office:value-type="string">
            <text:p text:style-name="P5"><text:span text:style-name="T1">XXVI/55/04 </text:span><text:span text:style-name="T3">z dnia 26 maja 2004 roku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9526300696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6.</text:p>
          </table:table-cell>
          <table:table-cell table:style-name="Tabela1.C3" office:value-type="string">
            <text:p text:style-name="P28"><text:span text:style-name="T10">XXIX/90/04 z </text:span>dnia 30 września 2004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8689912512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7.</text:p>
          </table:table-cell>
          <table:table-cell table:style-name="Tabela1.C3" office:value-type="string">
            <text:p text:style-name="P5"><text:span text:style-name="T1">XLVI/321/05 </text:span><text:span text:style-name="T3">z dnia 25 listopada 2005 roku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263 poz. 4655 z dnia 29 grudnia 2005 roku</text:span></text:p>
          </table:table-cell>
          <table:table-cell table:style-name="Tabela1.F3" office:value-type="string">
            <text:p text:style-name="P27">Częściowo zmieniony uchwałą IX/123/2015 z dnia 25 czerwca 2015 r .</text:p>
          </table:table-cell>
        </table:table-row>
        <table:table-row>
          <table:table-cell table:style-name="Tabela1.A3" office:value-type="string">
            <text:list xml:id="list94139285460259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8.</text:p>
          </table:table-cell>
          <table:table-cell table:style-name="Tabela1.C3" office:value-type="string">
            <text:p text:style-name="P28"><text:span text:style-name="T10">LVI/431/06 </text:span>z dnia 28 września 2006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8650622162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29.</text:p>
          </table:table-cell>
          <table:table-cell table:style-name="Tabela1.C3" office:value-type="string">
            <text:p text:style-name="P28"><text:span text:style-name="T10">V/48/07 z </text:span>dnia 15 lutego 2007 roku 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73 poz. 803 z dnia 19 marca 2007 roku</text:span></text:p>
          </table:table-cell>
          <table:table-cell table:style-name="Tabela1.F3" office:value-type="string">
            <text:p text:style-name="P28"/>
          </table:table-cell>
        </table:table-row>
        <table:table-row>
          <table:table-cell table:style-name="Tabela1.A3" office:value-type="string">
            <text:list xml:id="list94139389468997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30.</text:p>
          </table:table-cell>
          <table:table-cell table:style-name="Tabela1.C3" office:value-type="string">
            <text:p text:style-name="P5"><text:span text:style-name="T1">VII/60/07 z </text:span><text:span text:style-name="T3">dnia 29 marca 2007 roku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Nr 107 poz. 1381 z dnia 4 maja 2007 roku</text:p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9966723203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31.</text:p>
          </table:table-cell>
          <table:table-cell table:style-name="Tabela1.C3" office:value-type="string">
            <text:p text:style-name="P28"><text:span text:style-name="T10">X/90/07 z </text:span>dnia 28 czerwca 2007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Nr 184 poz. 2381 z dnia 1 sierpnia 2007 roku</text:p>
            <text:p text:style-name="P5"/>
          </table:table-cell>
          <table:table-cell table:style-name="Tabela1.F3" office:value-type="string">
            <text:p text:style-name="P3">WSA stwierdził nieważność <text:span text:style-name="T11">§ 36 ust. 4</text:span></text:p>
            <text:p text:style-name="P56"/>
            <text:p text:style-name="P61"><text:span text:style-name="T12">częściowo zmieniony </text:span><text:span text:style-name="T11">LXI/756/18 Rady Miejskiej Wałbrzycha z dnia 27 września 2018 r.</text:span></text:p>
          </table:table-cell>
        </table:table-row>
        <table:table-row>
          <table:table-cell table:style-name="Tabela1.A3" office:value-type="string">
            <text:list xml:id="list94139778428549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32.</text:p>
          </table:table-cell>
          <table:table-cell table:style-name="Tabela1.C3" office:value-type="string">
            <text:p text:style-name="P28"><text:span text:style-name="T10">X/91/07 z </text:span>dnia 28 czerwca 2007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184 poz. 2382 z dnia 1 sierpnia 2007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22" office:value-type="string">
            <text:list xml:id="list94139361050286" text:continue-numbering="true" text:style-name="L1">
              <text:list-item>
                <text:p text:style-name="P75"/>
              </text:list-item>
            </text:list>
          </table:table-cell>
          <table:table-cell table:style-name="Tabela1.B22" office:value-type="string">
            <text:p text:style-name="P11">33.</text:p>
          </table:table-cell>
          <table:table-cell table:style-name="Tabela1.C22" office:value-type="string">
            <text:p text:style-name="P28"><text:span text:style-name="T10">X/92/07 z </text:span>dnia 28 czerwca 2007 roku</text:p>
            <text:p text:style-name="P3"/>
          </table:table-cell>
          <table:table-cell table:style-name="Tabela1.D22" office:value-type="string">
            <text:p text:style-name="P5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22" office:value-type="string">
            <text:p text:style-name="P5"><text:span text:style-name="T1">Dziennik </text:span><text:span text:style-name="T3">Urzędowy Województwa Dolnośląskiego Nr 184 poz. 2383 z dnia 1 sierpnia 2007 roku</text:span></text:p>
          </table:table-cell>
          <table:table-cell table:style-name="Tabela1.F22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40558389778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39.</text:p>
          </table:table-cell>
          <table:table-cell table:style-name="Tabela1.C3" office:value-type="string">
            <text:p text:style-name="P28"><text:span text:style-name="T10">XXV/221/08 </text:span>z dnia 30 maja 2008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199 poz. 2210 z dnia 21 lipca 2008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9066807880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40.</text:p>
          </table:table-cell>
          <table:table-cell table:style-name="Tabela1.C3" office:value-type="string">
            <text:p text:style-name="P28"><text:span text:style-name="T10">XXV/222/08 </text:span>z dnia 30 maja 2008 roku</text:p>
            <text:p text:style-name="P28"/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Nr 204 poz. 2279 z dnia 25 lipca 2008 roku</text:p>
            <text:p text:style-name="P28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9850105646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41.</text:p>
          </table:table-cell>
          <table:table-cell table:style-name="Tabela1.C3" office:value-type="string">
            <text:p text:style-name="P28"><text:span text:style-name="T10">XXVI/234/08 </text:span>z dnia 27 czerwca 2008 roku</text:p>
            <text:p text:style-name="P3"><text:soft-page-break/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</text:span><text:soft-page-break/><text:span text:style-name="T3">w rejonie ulic Generała Władysława Sikorskiego – 1-go Maja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</text:span><text:soft-page-break/><text:span text:style-name="T3">Nr 213 poz. 2379 z dnia 6 sierpnia 2008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9111138942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42.</text:p>
          </table:table-cell>
          <table:table-cell table:style-name="Tabela1.C3" office:value-type="string">
            <text:p text:style-name="P28"><text:span text:style-name="T10">XXVI/235/08 </text:span>z dnia 27 czerwca 2008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Nr 213 poz. 2380 z dnia 6 sierpnia 2008 roku</text:p>
            <text:p text:style-name="P3"/>
          </table:table-cell>
          <table:table-cell table:style-name="Tabela1.F3" office:value-type="string">
            <text:p text:style-name="P4">Częściowo zmieniony Uchwałą <text:span text:style-name="T6">XLVII/574/2017 Rady Miejskiej Wałbrzycha z dnia 31 sierpnia 2017 r. </text:span></text:p>
          </table:table-cell>
        </table:table-row>
        <table:table-row>
          <table:table-cell table:style-name="Tabela1.A27" office:value-type="string">
            <text:list xml:id="list94140088571904" text:continue-numbering="true" text:style-name="L1">
              <text:list-item>
                <text:p text:style-name="P75"/>
              </text:list-item>
            </text:list>
          </table:table-cell>
          <table:table-cell table:style-name="Tabela1.B27" office:value-type="string">
            <text:p text:style-name="P11">43.</text:p>
          </table:table-cell>
          <table:table-cell table:style-name="Tabela1.C27" office:value-type="string">
            <text:p text:style-name="P28"><text:span text:style-name="T10">XXXII/286/08 </text:span>z dnia 26 listopada 2008 roku</text:p>
            <text:p text:style-name="P3"/>
          </table:table-cell>
          <table:table-cell table:style-name="Tabela1.D27" office:value-type="string">
            <text:p text:style-name="P5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27" office:value-type="string">
            <text:p text:style-name="P5"><text:span text:style-name="T1">Dziennik </text:span><text:span text:style-name="T3">Urzędowy Województwa Dolnośląskiego Nr 9 poz. 176 z dnia 23 stycznia 2009 roku</text:span></text:p>
          </table:table-cell>
          <table:table-cell table:style-name="Tabela1.F27" office:value-type="string">
            <text:p text:style-name="P3"/>
          </table:table-cell>
        </table:table-row>
        <table:table-row>
          <table:table-cell table:style-name="Tabela1.A3" office:value-type="string">
            <text:list xml:id="list94138869590433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47.</text:p>
          </table:table-cell>
          <table:table-cell table:style-name="Tabela1.C3" office:value-type="string">
            <text:p text:style-name="P28"><text:span text:style-name="T10">XXVIII/231/1</text:span>2 z dnia 29 marca 2012 r.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z dnia 18 lipca 2012 roku poz. 2572</text:span></text:p>
          </table:table-cell>
          <table:table-cell table:style-name="Tabela1.F3" office:value-type="string">
            <text:p text:style-name="P5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</table:table-row>
        <table:table-row>
          <table:table-cell table:style-name="Tabela1.A3" office:value-type="string">
            <text:list xml:id="list94138728056080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48.</text:p>
          </table:table-cell>
          <table:table-cell table:style-name="Tabela1.C3" office:value-type="string">
            <text:p text:style-name="P28"><text:span text:style-name="T10">XXVIII/232/1</text:span>2 z dnia 29 marca 2012 r.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z dnia 20 lipca 2012 roku poz.2629</text:p>
            <text:p text:style-name="P3"/>
          </table:table-cell>
          <table:table-cell table:style-name="Tabela1.F3" office:value-type="string">
            <text:p text:style-name="P5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</table:table-row>
        <table:table-row>
          <table:table-cell table:style-name="Tabela1.A3" office:value-type="string">
            <text:list xml:id="list94139343459776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1.</text:p>
          </table:table-cell>
          <table:table-cell table:style-name="Tabela1.C3" office:value-type="string">
            <text:p text:style-name="P28"><text:span text:style-name="T10">XLI/377/201</text:span>2 z dnia 20 grudnia 2012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z dnia 19 marca 2013 roku poz.1953</text:span></text:p>
          </table:table-cell>
          <table:table-cell table:style-name="Tabela1.F3" office:value-type="string">
            <text:p text:style-name="P28">WSA stwierdził nieważność <text:span text:style-name="T11">§</text:span> 3 ust. 5</text:p>
            <text:p text:style-name="P3"/>
          </table:table-cell>
        </table:table-row>
        <table:table-row>
          <table:table-cell table:style-name="Tabela1.A3" office:value-type="string">
            <text:list xml:id="list94139875162546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2.</text:p>
          </table:table-cell>
          <table:table-cell table:style-name="Tabela1.C3" office:value-type="string">
            <text:p text:style-name="P28"><text:span text:style-name="T10">XLI/378/12 z </text:span>dnia 20 grudnia 2012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3" office:value-type="string">
            <text:p text:style-name="P28"><text:span text:style-name="T10">Dziennik </text:span>Urzędowy Województwa Dolnośląskiego z dnia 19 marca 2013 roku poz.1954</text:p>
            <text:p text:style-name="P3"/>
          </table:table-cell>
          <table:table-cell table:style-name="Tabela1.F3" office:value-type="string">
            <text:p text:style-name="P28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</table:table-row>
        <table:table-row>
          <table:table-cell table:style-name="Tabela1.A3" office:value-type="string">
            <text:list xml:id="list94140520833533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3.</text:p>
          </table:table-cell>
          <table:table-cell table:style-name="Tabela1.C3" office:value-type="string">
            <text:p text:style-name="P28"><text:span text:style-name="T10">XLI/379/201</text:span>2 z dnia 20 grudnia 2012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z dnia 19 marca 2013 roku poz.1955</text:span></text:p>
          </table:table-cell>
          <table:table-cell table:style-name="Tabela1.F3" office:value-type="string">
            <text:p text:style-name="P28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kasacyjna <text:s/>na </text:span>uchwałę do NSA</text:p>
            <text:p text:style-name="P3"/>
          </table:table-cell>
        </table:table-row>
        <table:table-row>
          <table:table-cell table:style-name="Tabela1.A3" office:value-type="string">
            <text:list xml:id="list94139606119444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5.</text:p>
          </table:table-cell>
          <table:table-cell table:style-name="Tabela1.C3" office:value-type="string">
            <text:p text:style-name="P24"><text:s/>Obwieszczenie Nr LVIII/2/2014 Rady Miejskiej Wałbrzycha z dnia 20 lutego 2014 roku</text:p>
          </table:table-cell>
          <table:table-cell table:style-name="Tabela1.D3" office:value-type="string">
            <text:p text:style-name="P25">Tekst jednolity miejscowego planu zagospodarowania przestrzennego obszaru ulic Warszawskiej-Grzybowej w Wałbrzychu</text:p>
          </table:table-cell>
          <table:table-cell table:style-name="Tabela1.E3" office:value-type="string">
            <text:p text:style-name="P28"><text:span text:style-name="T10">Dziennik </text:span>Urzędowy Województwa Dolnośląskiego z <text:s/>dnia 3 marca 2014 poz. 1052</text:p>
          </table:table-cell>
          <table:table-cell table:style-name="Tabela1.F3" office:value-type="string">
            <text:p text:style-name="P25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</table:table-row>
        <table:table-row>
          <table:table-cell table:style-name="Tabela1.A3" office:value-type="string">
            <text:list xml:id="list94140318410716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6.</text:p>
          </table:table-cell>
          <table:table-cell table:style-name="Tabela1.C3" office:value-type="string">
            <text:p text:style-name="P25">Obwieszczenie Nr LVIII/1/2014 Rady Miejskiej Wałbrzycha z <text:soft-page-break/>dnia 20 lutego 2014 roku</text:p>
          </table:table-cell>
          <table:table-cell table:style-name="Tabela1.D3" office:value-type="string">
            <text:p text:style-name="P25">Tekst jednolity <text:s/>miejscowego planu zagospodarowania przestrzennego obszaru ulic Sosnowej-<text:soft-page-break/>Warszawskiej-Grzybowej w Wałbrzychu</text:p>
          </table:table-cell>
          <table:table-cell table:style-name="Tabela1.E3" office:value-type="string">
            <text:p text:style-name="P28"><text:span text:style-name="T10">Dziennik </text:span>Urzędowy Województwa Dolnośląskiego z <text:s/>dnia 3 marca 2014 poz. 1051</text:p>
          </table:table-cell>
          <table:table-cell table:style-name="Tabela1.F3" office:value-type="string">
            <text:p text:style-name="P28">Dotyczy uchwał Nr <text:span text:style-name="T10">XIV/138/07 </text:span>z dnia 26 października 2007roku <text:soft-page-break/>oraz Nr XL/341/2012 z dnia 29 listopada 2012 r.</text:p>
          </table:table-cell>
        </table:table-row>
        <table:table-row>
          <table:table-cell table:style-name="Tabela1.A3" office:value-type="string">
            <text:list xml:id="list94139691297032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7.</text:p>
          </table:table-cell>
          <table:table-cell table:style-name="Tabela1.C3" office:value-type="string">
            <text:p text:style-name="P28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3" office:value-type="string">
            <text:p text:style-name="P28"><text:span text:style-name="T10">zmiana części </text:span>miejscowego planu zagospodarowania przestrzennego obszaru ulic Warszawskiej-Grzybowej w Wałbrzychu</text:p>
          </table:table-cell>
          <table:table-cell table:style-name="Tabela1.E3" office:value-type="string">
            <text:p text:style-name="P28"><text:span text:style-name="T10">Dziennik </text:span>Urzędowy Województwa Dolnośląskiego z dnia 4 marca 2014 roku poz.1080</text:p>
          </table:table-cell>
          <table:table-cell table:style-name="Tabela1.F3" office:value-type="string">
            <text:p text:style-name="P28"/>
          </table:table-cell>
        </table:table-row>
        <table:table-row>
          <table:table-cell table:style-name="Tabela1.A3" office:value-type="string">
            <text:list xml:id="list94139386078640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8.</text:p>
          </table:table-cell>
          <table:table-cell table:style-name="Tabela1.C3" office:value-type="string">
            <text:p text:style-name="P29">Nr LVIII/593/2014 z dnia 20 lutego 2014</text:p>
          </table:table-cell>
          <table:table-cell table:style-name="Tabela1.D3" office:value-type="string">
            <text:p text:style-name="P29">mpzp obszaru pokopalnianego w rejonie ulicy Małopolskiej i Górniczej w Wałbrzychu.</text:p>
          </table:table-cell>
          <table:table-cell table:style-name="Tabela1.E3" office:value-type="string">
            <text:p text:style-name="P28"><text:span text:style-name="T10">Dziennik </text:span>Urzędowy Województwa Dolnośląskiego z dnia 5 marca 2014 roku poz.1106</text:p>
          </table:table-cell>
          <table:table-cell table:style-name="Tabela1.F3" office:value-type="string">
            <text:p text:style-name="P28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</table:table-row>
        <table:table-row>
          <table:table-cell table:style-name="Tabela1.A3" office:value-type="string">
            <text:list xml:id="list94139907241675" text:continue-numbering="true" text:style-name="L1">
              <text:list-item>
                <text:p text:style-name="P75"/>
              </text:list-item>
            </text:list>
          </table:table-cell>
          <table:table-cell table:style-name="Tabela1.B3" office:value-type="string">
            <text:p text:style-name="P11">59.</text:p>
          </table:table-cell>
          <table:table-cell table:style-name="Tabela1.C3" office:value-type="string">
            <text:p text:style-name="P26">Obwieszczenie Nr LXI/3/2014 Rady Miejskiej Wałbrzycha z dnia 15 maja 2014 r</text:p>
          </table:table-cell>
          <table:table-cell table:style-name="Tabela1.D3" office:value-type="string">
            <text:p text:style-name="P26">Tekst jednolity miejscowego planu zagospodarowania przestrzennego obszaru położonego w rejonie ulic Wieniawskiego-Ogrodowej w Wałbrzychu</text:p>
          </table:table-cell>
          <table:table-cell table:style-name="Tabela1.E3" office:value-type="string">
            <text:p text:style-name="P28"><text:span text:style-name="T10">Dziennik </text:span>Urzędowy Województwa Dolnośląskiego z dnia 21 maja 2014 roku poz. 2442</text:p>
          </table:table-cell>
          <table:table-cell table:style-name="Tabela1.F3" office:value-type="string">
            <text:p text:style-name="P28">Dotyczy uchwał Nr <text:span text:style-name="T10">XXIV/209/08 </text:span>z dnia 29 kwietnia 2008 roku oraz Nr <text:span text:style-name="T10">XLV/400/20</text:span>13 z dnia 28 lutego 2013 r.</text:p>
          </table:table-cell>
        </table:table-row>
        <table:table-row>
          <table:table-cell table:style-name="Tabela1.A3" office:value-type="string">
            <text:list xml:id="list94139991327325" text:continue-numbering="true" text:style-name="L1">
              <text:list-item>
                <text:p text:style-name="P76"/>
              </text:list-item>
            </text:list>
          </table:table-cell>
          <table:table-cell table:style-name="Tabela1.B3" office:value-type="string">
            <text:p text:style-name="P12">60. </text:p>
          </table:table-cell>
          <table:table-cell table:style-name="Tabela1.C3" office:value-type="string">
            <text:p text:style-name="P33">IV/43/2015 Rady Miejskiej Wałbrzycha z dnia 19 lutego 2015 r.</text:p>
          </table:table-cell>
          <table:table-cell table:style-name="Tabela1.D3" office:value-type="string">
            <text:p text:style-name="P33">Miejscowy plan zagospodarowania przestrzennego obszaru ulic Bolesława Chrobrego-Kolejowej w Wałbrzychu</text:p>
          </table:table-cell>
          <table:table-cell table:style-name="Tabela1.E3" office:value-type="string">
            <text:p text:style-name="P32"><text:span text:style-name="T10">Dziennik </text:span>Urzędowy Województwa Dolnośląskiego z dnia 26 lutego 2015 roku poz. 744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3" office:value-type="string">
            <text:list xml:id="list94140643610198" text:continue-numbering="true" text:style-name="L1">
              <text:list-item>
                <text:p text:style-name="P76"/>
              </text:list-item>
            </text:list>
          </table:table-cell>
          <table:table-cell table:style-name="Tabela1.B3" office:value-type="string">
            <text:p text:style-name="P12">62.</text:p>
          </table:table-cell>
          <table:table-cell table:style-name="Tabela1.C3" office:value-type="string">
            <text:p text:style-name="P33">IX/120/2015 Rady Miejskiej Wałbrzycha z dnia 25 czerwca 2015 r .</text:p>
          </table:table-cell>
          <table:table-cell table:style-name="Tabela1.D3" office:value-type="string">
            <text:p text:style-name="P33">Miejscowy plan zagospodarowania przestrzennego obszaru w rejonie ulicy Świdnickiej- 11-go Listopada w Wałbrzychu</text:p>
          </table:table-cell>
          <table:table-cell table:style-name="Tabela1.E3" office:value-type="string">
            <text:p text:style-name="P32"><text:span text:style-name="T10">Dziennik </text:span>Urzędowy Województwa Dolnośląskiego z dnia 3 lipca 2015 roku poz. 2912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3" office:value-type="string">
            <text:list xml:id="list94139825155196" text:continue-numbering="true" text:style-name="L1">
              <text:list-item>
                <text:p text:style-name="P76"/>
              </text:list-item>
            </text:list>
          </table:table-cell>
          <table:table-cell table:style-name="Tabela1.B3" office:value-type="string">
            <text:p text:style-name="P12">63.</text:p>
          </table:table-cell>
          <table:table-cell table:style-name="Tabela1.C3" office:value-type="string">
            <text:p text:style-name="P34">IX/123/2015 Rady Miejskiej Wałbrzycha z dnia 25 czerwca 2015 r .</text:p>
          </table:table-cell>
          <table:table-cell table:style-name="Tabela1.D3" office:value-type="string">
            <text:p text:style-name="P33">Miejscowy plan zagospodarowania przestrzennego obszaru w rejonie ulicy Ludowej w Wałbrzychu.</text:p>
          </table:table-cell>
          <table:table-cell table:style-name="Tabela1.E3" office:value-type="string">
            <text:p text:style-name="P32"><text:span text:style-name="T10">Dziennik </text:span>Urzędowy Województwa Dolnośląskiego z dnia 3 lipca 2015 roku poz. 2914</text:p>
          </table:table-cell>
          <table:table-cell table:style-name="Tabela1.F3" office:value-type="string">
            <text:p text:style-name="P32">Zmienia w części <text:span text:style-name="T10">XLVI/321/05 </text:span>z dnia 25 listopada 2005 roku</text:p>
          </table:table-cell>
        </table:table-row>
        <table:table-row>
          <table:table-cell table:style-name="Tabela1.A3" office:value-type="string">
            <text:list xml:id="list94139176518659" text:continue-numbering="true" text:style-name="L1">
              <text:list-item>
                <text:p text:style-name="P76"/>
              </text:list-item>
            </text:list>
          </table:table-cell>
          <table:table-cell table:style-name="Tabela1.B3" office:value-type="string">
            <text:p text:style-name="P12">64.</text:p>
          </table:table-cell>
          <table:table-cell table:style-name="Tabela1.C3" office:value-type="string">
            <text:p text:style-name="P34">XII/158/2015 Rady Miejskiej Wałbrzycha z dnia 24 września 2015 r.</text:p>
          </table:table-cell>
          <table:table-cell table:style-name="Tabela1.D3" office:value-type="string">
            <text:p text:style-name="P33">Miejscowy plan zagospodarowania przestrzennego obszaru ulicy Wysockiego w Wałbrzychu.</text:p>
          </table:table-cell>
          <table:table-cell table:style-name="Tabela1.E3" office:value-type="string">
            <text:p text:style-name="P32"><text:span text:style-name="T10">Dziennik </text:span>Urzędowy Województwa Dolnośląskiego z dnia 2 października 2015 roku poz. 4021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3" office:value-type="string">
            <text:list xml:id="list94139310921786" text:continue-numbering="true" text:style-name="L1">
              <text:list-item>
                <text:p text:style-name="P76"/>
              </text:list-item>
            </text:list>
          </table:table-cell>
          <table:table-cell table:style-name="Tabela1.B3" office:value-type="string">
            <text:p text:style-name="P12">65.</text:p>
          </table:table-cell>
          <table:table-cell table:style-name="Tabela1.C3" office:value-type="string">
            <text:p text:style-name="P34">XII/159/2015 Rady Miejskiej Wałbrzycha z dnia 24 września 2015 r.</text:p>
          </table:table-cell>
          <table:table-cell table:style-name="Tabela1.D3" office:value-type="string">
            <text:p text:style-name="P33">Miejscowy plan zagospodarowania przestrzennego obszaru <text:s/>w rejonie ulic Uczniowskiej-Orkana w Wałbrzychu.</text:p>
          </table:table-cell>
          <table:table-cell table:style-name="Tabela1.E3" office:value-type="string">
            <text:p text:style-name="P32"><text:span text:style-name="T10">Dziennik </text:span>Urzędowy Województwa Dolnośląskiego z dnia 2 października 2015 roku poz.4022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3" office:value-type="string">
            <text:list xml:id="list94139100283084" text:continue-numbering="true" text:style-name="L1">
              <text:list-item>
                <text:p text:style-name="P76"/>
              </text:list-item>
            </text:list>
          </table:table-cell>
          <table:table-cell table:style-name="Tabela1.B3" office:value-type="string">
            <text:p text:style-name="P12">66.</text:p>
          </table:table-cell>
          <table:table-cell table:style-name="Tabela1.C3" office:value-type="string">
            <text:p text:style-name="P34">Obwieszczenie <text:s/>Nr XVI/1/2015 Rady Miejskiej Wałbrzycha z dnia 29 października 2015 r.</text:p>
          </table:table-cell>
          <table:table-cell table:style-name="Tabela1.D3" office:value-type="string">
            <text:p text:style-name="P33">Tekst jednolity <text:span text:style-name="T10">miejscowego planu </text:span>zagospodarowania przestrzennego Wałbrzyskiej Specjalnej Strefy Ekonomicznej – Etap I</text:p>
          </table:table-cell>
          <table:table-cell table:style-name="Tabela1.E3" office:value-type="string">
            <text:p text:style-name="P32"><text:span text:style-name="T10">Dziennik </text:span>Urzędowy Województwa Dolnośląskiego z dnia 4 stycznia 2016 roku poz. 24</text:p>
          </table:table-cell>
          <table:table-cell table:style-name="Tabela1.F3" office:value-type="string">
            <text:p text:style-name="P32">Dotyczy Uchwał <text:span text:style-name="T10">XIV/139/07 </text:span>z dnia 26 października 2007 r. oraz IX/119/2015 Rady Miejskiej Wałbrzycha z dnia 25 czerwca 2015 r.</text:p>
          </table:table-cell>
        </table:table-row>
        <table:table-row>
          <table:table-cell table:style-name="Tabela1.A3" office:value-type="string">
            <text:list xml:id="list94139236198338" text:continue-numbering="true" text:style-name="L1">
              <text:list-item>
                <text:p text:style-name="P76"/>
              </text:list-item>
            </text:list>
          </table:table-cell>
          <table:table-cell table:style-name="Tabela1.B3" office:value-type="string">
            <text:p text:style-name="P12">67.</text:p>
          </table:table-cell>
          <table:table-cell table:style-name="Tabela1.C3" office:value-type="string">
            <text:p text:style-name="P34">XV/192/15 Rady Miejskiej Wałbrzycha z dnia 26 listopada 2015 r.</text:p>
          </table:table-cell>
          <table:table-cell table:style-name="Tabela1.D3" office:value-type="string">
            <text:p text:style-name="P33">Miejscowy plan zagospodarowania przestrzennego obszaru <text:s/>w rejonie ulicy Świętego Józefa w Wałbrzychu.</text:p>
          </table:table-cell>
          <table:table-cell table:style-name="Tabela1.E3" office:value-type="string">
            <text:p text:style-name="P32">Dziennik Urzędowy Województwa Dolnośląskiego z dnia 8 grudnia 2015 r. poz. 5450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45" office:value-type="string">
            <text:list xml:id="list94138992992710" text:continue-numbering="true" text:style-name="L1">
              <text:list-item>
                <text:p text:style-name="P76"/>
              </text:list-item>
            </text:list>
          </table:table-cell>
          <table:table-cell table:style-name="Tabela1.B45" office:value-type="string">
            <text:p text:style-name="P13">68. </text:p>
          </table:table-cell>
          <table:table-cell table:style-name="Tabela1.C45" office:value-type="string">
            <text:p text:style-name="P36">XLVII/574/2017 Rady Miejskiej Wałbrzycha z dnia 31 sierpnia 2017 r. </text:p>
          </table:table-cell>
          <table:table-cell table:style-name="Tabela1.D45" office:value-type="string">
            <text:p text:style-name="P35">Miejscowy plan zagospodarowania przestrzennego obszaru położonego w rejonie ulic Lubelskiej – Piotra Wysockiego w Wałbrzychu</text:p>
          </table:table-cell>
          <table:table-cell table:style-name="Tabela1.E45" office:value-type="string">
            <text:p text:style-name="P37">Dziennik Urzędowy Województwa Dolnośląskiego z dnia 11 września 2017 r. poz. 3756</text:p>
          </table:table-cell>
          <table:table-cell table:style-name="Tabela1.F45" office:value-type="string">
            <text:p text:style-name="P47">Zmienia w części uchwałę <text:span text:style-name="T10">XXVI/235/08 </text:span>z dnia 27 czerwca 2008 roku</text:p>
          </table:table-cell>
        </table:table-row>
        <text:soft-page-break/>
        <table:table-row>
          <table:table-cell table:style-name="Tabela1.A46" office:value-type="string">
            <text:list xml:id="list94138547155256" text:continue-numbering="true" text:style-name="L1">
              <text:list-item>
                <text:p text:style-name="P76"/>
              </text:list-item>
            </text:list>
          </table:table-cell>
          <table:table-cell table:style-name="Tabela1.B46" office:value-type="string">
            <text:p text:style-name="P14">69. </text:p>
          </table:table-cell>
          <table:table-cell table:style-name="Tabela1.C46" office:value-type="string">
            <text:p text:style-name="P42">XLIX/598/2017 Rady Miejskiej Wałbrzycha z dnia 26 października 2017 r.</text:p>
          </table:table-cell>
          <table:table-cell table:style-name="Tabela1.D46" office:value-type="string">
            <text:p text:style-name="P41">Miejscowy plan zagospodarowania przestrzennego terenów pokopalnianych w rejonie ul. Beethovena w Wałbrzychu</text:p>
          </table:table-cell>
          <table:table-cell table:style-name="Tabela1.E46" office:value-type="string">
            <text:p text:style-name="P38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46" office:value-type="string">
            <text:p text:style-name="P47"/>
          </table:table-cell>
        </table:table-row>
        <table:table-row>
          <table:table-cell table:style-name="Tabela1.A47" office:value-type="string">
            <text:list xml:id="list94140312838155" text:continue-numbering="true" text:style-name="L1">
              <text:list-item>
                <text:p text:style-name="P76"/>
              </text:list-item>
            </text:list>
          </table:table-cell>
          <table:table-cell table:style-name="Tabela1.B47" office:value-type="string">
            <text:p text:style-name="P16">71.</text:p>
          </table:table-cell>
          <table:table-cell table:style-name="Tabela1.C47" office:value-type="string">
            <text:p text:style-name="P60">LXI/756/18 Rady Miejskiej Wałbrzycha z dnia 27 września 2018 r. </text:p>
          </table:table-cell>
          <table:table-cell table:style-name="Tabela1.D47" office:value-type="string">
            <text:p text:style-name="P62">miejscowy plan zagospodarowania przestrzennego obszaru położonego w rejonie ulic Azaliowej, Zdrojowej i Szymona Fabiana w Wałbrzychu</text:p>
          </table:table-cell>
          <table:table-cell table:style-name="Tabela1.E47" office:value-type="string">
            <text:p text:style-name="P40">Dziennik Urzędowy Województwa Dolnośląskiego<text:span text:style-name="T20"> </text:span><text:span text:style-name="T21">z dnia 1</text:span><text:span text:style-name="T22">1</text:span><text:span text:style-name="T21"> </text:span><text:span text:style-name="T22">października</text:span><text:span text:style-name="T21"> 20</text:span><text:span text:style-name="T22">18</text:span><text:span text:style-name="T21"> r. po</text:span><text:span text:style-name="T24">z</text:span><text:span text:style-name="T21"> </text:span><text:span text:style-name="T23">4904</text:span><text:span text:style-name="T37"> </text:span></text:p>
          </table:table-cell>
          <table:table-cell table:style-name="Tabela1.F47" office:value-type="string">
            <text:p text:style-name="P46">Zmienia w części uchwałę <text:span text:style-name="T10">X/90/07 z </text:span>dnia 28 czerwca 2007 roku</text:p>
          </table:table-cell>
        </table:table-row>
        <table:table-row>
          <table:table-cell table:style-name="Tabela1.A48" office:value-type="string">
            <text:list xml:id="list94139187913392" text:continue-numbering="true" text:style-name="L1">
              <text:list-item>
                <text:p text:style-name="P76"/>
              </text:list-item>
            </text:list>
          </table:table-cell>
          <table:table-cell table:style-name="Tabela1.B48" office:value-type="string">
            <text:p text:style-name="P16">72.</text:p>
          </table:table-cell>
          <table:table-cell table:style-name="Tabela1.C48" office:value-type="string">
            <text:p text:style-name="P69">LXI/757/18 Rady Miejskiej Wałbrzycha z dnia 27 września 2018 r. </text:p>
          </table:table-cell>
          <table:table-cell table:style-name="Tabela1.D48" office:value-type="string">
            <text:p text:style-name="P70">miejscowy plan zagospodarowania przestrzennego obszaru położonego <text:s/>w rejonie ulic Przemysłowej- 1-go Maja – Gen. W. Sikorskiego w Wałbrzychu</text:p>
          </table:table-cell>
          <table:table-cell table:style-name="Tabela1.E48" office:value-type="string">
            <text:p text:style-name="P54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48" office:value-type="string">
            <text:p text:style-name="P45"/>
          </table:table-cell>
        </table:table-row>
        <table:table-row>
          <table:table-cell table:style-name="Tabela1.A49" office:value-type="string">
            <text:list xml:id="list94138810781195" text:continue-numbering="true" text:style-name="L1">
              <text:list-item>
                <text:p text:style-name="P76"/>
              </text:list-item>
            </text:list>
          </table:table-cell>
          <table:table-cell table:style-name="Tabela1.B49" office:value-type="string">
            <text:p text:style-name="P17">74.</text:p>
          </table:table-cell>
          <table:table-cell table:style-name="Tabela1.C49" office:value-type="string">
            <text:p text:style-name="P69">LXI/759/18 Rady Miejskiej Wałbrzycha z dnia 27 września 2018 r. </text:p>
          </table:table-cell>
          <table:table-cell table:style-name="Tabela1.D49" office:value-type="string">
            <text:p text:style-name="P70">miejscowy plan zagospodarowania przestrzennego obszaru <text:s text:c="2"/>Wałbrzyskiej Specjalnej Strefy Ekonomicznej – w rejonie ulicy Orkana i drogi na Pogorzałę</text:p>
          </table:table-cell>
          <table:table-cell table:style-name="Tabela1.E49" office:value-type="string">
            <text:p text:style-name="P54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49" office:value-type="string">
            <text:p text:style-name="P5"><text:span text:style-name="T2">Zmienia w części Uchwałę </text:span><text:span text:style-name="T1">II/15/98 z </text:span><text:span text:style-name="T3">dnia 18 listopada 1998 roku </text:span></text:p>
          </table:table-cell>
        </table:table-row>
        <table:table-row>
          <table:table-cell table:style-name="Tabela1.A50" office:value-type="string">
            <text:list xml:id="list94139264535590" text:continue-numbering="true" text:style-name="L1">
              <text:list-item>
                <text:p text:style-name="P76"/>
              </text:list-item>
            </text:list>
          </table:table-cell>
          <table:table-cell table:style-name="Tabela1.B50" office:value-type="string">
            <text:p text:style-name="P18">75.</text:p>
          </table:table-cell>
          <table:table-cell table:style-name="Tabela1.C50" office:value-type="string">
            <text:p text:style-name="P67">Obwieszczenie Nr XVII/1/19 Rady Miejskiej Wałbrzycha <text:s/>z dnia 29 października 2019 r. </text:p>
          </table:table-cell>
          <table:table-cell table:style-name="Tabela1.D50" office:value-type="string">
            <text:p text:style-name="P68">W sprawie ogłoszenia tekstu jednolitego uchwały RM W-cha w sprawie zmiany uchwały nr III/15/10 Rady Miejskiej Wałbrzycha z dnia 16 grudnia 2010 <text:span text:style-name="T39">w sprawie uchwalenia zmiany części miejscowego planu zagospodarowania przestrzennego Wałbrzyskiej Specjalnej Strefy Ekonomicznej – Etap III w Wałbrzychu</text:span></text:p>
          </table:table-cell>
          <table:table-cell table:style-name="Tabela1.E50" office:value-type="string">
            <text:p text:style-name="P53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8.</text:span></text:p>
          </table:table-cell>
          <table:table-cell table:style-name="Tabela1.F50" office:value-type="string">
            <text:p text:style-name="P7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</table:table-row>
        <table:table-row>
          <table:table-cell table:style-name="Tabela1.A51" office:value-type="string">
            <text:list xml:id="list94138917996907" text:continue-numbering="true" text:style-name="L1">
              <text:list-item>
                <text:p text:style-name="P76"/>
              </text:list-item>
            </text:list>
          </table:table-cell>
          <table:table-cell table:style-name="Tabela1.B51" office:value-type="string">
            <text:p text:style-name="P19">76.</text:p>
          </table:table-cell>
          <table:table-cell table:style-name="Tabela1.C51" office:value-type="string">
            <text:p text:style-name="P65">XVII/162/19 <text:span text:style-name="T41">Rady Miejskiej Wałbrzycha z dnia 29 października 2019 r.</text:span></text:p>
          </table:table-cell>
          <table:table-cell table:style-name="Tabela1.D51" office:value-type="string">
            <text:p text:style-name="P68">miejscow<text:span text:style-name="T40">y</text:span> plan zagospodarowania przestrzennego Wałbrzyskiej Specjalnej Strefy Ekonomicznej - w rejonie ulic Uczniowskiej i Stacyjnej w Wałbrzychu </text:p>
          </table:table-cell>
          <table:table-cell table:style-name="Tabela1.E51" office:value-type="string">
            <text:p text:style-name="P52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</text:span><text:span text:style-name="T31">3</text:span><text:span text:style-name="T29">.</text:span></text:p>
          </table:table-cell>
          <table:table-cell table:style-name="Tabela1.F51" office:value-type="string">
            <text:p text:style-name="P7"/>
          </table:table-cell>
        </table:table-row>
        <table:table-row>
          <table:table-cell table:style-name="Tabela1.A51" office:value-type="string">
            <text:list xml:id="list94138974251623" text:continue-numbering="true" text:style-name="L1">
              <text:list-item>
                <text:p text:style-name="P76"/>
              </text:list-item>
            </text:list>
          </table:table-cell>
          <table:table-cell table:style-name="Tabela1.B51" office:value-type="string">
            <text:p text:style-name="P20">77.</text:p>
          </table:table-cell>
          <table:table-cell table:style-name="Tabela1.C51" office:value-type="string">
            <text:p text:style-name="P63"><text:span text:style-name="T43">XIX</text:span>/<text:span text:style-name="T43">188</text:span>/1<text:span text:style-name="T43">9 Rady Miejskiej Wałbrzycha z dnia <text:s/>19 grudnia 2019 r</text:span></text:p>
          </table:table-cell>
          <table:table-cell table:style-name="Tabela1.D51" office:value-type="string">
            <text:p text:style-name="P66">miejscow<text:span text:style-name="T42">y</text:span> plan zagospodarowania przestrzennego obszaru w rejonie ulicy Piasta w Wałbrzychu.</text:p>
          </table:table-cell>
          <table:table-cell table:style-name="Tabela1.E51" office:value-type="string">
            <text:p text:style-name="P51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29</text:span><text:span text:style-name="T29">.</text:span></text:p>
          </table:table-cell>
          <table:table-cell table:style-name="Tabela1.F51" office:value-type="string">
            <text:p text:style-name="P7"/>
          </table:table-cell>
        </table:table-row>
        <table:table-row>
          <table:table-cell table:style-name="Tabela1.A53" office:value-type="string">
            <text:list xml:id="list94139759374864" text:continue-numbering="true" text:style-name="L1">
              <text:list-item>
                <text:p text:style-name="P76"/>
              </text:list-item>
            </text:list>
          </table:table-cell>
          <table:table-cell table:style-name="Tabela1.B53" office:value-type="string">
            <text:p text:style-name="P20">78</text:p>
          </table:table-cell>
          <table:table-cell table:style-name="Tabela1.C53" office:value-type="string">
            <text:p text:style-name="P63"><text:span text:style-name="T43">XIX</text:span>/<text:span text:style-name="T43">189</text:span>/1<text:span text:style-name="T43">9 Rady Miejskiej Wałbrzycha z dnia <text:s/>19 grudnia 2019 r</text:span></text:p>
          </table:table-cell>
          <table:table-cell table:style-name="Tabela1.D53" office:value-type="string">
            <text:p text:style-name="P66">miejscow<text:span text:style-name="T42">y</text:span> plan zagospodarowania przestrzennego obszaru w rejonie ulicy <text:span text:style-name="T42">Ratuszowej</text:span> w Wałbrzychu.</text:p>
          </table:table-cell>
          <table:table-cell table:style-name="Tabela1.E53" office:value-type="string">
            <text:p text:style-name="P51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30</text:span><text:span text:style-name="T29">.</text:span></text:p>
          </table:table-cell>
          <table:table-cell table:style-name="Tabela1.F53" office:value-type="string">
            <text:p text:style-name="P7"/>
          </table:table-cell>
        </table:table-row>
        <table:table-row>
          <table:table-cell table:style-name="Tabela1.A54" office:value-type="string">
            <text:list xml:id="list94140598927001" text:continue-numbering="true" text:style-name="L1">
              <text:list-item>
                <text:p text:style-name="P76"/>
              </text:list-item>
            </text:list>
          </table:table-cell>
          <table:table-cell table:style-name="Tabela1.B54" office:value-type="string">
            <text:p text:style-name="P21">79.</text:p>
          </table:table-cell>
          <table:table-cell table:style-name="Tabela1.C54" office:value-type="string">
            <text:h text:style-name="P58" text:outline-level="1"><text:span text:style-name="T16">XXXVI/396/21 R</text:span><text:span text:style-name="T17">ady Miejskiej Wałbrzycha <text:s/>z <text:s/>dnia 27 maja 2021 r.</text:span></text:h>
            <text:p text:style-name="P63"/>
          </table:table-cell>
          <table:table-cell table:style-name="Tabela1.D54" office:value-type="string">
            <text:p text:style-name="P57"><text:span text:style-name="T47">M</text:span>iejscowy plan zagospodarowania przestrzennego dla obszaru</text:p>
            <text:p text:style-name="P57">w rejonie ulicy Koszarka w Wałbrzychu</text:p>
          </table:table-cell>
          <table:table-cell table:style-name="Tabela1.E54" office:value-type="string">
            <text:p text:style-name="P50">Dziennik Urzędowy Województwa Dolnośląskiego<text:span text:style-name="T25"> z dnia 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26">2731</text:span><text:span text:style-name="T29">.</text:span></text:p>
          </table:table-cell>
          <table:table-cell table:style-name="Tabela1.F54" office:value-type="string">
            <text:p text:style-name="P7"/>
          </table:table-cell>
        </table:table-row>
        <table:table-row>
          <table:table-cell table:style-name="Tabela1.A55" office:value-type="string">
            <text:list xml:id="list94139723969231" text:continue-numbering="true" text:style-name="L1">
              <text:list-item>
                <text:p text:style-name="P76"/>
              </text:list-item>
            </text:list>
          </table:table-cell>
          <table:table-cell table:style-name="Tabela1.B55" office:value-type="string">
            <text:p text:style-name="P21">80.</text:p>
          </table:table-cell>
          <table:table-cell table:style-name="Tabela1.C55" office:value-type="string">
            <text:h text:style-name="P64" text:outline-level="1"><text:bookmark text:name="content-header"/>XXXVII/420/21 <text:span text:style-name="T44">Rady Miejskiej Wałbrzycha z dnia 17 czerwca 2021 r.</text:span></text:h>
            <text:p text:style-name="P57"/>
          </table:table-cell>
          <table:table-cell table:style-name="Tabela1.D55" office:value-type="string">
            <text:p text:style-name="P57"><text:span text:style-name="T47">M</text:span>iejscow<text:span text:style-name="T47">y</text:span> plan zagospodarowania przestrzennego północno-zachodniej części obszaru Śródmieścia w Wałbrzychu</text:p>
          </table:table-cell>
          <table:table-cell table:style-name="Tabela1.E55" office:value-type="string">
            <text:p text:style-name="P49">Dziennik Urzędowy Województwa Dolnośląskiego<text:span text:style-name="T25"> z dnia </text:span><text:span text:style-name="T34">2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35">3098</text:span><text:span text:style-name="T29">.</text:span></text:p>
          </table:table-cell>
          <table:table-cell table:style-name="Tabela1.F55" office:value-type="string">
            <text:p text:style-name="P7"/>
          </table:table-cell>
        </table:table-row>
        <table:table-row>
          <table:table-cell table:style-name="Tabela1.A56" office:value-type="string">
            <text:list xml:id="list94139883748647" text:continue-numbering="true" text:style-name="L1">
              <text:list-item>
                <text:p text:style-name="P76"/>
              </text:list-item>
            </text:list>
          </table:table-cell>
          <table:table-cell table:style-name="Tabela1.B56" office:value-type="string">
            <text:p text:style-name="P22">81. </text:p>
          </table:table-cell>
          <table:table-cell table:style-name="Tabela1.C56" office:value-type="string">
            <text:p text:style-name="P23"><text:span text:style-name="T18">XL/451/21 </text:span>R<text:span text:style-name="T45">ady Miejskiej Wałbrzycha </text:span><text:span text:style-name="T18">z dnia 30 września 2021 r.</text:span></text:p>
          </table:table-cell>
          <table:table-cell table:style-name="Tabela1.D56" office:value-type="string">
            <text:p text:style-name="P59"><text:span text:style-name="T47">M</text:span>iejscow<text:span text:style-name="T46">y</text:span> plan zagospodarowania przestrzennego dla obszaru w rejonie ulic Sikorskiego i Niepodległości w Wałbrzychu</text:p>
          </table:table-cell>
          <table:table-cell table:style-name="Tabela1.E56" office:value-type="string">
            <text:p text:style-name="P55">Dziennik Urzędowy Województwa Dolnośląskiego<text:span text:style-name="T25"> z dnia </text:span><text:span text:style-name="T33">15 października 2021 r. poz. 4743</text:span></text:p>
          </table:table-cell>
          <table:table-cell table:style-name="Tabela1.F56" office:value-type="string">
            <text:p text:style-name="P7"/>
          </table:table-cell>
        </table:table-row>
        <table:table-row>
          <table:table-cell table:style-name="Tabela1.A57" office:value-type="string">
            <text:list xml:id="list94139835390375" text:continue-numbering="true" text:style-name="L1">
              <text:list-item>
                <text:p text:style-name="P76"/>
              </text:list-item>
            </text:list>
          </table:table-cell>
          <table:table-cell table:style-name="Tabela1.B57" office:value-type="string">
            <text:p text:style-name="P77">82. </text:p>
          </table:table-cell>
          <table:table-cell table:style-name="Tabela1.C57" office:value-type="string">
            <text:p text:style-name="P71">LXXVI/776/24 Rady Miejskiej Wałbrzycha z dnia 16 stycznia 2024 r.</text:p>
          </table:table-cell>
          <table:table-cell table:style-name="Tabela1.D57" office:value-type="string">
            <text:p text:style-name="P59"><text:span text:style-name="T48">M</text:span>iejscow<text:span text:style-name="T48">y</text:span> plan zagospodarowania przestrzennego obszaru południowo – wschodniej części Śródmieścia w Wałbrzychu</text:p>
          </table:table-cell>
          <table:table-cell table:style-name="Tabela1.E57" office:value-type="string">
            <text:p text:style-name="P74">Dziennik Urzędowy Województwa Dolnośląskiego<text:span text:style-name="T25"> z dnia </text:span><text:span text:style-name="T36">23 stycznia</text:span><text:span text:style-name="T33"> 202</text:span><text:span text:style-name="T36">4</text:span><text:span text:style-name="T33"> r. poz. </text:span><text:span text:style-name="T36">579</text:span></text:p>
          </table:table-cell>
          <table:table-cell table:style-name="Tabela1.F57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8H5M59S</meta:editing-duration>
    <meta:editing-cycles>59</meta:editing-cycles>
    <meta:generator>LibreOffice/7.4.2.3$Windows_X86_64 LibreOffice_project/382eef1f22670f7f4118c8c2dd222ec7ad009daf</meta:generator>
    <dc:date>2024-02-21T09:41:24.327000000</dc:date>
    <meta:print-date>2015-07-21T13:58:54</meta:print-date>
    <meta:document-statistic meta:table-count="1" meta:image-count="0" meta:object-count="0" meta:page-count="5" meta:paragraph-count="305" meta:word-count="2506" meta:character-count="17326" meta:non-whitespace-character-count="15060"/>
    <meta:user-defined meta:name="Info 1"/>
    <meta:user-defined meta:name="Info 2"/>
    <meta:user-defined meta:name="Info 3"/>
    <meta:user-defined meta:name="Info 4"/>
  </office:meta>
</office:document-meta>
</file>