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80000063697B8A5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17.78cm" fo:margin-right="17.78cm" fo:margin-top="0cm" fo:margin-bottom="0cm" style:wrap="none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609cm" svg:y="-0.318cm" svg:width="17.463cm" svg:height="26.912cm" draw:z-index="0"><draw:image xlink:href="Pictures/10000000000004080000063697B8A5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10-07-14T08:39:46.45</meta:creation-date>
    <meta:document-statistic meta:table-count="0" meta:image-count="1" meta:object-count="0" meta:page-count="1" meta:paragraph-count="0" meta:word-count="0" meta:character-count="0"/>
    <dc:date>2010-07-14T09:23:15.68</dc:date>
    <dc:creator>Beata Dziekan</dc:creator>
    <meta:editing-duration>PT00H28M27S</meta:editing-duration>
    <meta:editing-cycles>1</meta:editing-cycles>
    <meta:generator>OpenOffice.org/3.1$Win32 OpenOffice.org_project/310m19$Build-9420</meta:generator>
  </office:meta>
</office:document-meta>
</file>