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margin-top="0cm" fo:margin-bottom="0cm" fo:text-align="justify" style:justify-single-word="false"/>
      <style:text-properties fo:color="#ff0000" style:font-name="Times New Roman" fo:font-size="12pt" fo:language="pl" fo:country="PL" style:font-size-asian="12pt" style:font-size-complex="12pt"/>
    </style:style>
    <style:style style:name="P4" style:family="paragraph" style:parent-style-name="Table_20_Contents">
      <style:paragraph-properties fo:margin-top="0cm" fo:margin-bottom="0cm" fo:text-align="justify" style:justify-single-word="false"/>
      <style:text-properties fo:color="#ff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Preformatted_20_Text" style:list-style-name="WW8Num1">
      <style:paragraph-properties fo:text-align="justify" style:justify-single-word="false"/>
    </style:style>
    <style:style style:name="P7" style:family="paragraph" style:parent-style-name="Akapit_20_z_20_listą" style:list-style-name="WW8Num1">
      <style:paragraph-properties fo:text-align="justify" style:justify-single-word="false"/>
      <style:text-properties fo:language="pl" fo:country="PL" style:font-name-complex="Calibri" style:language-complex="zxx" style:country-complex="none"/>
    </style:style>
    <style:style style:name="P8" style:family="paragraph" style:parent-style-name="Akapit_20_z_20_listą" style:list-style-name="WW8Num1">
      <style:paragraph-properties fo:text-align="justify" style:justify-single-word="false"/>
    </style:style>
    <style:style style:name="P9" style:family="paragraph" style:parent-style-name="Akapit_20_z_20_listą" style:list-style-name="WW8Num1">
      <style:paragraph-properties fo:text-align="justify" style:justify-single-word="false"/>
      <style:text-properties fo:color="#000000" fo:language="pl" fo:country="PL" style:font-name-complex="Calibri" style:language-complex="zxx" style:country-complex="none"/>
    </style:style>
    <style:style style:name="P10" style:family="paragraph" style:parent-style-name="Akapit_20_z_20_listą" style:list-style-name="L2">
      <style:paragraph-properties fo:text-align="justify" style:justify-single-word="false"/>
      <style:text-properties style:font-name="Times New Roman" fo:font-size="12pt" style:font-size-asian="12pt" style:font-name-complex="Arial Black" style:font-size-complex="12pt"/>
    </style:style>
    <style:style style:name="P11" style:family="paragraph" style:parent-style-name="Akapit_20_z_20_listą" style:list-style-name="L2">
      <style:paragraph-properties fo:line-height="100%" fo:text-align="justify" style:justify-single-word="false"/>
      <style:text-properties style:font-name="Times New Roman" fo:font-size="12pt" style:font-size-asian="12pt" style:font-name-complex="Arial Black" style:font-size-complex="12pt"/>
    </style:style>
    <style:style style:name="P12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use-window-font-color="true"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Standard" style:list-style-name="WW8Num1">
      <style:paragraph-properties fo:text-align="justify" style:justify-single-word="false" style:text-autospace="none"/>
    </style:style>
    <style:style style:name="P14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name-complex="Arial Black" style:font-size-complex="12pt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name-complex="Arial Black" style:font-size-complex="12pt"/>
    </style:style>
    <style:style style:name="P17" style:family="paragraph" style:parent-style-name="Standard" style:list-style-name="L2">
      <style:text-properties style:font-name="Times New Roman" fo:font-size="12pt" style:font-size-asian="12pt" style:font-name-complex="Arial Black" style:font-size-complex="12pt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style:font-size-asian="12pt" style:font-name-complex="Arial Black" style:font-size-complex="12pt"/>
    </style:style>
    <style:style style:name="P19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Times New Roman" fo:font-size="12pt" fo:language="pl" fo:country="PL" style:font-size-asian="12pt" style:language-asian="zxx" style:country-asian="none" style:font-name-complex="Arial Black" style:font-size-complex="12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pl" fo:country="PL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normal" style:font-name-asian="Times New Roman" style:language-asian="ar" style:country-asian="SA" style:font-weight-asian="normal" style:language-complex="zxx" style:country-complex="none" style:font-weight-complex="normal"/>
    </style:style>
    <style:style style:name="T5" style:family="text">
      <style:text-properties fo:color="#000000" style:font-name="Times New Roman" fo:font-size="12pt" fo:language="pl" fo:country="PL" fo:font-weight="normal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color="#000000" style:font-name="Times New Roman" fo:font-size="12pt" fo:language="pl" fo:country="PL" fo:font-weight="normal" style:font-name-asian="TimesNewRomanPSMT" style:font-size-asian="12pt" style:language-asian="ar" style:country-asian="SA" style:font-weight-asian="normal" style:font-name-complex="TimesNewRomanPSMT" style:font-size-complex="12pt" style:language-complex="zxx" style:country-complex="none" style:font-weight-complex="normal"/>
    </style:style>
    <style:style style:name="T7" style:family="text">
      <style:text-properties fo:color="#000000" fo:font-size="12pt" fo:language="pl" fo:country="PL" fo:font-weight="normal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fo:color="#000000" fo:language="pl" fo:country="PL" fo:font-weight="normal" style:font-name-asian="Times New Roman" style:language-asian="ar" style:country-asian="SA" style:font-weight-asian="normal" style:font-name-complex="Calibri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URZĄD MIEJSKI </text:p>
      <text:p text:style-name="P4"><text:s text:c="4"/>w Wałbrzychu</text:p>
      <text:p text:style-name="P4"><text:s/>Obsługa Rady Miejskiej</text:p>
      <text:p text:style-name="P1"/>
      <text:p text:style-name="P2"><text:span text:style-name="T3">Wiceprzewodniczący Rady Miejskiej Wałbrzycha <text:line-break/>Pan Mirosław Bartolik<text:line-break/>uprzejmie informuje, iż w dniu 04 listopada 2011 roku o godz. 9</text:span><text:span text:style-name="T1">00</text:span><text:span text:style-name="T2"> </text:span><text:span text:style-name="T3"><text:line-break/>w sali witrażowej ratusza, odbędzie się XX – sesja Rady Miejskiej Wałbrzycha </text:span></text:p>
      <text:p text:style-name="P2">zwołana na podstawie art. 20 ust. 3 ustawy z dnia 8 marca 1990 roku<text:line-break/>o samorządzie gminnym /tekst jednolity z 2001 roku Dz. U. Nr 142, <text:line-break/>poz. 1591 z późniejszymi zmianami/.</text:p>
      <text:p text:style-name="P2"/>
      <text:p text:style-name="P2"/>
      <text:p text:style-name="P5">PORZĄDEK OBRAD</text:p>
      <text:list xml:id="list32413413" text:style-name="L1">
        <text:list-header>
          <text:p text:style-name="P12"><text:s text:c="2"/></text:p>
        </text:list-header>
      </text:list>
      <text:list xml:id="list32437302" text:style-name="L2">
        <text:list-header>
          <text:p text:style-name="P15"/>
        </text:list-header>
        <text:list-item>
          <text:p text:style-name="P10">Otwarcie <text:s/>obrad. </text:p>
        </text:list-item>
        <text:list-item>
          <text:p text:style-name="P10">Wnioski <text:s/>do <text:s text:c="3"/>porządku <text:s text:c="2"/>obrad. </text:p>
        </text:list-item>
        <text:list-item>
          <text:p text:style-name="P18">Informacja Prezydenta Miasta w sprawie sytuacji MPK i przedłożenia Radzie Miasta posiadanej dokumentacji uprawniającej do twierdzenia, że Zarząd Spółki MPK fałszował dokumenty w celu ukrycia rzeczywistej sytuacji finansowej i majątkowej Spółki to jest <text:s/>Audyty z ostatnich dwóch lat, bilanse Spółki za ten sam okres. Przedstawienie wniosku o upadłość MPK, który złożył pan Andrzej Kosiór do Sądu.</text:p>
          <text:p text:style-name="P11">Ponadto prosimy o udzielenie odpowiedzi na następujące pytania:</text:p>
        </text:list-item>
        <text:list-item>
          <text:p text:style-name="P17">Dlaczego doszło do upadłości MPK skoro zarówno Pan Prezydent, wtedy jeszcze pełniący obowiązki Prezydenta Miasta jak i p.o. prezes MPK pan Andrzej Kosiór zapewniali o płynności finansowej jak i o niewielkim zadłużeniu, nie przekraczającym czterech milionów złotych jeszcze w lipcu br.?</text:p>
        </text:list-item>
        <text:list-item>
          <text:p text:style-name="P17">Dyskusja </text:p>
        </text:list-item>
        <text:list-item>
          <text:p text:style-name="P17">Jakiego rodzaju zadłużenie pojawiło się między czerwcem, a wrześniem, kiedy ogłoszono upadłość Spółki gdzie Rada Nadzorcza MPK zatwierdzała półroczne sprawozdanie finansowe w którym nie wykazano zadłużenia mogącego skutkować upadłością, prosimy o wskazanie szczegółowe zarówno bilansu złożonego we wniosku o upadłość, jak i wskazanie wierzycieli z którymi Spółka nie mogła dojść do porozumienia względem spłaty zadłużenia MPK?</text:p>
        </text:list-item>
        <text:list-item>
          <text:p text:style-name="P17">Dyskusja </text:p>
        </text:list-item>
        <text:list-item>
          <text:p text:style-name="P17">Czy p.o. Prezesa MPK Andrzej Kosiór <text:s/>zażądał od Gminy Wałbrzych rozliczenia umowy z dnia 28 grudnia 2010 roku? Jeśli nie to dlaczego?</text:p>
        </text:list-item>
        <text:list-item>
          <text:p text:style-name="P17"><text:s/>Dyskusja </text:p>
        </text:list-item>
        <text:list-item>
          <text:p text:style-name="P17">Informacja Rady Nadzorczej MPK Spółki z o.o. z wypełnianych obowiązków w ciągu ostatnich dwóch lat.</text:p>
        </text:list-item>
        <text:list-item>
          <text:p text:style-name="P17">Dyskusja </text:p>
        </text:list-item>
        <text:list-item>
          <text:p text:style-name="P10">Wnioski</text:p>
        </text:list-item>
        <text:list-item>
          <text:p text:style-name="P10">Oświadczenia </text:p>
        </text:list-item>
        <text:list-item>
          <text:p text:style-name="P10">Interpelacje</text:p>
        </text:list-item>
        <text:list-item>
          <text:p text:style-name="P16">Zakończenie Obrad <text:s/></text:p>
          <text:p text:style-name="P1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7M16S</meta:editing-duration>
    <meta:editing-cycles>27</meta:editing-cycles>
    <meta:generator>LibreOffice/3.3$Win32 LibreOffice_project/330m19$Build-202</meta:generator>
    <dc:date>2011-10-31T13:11:41.69</dc:date>
    <dc:creator>Ewa Graczyk</dc:creator>
    <meta:document-statistic meta:table-count="0" meta:image-count="0" meta:object-count="0" meta:page-count="1" meta:paragraph-count="23" meta:word-count="299" meta:character-count="2029"/>
    <meta:user-defined meta:name="Info 1"/>
    <meta:user-defined meta:name="Info 2"/>
    <meta:user-defined meta:name="Info 3"/>
    <meta:user-defined meta:name="Info 4"/>
  </office:meta>
</office:document-meta>
</file>