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Calibri2" svg:font-family="Calibri" style:font-pitch="variable"/>
    <style:font-face style:name="Lucida Sans Unicode" svg:font-family="'Lucida Sans Unicode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1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yl1" style:list-style-name="WW8Num5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yl1" style:list-style-name="WW8Num9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Styl1" style:list-style-name="L36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Styl1" style:list-style-name="WW8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yl1" style:list-style-name="WW8Num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yl1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8" style:family="paragraph" style:parent-style-name="Styl1" style:list-style-name="WW8Num5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text-underline-style="none" style:font-name-asian="Lucida Sans Unicode" style:font-size-asian="12pt" style:language-asian="ar" style:country-asian="SA" style:font-name-complex="Tahoma1" style:font-size-complex="12pt"/>
    </style:style>
    <style:style style:name="P9" style:family="paragraph" style:parent-style-name="Styl1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Lucida Sans Unicode" style:font-size-asian="12pt" style:font-name-complex="Tahoma1" style:font-size-complex="12pt"/>
    </style:style>
    <style:style style:name="P10" style:family="paragraph" style:parent-style-name="Styl1" style:list-style-name="WW8Num5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Lucida Sans Unicode" style:font-size-asian="12pt" style:font-name-complex="Tahoma1" style:font-size-complex="12pt"/>
    </style:style>
    <style:style style:name="P11" style:family="paragraph" style:parent-style-name="Styl1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Times New Roman" style:font-size-asian="12pt" style:font-name-complex="Tahoma1" style:font-size-complex="12pt"/>
    </style:style>
    <style:style style:name="P12" style:family="paragraph" style:parent-style-name="Styl1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P13" style:family="paragraph" style:parent-style-name="Styl1" style:list-style-name="WW8Num5">
      <style:paragraph-properties fo:margin-top="0cm" fo:margin-bottom="0cm" fo:line-height="100%" fo:text-align="justify" style:justify-single-word="false"/>
    </style:style>
    <style:style style:name="P14" style:family="paragraph" style:parent-style-name="Styl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name-asian="Lucida Sans Unicode" style:font-size-asian="12pt" style:font-name-complex="Tahoma1" style:font-size-complex="12pt" style:font-weight-complex="bold"/>
    </style:style>
    <style:style style:name="P15" style:family="paragraph" style:parent-style-name="Akapit_20_z_20_listą" style:list-style-name="L26">
      <style:paragraph-properties fo:text-align="justify" style:justify-single-word="false"/>
    </style:style>
    <style:style style:name="P16" style:family="paragraph" style:parent-style-name="Akapit_20_z_20_listą" style:list-style-name="L26">
      <style:paragraph-properties fo:text-align="justify" style:justify-single-word="false"/>
      <style:text-properties fo:language="pl" fo:country="PL" style:font-name-complex="Calibri1" style:language-complex="zxx" style:country-complex="none"/>
    </style:style>
    <style:style style:name="P17" style:family="paragraph" style:parent-style-name="Akapit_20_z_20_listą" style:list-style-name="L26">
      <style:paragraph-properties style:line-height-at-least="0.176cm" fo:text-align="justify" style:justify-single-word="false" style:text-autospace="none"/>
    </style:style>
    <style:style style:name="P18" style:family="paragraph" style:parent-style-name="Akapit_20_z_20_listą" style:list-style-name="L26">
      <style:paragraph-properties fo:text-align="justify" style:justify-single-word="false"/>
      <style:text-properties fo:color="#000000" fo:language="pl" fo:country="PL" style:font-name-complex="Calibri1" style:language-complex="zxx" style:country-complex="none"/>
    </style:style>
    <style:style style:name="P19" style:family="paragraph" style:parent-style-name="Akapit_20_z_20_listą" style:list-style-name="L26">
      <style:paragraph-properties fo:text-align="justify" style:justify-single-word="false"/>
      <style:text-properties fo:color="#000000"/>
    </style:style>
    <style:style style:name="P20" style:family="paragraph" style:parent-style-name="Akapit_20_z_20_listą" style:list-style-name="L26">
      <style:paragraph-properties fo:margin-top="0cm" fo:margin-bottom="0cm" fo:text-align="justify" style:justify-single-word="false"/>
      <style:text-properties fo:color="#000000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P2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Akapit_20_z_20_listą" style:list-style-name="WW8Num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34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6" style:family="paragraph" style:parent-style-name="Standard" style:list-style-name="L26">
      <style:paragraph-properties fo:text-align="justify" style:justify-single-word="false"/>
    </style:style>
    <style:style style:name="P27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49">
      <style:paragraph-properties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41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33" style:family="paragraph" style:parent-style-name="Standard" style:list-style-name="L26">
      <style:paragraph-properties style:line-height-at-least="0.176cm" fo:text-align="justify" style:justify-single-word="false" style:text-autospace="none"/>
    </style:style>
    <style:style style:name="P3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3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fo:language="pl" fo:country="PL" style:font-size-asian="12pt" style:font-size-complex="12pt"/>
    </style:style>
    <style:style style:name="P3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P3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P3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fo:font-weight="bold" style:font-size-asian="12pt" style:font-weight-asian="bold" style:font-size-complex="12pt" style:font-style-complex="italic" style:font-weight-complex="bold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47" style:family="paragraph" style:parent-style-name="Standard" style:list-style-name="WW8Num1">
      <style:paragraph-properties fo:margin-top="0cm" fo:margin-bottom="0cm" fo:line-height="100%"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9" style:family="paragraph" style:parent-style-name="Standard" style:list-style-name="WW8Num2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50" style:family="paragraph" style:parent-style-name="Standard" style:list-style-name="WW8Num3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5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2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5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895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54" style:family="paragraph" style:parent-style-name="Standard" style:list-style-name="WW8Num9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56" style:family="paragraph" style:parent-style-name="Standard" style:list-style-name="L23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7" style:family="paragraph" style:parent-style-name="Standard" style:list-style-name="L36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8" style:family="paragraph" style:parent-style-name="Standard" style:list-style-name="L29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 style:font-weight-complex="bold"/>
    </style:style>
    <style:style style:name="P5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style:font-name="Times New Roman" fo:font-size="12pt" fo:language="pl" fo:country="PL" style:font-name-asian="Lucida Sans Unicode" style:font-size-asian="12pt" style:font-size-complex="12pt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P61" style:family="paragraph" style:parent-style-name="Standard" style:list-style-name="WW8Num9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L3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L3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WW8Num7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WW8Num7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22">
      <style:paragraph-properties fo:margin-top="0cm" fo:margin-bottom="0cm" fo:line-height="100%" fo:text-align="end" style:justify-single-word="false"/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71" style:family="paragraph" style:parent-style-name="Standard" style:list-style-name="L31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language-asian="ar" style:country-asian="SA" style:font-weight-asian="normal" style:font-name-complex="Tahoma1" style:font-size-complex="12pt" style:font-weight-complex="bold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language-asian="ar" style:country-asian="SA" style:font-weight-asian="normal" style:font-name-complex="Tahoma1" style:font-size-complex="12pt" style:font-weight-complex="normal"/>
    </style:style>
    <style:style style:name="P74" style:family="paragraph" style:parent-style-name="Standard" style:list-style-name="WW8Num8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style:font-name-asian="Lucida Sans Unicode" style:font-size-asian="12pt" style:language-asian="ar" style:country-asian="SA" style:font-weight-asian="normal" style:font-name-complex="Tahoma1" style:font-size-complex="12pt" style:font-weight-complex="normal"/>
    </style:style>
    <style:style style:name="P7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ahoma1" style:font-size-complex="12pt" style:font-weight-complex="normal"/>
    </style:style>
    <style:style style:name="P76" style:family="paragraph" style:parent-style-name="Standard" style:list-style-name="L31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ahoma1" style:font-size-complex="12pt" style:font-weight-complex="normal"/>
    </style:style>
    <style:style style:name="P77" style:family="paragraph" style:parent-style-name="Standard" style:list-style-name="L39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ahoma1" style:font-size-complex="12pt" style:font-weight-complex="normal"/>
    </style:style>
    <style:style style:name="P78" style:family="paragraph" style:parent-style-name="Standard" style:list-style-name="L38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ahoma1" style:font-size-complex="12pt" style:font-weight-complex="normal"/>
    </style:style>
    <style:style style:name="P7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language-asian="ar" style:country-asian="SA" style:font-weight-asian="normal" style:font-name-complex="Tahoma1" style:font-size-complex="12pt" style:font-weight-complex="normal"/>
    </style:style>
    <style:style style:name="P80" style:family="paragraph" style:parent-style-name="Standard" style:list-style-name="L35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language-asian="ar" style:country-asian="SA" style:font-weight-asian="normal" style:font-name-complex="Tahoma1" style:font-size-complex="12pt" style:font-weight-complex="normal"/>
    </style:style>
    <style:style style:name="P81" style:family="paragraph" style:parent-style-name="Standard">
      <style:paragraph-properties fo:margin-top="0cm" fo:margin-bottom="0cm" fo:line-height="100%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P8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P84" style:family="paragraph" style:parent-style-name="Standard" style:list-style-name="WW8Num6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P85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P86" style:family="paragraph" style:parent-style-name="Standard" style:list-style-name="L35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P8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P8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P8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/>
    </style:style>
    <style:style style:name="P9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language-asian="ar" style:country-asian="SA" style:font-weight-asian="bold" style:font-name-complex="Tahoma1" style:font-size-complex="12pt" style:font-weight-complex="bold"/>
    </style:style>
    <style:style style:name="P91" style:family="paragraph" style:parent-style-name="Standard" style:list-style-name="WW8Num6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language-asian="ar" style:country-asian="SA" style:font-weight-asian="bold" style:font-name-complex="Tahoma1" style:font-size-complex="12pt" style:font-weight-complex="bold"/>
    </style:style>
    <style:style style:name="P92" style:family="paragraph" style:parent-style-name="Standard" style:list-style-name="L35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language-asian="ar" style:country-asian="SA" style:font-weight-asian="bold" style:font-name-complex="Tahoma1" style:font-size-complex="12pt" style:font-weight-complex="bold"/>
    </style:style>
    <style:style style:name="P9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language-asian="ar" style:country-asian="SA" style:font-weight-asian="bold" style:font-name-complex="Tahoma1" style:font-size-complex="12pt" style:font-weight-complex="bold"/>
    </style:style>
    <style:style style:name="P9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17cm"/>
          <style:tab-stop style:position="1.508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L50">
      <style:paragraph-properties fo:margin-top="0cm" fo:margin-bottom="0cm" fo:line-height="100%" fo:text-align="justify" style:justify-single-word="false">
        <style:tab-stops>
          <style:tab-stop style:position="1.217cm"/>
          <style:tab-stop style:position="1.508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9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895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ahoma1" style:font-size-complex="12pt" style:font-weight-complex="bold"/>
    </style:style>
    <style:style style:name="P9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ahoma1" style:font-size-complex="12pt" style:font-weight-complex="bold"/>
    </style:style>
    <style:style style:name="P10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ahoma1" style:font-size-complex="12pt" style:font-weight-complex="bold"/>
    </style:style>
    <style:style style:name="P101" style:family="paragraph" style:parent-style-name="Standard" style:list-style-name="L45">
      <style:paragraph-properties fo:margin-top="0cm" fo:margin-bottom="0cm" fo:line-height="100%" fo:text-align="end" style:justify-single-word="false"/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ahoma1" style:font-size-complex="12pt" style:font-weight-complex="bold"/>
    </style:style>
    <style:style style:name="P10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ahoma1" style:font-size-complex="12pt" style:font-weight-complex="bold"/>
    </style:style>
    <style:style style:name="P10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ahoma1" style:font-size-complex="12pt" style:font-weight-complex="bold"/>
    </style:style>
    <style:style style:name="P10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name-asian="Times New Roman" style:font-size-asian="12pt" style:font-weight-asian="bold" style:font-size-complex="12pt" style:font-weight-complex="bold"/>
    </style:style>
    <style:style style:name="P105" style:family="paragraph" style:parent-style-name="Standard" style:list-style-name="L44">
      <style:paragraph-properties fo:margin-top="0cm" fo:margin-bottom="0cm" fo:line-height="100%" fo:text-align="end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P10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56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7" style:family="paragraph" style:parent-style-name="Standard">
      <style:paragraph-properties fo:margin-top="0cm" fo:margin-bottom="0cm" fo:line-height="100%"/>
      <style:text-properties fo:color="#000000" style:font-name="Times New Roman" fo:font-size="12pt" fo:language="pl" fo:country="PL" style:font-size-asian="12pt" style:font-size-complex="12pt"/>
    </style:style>
    <style:style style:name="P10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10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Lucida Sans Unicode" style:font-size-asian="12pt" style:font-name-complex="Tahoma1" style:font-size-complex="12pt" style:language-complex="pl" style:country-complex="PL"/>
    </style:style>
    <style:style style:name="P1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name-complex="Tahoma1" style:font-size-complex="12pt" style:font-weight-complex="normal"/>
    </style:style>
    <style:style style:name="P1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name-complex="Tahoma1" style:font-size-complex="12pt" style:font-weight-complex="normal"/>
    </style:style>
    <style:style style:name="P113" style:family="paragraph" style:parent-style-name="Standard" style:list-style-name="WW8Num6">
      <style:paragraph-properties fo:margin-top="0cm" fo:margin-bottom="0cm" fo:line-height="100%"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name-complex="Tahoma1" style:font-size-complex="12pt" style:font-weight-complex="normal"/>
    </style:style>
    <style:style style:name="P114" style:family="paragraph" style:parent-style-name="Standard" style:list-style-name="L32">
      <style:paragraph-properties fo:margin-top="0cm" fo:margin-bottom="0cm" fo:line-height="100%"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name-complex="Tahoma1" style:font-size-complex="12pt" style:font-weight-complex="normal"/>
    </style:style>
    <style:style style:name="P115" style:family="paragraph" style:parent-style-name="Standard" style:list-style-name="WW8Num7">
      <style:paragraph-properties fo:margin-top="0cm" fo:margin-bottom="0cm" fo:line-height="100%"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name-complex="Tahoma1" style:font-size-complex="12pt" style:font-weight-complex="normal"/>
    </style:style>
    <style:style style:name="P116" style:family="paragraph" style:parent-style-name="Standard" style:list-style-name="L48">
      <style:paragraph-properties fo:margin-top="0cm" fo:margin-bottom="0cm" fo:line-height="100%"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name-complex="Tahoma1" style:font-size-complex="12pt" style:font-weight-complex="normal"/>
    </style:style>
    <style:style style:name="P117" style:family="paragraph" style:parent-style-name="Standard" style:list-style-name="WW8Num8">
      <style:paragraph-properties fo:margin-top="0cm" fo:margin-bottom="0cm" fo:line-height="100%"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ar" style:country-asian="SA" style:font-weight-asian="normal" style:font-name-complex="Tahoma1" style:font-size-complex="12pt" style:font-weight-complex="normal"/>
    </style:style>
    <style:style style:name="P118" style:family="paragraph" style:parent-style-name="Standard" style:list-style-name="WW8Num7">
      <style:paragraph-properties fo:margin-top="0cm" fo:margin-bottom="0cm" fo:line-height="100%"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ar" style:country-asian="SA" style:font-weight-asian="normal" style:font-name-complex="Tahoma1" style:font-size-complex="12pt" style:font-weight-complex="normal"/>
    </style:style>
    <style:style style:name="P119" style:family="paragraph" style:parent-style-name="Standard">
      <style:paragraph-properties fo:margin-top="0cm" fo:margin-bottom="0cm" fo:line-height="100%" fo:text-align="end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ar" style:country-asian="SA" style:font-weight-asian="normal" style:font-name-complex="Tahoma1" style:font-size-complex="12pt" style:font-weight-complex="normal"/>
    </style:style>
    <style:style style:name="P120" style:family="paragraph" style:parent-style-name="Standard" style:list-style-name="L36">
      <style:paragraph-properties fo:margin-top="0cm" fo:margin-bottom="0cm" fo:line-height="100%"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ar" style:country-asian="SA" style:font-weight-asian="normal" style:font-name-complex="Tahoma1" style:font-size-complex="12pt" style:font-weight-complex="normal"/>
    </style:style>
    <style:style style:name="P121" style:family="paragraph" style:parent-style-name="Standard" style:list-style-name="L36">
      <style:paragraph-properties fo:margin-top="0cm" fo:margin-bottom="0cm" fo:line-height="100%" fo:text-align="end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ar" style:country-asian="SA" style:font-weight-asian="normal" style:font-name-complex="Tahoma1" style:font-size-complex="12pt" style:font-weight-complex="normal"/>
    </style:style>
    <style:style style:name="P122" style:family="paragraph" style:parent-style-name="Standard">
      <style:paragraph-properties fo:margin-top="0cm" fo:margin-bottom="0cm" fo:line-height="100%" fo:text-align="end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ar" style:country-asian="SA" style:font-weight-asian="normal" style:font-name-complex="Tahoma1" style:font-size-complex="12pt" style:language-complex="zxx" style:country-complex="none" style:font-weight-complex="normal"/>
    </style:style>
    <style:style style:name="P123" style:family="paragraph" style:parent-style-name="Standard" style:list-style-name="L36">
      <style:paragraph-properties fo:margin-top="0cm" fo:margin-bottom="0cm" fo:line-height="100%" fo:text-align="end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ar" style:country-asian="SA" style:font-weight-asian="normal" style:font-name-complex="Tahoma1" style:font-size-complex="12pt" style:language-complex="zxx" style:country-complex="none" style:font-weight-complex="normal"/>
    </style:style>
    <style:style style:name="P124" style:family="paragraph" style:parent-style-name="Standard" style:list-style-name="L40">
      <style:paragraph-properties fo:margin-top="0cm" fo:margin-bottom="0cm" fo:line-height="100%" fo:text-align="end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25" style:family="paragraph" style:parent-style-name="Standard" style:list-style-name="L40">
      <style:paragraph-properties fo:margin-top="0cm" fo:margin-bottom="0cm" fo:line-height="100%"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Lucida Sans Unicode" style:font-size-asian="12pt" style:font-weight-asian="normal" style:font-name-complex="Tahoma1" style:font-size-complex="12pt" style:language-complex="pl" style:country-complex="PL" style:font-weight-complex="normal"/>
    </style:style>
    <style:style style:name="P1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style:font-name-asian="Lucida Sans Unicode" style:font-size-asian="12pt" style:font-name-complex="Tahoma1" style:font-size-complex="12pt"/>
    </style:style>
    <style:style style:name="P127" style:family="paragraph" style:parent-style-name="Standard" style:list-style-name="WW8Num10">
      <style:paragraph-properties fo:margin-top="0cm" fo:margin-bottom="0cm" fo:line-height="100%" fo:text-align="end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style:font-name-asian="Lucida Sans Unicode" style:font-size-asian="12pt" style:font-name-complex="Tahoma1" style:font-size-complex="12pt"/>
    </style:style>
    <style:style style:name="P1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style:font-name-asian="Lucida Sans Unicode" style:font-size-asian="12pt" style:font-name-complex="Tahoma1" style:font-size-complex="12pt"/>
    </style:style>
    <style:style style:name="P12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Lucida Sans Unicode" style:font-size-asian="12pt" style:language-asian="ar" style:country-asian="SA" style:font-weight-asian="bold" style:font-name-complex="Tahoma1" style:font-size-complex="12pt" style:font-weight-complex="bold"/>
    </style:style>
    <style:style style:name="P13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Lucida Sans Unicode" style:font-size-asian="12pt" style:font-weight-asian="bold" style:font-name-complex="Tahoma1" style:font-size-complex="12pt" style:font-weight-complex="bold"/>
    </style:style>
    <style:style style:name="P131" style:family="paragraph" style:parent-style-name="Standard" style:list-style-name="WW8Num9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32" style:family="paragraph" style:parent-style-name="Standard" style:list-style-name="L36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Arial Unicode MS" style:font-size-asian="12pt" style:font-weight-asian="normal" style:font-name-complex="Tahoma1" style:font-size-complex="12pt" style:language-complex="pl" style:country-complex="PL" style:font-weight-complex="normal"/>
    </style:style>
    <style:style style:name="P134" style:family="paragraph" style:parent-style-name="Standard" style:list-style-name="WW8Num8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Times New Roman" style:font-size-asian="12pt" style:language-asian="ar" style:country-asian="SA" style:font-size-complex="12pt"/>
    </style:style>
    <style:style style:name="P135" style:family="paragraph" style:parent-style-name="Standard" style:list-style-name="WW8Num7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Times New Roman" style:font-size-asian="12pt" style:language-asian="ar" style:country-asian="SA" style:font-size-complex="12pt"/>
    </style:style>
    <style:style style:name="P136" style:family="paragraph" style:parent-style-name="Standard" style:list-style-name="L33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Times New Roman" style:font-size-asian="12pt" style:language-asian="ar" style:country-asian="SA" style:font-size-complex="12pt"/>
    </style:style>
    <style:style style:name="P137" style:family="paragraph" style:parent-style-name="Standard" style:list-style-name="L36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Times New Roman" style:font-size-asian="12pt" style:language-asian="ar" style:country-asian="SA" style:font-size-complex="12pt"/>
    </style:style>
    <style:style style:name="P138" style:family="paragraph" style:parent-style-name="Standard" style:list-style-name="L48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Times New Roman" style:font-size-asian="12pt" style:language-asian="ar" style:country-asian="SA" style:font-size-complex="12pt"/>
    </style:style>
    <style:style style:name="P13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Times New Roman" style:font-size-asian="12pt" style:font-name-complex="Tahoma1" style:font-size-complex="12pt"/>
    </style:style>
    <style:style style:name="P140" style:family="paragraph" style:parent-style-name="Standard" style:list-style-name="WW8Num27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ahoma1" style:font-size-complex="12pt"/>
    </style:style>
    <style:style style:name="P141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ahoma1" style:font-size-complex="12pt"/>
    </style:style>
    <style:style style:name="P142" style:family="paragraph" style:parent-style-name="Standard" style:list-style-name="L38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Times New Roman" style:font-size-asian="12pt" style:font-name-complex="Tahoma1" style:font-size-complex="12pt"/>
    </style:style>
    <style:style style:name="P14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0.004cm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P14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0.004cm" fo:language="pl" fo:country="PL" fo:font-weight="bold" style:font-name-asian="Times New Roman" style:font-size-asian="12pt" style:font-weight-asian="bold" style:font-name-complex="Tahoma1" style:font-size-complex="12pt" style:font-weight-complex="bold"/>
    </style:style>
    <style:style style:name="P145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P146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fo:language="pl" fo:country="PL" fo:font-weight="bold" style:font-name-asian="Times New Roman" style:font-size-asian="12pt" style:font-weight-asian="bold" style:font-name-complex="Tahoma1" style:font-size-complex="12pt" style:font-weight-complex="bold"/>
    </style:style>
    <style:style style:name="P147" style:family="paragraph" style:parent-style-name="Standard" style:list-style-name="WW8Num9">
      <style:paragraph-properties fo:margin-top="0cm" fo:margin-bottom="0cm" fo:line-height="100%" fo:text-align="justify" style:justify-single-word="false"/>
      <style:text-properties fo:color="#ff0000" style:font-name="Times New Roman" fo:font-size="12pt" fo:language="pl" fo:country="PL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48" style:family="paragraph" style:parent-style-name="Standard">
      <style:paragraph-properties fo:margin-top="0cm" fo:margin-bottom="0cm" fo:line-height="100%" fo:text-align="justify" style:justify-single-word="false"/>
    </style:style>
    <style:style style:name="P14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56cm"/>
        </style:tab-stops>
      </style:paragraph-properties>
    </style:style>
    <style:style style:name="P150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51" style:family="paragraph" style:parent-style-name="Standard" style:list-style-name="L23">
      <style:paragraph-properties fo:margin-top="0cm" fo:margin-bottom="0cm" fo:line-height="100%" fo:text-align="justify" style:justify-single-word="false"/>
    </style:style>
    <style:style style:name="P152" style:family="paragraph" style:parent-style-name="Standard" style:list-style-name="WW8Num8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</style:style>
    <style:style style:name="P153" style:family="paragraph" style:parent-style-name="Standard" style:list-style-name="L30">
      <style:paragraph-properties fo:margin-top="0cm" fo:margin-bottom="0cm" fo:line-height="100%" fo:text-align="justify" style:justify-single-word="false"/>
    </style:style>
    <style:style style:name="P154" style:family="paragraph" style:parent-style-name="Standard" style:list-style-name="L31">
      <style:paragraph-properties fo:margin-top="0cm" fo:margin-bottom="0cm" fo:line-height="100%" fo:text-align="justify" style:justify-single-word="false"/>
    </style:style>
    <style:style style:name="P155" style:family="paragraph" style:parent-style-name="Standard" style:list-style-name="L46">
      <style:paragraph-properties fo:margin-top="0cm" fo:margin-bottom="0cm" fo:line-height="100%" fo:text-align="justify" style:justify-single-word="false"/>
    </style:style>
    <style:style style:name="P156" style:family="paragraph" style:parent-style-name="Standard" style:list-style-name="L47">
      <style:paragraph-properties fo:margin-top="0cm" fo:margin-bottom="0cm" fo:line-height="100%" fo:text-align="justify" style:justify-single-word="false"/>
    </style:style>
    <style:style style:name="P157" style:family="paragraph" style:parent-style-name="Standard" style:list-style-name="L25">
      <style:paragraph-properties fo:margin-top="0cm" fo:margin-bottom="0cm" fo:line-height="100%"/>
    </style:style>
    <style:style style:name="P158" style:family="paragraph" style:parent-style-name="Standard">
      <style:paragraph-properties fo:margin-top="0cm" fo:margin-bottom="0cm" fo:line-height="100%" fo:text-align="end" style:justify-single-word="false"/>
    </style:style>
    <style:style style:name="P159" style:family="paragraph" style:parent-style-name="Standard" style:list-style-name="L29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160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1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2pt" fo:language="pl" fo:country="PL" style:font-size-asian="12pt" style:font-size-complex="12pt"/>
    </style:style>
    <style:style style:name="P1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2pt" fo:language="pl" fo:country="PL" style:font-size-asian="12pt" style:font-size-complex="12pt"/>
    </style:style>
    <style:style style:name="P16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64" style:family="paragraph" style:parent-style-name="Standard" style:list-style-name="WW8Num6">
      <style:paragraph-properties fo:margin-left="0.654cm" fo:margin-right="0cm" fo:margin-top="0cm" fo:margin-bottom="0cm" fo:line-height="100%" fo:text-align="end" style:justify-single-word="false" fo:text-indent="-0.654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ahoma1" style:font-size-complex="12pt" style:font-weight-complex="bold"/>
    </style:style>
    <style:style style:name="P165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66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language="pl" fo:country="PL" style:font-name-asian="Times New Roman" style:font-size-asian="12pt" style:font-size-complex="12pt"/>
    </style:style>
    <style:style style:name="P16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="Times New Roman" fo:font-size="12pt" fo:language="pl" fo:country="PL" style:font-size-asian="12pt" style:font-size-complex="12pt"/>
    </style:style>
    <style:style style:name="P168" style:family="paragraph" style:parent-style-name="Standard">
      <style:paragraph-properties fo:margin-left="0.873cm" fo:margin-right="0cm" fo:margin-top="0cm" fo:margin-bottom="0cm" fo:line-height="100%" fo:text-align="justify" style:justify-single-word="false" fo:text-indent="-0.847cm" style:auto-text-indent="false">
        <style:tab-stops>
          <style:tab-stop style:position="1.217cm"/>
          <style:tab-stop style:position="1.5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Arial Unicode MS" style:font-size-asian="12pt" style:font-weight-asian="normal" style:font-name-complex="Tahoma1" style:font-size-complex="12pt" style:language-complex="pl" style:country-complex="PL" style:font-weight-complex="normal"/>
    </style:style>
    <style:style style:name="P169" style:family="paragraph" style:parent-style-name="Standard" style:list-style-name="L50">
      <style:paragraph-properties fo:margin-left="0.873cm" fo:margin-right="0cm" fo:margin-top="0cm" fo:margin-bottom="0cm" fo:line-height="100%" fo:text-align="justify" style:justify-single-word="false" fo:text-indent="-0.847cm" style:auto-text-indent="false">
        <style:tab-stops>
          <style:tab-stop style:position="1.217cm"/>
          <style:tab-stop style:position="1.5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Arial Unicode MS" style:font-size-asian="12pt" style:font-weight-asian="normal" style:font-name-complex="Tahoma1" style:font-size-complex="12pt" style:language-complex="pl" style:country-complex="PL" style:font-weight-complex="normal"/>
    </style:style>
    <style:style style:name="P170" style:family="paragraph" style:parent-style-name="Standard" style:list-style-name="L51">
      <style:paragraph-properties fo:margin-left="0.873cm" fo:margin-right="0cm" fo:margin-top="0cm" fo:margin-bottom="0cm" fo:line-height="100%" fo:text-align="justify" style:justify-single-word="false" fo:text-indent="-0.847cm" style:auto-text-indent="false">
        <style:tab-stops>
          <style:tab-stop style:position="1.217cm"/>
          <style:tab-stop style:position="1.5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Arial Unicode MS" style:font-size-asian="12pt" style:font-weight-asian="normal" style:font-name-complex="Tahoma1" style:font-size-complex="12pt" style:language-complex="pl" style:country-complex="PL" style:font-weight-complex="normal"/>
    </style:style>
    <style:style style:name="P171" style:family="paragraph" style:parent-style-name="Standard">
      <style:paragraph-properties fo:margin-left="8.14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/>
    </style:style>
    <style:style style:name="P17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style:font-name-asian="Lucida Sans Unicode" style:font-size-asian="12pt" style:font-name-complex="Tahoma1" style:font-size-complex="12pt"/>
    </style:style>
    <style:style style:name="P173" style:family="paragraph" style:parent-style-name="Standard">
      <style:paragraph-properties fo:margin-left="2.514cm" fo:margin-right="0cm" fo:margin-top="0cm" fo:margin-bottom="0cm" fo:line-height="100%" fo:text-indent="-0.529cm" style:auto-text-indent="false">
        <style:tab-stops>
          <style:tab-stop style:position="-0.609cm"/>
        </style:tab-stops>
      </style:paragraph-properties>
    </style:style>
    <style:style style:name="P174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P175" style:family="paragraph" style:parent-style-name="Standard">
      <style:paragraph-properties fo:margin-left="0.582cm" fo:margin-right="0cm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fo:language="pl" fo:country="PL" fo:font-weight="bold" style:font-weight-asian="bold" style:font-name-complex="Calibri1" style:language-complex="zxx" style:country-complex="none" style:font-weight-complex="bold"/>
    </style:style>
    <style:style style:name="P1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ff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8" style:family="paragraph" style:parent-style-name="Standard" style:list-style-name="WW8Num6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Lucida Sans Unicode" style:font-size-asian="12pt" style:font-name-complex="Tahoma1" style:font-size-complex="12pt"/>
    </style:style>
    <style:style style:name="P1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0" style:family="paragraph" style:parent-style-name="Text_20_body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81" style:family="paragraph" style:parent-style-name="Text_20_body" style:list-style-name="L37">
      <style:paragraph-properties fo:text-align="justify" style:justify-single-word="false"/>
      <style:text-properties fo:color="#000000" style:font-name="Times New Roman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182" style:family="paragraph" style:parent-style-name="Text_20_body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183" style:family="paragraph" style:parent-style-name="Text_20_body" style:list-style-name="L37">
      <style:paragraph-properties fo:text-align="justify" style:justify-single-word="false"/>
      <style:text-properties fo:color="#000000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184" style:family="paragraph" style:parent-style-name="Text_20_body">
      <style:text-properties fo:color="#000000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bold"/>
    </style:style>
    <style:style style:name="P185" style:family="paragraph" style:parent-style-name="Text_20_body">
      <style:paragraph-properties fo:text-align="justify" style:justify-single-word="false"/>
      <style:text-properties fo:color="#000000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bold"/>
    </style:style>
    <style:style style:name="P186" style:family="paragraph" style:parent-style-name="Text_20_body" style:list-style-name="WW8Num7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87" style:family="paragraph" style:parent-style-name="Text_20_body" style:list-style-name="WW8Num12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P188" style:family="paragraph" style:parent-style-name="Text_20_body" style:list-style-name="WW8Num8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style:font-name-asian="Lucida Sans Unicode" style:font-size-asian="12pt" style:language-asian="ar" style:country-asian="SA" style:font-weight-asian="normal" style:font-name-complex="Tahoma1" style:font-size-complex="12pt" style:font-weight-complex="normal"/>
    </style:style>
    <style:style style:name="P189" style:family="paragraph" style:parent-style-name="Text_20_body" style:list-style-name="WW8Num7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Times New Roman" style:font-size-asian="12pt" style:font-name-complex="Tahoma1" style:font-size-complex="12pt"/>
    </style:style>
    <style:style style:name="P190" style:family="paragraph" style:parent-style-name="Text_20_body" style:list-style-name="L36">
      <style:paragraph-properties fo:margin-left="0.654cm" fo:margin-right="0cm" fo:margin-top="0cm" fo:margin-bottom="0cm" fo:line-height="100%" fo:text-align="justify" style:justify-single-word="false" fo:text-indent="-0.654cm" style:auto-text-indent="false"/>
      <style:text-properties fo:color="#000000" style:font-name="Times New Roman" fo:font-size="12pt" fo:language="pl" fo:country="PL" style:font-name-asian="Times New Roman" style:font-size-asian="12pt" style:font-name-complex="Tahoma1" style:font-size-complex="12pt"/>
    </style:style>
    <style:style style:name="P191" style:family="paragraph" style:parent-style-name="Text_20_body" style:list-style-name="L36">
      <style:paragraph-properties fo:margin-left="0.654cm" fo:margin-right="0cm" fo:margin-top="0cm" fo:margin-bottom="0cm" fo:line-height="100%" fo:text-align="end" style:justify-single-word="false" fo:text-indent="-0.654cm" style:auto-text-indent="false"/>
      <style:text-properties fo:color="#000000" style:font-name="Times New Roman" fo:font-size="12pt" fo:language="pl" fo:country="PL" style:font-name-asian="Times New Roman" style:font-size-asian="12pt" style:font-name-complex="Tahoma1" style:font-size-complex="12pt"/>
    </style:style>
    <style:style style:name="P192" style:family="paragraph" style:parent-style-name="Text_20_body" style:list-style-name="L36">
      <style:paragraph-properties fo:margin-left="0.654cm" fo:margin-right="0cm" fo:margin-top="0cm" fo:margin-bottom="0cm" fo:line-height="100%" fo:text-align="end" style:justify-single-word="false" fo:text-indent="-0.654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style:font-name-asian="Lucida Sans Unicode" style:font-size-asian="12pt" style:font-name-complex="Tahoma1" style:font-size-complex="12pt"/>
    </style:style>
    <style:style style:name="P19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  <style:text-properties fo:color="#000000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19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>
        <style:tab-stops/>
      </style:paragraph-properties>
      <style:text-properties fo:color="#000000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195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bold"/>
    </style:style>
    <style:style style:name="P196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style:font-name="Times New Roman" fo:font-size="12pt" fo:language="pl" fo:country="PL" style:font-size-asian="12pt" style:font-size-complex="12pt"/>
    </style:style>
    <style:style style:name="P197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bold"/>
    </style:style>
    <style:style style:name="P198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fo:color="#000000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bold"/>
    </style:style>
    <style:style style:name="P19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200" style:family="paragraph" style:parent-style-name="Text_20_body" style:list-style-name="WW8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ahoma1" style:font-size-complex="12pt" style:font-weight-complex="bold"/>
    </style:style>
    <style:style style:name="P20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bold"/>
    </style:style>
    <style:style style:name="P202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203" style:family="paragraph" style:parent-style-name="Footnote" style:list-style-name="L26">
      <style:paragraph-properties style:line-height-at-least="0.176cm" fo:text-align="justify" style:justify-single-word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etter-spacing="-0.018cm" fo:language="pl" fo:country="PL" fo:font-weight="bold" style:font-size-asian="12pt" style:font-weight-asian="bold" style:font-size-complex="12pt"/>
    </style:style>
    <style:style style:name="T3" style:family="text">
      <style:text-properties style:font-name="Times New Roman" fo:font-size="12pt" fo:letter-spacing="-0.018cm" fo:language="pl" fo:country="PL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pl" fo:country="PL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T5" style:family="text">
      <style:text-properties style:font-name="Times New Roman" fo:font-size="12pt" fo:language="pl" fo:country="PL" fo:font-weight="normal" style:font-name-asian="Times New Roman" style:font-size-asian="12pt" style:language-asian="ar" style:country-asian="SA" style:font-weight-asian="normal" style:font-name-complex="Calibri1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pl" fo:country="PL" style:font-size-asian="12pt" style:font-size-complex="12pt"/>
    </style:style>
    <style:style style:name="T7" style:family="text">
      <style:text-properties style:font-name="Times New Roman" fo:font-size="12pt" fo:language="pl" fo:country="PL" style:font-size-asian="12pt" style:font-size-complex="12pt" style:font-weight-complex="bold"/>
    </style:style>
    <style:style style:name="T8" style:family="text">
      <style:text-properties style:font-name="Times New Roman" fo:font-size="12pt" fo:language="pl" fo:country="PL" style:font-name-asian="Lucida Sans Unicode" style:font-size-asian="12pt" style:font-name-complex="Tahoma1" style:font-size-complex="12pt" style:font-weight-complex="bold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" fo:font-size="12pt" fo:letter-spacing="0.004cm" fo:language="pl" fo:country="PL" style:font-name-asian="Times New Roman" style:font-size-asian="12pt" style:language-asian="ar" style:country-asian="SA" style:font-size-complex="12pt"/>
    </style:style>
    <style:style style:name="T1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-asian="Lucida Sans Unicode" style:font-name-complex="Tahoma1"/>
    </style:style>
    <style:style style:name="T14" style:family="text">
      <style:text-properties fo:color="#000000" style:font-name-asian="Lucida Sans Unicode" style:language-asian="ar" style:country-asian="SA" style:font-name-complex="Tahoma1" style:font-weight-complex="bold"/>
    </style:style>
    <style:style style:name="T15" style:family="text">
      <style:text-properties fo:color="#000000" style:text-position="super 58%" style:font-name-asian="Lucida Sans Unicode" style:font-name-complex="Tahoma1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style:font-weight-asian="bold" style:font-name-complex="Tahoma1" style:font-weight-complex="bold"/>
    </style:style>
    <style:style style:name="T18" style:family="text">
      <style:text-properties fo:color="#000000" fo:font-weight="bold" style:font-weight-asian="bold" style:font-name-complex="Calibri1" style:language-complex="zxx" style:country-complex="none" style:font-weight-complex="bold"/>
    </style:style>
    <style:style style:name="T19" style:family="text">
      <style:text-properties fo:color="#000000" fo:font-weight="bold" style:font-name-asian="Times New Roman" style:font-weight-asian="bold" style:font-weight-complex="bold"/>
    </style:style>
    <style:style style:name="T20" style:family="text">
      <style:text-properties fo:color="#000000" fo:font-weight="bold" style:font-name-asian="Times New Roman" style:font-weight-asian="bold" style:font-name-complex="Tahoma1" style:font-weight-complex="bold"/>
    </style:style>
    <style:style style:name="T21" style:family="text">
      <style:text-properties fo:color="#000000" fo:font-weight="bold" style:font-name-asian="Times New Roman" style:language-asian="ar" style:country-asian="SA" style:font-weight-asian="bold" style:font-weight-complex="bold"/>
    </style:style>
    <style:style style:name="T22" style:family="text">
      <style:text-properties fo:color="#000000" fo:font-weight="bold" style:font-name-asian="Times New Roman" style:language-asian="ar" style:country-asian="SA" style:font-weight-asian="bold" style:font-name-complex="Tahoma1" style:font-weight-complex="bold"/>
    </style:style>
    <style:style style:name="T23" style:family="text">
      <style:text-properties fo:color="#000000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fo:font-weight="bold" style:font-name-asian="Calibri1" style:language-asian="zxx" style:country-asian="none" style:font-weight-asian="bold" style:font-name-complex="Calibri1" style:language-complex="zxx" style:country-complex="none" style:font-weight-complex="bold"/>
    </style:style>
    <style:style style:name="T25" style:family="text">
      <style:text-properties fo:color="#000000" fo:font-weight="bold" style:font-name-asian="Lucida Sans Unicode" style:font-weight-asian="bold" style:font-name-complex="Tahoma1" style:font-weight-complex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color="#000000" fo:font-weight="normal" style:font-name-asian="Times New Roman" style:language-asian="ar" style:country-asian="SA" style:font-weight-asian="normal" style:font-weight-complex="normal"/>
    </style:style>
    <style:style style:name="T29" style:family="text">
      <style:text-properties fo:color="#000000" fo:font-weight="normal" style:font-name-asian="Times New Roman" style:language-asian="ar" style:country-asian="SA" style:font-weight-asian="normal" style:font-name-complex="Tahoma1" style:font-weight-complex="normal"/>
    </style:style>
    <style:style style:name="T30" style:family="text">
      <style:text-properties fo:color="#000000" fo:font-weight="normal" style:font-name-asian="Times New Roman" style:language-asian="ar" style:country-asian="SA" style:font-weight-asian="normal" style:font-name-complex="Tahoma1" style:font-weight-complex="bold"/>
    </style:style>
    <style:style style:name="T31" style:family="text">
      <style:text-properties fo:color="#000000" fo:font-weight="normal" style:font-name-asian="Times New Roman" style:font-weight-asian="normal" style:font-weight-complex="normal"/>
    </style:style>
    <style:style style:name="T32" style:family="text">
      <style:text-properties fo:color="#000000" fo:font-weight="normal" style:font-name-asian="Times New Roman" style:font-weight-asian="normal" style:font-name-complex="Tahoma1" style:font-weight-complex="normal"/>
    </style:style>
    <style:style style:name="T33" style:family="text">
      <style:text-properties fo:color="#000000" fo:font-weight="normal" style:font-name-asian="Times New Roman" style:font-weight-asian="normal" style:font-name-complex="Calibri1" style:language-complex="zxx" style:country-complex="none" style:font-weight-complex="normal"/>
    </style:style>
    <style:style style:name="T34" style:family="text">
      <style:text-properties fo:color="#000000" fo:font-weight="normal" style:font-name-asian="Lucida Sans Unicode" style:font-weight-asian="normal" style:font-name-complex="Tahoma1" style:font-weight-complex="normal"/>
    </style:style>
    <style:style style:name="T35" style:family="text">
      <style:text-properties fo:color="#000000" fo:font-weight="normal" style:font-name-asian="Lucida Sans Unicode" style:language-asian="ar" style:country-asian="SA" style:font-weight-asian="normal" style:font-name-complex="Tahoma1" style:font-weight-complex="normal"/>
    </style:style>
    <style:style style:name="T36" style:family="text">
      <style:text-properties fo:color="#000000" fo:font-weight="normal" style:font-name-asian="Lucida Sans Unicode" style:language-asian="ar" style:country-asian="SA" style:font-weight-asian="normal" style:font-name-complex="Tahoma1" style:font-weight-complex="bold"/>
    </style:style>
    <style:style style:name="T37" style:family="text">
      <style:text-properties fo:color="#000000" fo:language="pl" fo:country="PL" fo:font-weight="normal" style:font-name-asian="Times New Roman" style:font-weight-asian="normal" style:font-name-complex="Tahoma1" style:font-weight-complex="normal"/>
    </style:style>
    <style:style style:name="T38" style:family="text">
      <style:text-properties fo:color="#000000" fo:language="pl" fo:country="PL" fo:font-weight="normal" style:font-name-asian="Times New Roman" style:font-weight-asian="normal" style:font-name-complex="Calibri1" style:language-complex="zxx" style:country-complex="none" style:font-weight-complex="normal"/>
    </style:style>
    <style:style style:name="T39" style:family="text">
      <style:text-properties fo:color="#000000" fo:language="pl" fo:country="PL" fo:font-weight="normal" style:font-name-asian="Times New Roman" style:language-asian="ar" style:country-asian="SA" style:font-weight-asian="normal" style:font-name-complex="Tahoma1" style:font-weight-complex="bold"/>
    </style:style>
    <style:style style:name="T40" style:family="text">
      <style:text-properties fo:color="#000000" fo:language="pl" fo:country="PL" fo:font-weight="normal" style:font-name-asian="Times New Roman" style:language-asian="ar" style:country-asian="SA" style:font-weight-asian="normal" style:font-name-complex="Tahoma1" style:font-weight-complex="normal"/>
    </style:style>
    <style:style style:name="T41" style:family="text">
      <style:text-properties fo:color="#000000" fo:language="pl" fo:country="PL" fo:font-weight="normal" style:font-name-asian="Times New Roman" style:language-asian="ar" style:country-asian="SA" style:font-weight-asian="normal" style:font-weight-complex="normal"/>
    </style:style>
    <style:style style:name="T42" style:family="text">
      <style:text-properties fo:color="#000000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l" fo:country="PL" fo:font-weight="normal" style:font-name-asian="Lucida Sans Unicode" style:font-weight-asian="normal" style:font-name-complex="Tahoma1" style:font-weight-complex="normal"/>
    </style:style>
    <style:style style:name="T44" style:family="text">
      <style:text-properties fo:color="#000000" fo:language="pl" fo:country="PL" fo:font-weight="normal" style:font-name-asian="Lucida Sans Unicode" style:language-asian="ar" style:country-asian="SA" style:font-weight-asian="normal" style:font-weight-complex="normal"/>
    </style:style>
    <style:style style:name="T45" style:family="text">
      <style:text-properties fo:color="#000000" fo:language="pl" fo:country="PL" fo:font-weight="normal" style:font-weight-asian="normal" style:font-name-complex="Calibri1" style:language-complex="zxx" style:country-complex="none" style:font-weight-complex="normal"/>
    </style:style>
    <style:style style:name="T46" style:family="text">
      <style:text-properties fo:color="#000000" fo:language="pl" fo:country="PL" fo:font-weight="bold" style:font-name-asian="Lucida Sans Unicode" style:font-weight-asian="bold" style:font-name-complex="Tahoma1" style:font-weight-complex="bold"/>
    </style:style>
    <style:style style:name="T47" style:family="text">
      <style:text-properties fo:color="#000000" fo:language="pl" fo:country="PL" fo:font-weight="bold" style:font-name-asian="Times New Roman" style:language-asian="ar" style:country-asian="SA" style:font-weight-asian="bold" style:font-name-complex="Tahoma1" style:font-weight-complex="bold"/>
    </style:style>
    <style:style style:name="T48" style:family="text">
      <style:text-properties fo:color="#000000" fo:language="pl" fo:country="PL" fo:font-weight="bold" style:font-name-asian="Times New Roman" style:font-weight-asian="bold" style:font-name-complex="Tahoma1" style:font-weight-complex="bold"/>
    </style:style>
    <style:style style:name="T49" style:family="text">
      <style:text-properties fo:color="#000000" fo:language="pl" fo:country="PL" style:font-name-asian="Times New Roman" style:font-name-complex="Tahoma1"/>
    </style:style>
    <style:style style:name="T50" style:family="text">
      <style:text-properties fo:color="#000000" fo:language="pl" fo:country="PL" style:font-name-asian="Times New Roman" style:font-name-complex="Tahoma1" style:font-weight-complex="bold"/>
    </style:style>
    <style:style style:name="T51" style:family="text">
      <style:text-properties fo:color="#000000" fo:language="pl" fo:country="PL" style:font-name-asian="Times New Roman" style:language-asian="ar" style:country-asian="SA"/>
    </style:style>
    <style:style style:name="T52" style:family="text">
      <style:text-properties fo:color="#000000" fo:language="pl" fo:country="PL" style:font-name-asian="Times New Roman" style:language-asian="ar" style:country-asian="SA" style:font-name-complex="Tahoma1"/>
    </style:style>
    <style:style style:name="T53" style:family="text">
      <style:text-properties fo:color="#000000" fo:language="pl" fo:country="PL" style:font-name-asian="Times New Roman" style:font-name-complex="Calibri1" style:language-complex="zxx" style:country-complex="none"/>
    </style:style>
    <style:style style:name="T54" style:family="text">
      <style:text-properties fo:color="#000000" fo:language="pl" fo:country="PL" style:font-name-asian="Lucida Sans Unicode" style:font-name-complex="Tahoma1"/>
    </style:style>
    <style:style style:name="T55" style:family="text">
      <style:text-properties fo:color="#000000" fo:language="pl" fo:country="PL" style:font-name-asian="Lucida Sans Unicode" style:language-asian="ar" style:country-asian="SA" style:font-name-complex="Tahoma1"/>
    </style:style>
    <style:style style:name="T56" style:family="text">
      <style:text-properties fo:color="#000000" fo:language="pl" fo:country="PL" style:font-name-asian="Lucida Sans Unicode" style:language-asian="ar" style:country-asian="SA" style:font-name-complex="Tahoma1" style:font-weight-complex="bold"/>
    </style:style>
    <style:style style:name="T57" style:family="text">
      <style:text-properties fo:color="#000000" fo:language="pl" fo:country="PL" style:font-name-complex="Calibri1" style:language-complex="zxx" style:country-complex="none"/>
    </style:style>
    <style:style style:name="T58" style:family="text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style:font-name="Times New Roman" fo:font-size="12pt" fo:language="pl" fo:country="PL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T60" style:family="text">
      <style:text-properties fo:color="#000000" style:font-name="Times New Roman" fo:font-size="12pt" fo:language="pl" fo:country="PL" fo:font-weight="normal" style:font-name-asian="Times New Roman" style:font-size-asian="12pt" style:language-asian="ar" style:country-asian="SA" style:font-weight-asian="normal" style:font-size-complex="12pt" style:language-complex="zxx" style:country-complex="none" style:font-weight-complex="normal"/>
    </style:style>
    <style:style style:name="T61" style:family="text">
      <style:text-properties fo:color="#000000" style:font-name="Times New Roman" fo:font-size="12pt" fo:language="pl" fo:country="PL" fo:font-weight="normal" style:font-name-asian="Times New Roman" style:font-size-asian="12pt" style:language-asian="ar" style:country-asian="SA" style:font-weight-asian="normal" style:font-name-complex="Calibri1" style:font-size-complex="12pt" style:language-complex="zxx" style:country-complex="none" style:font-weight-complex="normal"/>
    </style:style>
    <style:style style:name="T62" style:family="text">
      <style:text-properties fo:color="#000000" style:font-name="Times New Roman" fo:font-size="12pt" fo:language="pl" fo:country="PL" fo:font-weight="normal" style:font-name-asian="Times New Roman" style:font-size-asian="12pt" style:font-weight-asian="normal" style:font-size-complex="12pt" style:font-weight-complex="normal"/>
    </style:style>
    <style:style style:name="T63" style:family="text"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ahoma1" style:font-size-complex="12pt" style:font-weight-complex="normal"/>
    </style:style>
    <style:style style:name="T64" style:family="text"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5" style:family="text"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66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67" style:family="text">
      <style:text-properties fo:color="#000000" style:font-name="Times New Roman" fo:font-size="12pt" fo:language="pl" fo:country="PL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68" style:family="text"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1" style:font-size-complex="12pt" style:font-weight-complex="bold"/>
    </style:style>
    <style:style style:name="T69" style:family="text"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ahoma1" style:font-size-complex="12pt" style:font-weight-complex="bold"/>
    </style:style>
    <style:style style:name="T70" style:family="text">
      <style:text-properties fo:color="#000000" style:font-name="Times New Roman" fo:font-size="12pt" fo:language="pl" fo:country="PL" style:font-name-asian="Times New Roman" style:font-size-asian="12pt" style:language-asian="ar" style:country-asian="SA" style:font-size-complex="12pt"/>
    </style:style>
    <style:style style:name="T71" style:family="text">
      <style:text-properties fo:color="#000000" style:font-name="Times New Roman" fo:font-size="12pt" fo:language="pl" fo:country="PL" style:font-name-asian="Times New Roman" style:font-size-asian="12pt" style:language-asian="ar" style:country-asian="SA" style:font-size-complex="12pt" style:font-weight-complex="bold"/>
    </style:style>
    <style:style style:name="T72" style:family="text">
      <style:text-properties fo:color="#000000" style:font-name="Times New Roman" fo:font-size="12pt" fo:language="pl" fo:country="PL" style:font-name-asian="Times New Roman" style:font-size-asian="12pt" style:font-size-complex="12pt"/>
    </style:style>
    <style:style style:name="T73" style:family="text">
      <style:text-properties fo:color="#000000" style:font-name="Times New Roman" fo:font-size="12pt" fo:language="pl" fo:country="PL" style:font-name-asian="Times New Roman" style:font-size-asian="12pt" style:font-name-complex="Tahoma1" style:font-size-complex="12pt" style:font-weight-complex="bold"/>
    </style:style>
    <style:style style:name="T74" style:family="text">
      <style:text-properties fo:color="#000000" style:font-name="Times New Roman" fo:font-size="12pt" fo:language="pl" fo:country="PL" style:font-size-asian="12pt" style:font-size-complex="12pt"/>
    </style:style>
    <style:style style:name="T75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76" style:family="text">
      <style:text-properties fo:color="#000000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77" style:family="text">
      <style:text-properties fo:color="#000000" style:font-name="Times New Roman" fo:font-size="12pt" fo:language="pl" fo:country="PL" fo:font-style="normal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78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name-complex="Tahoma1" style:font-size-complex="12pt" style:font-weight-complex="normal"/>
    </style:style>
    <style:style style:name="T79" style:family="text">
      <style:text-properties fo:color="#000000" style:font-name="Times New Roman" fo:font-size="12pt" fo:language="pl" fo:country="PL" style:font-name-asian="Lucida Sans Unicode" style:font-size-asian="12pt" style:font-name-complex="Tahoma1" style:font-size-complex="12pt"/>
    </style:style>
    <style:style style:name="T80" style:family="text">
      <style:text-properties fo:color="#000000" style:font-name="Times New Roman" fo:font-size="12pt" fo:letter-spacing="-0.018cm" fo:language="pl" fo:country="PL" style:font-name-asian="Times New Roman" style:font-size-asian="12pt" style:language-asian="ar" style:country-asian="SA" style:font-name-complex="Calibri2" style:font-size-complex="12pt"/>
    </style:style>
    <style:style style:name="T81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T82" style:family="text">
      <style:text-properties fo:color="#000000" fo:font-style="normal" fo:font-weight="bold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3" style:family="text">
      <style:text-properties fo:color="#000000" fo:font-style="normal" fo:font-weight="bold" style:font-name-asian="Times New Roman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84" style:family="text">
      <style:text-properties fo:color="#000000" fo:font-style="normal" fo:font-weight="bold" style:font-name-asian="Calibri1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85" style:family="text">
      <style:text-properties fo:color="#000000" fo:font-style="normal" fo:font-weight="normal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6" style:family="text">
      <style:text-properties fo:color="#000000" fo:font-style="normal" fo:font-weight="normal" style:font-name-asian="Times New Roman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87" style:family="text">
      <style:text-properties fo:color="#000000" fo:font-style="normal" fo:font-weight="normal" style:font-name-asian="Calibri1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88" style:family="text">
      <style:text-properties fo:color="#000000" fo:font-style="normal" style:language-asian="zxx" style:country-asian="none" style:font-style-asian="normal" style:font-name-complex="Calibri1" style:language-complex="zxx" style:country-complex="none" style:font-style-complex="normal"/>
    </style:style>
    <style:style style:name="T89" style:family="text">
      <style:text-properties fo:color="#000000" fo:font-style="normal" style:text-underline-style="none" style:font-style-asian="normal" style:font-style-complex="normal"/>
    </style:style>
    <style:style style:name="T90" style:family="text">
      <style:text-properties fo:color="#000000" style:font-weight-complex="bold"/>
    </style:style>
    <style:style style:name="T91" style:family="text">
      <style:text-properties fo:color="#000000" style:font-name-asian="Times New Roman" style:language-asian="ar" style:country-asian="SA" style:font-weight-complex="bold"/>
    </style:style>
    <style:style style:name="T92" style:family="text">
      <style:text-properties fo:color="#000000" style:font-name-asian="Times New Roman" style:font-name-complex="Tahoma1"/>
    </style:style>
    <style:style style:name="T93" style:family="text">
      <style:text-properties fo:color="#000000" style:font-name-asian="Times New Roman" style:font-name-complex="Tahoma1" style:font-weight-complex="bold"/>
    </style:style>
    <style:style style:name="T94" style:family="text">
      <style:text-properties fo:color="#000000" style:text-underline-style="none" fo:font-weight="bold" style:language-asian="ar" style:country-asian="SA" style:font-weight-asian="bold" style:font-name-complex="Tahoma1" style:font-weight-complex="bold"/>
    </style:style>
    <style:style style:name="T95" style:family="text">
      <style:text-properties fo:color="#000000" style:text-underline-style="none" fo:font-weight="normal" style:font-name-asian="Times New Roman" style:font-weight-asian="normal" style:font-name-complex="Tahoma1" style:font-weight-complex="normal"/>
    </style:style>
    <style:style style:name="T96" style:family="text">
      <style:text-properties fo:color="#000000" style:text-underline-style="none" fo:font-weight="normal" style:font-name-asian="Lucida Sans Unicode" style:font-weight-asian="normal" style:font-name-complex="Tahoma1" style:font-weight-complex="normal"/>
    </style:style>
    <style:style style:name="T97" style:family="text">
      <style:text-properties fo:color="#000000" fo:letter-spacing="0.004cm" fo:font-weight="bold" style:font-name-asian="Times New Roman" style:language-asian="zxx" style:country-asian="none" style:font-weight-asian="bold" style:font-name-complex="Calibri1" style:language-complex="zxx" style:country-complex="none" style:font-weight-complex="bold"/>
    </style:style>
    <style:style style:name="T98" style:family="text">
      <style:text-properties fo:color="#000000" fo:letter-spacing="0.004cm" fo:font-weight="bold" style:language-asian="ar" style:country-asian="SA" style:font-weight-asian="bold" style:font-name-complex="Tahoma1" style:font-weight-complex="bold"/>
    </style:style>
    <style:style style:name="T99" style:family="text">
      <style:text-properties fo:color="#000000" fo:letter-spacing="0.004cm"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T100" style:family="text">
      <style:text-properties fo:color="#000000" fo:letter-spacing="0.004cm" style:font-name-asian="Lucida Sans Unicode"/>
    </style:style>
    <style:style style:name="T101" style:family="text">
      <style:text-properties fo:color="#000000" style:language-asian="zxx" style:country-asian="none" style:font-name-complex="Calibri1" style:language-complex="zxx" style:country-complex="none"/>
    </style:style>
    <style:style style:name="T102" style:family="text">
      <style:text-properties fo:color="#000000" style:language-asian="zxx" style:country-asian="none" style:font-name-complex="Arial" style:language-complex="zxx" style:country-complex="none"/>
    </style:style>
    <style:style style:name="T103" style:family="text">
      <style:text-properties fo:color="#000000" style:language-asian="zxx" style:country-asian="none" style:language-complex="zxx" style:country-complex="none"/>
    </style:style>
    <style:style style:name="T104" style:family="text">
      <style:text-properties fo:color="#000000" style:language-asian="pl" style:country-asian="PL" style:font-name-complex="Times New Roman" style:language-complex="ar" style:country-complex="SA"/>
    </style:style>
    <style:style style:name="T105" style:family="text">
      <style:text-properties fo:color="#000000" fo:font-size="12pt" fo:language="pl" fo:country="PL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T106" style:family="text">
      <style:text-properties fo:font-weight="bold" style:font-weight-asian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style-complex="italic" style:font-weight-complex="bold"/>
    </style:style>
    <style:style style:name="T109" style:family="text">
      <style:text-properties fo:font-weight="bold" style:font-weight-asian="bold" style:font-name-complex="Calibri1" style:language-complex="zxx" style:country-complex="none" style:font-weight-complex="bold"/>
    </style:style>
    <style:style style:name="T110" style:family="text">
      <style:text-properties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T111" style:family="text">
      <style:text-properties fo:language="pl" fo:country="PL"/>
    </style:style>
    <style:style style:name="T112" style:family="text">
      <style:text-properties fo:language="pl" fo:country="PL" style:font-name-asian="Times New Roman" style:language-asian="ar" style:country-asian="SA"/>
    </style:style>
    <style:style style:name="T113" style:family="text">
      <style:text-properties fo:language="pl" fo:country="PL" style:font-name-asian="Times New Roman" style:language-complex="zxx" style:country-complex="none"/>
    </style:style>
    <style:style style:name="T114" style:family="text">
      <style:text-properties fo:language="pl" fo:country="PL" style:font-name-asian="Lucida Sans Unicode" style:font-name-complex="Tahoma1" style:font-weight-complex="bold"/>
    </style:style>
    <style:style style:name="T115" style:family="text">
      <style:text-properties fo:language="pl" fo:country="PL" fo:font-weight="bold" style:font-weight-asian="bold" style:font-name-complex="Calibri1" style:language-complex="zxx" style:country-complex="none" style:font-weight-complex="bold"/>
    </style:style>
    <style:style style:name="T116" style:family="text">
      <style:text-properties fo:language="pl" fo:country="PL" style:font-name-complex="Calibri1" style:language-complex="zxx" style:country-complex="none"/>
    </style:style>
    <style:style style:name="T117" style:family="text">
      <style:text-properties fo:language="pl" fo:country="PL" style:language-complex="zxx" style:country-complex="none"/>
    </style:style>
    <style:style style:name="T118" style:family="text">
      <style:text-properties fo:language="pl" fo:country="PL" fo:font-weight="normal" style:font-name-asian="Times New Roman" style:font-weight-asian="normal" style:language-complex="zxx" style:country-complex="none" style:font-weight-complex="normal"/>
    </style:style>
    <style:style style:name="T119" style:family="text">
      <style:text-properties fo:language="pl" fo:country="PL" fo:font-weight="normal" style:font-name-asian="Times New Roman" style:font-weight-asian="normal" style:font-name-complex="Calibri1" style:language-complex="zxx" style:country-complex="none" style:font-weight-complex="normal"/>
    </style:style>
    <style:style style:name="T120" style:family="text">
      <style:text-properties fo:language="pl" fo:country="PL" fo:font-weight="normal" style:font-name-asian="Times New Roman" style:language-asian="ar" style:country-asian="SA" style:font-weight-asian="normal" style:font-weight-complex="normal"/>
    </style:style>
    <style:style style:name="T121" style:family="text">
      <style:text-properties fo:language="pl" fo:country="PL" fo:font-weight="normal" style:font-weight-asian="normal" style:font-name-complex="Calibri1" style:language-complex="zxx" style:country-complex="none" style:font-weight-complex="normal"/>
    </style:style>
    <style:style style:name="T122" style:family="text">
      <style:text-properties fo:font-weight="normal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weight="normal" style:font-name-asian="Lucida Sans Unicode" style:font-weight-asian="normal" style:font-name-complex="Tahoma1" style:font-weight-complex="normal"/>
    </style:style>
    <style:style style:name="T125" style:family="text">
      <style:text-properties fo:font-weight="normal" style:font-name-asian="Lucida Sans Unicode" style:font-weight-asian="normal" style:font-name-complex="Tahoma1" style:font-weight-complex="bold"/>
    </style:style>
    <style:style style:name="T126" style:family="text">
      <style:text-properties fo:font-weight="normal" style:font-name-asian="Lucida Sans Unicode" style:language-asian="ar" style:country-asian="SA" style:font-weight-asian="normal" style:font-weight-complex="normal"/>
    </style:style>
    <style:style style:name="T127" style:family="text">
      <style:text-properties fo:font-weight="normal" style:language-asian="ar" style:country-asian="SA" style:font-weight-asian="normal" style:font-weight-complex="normal"/>
    </style:style>
    <style:style style:name="T128" style:family="text">
      <style:text-properties style:font-name-asian="Lucida Sans Unicode"/>
    </style:style>
    <style:style style:name="T129" style:family="text">
      <style:text-properties style:font-name-asian="Lucida Sans Unicode" style:font-name-complex="Tahoma1"/>
    </style:style>
    <style:style style:name="T130" style:family="text">
      <style:text-properties style:font-name-asian="Lucida Sans Unicode" style:font-name-complex="Tahoma1" style:font-weight-complex="bold"/>
    </style:style>
    <style:style style:name="T131" style:family="text">
      <style:text-properties style:font-name-asian="Lucida Sans Unicode" style:language-asian="ar" style:country-asian="SA"/>
    </style:style>
    <style:style style:name="T132" style:family="text">
      <style:text-properties style:font-name-asian="Lucida Sans Unicode" style:language-asian="ar" style:country-asian="SA" style:font-name-complex="Tahoma1"/>
    </style:style>
    <style:style style:name="T133" style:family="text">
      <style:text-properties style:font-name-asian="Lucida Sans Unicode" style:language-asian="ar" style:country-asian="SA" style:font-weight-complex="bold"/>
    </style:style>
    <style:style style:name="T134" style:family="text">
      <style:text-properties style:font-name-asian="Lucida Sans Unicode" style:font-weight-complex="bold"/>
    </style:style>
    <style:style style:name="T135" style:family="text">
      <style:text-properties style:font-name-asian="Lucida Sans Unicode" style:language-asian="pl" style:country-asian="PL" style:language-complex="zxx" style:country-complex="none"/>
    </style:style>
    <style:style style:name="T136" style:family="text">
      <style:text-properties fo:font-style="normal" fo:font-weight="normal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" style:family="text">
      <style:text-properties fo:font-style="normal" fo:font-weight="bold" fo:background-color="#ffffff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138" style:family="text">
      <style:text-properties fo:font-style="normal" fo:font-weight="bold" fo:background-color="#ffffff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9" style:family="text">
      <style:text-properties fo:font-style="normal" fo:font-weight="bold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140" style:family="text">
      <style:text-properties fo:font-style="normal" fo:font-weight="bol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41" style:family="text">
      <style:text-properties fo:font-style="normal" fo:font-weight="bold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3" style:family="text">
      <style:text-properties fo:font-style="normal" fo:font-weight="bold" style:font-style-asian="normal" style:font-weight-asian="bold" style:font-name-complex="Calibri1" style:language-complex="zxx" style:country-complex="none" style:font-style-complex="normal" style:font-weight-complex="bold"/>
    </style:style>
    <style:style style:name="T144" style:family="text">
      <style:text-properties fo:font-style="normal" style:text-underline-style="none" style:font-style-asian="normal" style:font-style-complex="normal"/>
    </style:style>
    <style:style style:name="T145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46" style:family="text">
      <style:text-properties fo:font-style="normal" style:language-asian="zxx" style:country-asian="none" style:font-style-asian="normal" style:font-name-complex="Calibri1" style:language-complex="zxx" style:country-complex="none" style:font-style-complex="normal"/>
    </style:style>
    <style:style style:name="T147" style:family="text">
      <style:text-properties style:font-name-asian="Times New Roman"/>
    </style:style>
    <style:style style:name="T148" style:family="text">
      <style:text-properties style:font-name-asian="Times New Roman" style:font-name-complex="Times New Roman"/>
    </style:style>
    <style:style style:name="T149" style:family="text">
      <style:text-properties style:font-name-asian="Times New Roman" style:language-asian="ar" style:country-asian="SA"/>
    </style:style>
    <style:style style:name="T150" style:family="text">
      <style:text-properties style:font-name-asian="Times New Roman" style:font-name-complex="Tahoma1" style:font-weight-complex="bold"/>
    </style:style>
    <style:style style:name="T151" style:family="text">
      <style:text-properties style:language-asian="zxx" style:country-asian="none" style:font-name-complex="Calibri1" style:language-complex="zxx" style:country-complex="none"/>
    </style:style>
    <style:style style:name="T152" style:family="text">
      <style:text-properties style:language-asian="zxx" style:country-asian="none" style:font-name-complex="Times New Roman" style:language-complex="ar" style:country-complex="SA"/>
    </style:style>
    <style:style style:name="T153" style:family="text">
      <style:text-properties style:language-asian="zxx" style:country-asian="none" style:language-complex="zxx" style:country-complex="none"/>
    </style:style>
    <style:style style:name="T154" style:family="text">
      <style:text-properties style:use-window-font-color="true" fo:font-style="normal" fo:font-weight="bold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5" style:family="text">
      <style:text-properties style:use-window-font-color="true" fo:font-style="normal" fo:font-weight="bold" style:font-name-asian="Arial Unicode MS" style:language-asian="pl" style:country-asian="PL" style:font-style-asian="normal" style:font-weight-asian="bold" style:font-name-complex="Tahoma3" style:language-complex="zxx" style:country-complex="none" style:font-style-complex="normal" style:font-weight-complex="bold"/>
    </style:style>
    <style:style style:name="T156" style:family="text">
      <style:text-properties style:use-window-font-color="true" fo:font-style="normal" fo:font-weight="bold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7" style:family="text">
      <style:text-properties style:use-window-font-color="true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58" style:family="text">
      <style:text-properties style:font-weight-complex="bold"/>
    </style:style>
    <style:style style:name="T159" style:family="text">
      <style:text-properties fo:color="#ff0000"/>
    </style:style>
    <style:style style:name="T160" style:family="text">
      <style:text-properties fo:color="#ff0000" fo:language="pl" fo:country="PL" fo:font-weight="bold" style:font-name-asian="Lucida Sans Unicode" style:font-weight-asian="bold" style:font-name-complex="Tahoma1" style:font-weight-complex="bold"/>
    </style:style>
    <style:style style:name="T161" style:family="text">
      <style:text-properties fo:color="#ff0000" fo:language="pl" fo:country="PL" fo:font-weight="normal" style:font-name-asian="Times New Roman" style:font-weight-asian="normal" style:font-name-complex="Calibri1" style:language-complex="zxx" style:country-complex="none" style:font-weight-complex="normal"/>
    </style:style>
    <style:style style:name="T162" style:family="text">
      <style:text-properties fo:color="#ff0000" fo:language="pl" fo:country="PL" fo:font-weight="normal" style:font-name-asian="Times New Roman" style:language-asian="ar" style:country-asian="SA" style:font-weight-asian="normal" style:font-weight-complex="normal"/>
    </style:style>
    <style:style style:name="T163" style:family="text">
      <style:text-properties fo:color="#ff0000" fo:language="pl" fo:country="PL" fo:font-weight="normal" style:font-name-asian="Lucida Sans Unicode" style:font-weight-asian="normal" style:font-name-complex="Tahoma1" style:font-weight-complex="normal"/>
    </style:style>
    <style:style style:name="T164" style:family="text">
      <style:text-properties fo:color="#ff0000" fo:letter-spacing="0.004cm" fo:font-weight="normal" style:language-asian="zxx" style:country-asian="none" style:font-weight-asian="normal" style:font-name-complex="Calibri1" style:language-complex="zxx" style:country-complex="none" style:font-weight-complex="normal"/>
    </style:style>
    <style:style style:name="T165" style:family="text">
      <style:text-properties fo:color="#ff0000" style:text-underline-style="none" fo:font-weight="normal" style:font-name-asian="Lucida Sans Unicode" style:font-weight-asian="normal" style:font-name-complex="Tahoma1" style:font-weight-complex="normal"/>
    </style:style>
    <style:style style:name="T166" style:family="text">
      <style:text-properties fo:color="#ff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7" style:family="text">
      <style:text-properties fo:color="#ff0000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8" style:family="text">
      <style:text-properties fo:color="#ff0000" fo:font-weight="bold" style:font-name-asian="Lucida Sans Unicode" style:font-weight-asian="bold" style:font-name-complex="Tahoma1" style:font-weight-complex="bold"/>
    </style:style>
    <style:style style:name="T169" style:family="text">
      <style:text-properties fo:color="#ff0000" style:font-name="Times New Roman" fo:font-size="12pt" fo:language="pl" fo:country="PL" fo:font-weight="normal" style:font-name-asian="Times New Roman" style:font-size-asian="12pt" style:language-asian="ar" style:country-asian="SA" style:font-weight-asian="normal" style:font-name-complex="Calibri1" style:font-size-complex="12pt" style:language-complex="zxx" style:country-complex="none" style:font-weight-complex="normal"/>
    </style:style>
    <style:style style:name="T170" style:family="text">
      <style:text-properties fo:color="#ff0000" style:font-name="Times New Roman" fo:font-size="12pt" fo:language="pl" fo:country="PL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T171" style:family="text">
      <style:text-properties fo:color="#ff0000" style:font-name-asian="Lucida Sans Unicode" style:font-name-complex="Tahoma1"/>
    </style:style>
    <style:style style:name="T172" style:family="text">
      <style:text-properties style:language-asian="ar" style:country-asian="SA"/>
    </style:style>
    <style:style style:name="T173" style:family="text">
      <style:text-properties style:language-asian="ar" style:country-asian="SA" style:font-weight-complex="bold"/>
    </style:style>
    <style:style style:name="T174" style:family="text">
      <style:text-properties style:text-underline-style="none" style:language-asian="ar" style:country-asian="SA"/>
    </style:style>
    <style:style style:name="T175" style:family="text">
      <style:text-properties fo:letter-spacing="0.004cm" fo:font-weight="bold" style:font-name-asian="Times New Roman" style:language-asian="ar" style:country-asian="SA" style:font-weight-asian="bold" style:font-weight-complex="bold"/>
    </style:style>
    <style:style style:name="T176" style:family="text">
      <style:text-properties fo:letter-spacing="0.004cm" fo:font-weight="bold" style:font-name-asian="Lucida Sans Unicode" style:font-weight-asian="bold" style:font-weight-complex="bold"/>
    </style:style>
    <style:style style:name="T177" style:family="text">
      <style:text-properties fo:letter-spacing="0.004cm" fo:font-weight="bold" style:font-name-asian="Lucida Sans Unicode" style:language-asian="zxx" style:country-asian="none" style:font-weight-asian="bold" style:font-name-complex="Calibri1" style:language-complex="zxx" style:country-complex="none" style:font-weight-complex="bold"/>
    </style:style>
    <style:style style:name="T178" style:family="text">
      <style:text-properties fo:letter-spacing="0.004cm" fo:font-weight="bold" style:language-asian="zxx" style:country-asian="none" style:font-weight-asian="bold" style:font-weight-complex="bold"/>
    </style:style>
    <style:style style:name="T179" style:family="text">
      <style:text-properties fo:letter-spacing="0.004cm"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T180" style:family="text">
      <style:text-properties fo:letter-spacing="0.004cm" fo:font-weight="bold" style:language-asian="zxx" style:country-asian="none" style:font-weight-asian="bold" style:font-name-complex="Verdana-Bold" style:language-complex="zxx" style:country-complex="none" style:font-weight-complex="bold"/>
    </style:style>
    <style:style style:name="T181" style:family="text">
      <style:text-properties fo:letter-spacing="0.004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82" style:family="text">
      <style:text-properties fo:letter-spacing="0.004cm" fo:font-weight="bold" style:font-weight-asian="bold" style:font-weight-complex="bold"/>
    </style:style>
    <style:style style:name="T183" style:family="text">
      <style:text-properties fo:letter-spacing="0.004cm" fo:font-weight="bold" style:language-asian="ar" style:country-asian="SA" style:font-weight-asian="bold" style:font-weight-complex="bold"/>
    </style:style>
    <style:style style:name="T184" style:family="text">
      <style:text-properties fo:letter-spacing="0.004cm" style:font-name-asian="Lucida Sans Unicode"/>
    </style:style>
    <style:style style:name="T185" style:family="text">
      <style:text-properties fo:letter-spacing="0.004cm" style:font-name-asian="Lucida Sans Unicode" style:language-asian="zxx" style:country-asian="none" style:font-name-complex="Calibri1" style:language-complex="zxx" style:country-complex="none"/>
    </style:style>
    <style:style style:name="T186" style:family="text">
      <style:text-properties fo:letter-spacing="0.004cm" style:font-name-asian="Lucida Sans Unicode" style:language-asian="zxx" style:country-asian="none" style:font-name-complex="Arial" style:language-complex="zxx" style:country-complex="none"/>
    </style:style>
    <style:style style:name="T187" style:family="text">
      <style:text-properties fo:letter-spacing="0.004cm" fo:font-weight="normal" style:language-asian="pl" style:country-asian="PL" style:font-weight-asian="normal" style:font-name-complex="Times New Roman" style:language-complex="ar" style:country-complex="SA" style:font-weight-complex="normal"/>
    </style:style>
    <style:style style:name="T188" style:family="text">
      <style:text-properties fo:letter-spacing="0.004cm" fo:font-style="normal" fo:font-weight="bold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189" style:family="text">
      <style:text-properties fo:letter-spacing="0.004cm" fo:font-style="normal" fo:font-weight="bol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0" style:family="text">
      <style:text-properties fo:letter-spacing="0.004cm" fo:font-style="normal" fo:font-weight="bold" fo:background-color="#ffffff" style:language-asian="ar" style:country-asian="SA" style:font-style-asian="normal" style:font-weight-asian="bold" style:font-name-complex="Calibri1" style:language-complex="zxx" style:country-complex="none" style:font-style-complex="normal" style:font-weight-complex="bold"/>
    </style:style>
    <style:style style:name="T191" style:family="text">
      <style:text-properties style:text-underline-style="solid" style:text-underline-width="auto" style:text-underline-color="font-color" style:font-name-asian="Lucida Sans Unicode"/>
    </style:style>
    <style:style style:name="T192" style:family="text">
      <style:text-properties style:text-underline-style="solid" style:text-underline-width="auto" style:text-underline-color="font-color" fo:font-weight="normal" style:language-asian="ar" style:country-asian="SA" style:font-weight-asian="normal" style:font-name-complex="Tahoma1" style:font-weight-complex="normal"/>
    </style:style>
    <style:style style:name="T193" style:family="text">
      <style:text-properties style:text-underline-style="solid" style:text-underline-width="auto" style:text-underline-color="font-color" fo:font-weight="normal" style:language-asian="ar" style:country-asian="SA" style:font-weight-asian="normal" style:font-weight-complex="normal"/>
    </style:style>
    <style:style style:name="T19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5" style:family="text">
      <style:text-properties style:text-underline-style="solid" style:text-underline-width="auto" style:text-underline-color="font-color" style:language-asian="ar" style:country-asian="SA" style:font-name-complex="Tahoma1"/>
    </style:style>
    <style:style style:name="T196" style:family="text">
      <style:text-properties style:font-name-complex="Tahoma3" style:language-complex="zxx" style:country-complex="none" style:font-weight-complex="bold"/>
    </style:style>
    <style:style style:name="T197" style:family="text">
      <style:text-properties style:font-name-asian="Lucida Sans Unicode1" style:font-name-complex="Tahoma3" style:language-complex="zxx" style:country-complex="none"/>
    </style:style>
    <style:style style:name="T198" style:family="text">
      <style:text-properties style:text-outline="false" style:text-line-through-style="none" fo:text-shadow="none" style:text-underline-style="none" style:font-name-asian="Times New Roman" style:language-asian="pl" style:country-asian="PL" style:font-name-complex="Times New Roman" style:text-emphasize="none"/>
    </style:style>
    <style:style style:name="T199" style:family="text">
      <style:text-properties fo:font-size="12pt"/>
    </style:style>
    <style:style style:name="T200" style:family="text">
      <style:text-properties fo:font-size="12pt" fo:font-weight="normal" style:font-size-asian="12pt" style:font-weight-asian="normal" style:font-size-complex="12pt" style:font-weight-complex="normal"/>
    </style:style>
    <style:style style:name="T201" style:family="text">
      <style:text-properties fo:font-size="12pt" style:font-size-asian="12pt" style:font-size-complex="12pt"/>
    </style:style>
    <style:style style:name="T202" style:family="text">
      <style:text-properties fo:font-size="12pt" fo:language="pl" fo:country="PL" fo:font-weight="normal" style:font-name-asian="Arial Unicode MS" style:font-size-asian="12pt" style:font-weight-asian="normal" style:font-name-complex="Tahoma3" style:font-size-complex="12pt" style:language-complex="zxx" style:country-complex="none" style:font-weight-complex="normal"/>
    </style:style>
    <style:style style:name="T203" style:family="text">
      <style:text-properties style:font-size-asian="12pt"/>
    </style:style>
    <style:style style:name="T204" style:family="text">
      <style:text-properties style:font-size-complex="12pt"/>
    </style:style>
    <style:style style:name="T205" style:family="text">
      <style:text-properties style:font-weight-asian="normal"/>
    </style:style>
    <style:style style:name="T206" style:family="text">
      <style:text-properties style:font-name-complex="Tahoma1"/>
    </style:style>
    <style:style style:name="T207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otokół Nr XVII/11</text:p>
      <text:p text:style-name="P40"/>
      <text:p text:style-name="P40">sesji Rady Miejskiej Wałbrzycha VI kadencji</text:p>
      <text:p text:style-name="P40">która odbyła się <text:s/>w dniu 29 sierpnia 2011 roku</text:p>
      <text:p text:style-name="P40"/>
      <text:p text:style-name="P40"/>
      <text:p text:style-name="P46"/>
      <text:p text:style-name="P35"/>
      <text:p text:style-name="P48"/>
      <text:p text:style-name="P48"/>
      <text:p text:style-name="P161"><text:span text:style-name="T13">W dniu 29 sierpnia 2011 roku sesja Rady Miejskiej Wałbrzycha rozpoczęła się o godz. 9</text:span><text:span text:style-name="T15">00</text:span><text:span text:style-name="T13">,<text:line-break/>a zakończyła o godz. 10</text:span><text:span text:style-name="T15"> 50 <text:s/></text:span><text:span text:style-name="T13">.Udział w obradach wzięło 23 radnych, co stanowiło quorum, przy którym Rada mogła podejmować uchwały. </text:span></text:p>
      <text:p text:style-name="P48"/>
      <text:p text:style-name="P48"/>
      <text:p text:style-name="P48"/>
      <text:list xml:id="list29449241" text:style-name="WW8Num1">
        <text:list-item>
          <text:p text:style-name="P47">lista obecności załącznik nr 1</text:p>
        </text:list-item>
      </text:list>
      <text:p text:style-name="P48"/>
      <text:p text:style-name="P48"/>
      <text:p text:style-name="P48"/>
      <text:p text:style-name="P48"/>
      <text:p text:style-name="P48"/>
      <text:p text:style-name="P41">Ad.1. Otwarcie obrad.</text:p>
      <text:p text:style-name="P48"/>
      <text:p text:style-name="P162">Otwarcia obrad sesji dokonała Pani Agnieszka Kołacz-Leszczyńska Przewodnicząca Rady Miejskiej Wałbrzycha, witając serdecznie:</text:p>
      <text:p text:style-name="P48"/>
      <text:list xml:id="list29472428" text:style-name="WW8Num2">
        <text:list-item>
          <text:p text:style-name="P49">Radnych Rady Miejskiej Wałbrzycha,</text:p>
        </text:list-item>
      </text:list>
      <text:list xml:id="list29457058" text:style-name="WW8Num3">
        <text:list-item>
          <text:p text:style-name="P50">Pana Romana Szełemeja Pełniącego Funkcję Prezydenta Miasta Wałbrzycha, Pana Marka Małeckiego, Pana Zygmunta Nowaczyka oraz Pana Dariusza Lendę Zastępców Prezydenta Miasta Wałbrzycha,</text:p>
        </text:list-item>
      </text:list>
      <text:list xml:id="list33627228" text:continue-list="list29472428" text:style-name="WW8Num2">
        <text:list-item>
          <text:p text:style-name="P49">Panią Marię Majewską radcę prawnego UM,</text:p>
        </text:list-item>
        <text:list-item>
          <text:p text:style-name="P49">Panią Magdalenę Kocur Sekretarza Miasta Wałbrzycha</text:p>
        </text:list-item>
        <text:list-item>
          <text:p text:style-name="P49">Panią Katarzynę Jarocką <text:s/>Skarbnika Gminy Wałbrzych, </text:p>
        </text:list-item>
        <text:list-item>
          <text:p text:style-name="P49">wszystkich przybyłych na dzisiejszą sesję.</text:p>
        </text:list-item>
      </text:list>
      <text:p text:style-name="P16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text:span text:style-name="T107">Ad.2.</text:span><text:span text:style-name="T16"> </text:span><text:span text:style-name="T108">Wnioski w sprawie porządku obrad sesji.</text:span></text:p>
      <text:p text:style-name="P43"/>
      <text:p text:style-name="P43">Pani A. Kołacz – Leszczyńska</text:p>
      <text:p text:style-name="P43"/>
      <text:list xml:id="list29466748" text:style-name="L1">
        <text:list-item>
          <text:p text:style-name="P51"><text:span text:style-name="T26">Wraz z zawiadomieniem o sesji otrzymaliście Państwo porządek obrad. Oddaję głos Prezydentowi Miasta Wałbrzycha. </text:span></text:p>
        </text:list-item>
      </text:list>
      <text:p text:style-name="P48"><text:span text:style-name="T26"/></text:p>
      <text:p text:style-name="P41"><text:span text:style-name="T26">Pan Roman Szełemej Prezydent Miasta poprosił o wprowadzenie do porządku obrad punktu 3a. Informacja </text:span><text:span text:style-name="Strong_20_Emphasis"><text:span text:style-name="T33">z działalności Prezydenta Miasta Wałbrzycha od chwili wyboru na stanowisko</text:span></text:span></text:p>
      <text:p text:style-name="P48"><text:span text:style-name="T27"/></text:p>
      <text:p text:style-name="P43"><text:span text:style-name="T103"/></text:p>
      <text:p text:style-name="P43"><text:span text:style-name="T103">Pani A. Kołacz – Leszczyńska</text:span></text:p>
      <text:p text:style-name="P48"><text:span text:style-name="T27"/></text:p>
      <text:list xml:id="list33640779" text:continue-numbering="true" text:style-name="L1">
        <text:list-item>
          <text:p text:style-name="P51">Na podstawie art. 20 ust. 1a ustawy o samorządzie gminnym poddaję wniosek pod głosowanie.</text:p>
          <text:p text:style-name="P51"/>
        </text:list-item>
      </text:list>
      <text:p text:style-name="P36"/>
      <text:p text:style-name="P83">GŁOSOWANIE</text:p>
      <text:p text:style-name="P83">w głosowaniu udział wzięło 16 radnych</text:p>
      <text:p text:style-name="P38"><text:span text:style-name="T103">Rada Miejska Wałbrzycha przyjęła wniosek</text:span><text:span text:style-name="T153"> jednogłośnie</text:span></text:p>
      <text:p text:style-name="P48"><text:span text:style-name="T27"/></text:p>
      <text:p text:style-name="P48"><text:span text:style-name="T27"/></text:p>
      <text:p text:style-name="P43"><text:span text:style-name="T103">Pani A. Kołacz – Leszczyńska</text:span></text:p>
      <text:p text:style-name="P48"><text:span text:style-name="T27"/></text:p>
      <text:list xml:id="list33630641" text:continue-numbering="true" text:style-name="L1">
        <text:list-item>
          <text:p text:style-name="P51"><text:span text:style-name="T27">Wpłynął do mnie wniosek Prezydenta Miasta o wprowadzenie do porządku obrad dzisiejszej sesji dwóch projektów uchwał. </text:span></text:p>
        </text:list-item>
      </text:list>
      <text:list xml:id="list29473465" text:style-name="L22">
        <text:list-item>
          <text:p text:style-name="P68">załącznik nr 2</text:p>
          <text:p text:style-name="P68"/>
        </text:list-item>
      </text:list>
      <text:list xml:id="list33628375" text:continue-list="list33630641" text:style-name="L1">
        <text:list-item>
          <text:p text:style-name="P150"><text:span text:style-name="T64">Pierwszy </text:span><text:span text:style-name="Strong_20_Emphasis"><text:span text:style-name="T60">w sprawie odwołania Skarbnika Miasta Wałbrzycha.</text:span></text:span><text:span text:style-name="T65"> </text:span><text:span text:style-name="T58">Proponuję umieszczenie projektu uchwały w punkcie 5a. <text:s/>porządku obrad.</text:span><text:span text:style-name="T59"> </text:span><text:span text:style-name="T6">Na podstawie art. 20 ust. 1a ustawy o samorządzie gminnym poddaję wniosek pod głosowanie.</text:span></text:p>
          <text:p text:style-name="P51"/>
        </text:list-item>
      </text:list>
      <text:p text:style-name="P36"/>
      <text:p text:style-name="P83">GŁOSOWANIE</text:p>
      <text:p text:style-name="P83">w głosowaniu udział wzięło 16 radnych</text:p>
      <text:p text:style-name="P83">przy 15 głosach "za", 1 "przeciw"</text:p>
      <text:p text:style-name="P38">Rada Miejska Wałbrzycha przyjęła wniosek</text:p>
      <text:p text:style-name="P36"/>
      <text:p text:style-name="P36"/>
      <text:p text:style-name="P36"/>
      <text:p text:style-name="P43">Pani A. Kołacz – Leszczyńska</text:p>
      <text:p text:style-name="P43"/>
      <text:list xml:id="list29478489" text:style-name="L23">
        <text:list-item>
          <text:p text:style-name="P151"><text:span text:style-name="T66">Drugi </text:span><text:span text:style-name="Strong_20_Emphasis"><text:span text:style-name="T61">w sprawie powołania Skarbnika Miasta Wałbrzycha. </text:span></text:span><text:span text:style-name="T58">Proponuję umieszczenie projektu uchwały w punkcie 5b. <text:s/>porządku obrad. </text:span><text:span text:style-name="T6">Na podstawie art. 20 ust. 1a ustawy o samorządzie gminnym poddaję wniosek pod głosowanie.</text:span></text:p>
          <text:p text:style-name="P56"/>
        </text:list-item>
      </text:list>
      <text:p text:style-name="P37"/>
      <text:p text:style-name="P83">GŁOSOWANIE</text:p>
      <text:p text:style-name="P83">w głosowaniu udział wzięło 16 radnych</text:p>
      <text:p text:style-name="P83">przy 15 głosach "za", 1 "przeciw"</text:p>
      <text:p text:style-name="P38">Rada Miejska Wałbrzycha przyjęła wniosek</text:p>
      <text:p text:style-name="P108"/>
      <text:p text:style-name="P94"><text:soft-page-break/><text:span text:style-name="T129">Pani </text:span><text:span text:style-name="T132">Katarzyna Jarocka Skarbnik Miasta Wałbrzycha </text:span></text:p>
      <text:p text:style-name="P72"/>
      <text:list xml:id="list29471349" text:style-name="L25">
        <text:list-item>
          <text:p text:style-name="P157"><text:span text:style-name="T66">Proszę o zmianę kolejności uchwał w sposób: </text:span><text:span text:style-name="Strong_20_Emphasis"><text:span text:style-name="T59"><text:s/></text:span></text:span></text:p>
        </text:list-item>
      </text:list>
      <text:p text:style-name="P173"><text:span text:style-name="Strong_20_Emphasis"><text:span text:style-name="T61">4. Uchwała Rady Miejskiej Wałbrzycha w sprawie zmiany uchwały Nr VI/29/11 Rady Miejskiej Wałbrzycha z dnia 31 stycznia 2011 roku w sprawie przyjęcia Wieloletniej Prognozy Finansowej Miasta Wałbrzycha na lata 2011-2038.</text:span></text:span></text:p>
      <text:p text:style-name="P173"><text:span text:style-name="Strong_20_Emphasis"><text:span text:style-name="T61">5. Uchwała Rady Miejskiej Wałbrzycha </text:span></text:span><text:span text:style-name="Strong_20_Emphasis"><text:span text:style-name="T59">w sprawie zmiany Uchwały budżetowej Miasta Wałbrzycha na 2011 rok Nr VI/30/11 Rady Miejskiej Wałbrzycha z dnia 31 stycznia 2011 r. </text:span></text:span></text:p>
      <text:p text:style-name="P42"/>
      <text:p text:style-name="P43">Pani A. Kołacz – Leszczyńska</text:p>
      <text:p text:style-name="P43"/>
      <text:p text:style-name="P1">- Na podstawie art. 20 ust. 1a ustawy o samorządzie gminnym poddaję wniosek pod głosowanie.</text:p>
      <text:p text:style-name="P37"/>
      <text:p text:style-name="P83">GŁOSOWANIE</text:p>
      <text:p text:style-name="P83">w głosowaniu udział wzięło 16 radnych</text:p>
      <text:p text:style-name="P83">Rada Miejska Wałbrzycha przyjęła wniosek jednogłośnie</text:p>
      <text:p text:style-name="P81"/>
      <text:p text:style-name="P107"/>
      <text:p text:style-name="P43">Pani A. Kołacz – Leszczyńska</text:p>
      <text:p text:style-name="P36"/>
      <text:p text:style-name="P48">- Czy są inne wnioski?</text:p>
      <text:p text:style-name="P107"><text:s text:c="3"/>Nie widzę. <text:s/></text:p>
      <text:p text:style-name="P107"><text:s text:c="3"/>Stwierdzam, że Rada Miejska Wałbrzycha przyjęła porządek obrad wraz ze zgłoszonymi wnioskami. </text:p>
      <text:list xml:id="list29461521" text:style-name="L26">
        <text:list-item>
          <text:p text:style-name="P16">Otwarcie obrad.</text:p>
        </text:list-item>
        <text:list-item>
          <text:p text:style-name="P16">Wnioski do porządku obrad.</text:p>
        </text:list-item>
        <text:list-item>
          <text:p text:style-name="P19"><text:span text:style-name="T116">Przyjęcie protokołu z XV i XVI sesji Rady Miejskiej Wałbrzycha.</text:span><text:span text:style-name="T115"> </text:span></text:p>
        </text:list-item>
      </text:list>
      <text:p text:style-name="P174"><text:span text:style-name="Strong_20_Emphasis"><text:span text:style-name="T38">3a. Informacja z działalności Prezydenta Miasta Wałbrzycha od chwili wyboru na stanowisko.</text:span></text:span></text:p>
      <text:list xml:id="list33638747" text:continue-numbering="true" text:style-name="L26">
        <text:list-item>
          <text:p text:style-name="P15"><text:span text:style-name="Strong_20_Emphasis"><text:span text:style-name="T41">Uchwała Rady Miejskiej Wałbrzycha w sprawie zmiany Uchwały budżetowej Miasta Wałbrzycha na 2011 rok Nr VI/30/11 Rady Miejskiej Wałbrzycha z dnia 31 stycznia 2011 r. </text:span></text:span></text:p>
        </text:list-item>
        <text:list-item>
          <text:p text:style-name="P15"><text:span text:style-name="T57">Uchwała Rady Miejskiej Wałbrzycha </text:span><text:span text:style-name="Strong_20_Emphasis"><text:span text:style-name="T45">w sprawie zmiany uchwały Nr VI/29/11 Rady Miejskiej Wałbrzycha z dnia 31 stycznia 2011 roku w sprawie przyjęcia Wieloletniej Prognozy Finansowej Miasta Wałbrzycha na lata 2011-2038.</text:span></text:span></text:p>
        </text:list-item>
      </text:list>
      <text:p text:style-name="P175"><text:span text:style-name="Strong_20_Emphasis"><text:span text:style-name="T38">3b. Uchwała Rady Miejskiej </text:span></text:span><text:span text:style-name="Strong_20_Emphasis"><text:span text:style-name="T41">Wałbrzycha </text:span></text:span><text:span text:style-name="Strong_20_Emphasis"><text:span text:style-name="T59">w sprawie odwołania Skarbnika Miasta Wałbrzycha.</text:span></text:span></text:p>
      <text:p text:style-name="P176"><text:span text:style-name="Strong_20_Emphasis"><text:span text:style-name="T81">3c. Uchwała Rady Miejskiej Wałbrzycha w sprawie powołania Skarbnika Miasta Wałbrzycha.</text:span></text:span></text:p>
      <text:list xml:id="list33634651" text:continue-numbering="true" text:style-name="L26">
        <text:list-item>
          <text:p text:style-name="P26"><text:span text:style-name="Strong_20_Emphasis"><text:span text:style-name="T45">Uchwała Rady Miejskiej Wałbrzycha w sprawie ustalenia miesięcznego wynagrodzenia dla Prezydenta Miasta Wałbrzycha.</text:span></text:span></text:p>
        </text:list-item>
        <text:list-item>
          <text:p text:style-name="P33"><text:span text:style-name="Strong_20_Emphasis"><text:span text:style-name="T38">Uchwała Rady Miejskiej </text:span></text:span><text:span text:style-name="Strong_20_Emphasis"><text:span text:style-name="T41">Wałbrzycha </text:span></text:span><text:span text:style-name="T117">o zmianie uchwały Nr XXVI/236/08 Rady Miejskiej Wałbrzycha z dnia 27 czerwca 2008 r. w sprawie ustalenia stref płatnego parkowania, ustalenia wysokości stawek za parkowanie pojazdów samochodowych na drogach publicznych w strefach płatnego parkowania, wprowadzenia opłat abonamentowych i zerowej stawki opłaty dla niektórych użytkowników drogi, określenia wysokości opłaty dodatkowej i ustalenia zasad pobierania tych opłat, zmienionej uchwałą Nr XL/364/2009 Rady Miejskiej Wałbrzycha z dnia 30 czerwca 2009 r., uchwałą Nr VIII/41/11 Rady Miejskiej Wałbrzycha z dnia 28 lutego 2011 r. i uchwałą Nr XIV/97/11 Rady Miejskiej Wałbrzycha z dnia 21 czerwca 2011r.</text:span></text:p>
        </text:list-item>
        <text:list-item>
          <text:p text:style-name="P17"><text:span text:style-name="Strong_20_Emphasis"><text:span text:style-name="T38">Uchwała Rady Miejskiej </text:span></text:span><text:span text:style-name="Strong_20_Emphasis"><text:span text:style-name="T41">Wałbrzycha </text:span></text:span><text:span text:style-name="Strong_20_Emphasis"><text:span text:style-name="T38">o zmianie uchwały Nr XXI/12/04 Rady Miejskiej Wałbrzycha w sprawie taryf opłat i zasad odpłatności za usługi przewozowe świadczone środkami transportu zbiorowego organizowanego przez Gminę Wałbrzych. </text:span></text:span></text:p>
        </text:list-item>
        <text:list-item>
          <text:p text:style-name="P17"><text:span text:style-name="Strong_20_Emphasis"><text:span text:style-name="T38">Uchwała Rady Miejskiej </text:span></text:span><text:span text:style-name="Strong_20_Emphasis"><text:span text:style-name="T41">Wałbrzycha </text:span></text:span><text:span text:style-name="Strong_20_Emphasis"><text:span text:style-name="T38">w sprawie ustalenia stawek opłat za usługi przyjmowania odpadów na składowisko odpadów innych niż niebezpieczne i obojętne, przy </text:span></text:span><text:soft-page-break/><text:span text:style-name="Strong_20_Emphasis"><text:span text:style-name="T38">ul. Beethovena w Wałbrzychu.</text:span></text:span></text:p>
        </text:list-item>
        <text:list-item>
          <text:p text:style-name="P203"><text:span text:style-name="Strong_20_Emphasis"><text:span text:style-name="T200">Uchwała Rady Miejskiej</text:span></text:span><text:span text:style-name="Strong_20_Emphasis"><text:span text:style-name="T201"> </text:span></text:span><text:span text:style-name="Strong_20_Emphasis"><text:span text:style-name="T105">Wałbrzycha </text:span></text:span><text:span text:style-name="Strong_20_Emphasis"><text:span text:style-name="T202">w sprawie nadania <text:s/>nazw nowym <text:s/>ulicom na terenie miasta Wałbrzycha.</text:span></text:span></text:p>
        </text:list-item>
        <text:list-item>
          <text:p text:style-name="P203"><text:span text:style-name="Strong_20_Emphasis"><text:span text:style-name="T202">Uchwała Rady Miejskiej </text:span></text:span><text:span text:style-name="Strong_20_Emphasis"><text:span text:style-name="T105">Wałbrzycha </text:span></text:span><text:span text:style-name="Strong_20_Emphasis"><text:span text:style-name="T202">w sprawie utworzenia odrębnych obwodów głosowania na terenie miasta Wałbrzycha.</text:span></text:span></text:p>
        </text:list-item>
        <text:list-item>
          <text:p text:style-name="P17"><text:span text:style-name="Strong_20_Emphasis"><text:span text:style-name="T38">Uchwała Rady Miejskiej </text:span></text:span><text:span text:style-name="Strong_20_Emphasis"><text:span text:style-name="T41">Wałbrzycha </text:span></text:span><text:span text:style-name="T113">w sprawie przystąpienia do sporządzenia <text:s/>zmiany miejscowego planu zagospodarowania przestrzennego obszaru ulic </text:span><text:span text:style-name="Strong_20_Emphasis"><text:span text:style-name="T118">Warszawskiej – Grzybowej w Wałbrzychu.</text:span></text:span></text:p>
        </text:list-item>
        <text:list-item>
          <text:p text:style-name="P17"><text:span text:style-name="Strong_20_Emphasis"><text:span text:style-name="T38">Uchwała Rady Miejskiej </text:span></text:span><text:span text:style-name="Strong_20_Emphasis"><text:span text:style-name="T41">Wałbrzycha </text:span></text:span><text:span text:style-name="Strong_20_Emphasis"><text:span text:style-name="T118">w sprawie przystąpienia do sporządzenia <text:s/>zmiany miejscowego planu zagospodarowania przestrzennego obszaru ulic Sosnowej – Warszawskiej – Grzybowej w Wałbrzychu.</text:span></text:span></text:p>
        </text:list-item>
        <text:list-item>
          <text:p text:style-name="P17"><text:span text:style-name="Strong_20_Emphasis"><text:span text:style-name="T38">Uchwała Rady Miejskiej </text:span></text:span><text:span text:style-name="Strong_20_Emphasis"><text:span text:style-name="T41">Wałbrzycha </text:span></text:span><text:span text:style-name="Strong_20_Emphasis"><text:span text:style-name="T118">w sprawie określenia zasad, trybu przyznawania i pozbawiania stypendiów sportowych oraz nagród i wyróżnień w sporcie w Gminie Wałbrzych.</text:span></text:span></text:p>
        </text:list-item>
        <text:list-item>
          <text:p text:style-name="P15"><text:span text:style-name="Strong_20_Emphasis"><text:span text:style-name="T38">Uchwała Rady Miejskiej </text:span></text:span><text:span text:style-name="Strong_20_Emphasis"><text:span text:style-name="T41">Wałbrzycha </text:span></text:span><text:span text:style-name="T53">w sprawie ustalenia wysokości opłaty za wpis do rejestru żłobków i klubów dziecięcych.</text:span></text:p>
        </text:list-item>
        <text:list-item>
          <text:p text:style-name="P26"><text:span text:style-name="Strong_20_Emphasis"><text:span text:style-name="T38">Uchwała Rady Miejskiej </text:span></text:span><text:span text:style-name="Strong_20_Emphasis"><text:span text:style-name="T41">Wałbrzycha </text:span></text:span>w sprawie ustalenia opłat za pobyt dzieci w żłobkach samorządowych, dla których Gmina Wałbrzych jest organem prowadzącym.</text:p>
        </text:list-item>
        <text:list-item>
          <text:p text:style-name="P15"><text:span text:style-name="Strong_20_Emphasis"><text:span text:style-name="T120">Informacja o Rozstrzygnięciach Nadzorczych Wojewody Dolnośląskiego dotyczących podejmowanych uchwał przez Radę Miejską Wałbrzycha w okresie od stycznia do czerwca 2011 roku.</text:span></text:span></text:p>
        </text:list-item>
        <text:list-item>
          <text:p text:style-name="P15"><text:span text:style-name="Strong_20_Emphasis"><text:span text:style-name="T120">Informacja z realizacji zarządzeń i dyspozycji Prezydenta Miasta za miesiąc czerwiec 2011 roku.</text:span></text:span></text:p>
        </text:list-item>
        <text:list-item>
          <text:p text:style-name="P15"><text:span text:style-name="Strong_20_Emphasis"><text:span text:style-name="T120">Informacja z realizacji uchwał Rady Miejskiej Wałbrzycha za II kwartał 2011 roku.</text:span></text:span></text:p>
        </text:list-item>
        <text:list-item>
          <text:p text:style-name="P18">Zgłaszanie interpelacji i zapytań. <text:s text:c="2"/></text:p>
        </text:list-item>
        <text:list-item>
          <text:p text:style-name="P16">Odpowiedzi na interpelacje i zapytania.</text:p>
        </text:list-item>
        <text:list-item>
          <text:p text:style-name="P16">Wolne wnioski.</text:p>
        </text:list-item>
        <text:list-item>
          <text:p text:style-name="P16">Oświadczenia. </text:p>
        </text:list-item>
        <text:list-item>
          <text:p text:style-name="P20">Zamknięcie obrad. </text:p>
        </text:list-item>
      </text:list>
      <text:p text:style-name="P41"/>
      <text:p text:style-name="P41"/>
      <text:p text:style-name="P48"><text:span text:style-name="T107">Ad.3. </text:span><text:span text:style-name="T82">Przyjęcie protokołów z XV i XVI sesji Rady Miejskiej Wałbrzycha.</text:span></text:p>
      <text:p text:style-name="P41"/>
      <text:p text:style-name="P41">Pani A. Kołacz – Leszczyńska</text:p>
      <text:p text:style-name="P48"/>
      <text:list xml:id="list29464559" text:style-name="L29">
        <text:list-item>
          <text:p text:style-name="P159"><text:span text:style-name="T74">Przypominam, że w Biurze Obsługi Rady Miejskiej wyłożono do wglądu protokoły<text:line-break/>z</text:span><text:span text:style-name="T74"> </text:span><text:span text:style-name="T77">XV i XVI </text:span><text:span text:style-name="T6">sesji Rady Miejskiej Wałbrzycha.</text:span></text:p>
          <text:p text:style-name="P58">Zgodnie z § 24 pkt 4 Statutu Miasta Wałbrzycha każdy radny może zgłaszać poprawki<text:line-break/>i uzupełnienia do protokołu najpóźniej w ostatnim dniu przed sesją, na której protokół ma być przyjmowany. Do dnia wczorajszego nikt z radnych nie wniósł uwag do wyłożonych do wglądu protokołów.</text:p>
          <text:p text:style-name="P58">Czy w dniu dzisiejszym ktoś z Państwa ma uwagi ? </text:p>
          <text:p text:style-name="P58">Nie widzę.</text:p>
          <text:p text:style-name="P159"><text:span text:style-name="T70">Wobec powyższego uważam, że Rada Miejska przyjmuje protokoły </text:span><text:span text:style-name="T70">z </text:span><text:span text:style-name="T77">XV i XVI</text:span><text:span text:style-name="T72"> </text:span><text:span text:style-name="T70">sesji Rady Miejskiej Wałbrzycha.</text:span></text:p>
        </text:list-item>
      </text:list>
      <text:p text:style-name="P41"/>
      <text:p text:style-name="P87"/>
      <text:p text:style-name="P177"><text:span text:style-name="Strong_20_Emphasis"><text:span text:style-name="T18">3a. Informacja z działalności Prezydenta Miasta Wałbrzycha od chwili wyboru na stanowisko.</text:span></text:span></text:p>
      <text:list xml:id="list29475371" text:style-name="WW8Num6">
        <text:list-header>
          <text:p text:style-name="P178"/>
        </text:list-header>
      </text:list>
      <text:p text:style-name="P87"><text:span text:style-name="T123">Informacji w temacie udzielił Pan Roman Szełemej Prezydent Miasta Wałbrzycha</text:span> </text:p>
      <text:p text:style-name="P88"/>
      <text:list xml:id="list29476611" text:style-name="L38">
        <text:list-item>
          <text:p text:style-name="P78">przyjęto do wiadomości</text:p>
        </text:list-item>
      </text:list>
      <text:p text:style-name="P104"><text:soft-page-break/><text:span text:style-name="T172">Ad.4. </text:span><text:span text:style-name="T146">Uchwała Rady Miejskiej Wałbrzycha </text:span><text:span text:style-name="Strong_20_Emphasis"><text:span text:style-name="T139">w sprawie zmiany uchwały Nr VI/29/11 Rady Miejskiej Wałbrzycha z dnia 31 stycznia 2011 roku w sprawie przyjęcia Wieloletniej Prognozy Finansowej Miasta Wałbrzycha na lata 2011-2038.</text:span></text:span></text:p>
      <text:list xml:id="list30256376" text:style-name="L44">
        <text:list-item>
          <text:p text:style-name="P105"><text:span text:style-name="T192">załącznik nr </text:span><text:span text:style-name="T194">3</text:span></text:p>
          <text:p text:style-name="P105"/>
        </text:list-item>
      </text:list>
      <text:list xml:id="list29467297" text:style-name="WW8Num4">
        <text:list-item>
          <text:p text:style-name="P52"><text:span text:style-name="T149">projekt uchwały wraz z autopoprawką przedstawiła Pani </text:span><text:span text:style-name="T14">Katarzyna Jarocka Skarbnik Miasta Wałbrzycha</text:span></text:p>
        </text:list-item>
      </text:list>
      <text:p text:style-name="P158"><text:span text:style-name="T78">- załącznik nr 4</text:span></text:p>
      <text:p text:style-name="P41">Pani A. Kołacz – Leszczyńska</text:p>
      <text:p text:style-name="P44"/>
      <text:list xml:id="list29459306" text:style-name="WW8Num5">
        <text:list-item>
          <text:p text:style-name="P13"><text:span text:style-name="T63">Komisja Gospodarki Miejskiej oraz komisja Bezpieczeństwa, Statutowa i Etyki przyjęły do wiadomości</text:span><text:span text:style-name="T67"> projekt uchwały.</text:span> <text:span text:style-name="T63">Pozostałe komisje</text:span><text:span text:style-name="T67"> pozytywnie zaopiniowała projekt uchwały.</text:span> <text:s/><text:s/><text:span text:style-name="T67"><text:s/></text:span><text:s/><text:span text:style-name="T73">J</text:span><text:span text:style-name="T79">eżeli nie ma głosów w dyskusji przystępujemy do głosowania nad uchwałą.</text:span></text:p>
        </text:list-item>
      </text:list>
      <text:p text:style-name="P82"/>
      <text:p text:style-name="P83">GŁOSOWANIE</text:p>
      <text:p text:style-name="P83">w głosowaniu udział wzięło 13 radnych</text:p>
      <text:p text:style-name="P83">przy 10 głosach "za", 3 "wstrzymujących się"</text:p>
      <text:p text:style-name="P83">Rada Miejska Wałbrzycha podjęła</text:p>
      <text:p text:style-name="P83">Uchwałę Nr XVII/130/11</text:p>
      <text:p text:style-name="P83"/>
      <text:p text:style-name="P83"/>
      <text:p text:style-name="P97">Ad.5. <text:span text:style-name="Strong_20_Emphasis"><text:span text:style-name="T141">Uchwała Rady Miejskiej Wałbrzycha </text:span></text:span><text:span text:style-name="Strong_20_Emphasis"><text:span text:style-name="T143">w sprawie zmiany Uchwały budżetowej Miasta Wałbrzycha na 2011 rok Nr VI/30/11 Rady Miejskiej Wałbrzycha z dnia 31 stycznia 2011 r. </text:span></text:span><text:s/></text:p>
      <text:list xml:id="list30339533" text:style-name="L45">
        <text:list-item>
          <text:p text:style-name="P101"><text:span text:style-name="T193">załącznik nr 5</text:span></text:p>
          <text:p text:style-name="P101"><text:span text:style-name="T193"/></text:p>
        </text:list-item>
      </text:list>
      <text:list xml:id="list33633164" text:continue-list="list29467297" text:style-name="WW8Num4">
        <text:list-item>
          <text:p text:style-name="P52"><text:span text:style-name="T149">projekt uchwały wraz z autopoprawką przedstawiła Pani </text:span><text:span text:style-name="T14">Katarzyna Jarocka Skarbnik Miasta Wałbrzycha</text:span></text:p>
        </text:list-item>
      </text:list>
      <text:p text:style-name="P111">- załącznik nr 6</text:p>
      <text:p text:style-name="P87"/>
      <text:p text:style-name="P41">Pani A. Kołacz – Leszczyńska</text:p>
      <text:p text:style-name="P44"/>
      <text:list xml:id="list33624933" text:continue-list="list29459306" text:style-name="WW8Num5">
        <text:list-item>
          <text:p text:style-name="P160">Komisja Bezpieczeństwa, Statutowa i Etyki przyjęła do wiadomości<text:span text:style-name="T79"> projekt uchwały.</text:span> <text:s/>Pozostałe komisje<text:span text:style-name="T79"> pozytywnie zaopiniowała projekt uchwały.</text:span> J<text:span text:style-name="T79">eżeli nie ma głosów w dyskusji przystępujemy do głosowania nad uchwałą.</text:span></text:p>
        </text:list-item>
      </text:list>
      <text:p text:style-name="P82"/>
      <text:p text:style-name="P83">GŁOSOWANIE</text:p>
      <text:p text:style-name="P83">w głosowaniu udział wzięło 17 radnych</text:p>
      <text:p text:style-name="P83">przy 12 głosach "za", 5 "wstrzymujących się"</text:p>
      <text:p text:style-name="P83">Rada Miejska Wałbrzycha podjęła</text:p>
      <text:p text:style-name="P83">Uchwałę Nr XVII/131/11</text:p>
      <text:list xml:id="list33637119" text:continue-list="list29475371" text:style-name="WW8Num6">
        <text:list-header>
          <text:p text:style-name="P164"/>
        </text:list-header>
      </text:list>
      <text:p text:style-name="P102"/>
      <text:p text:style-name="P106">Ad.5a. Uchwała Rady Miejskiej Wałbrzycha w sprawie odwołania Skarbnika Miasta Wałbrzycha.</text:p>
      <text:p text:style-name="P111">- załącznik nr 7</text:p>
      <text:list xml:id="list33642757" text:continue-list="list33633164" text:style-name="WW8Num4">
        <text:list-item>
          <text:p text:style-name="P62"><text:span text:style-name="T112">projekt uchwały przedstawił </text:span><text:span text:style-name="T44">Pan Roman Szełemej Prezydent Miasta Wałbrzycha</text:span></text:p>
        </text:list-item>
      </text:list>
      <text:p text:style-name="P111"/>
      <text:p text:style-name="P87"/>
      <text:p text:style-name="P41">Pani A. Kołacz – Leszczyńska</text:p>
      <text:p text:style-name="P44"/>
      <text:list xml:id="list33632750" text:continue-list="list33624933" text:style-name="WW8Num5">
        <text:list-item>
          <text:p text:style-name="P5"><text:span text:style-name="T50">J</text:span><text:span text:style-name="T54">eżeli nie ma głosów w dyskusji przystępujemy do głosowania nad uchwałą.</text:span></text:p>
        </text:list-item>
      </text:list>
      <text:p text:style-name="P82"/>
      <text:p text:style-name="P83"><text:soft-page-break/>GŁOSOWANIE</text:p>
      <text:p text:style-name="P83">w głosowaniu udział wzięło 17 radnych</text:p>
      <text:p text:style-name="P83">przy 15 głosach "za", 1 „przeciw” oraz 1 "wstrzymującym się"</text:p>
      <text:p text:style-name="P83">Rada Miejska Wałbrzycha podjęła</text:p>
      <text:p text:style-name="P129">Uchwałę Nr XVII/132/11</text:p>
      <text:p text:style-name="P102"/>
      <text:p text:style-name="P102"/>
      <text:p text:style-name="P48"><text:span text:style-name="T19">Ad.5b. </text:span><text:span text:style-name="T23">Uchwała Rady Miejskiej Wałbrzycha w sprawie powołania Skarbnika Miasta Wałbrzycha.</text:span></text:p>
      <text:list xml:id="list29453515" text:style-name="WW8Num7">
        <text:list-item>
          <text:p text:style-name="P115">załącznik nr 8</text:p>
          <text:p text:style-name="P115"/>
        </text:list-item>
        <text:list-item>
          <text:p text:style-name="P66"><text:span text:style-name="T52">projekt uchwały przedstawił </text:span><text:span text:style-name="T55">Pan Roman Szełemej Prezydent Miasta Wałbrzycha</text:span></text:p>
          <text:p text:style-name="P200"/>
        </text:list-item>
      </text:list>
      <text:p text:style-name="P102"/>
      <text:p text:style-name="P41">Pani A. Kołacz – Leszczyńska</text:p>
      <text:p text:style-name="P102"/>
      <text:list xml:id="list29468779" text:style-name="L30">
        <text:list-item>
          <text:p text:style-name="P63"><text:span text:style-name="T37">J</text:span><text:span text:style-name="T54">eżeli nie ma głosów w dyskusji przystępujemy do głosowania nad uchwałą.</text:span></text:p>
        </text:list-item>
      </text:list>
      <text:p text:style-name="P82"/>
      <text:p text:style-name="P82"/>
      <text:p text:style-name="P83">GŁOSOWANIE</text:p>
      <text:p text:style-name="P83">w głosowaniu udział wzięło 14 radnych</text:p>
      <text:p text:style-name="P83">przy 13 głosach "za", 1 "wstrzymującym się"</text:p>
      <text:p text:style-name="P83">Rada Miejska Wałbrzycha podjęła</text:p>
      <text:p text:style-name="P129">Uchwałę Nr XVII/133/11</text:p>
      <text:p text:style-name="P102"/>
      <text:p text:style-name="P102"/>
      <text:p text:style-name="P48"><text:span text:style-name="T19">Ad.6. </text:span><text:span text:style-name="T83">Uchwała Rady Miejskiej Wałbrzycha </text:span><text:span text:style-name="Strong_20_Emphasis"><text:span text:style-name="T83">w sprawie ustalenia miesięcznego wynagrodzenia dla Prezydenta Miasta Wałbrzycha.</text:span></text:span></text:p>
      <text:list xml:id="list33651207" text:continue-list="list29453515" text:style-name="WW8Num7">
        <text:list-item>
          <text:p text:style-name="P115">załącznik nr 9</text:p>
          <text:p text:style-name="P115"/>
        </text:list-item>
        <text:list-item>
          <text:p text:style-name="P186"><text:span text:style-name="T29">projekt uchwały przedstawiła Pani M. Kocur Sekretarz Miasta Wałbrzycha</text:span></text:p>
        </text:list-item>
      </text:list>
      <text:p text:style-name="P100"/>
      <text:p text:style-name="P100"/>
      <text:p text:style-name="P41">Pani A. Kołacz – Leszczyńska</text:p>
      <text:p text:style-name="P102"/>
      <text:list xml:id="list33652295" text:continue-list="list29468779" text:style-name="L30">
        <text:list-item>
          <text:p text:style-name="P153"><text:span text:style-name="T63">Komisja Budżetu i Finansów pozytywnie</text:span><text:span text:style-name="T67"> zaopiniowała projekt uchwały. </text:span><text:span text:style-name="T73">J</text:span><text:span text:style-name="T79">eżeli nie ma <text:s/>głosów w dyskusji przystępujemy do głosowania nad uchwałą.</text:span></text:p>
        </text:list-item>
      </text:list>
      <text:p text:style-name="P82"/>
      <text:p text:style-name="P82"/>
      <text:p text:style-name="P83">GŁOSOWANIE</text:p>
      <text:p text:style-name="P83">w głosowaniu udział wzięło 15 radnych</text:p>
      <text:p text:style-name="P83">Rada Miejska Wałbrzycha podjęła jednogłośnie</text:p>
      <text:p text:style-name="P129">Uchwałę Nr XVII/134/11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53"><text:soft-page-break/><text:span text:style-name="T19">Ad.7. </text:span><text:span text:style-name="T83">Uchwała Rady Miejskiej Wałbrzycha </text:span><text:span text:style-name="Strong_20_Emphasis"><text:span text:style-name="T83">o zmianie uchwały Nr XXVI/236/08 Rady Miejskiej Wałbrzycha z dnia 27 czerwca 2008 r. w sprawie ustalenia stref płatnego parkowania, ustalenia wysokości stawek za parkowanie pojazdów samochodowych na drogach publicznych w strefach płatnego parkowania, wprowadzenia opłat abonamentowych i zerowej stawki opłaty dla niektórych użytkowników drogi, określenia wysokości opłaty dodatkowej i ustalenia zasad pobierania tych opłat, zmienionej uchwałą Nr XL/364/2009 Rady Miejskiej Wałbrzycha z dnia 30 czerwca 2009 r., uchwałą Nr VIII/41/11 Rady Miejskiej Wałbrzycha z dnia 28 lutego 2011 r. i uchwałą Nr XIV/97/11 Rady Miejskiej Wałbrzycha z dnia 21 czerwca 2011r.</text:span></text:span><text:span text:style-name="T87"> </text:span></text:p>
      <text:list xml:id="list29460656" text:style-name="L32">
        <text:list-item>
          <text:p text:style-name="P114">załącznik nr 10</text:p>
          <text:p text:style-name="P114"/>
        </text:list-item>
      </text:list>
      <text:list xml:id="list29475646" text:style-name="WW8Num8">
        <text:list-item>
          <text:p text:style-name="P152">projekt uchwały przedstawił Pan Andrzej Piękny Dyrektor Zarządu Dróg, Komunikacji i Utrzymania Miasta </text:p>
        </text:list-item>
      </text:list>
      <text:p text:style-name="P103"/>
      <text:p text:style-name="P102">Pani A. Kołacz – Leszczyńska</text:p>
      <text:p text:style-name="P102"/>
      <text:list xml:id="list29471139" text:style-name="L31">
        <text:list-item>
          <text:p text:style-name="P154"><text:span text:style-name="T63">Komisja Gospodarki Miejskiej pozytywnie</text:span><text:span text:style-name="T67"> zaopiniowała projekt uchwały.</text:span><text:span text:style-name="T6"> </text:span><text:span text:style-name="T73">J</text:span><text:span text:style-name="T79">eżeli nie ma głosów w dyskusji przystępujemy do głosowania nad uchwałą.</text:span></text:p>
        </text:list-item>
      </text:list>
      <text:p text:style-name="P82"/>
      <text:p text:style-name="P82"/>
      <text:p text:style-name="P83">GŁOSOWANIE</text:p>
      <text:p text:style-name="P83">w głosowaniu udział wzięło 15 radnych</text:p>
      <text:p text:style-name="P83">Rada Miejska Wałbrzycha podjęła jednogłośnie</text:p>
      <text:p text:style-name="P129">Uchwałę Nr XVII/135/11</text:p>
      <text:p text:style-name="P102"/>
      <text:p text:style-name="P102"/>
      <text:p text:style-name="P53"><text:span text:style-name="Strong_20_Emphasis"><text:span text:style-name="T83">Ad.8. </text:span></text:span><text:span text:style-name="Strong_20_Emphasis"><text:span text:style-name="T84">Uchwała Rady Miejskiej Wałbrzycha </text:span></text:span><text:span text:style-name="Strong_20_Emphasis"><text:span text:style-name="T83">o zmianie uchwały Nr XXI/12/04 Rady Miejskiej Wałbrzycha w sprawie taryf opłat i zasad odpłatności za usługi przewozowe świadczone środkami transportu zbiorowego organizowanego przez Gminę Wałbrzych. </text:span></text:span><text:span text:style-name="T87"><text:s/></text:span></text:p>
      <text:list xml:id="list33627458" text:continue-list="list29460656" text:style-name="L32">
        <text:list-item>
          <text:p text:style-name="P114">załącznik nr 11</text:p>
          <text:p text:style-name="P114"/>
        </text:list-item>
      </text:list>
      <text:list xml:id="list33634738" text:continue-list="list29475646" text:style-name="WW8Num8">
        <text:list-item>
          <text:p text:style-name="P74">projekt uchwały przedstawił Pan Andrzej Piękny Dyrektor Zarządu Dróg, Komunikacji i Utrzymania Miasta</text:p>
        </text:list-item>
      </text:list>
      <text:p text:style-name="P103"/>
      <text:p text:style-name="P102">Pani A. Kołacz – Leszczyńska</text:p>
      <text:p text:style-name="P102"/>
      <text:list xml:id="list32457659" text:style-name="L46">
        <text:list-item>
          <text:p text:style-name="P155"><text:span text:style-name="T63">Komisja Gospodarki Miejskiej pozytywnie</text:span><text:span text:style-name="T67"> zaopiniowała projekt uchwały.</text:span><text:span text:style-name="T6"> </text:span><text:span text:style-name="T73">J</text:span><text:span text:style-name="T79">eżeli nie ma głosów w dyskusji przystępujemy do głosowania nad uchwałą.</text:span></text:p>
        </text:list-item>
      </text:list>
      <text:p text:style-name="P82"/>
      <text:p text:style-name="P82"/>
      <text:p text:style-name="P83">GŁOSOWANIE</text:p>
      <text:p text:style-name="P83">w głosowaniu udział wzięło 13 radnych</text:p>
      <text:p text:style-name="P83">Rada Miejska Wałbrzycha podjęła jednogłośnie</text:p>
      <text:p text:style-name="P83"><text:span text:style-name="T174">Uchwałę Nr XVII/136/11</text:span></text:p>
      <text:p text:style-name="P102"/>
      <text:p text:style-name="P53"><text:span text:style-name="Strong_20_Emphasis"><text:span text:style-name="T83">Ad.9. Uchwała Rady Miejskiej Wałbrzycha w sprawie ustalenia stawek opłat za usługi przyjmowania odpadów na składowisko odpadów innych niż niebezpieczne i obojętne, przy ul. Beethovena w Wałbrzychu.</text:span></text:span></text:p>
      <text:list xml:id="list33637150" text:continue-list="list33627458" text:style-name="L32">
        <text:list-item>
          <text:p text:style-name="P114">załącznik nr 12</text:p>
          <text:p text:style-name="P114"/>
        </text:list-item>
      </text:list>
      <text:list xml:id="list33647277" text:continue-list="list33634738" text:style-name="WW8Num8">
        <text:list-item>
          <text:p text:style-name="P152">projekt uchwały przedstawił Pan Andrzej Piękny Dyrektor Zarządu Dróg, Komunikacji i Utrzymania Miasta </text:p>
        </text:list-item>
      </text:list>
      <text:p text:style-name="P102"><text:soft-page-break/>Pani A. Kołacz – Leszczyńska</text:p>
      <text:p text:style-name="P102"/>
      <text:list xml:id="list32502201" text:style-name="L47">
        <text:list-item>
          <text:p text:style-name="P156"><text:span text:style-name="T63">Komisja Budżetu i Finansów oraz komisja Gospodarki Miejskiej </text:span><text:span text:style-name="T67">pozytywnie zaopiniowały projekt uchwały.</text:span><text:span text:style-name="T6"> </text:span><text:span text:style-name="T73">J</text:span><text:span text:style-name="T79">eżeli nie ma głosów w dyskusji przystępujemy do głosowania nad uchwałą.</text:span></text:p>
          <text:p text:style-name="P156"><text:span text:style-name="T79"/></text:p>
        </text:list-item>
      </text:list>
      <text:p text:style-name="P82"/>
      <text:p text:style-name="P83">GŁOSOWANIE</text:p>
      <text:p text:style-name="P83">w głosowaniu udział wzięło 15 radnych</text:p>
      <text:p text:style-name="P83">przy 14 głosach "za", 1 "wstrzymującym się"</text:p>
      <text:p text:style-name="P83">Rada Miejska Wałbrzycha podjęła</text:p>
      <text:p text:style-name="P129">Uchwałę Nr XVII/137/11</text:p>
      <text:p text:style-name="P102"/>
      <text:p text:style-name="P102"/>
      <text:p text:style-name="P53"><text:span text:style-name="T83">Ad.10. </text:span><text:span text:style-name="Strong_20_Emphasis"><text:span text:style-name="T83">Uchwała Rady Miejskiej Wałbrzycha </text:span></text:span><text:span text:style-name="Strong_20_Emphasis"><text:span text:style-name="T155">w sprawie nadania <text:s/>nazw nowym <text:s/>ulicom na terenie miasta Wałbrzycha.</text:span></text:span></text:p>
      <text:list xml:id="list33638610" text:continue-list="list33637119" text:style-name="WW8Num6">
        <text:list-item>
          <text:p text:style-name="P113">załącznik nr 13</text:p>
          <text:p text:style-name="P113"/>
        </text:list-item>
      </text:list>
      <text:list xml:id="list29459291" text:style-name="L33">
        <text:list-item>
          <text:p text:style-name="P136">projekt uchwały przedstawił Pan M. Rowiński Kierownik Biura Gospodarki Nieruchomościami</text:p>
        </text:list-item>
      </text:list>
      <text:p text:style-name="P112"/>
      <text:list xml:id="list33623911" text:continue-list="list33638610" text:style-name="WW8Num6">
        <text:list-header>
          <text:p text:style-name="P113"/>
        </text:list-header>
      </text:list>
      <text:p text:style-name="P41">Pani A. Kołacz – Leszczyńska</text:p>
      <text:p text:style-name="P102"/>
      <text:list xml:id="list33634917" text:continue-list="list33632750" text:style-name="WW8Num5">
        <text:list-item>
          <text:p text:style-name="P13"><text:span text:style-name="T63">Komisja Bezpieczeństwa, Statutowa i Etyki </text:span><text:span text:style-name="T67">pozytywnie zaopiniowała projekt uchwały.</text:span><text:span text:style-name="T8"> </text:span><text:span text:style-name="T79">Jeżeli nie ma głosów w dyskusji przystępujemy do głosowania nad uchwałą.</text:span></text:p>
        </text:list-item>
      </text:list>
      <text:p text:style-name="P83"/>
      <text:p text:style-name="P83"/>
      <text:p text:style-name="P83">GŁOSOWANIE</text:p>
      <text:p text:style-name="P83">w głosowaniu udział wzięło 15 radnych</text:p>
      <text:p text:style-name="P83">Rada Miejska Wałbrzycha podjęła jednogłośnie</text:p>
      <text:p text:style-name="P129">Uchwałę Nr XVII/138/11</text:p>
      <text:p text:style-name="P102"/>
      <text:p text:style-name="P102"/>
      <text:p text:style-name="P53"><text:span text:style-name="T83">Ad.11. </text:span><text:span text:style-name="Strong_20_Emphasis"><text:span text:style-name="T83">Uchwała Rady Miejskiej Wałbrzycha </text:span></text:span><text:span text:style-name="Strong_20_Emphasis"><text:span text:style-name="T155">w sprawie utworzenia odrębnych obwodów głosowania na terenie miasta Wałbrzycha.</text:span></text:span></text:p>
      <text:list xml:id="list33626159" text:continue-list="list33623911" text:style-name="WW8Num6">
        <text:list-item>
          <text:p text:style-name="P113">załącznik nr 14</text:p>
          <text:p text:style-name="P113"/>
        </text:list-item>
      </text:list>
      <text:list xml:id="list33153873" text:style-name="L48">
        <text:list-item>
          <text:p text:style-name="P138">projekt uchwały przedstawił Pan <text:span text:style-name="T125">E. Truszkowski Kierownik Biura Organizacyjnego</text:span></text:p>
          <text:p text:style-name="P116"/>
        </text:list-item>
      </text:list>
      <text:p text:style-name="P112"/>
      <text:p text:style-name="P41">Pani A. Kołacz – Leszczyńska</text:p>
      <text:p text:style-name="P102"/>
      <text:list xml:id="list33624511" text:continue-list="list33634917" text:style-name="WW8Num5">
        <text:list-item>
          <text:p text:style-name="P13"><text:span text:style-name="T63">Komisja Bezpieczeństwa, Statutowa i Etyki </text:span><text:span text:style-name="T67">pozytywnie zaopiniowała projekt uchwały.</text:span><text:span text:style-name="T8"> </text:span><text:span text:style-name="T79">Jeżeli nie ma głosów w dyskusji przystępujemy do głosowania nad uchwałą.</text:span></text:p>
        </text:list-item>
      </text:list>
      <text:p text:style-name="P83"/>
      <text:p text:style-name="P83"/>
      <text:p text:style-name="P83">GŁOSOWANIE</text:p>
      <text:p text:style-name="P83">w głosowaniu udział wzięło 17 radnych</text:p>
      <text:p text:style-name="P83">przy 16 głosach "za", 1 "wstrzymującym się"</text:p>
      <text:p text:style-name="P83">Rada Miejska Wałbrzycha podjęła </text:p>
      <text:p text:style-name="P129">Uchwałę Nr XVII/139/11</text:p>
      <text:p text:style-name="P139"><text:soft-page-break/><text:span text:style-name="T107">Ad.12. </text:span><text:span text:style-name="Strong_20_Emphasis"><text:span text:style-name="T110">Uchwała Rady Miejskiej Wałbrzycha w sprawie przystąpienia do sporządzenia <text:s/>zmiany miejscowego planu zagospodarowania przestrzennego obszaru ulic Warszawskiej – Grzybowej w Wałbrzychu.</text:span></text:span></text:p>
      <text:list xml:id="list33627844" text:continue-list="list33626159" text:style-name="WW8Num6">
        <text:list-item>
          <text:p text:style-name="P113">załącznik nr 15</text:p>
          <text:p text:style-name="P113"/>
        </text:list-item>
      </text:list>
      <text:list xml:id="list33633110" text:continue-list="list33647277" text:style-name="WW8Num8">
        <text:list-item>
          <text:p text:style-name="P188">projekt uchwały przedstawił Pan Wiesław Sójka Kierownik Biura Gospodarki Przestrzennej i Środowiska</text:p>
        </text:list-item>
      </text:list>
      <text:p text:style-name="P11"/>
      <text:p text:style-name="P41">Pani A. Kołacz – Leszczyńska</text:p>
      <text:p text:style-name="P102"/>
      <text:list xml:id="list33654982" text:continue-list="list33624511" text:style-name="WW8Num5">
        <text:list-item>
          <text:p text:style-name="P13"><text:span text:style-name="T63">Komisja Gospodarki Miejskiej </text:span><text:span text:style-name="T67">pozytywnie zaopiniowała projekt uchwały.</text:span><text:span text:style-name="T8"> </text:span><text:span text:style-name="T79">Jeżeli nie ma głosów w dyskusji przystępujemy do głosowania nad uchwałą.</text:span></text:p>
        </text:list-item>
      </text:list>
      <text:p text:style-name="P83"/>
      <text:p text:style-name="P83"/>
      <text:p text:style-name="P83">GŁOSOWANIE</text:p>
      <text:p text:style-name="P83">w głosowaniu udział wzięło 17 radnych</text:p>
      <text:p text:style-name="P83">Rada Miejska Wałbrzycha podjęła jednogłośnie</text:p>
      <text:p text:style-name="P129">Uchwałę Nr XVII/140/11</text:p>
      <text:p text:style-name="P11"/>
      <text:p text:style-name="P139"><text:span text:style-name="Strong_20_Emphasis"><text:span text:style-name="T110">Ad.13. </text:span></text:span><text:span text:style-name="Strong_20_Emphasis"><text:span text:style-name="T139">Uchwała Rady Miejskiej Wałbrzycha </text:span></text:span><text:span text:style-name="Strong_20_Emphasis"><text:span text:style-name="T140">w sprawie przystąpienia do sporządzenia <text:s/>zmiany miejscowego planu zagospodarowania przestrzennego obszaru ulic Sosnowej – Warszawskiej – Grzybowej w Wałbrzychu.</text:span></text:span></text:p>
      <text:list xml:id="list33635640" text:continue-list="list33627844" text:style-name="WW8Num6">
        <text:list-item>
          <text:p text:style-name="P113">załącznik nr 16</text:p>
          <text:p text:style-name="P113"/>
        </text:list-item>
      </text:list>
      <text:list xml:id="list33650460" text:continue-list="list33633110" text:style-name="WW8Num8">
        <text:list-item>
          <text:p text:style-name="P188">projekt uchwały przedstawił Pan Wiesław Sójka Kierownik Biura Gospodarki Przestrzennej i Środowiska</text:p>
        </text:list-item>
      </text:list>
      <text:p text:style-name="P11"/>
      <text:p text:style-name="P41">Pani A. Kołacz – Leszczyńska</text:p>
      <text:p text:style-name="P102"/>
      <text:list xml:id="list33629060" text:continue-list="list33654982" text:style-name="WW8Num5">
        <text:list-item>
          <text:p text:style-name="P13"><text:span text:style-name="T63">Komisja Gospodarki Miejskiej </text:span><text:span text:style-name="T67">pozytywnie zaopiniowała projekt uchwały.</text:span><text:span text:style-name="T8"> </text:span><text:span text:style-name="T79">Jeżeli nie ma głosów w dyskusji przystępujemy do głosowania nad uchwałą.</text:span></text:p>
        </text:list-item>
      </text:list>
      <text:p text:style-name="P83"/>
      <text:p text:style-name="P83"/>
      <text:p text:style-name="P83">GŁOSOWANIE</text:p>
      <text:p text:style-name="P83">w głosowaniu udział wzięło 17 radnych</text:p>
      <text:p text:style-name="P83">Rada Miejska Wałbrzycha podjęła jednogłośnie</text:p>
      <text:p text:style-name="P129">Uchwałę Nr XVII/141/11</text:p>
      <text:p text:style-name="P11"/>
      <text:p text:style-name="P11"/>
      <text:p text:style-name="P11"/>
      <text:p text:style-name="P139"><text:span text:style-name="T107">Ad.14. </text:span><text:span text:style-name="Strong_20_Emphasis"><text:span text:style-name="T139">Uchwała Rady Miejskiej Wałbrzycha </text:span></text:span><text:span text:style-name="Strong_20_Emphasis"><text:span text:style-name="T136"><text:s/></text:span></text:span><text:span text:style-name="Strong_20_Emphasis"><text:span text:style-name="T140">w sprawie określenia zasad, trybu przyznawania i pozbawiania stypendiów sportowych oraz nagród i wyróżnień w sporcie w Gminie Wałbrzych.</text:span></text:span></text:p>
      <text:list xml:id="list33632516" text:continue-list="list33635640" text:style-name="WW8Num6">
        <text:list-item>
          <text:p text:style-name="P113">załącznik nr 17</text:p>
          <text:p text:style-name="P113"/>
        </text:list-item>
      </text:list>
      <text:list xml:id="list33631638" text:continue-list="list33651207" text:style-name="WW8Num7">
        <text:list-item>
          <text:p text:style-name="P189"><text:span text:style-name="T127">projekt uchwały przedstawił Pan </text:span><text:span text:style-name="T126">Jan Jędrasik Kierownik Biura Kultury, Sportu, Turystyki i Spraw Społecznych</text:span></text:p>
        </text:list-item>
      </text:list>
      <text:p text:style-name="P11"/>
      <text:p text:style-name="P11"/>
      <text:p text:style-name="P75"><text:tab/>W dyskusji udział wzięli: radny P. Szpur, radny A. Torbus oraz radna D. Marosz. Wyjaśnień udzielił <text:span text:style-name="T133">Pan </text:span><text:span text:style-name="T131">Jan Jędrasik Kierownik Biura Kultury, Sportu, Turystyki i Spraw Społecznych</text:span></text:p>
      <text:p text:style-name="P75"><text:span text:style-name="T131"/></text:p>
      <text:p text:style-name="P41"><text:soft-page-break/>Pani A. Kołacz – Leszczyńska</text:p>
      <text:p text:style-name="P102"/>
      <text:list xml:id="list33648937" text:continue-list="list33629060" text:style-name="WW8Num5">
        <text:list-item>
          <text:p text:style-name="P13"><text:span text:style-name="T63">Komisja Sportu, Turystyki i Promocji pozytywnie</text:span><text:span text:style-name="T67"> zaopiniowała projekt uchwały.</text:span><text:span text:style-name="T8"> </text:span><text:span text:style-name="T79">Jeżeli nie ma więcej głosów w dyskusji przystępujemy do głosowania nad uchwałą.</text:span></text:p>
        </text:list-item>
      </text:list>
      <text:p text:style-name="P83"/>
      <text:p text:style-name="P83"/>
      <text:p text:style-name="P83">GŁOSOWANIE</text:p>
      <text:p text:style-name="P83">w głosowaniu udział wzięło 15 radnych</text:p>
      <text:p text:style-name="P83">Rada Miejska Wałbrzycha podjęła jednogłośnie</text:p>
      <text:p text:style-name="P129">Uchwałę Nr XVII/142/11</text:p>
      <text:p text:style-name="P11"/>
      <text:p text:style-name="P11"/>
      <text:p text:style-name="P139"><text:span text:style-name="T183">Ad.15. </text:span><text:span text:style-name="Strong_20_Emphasis"><text:span text:style-name="T179">Uchwała Rady Miejskiej Wałbrzycha w sprawie ustalenia wysokości opłaty za wpis do rejestru żłobków i klubów dziecięcych.</text:span></text:span></text:p>
      <text:list xml:id="list33636700" text:continue-list="list33632516" text:style-name="WW8Num6">
        <text:list-item>
          <text:p text:style-name="P113">załącznik nr 18</text:p>
          <text:p text:style-name="P113"/>
        </text:list-item>
      </text:list>
      <text:list xml:id="list33647610" text:continue-list="list33642757" text:style-name="WW8Num4">
        <text:list-item>
          <text:p text:style-name="P141"><text:span text:style-name="T172">projekt uchwały przedstawiła </text:span><text:span text:style-name="T126">Pani A. Mentek pracownik Biura Edukacji i Wychowania</text:span></text:p>
        </text:list-item>
      </text:list>
      <text:p text:style-name="P11"/>
      <text:p text:style-name="P41">Pani A. Kołacz – Leszczyńska</text:p>
      <text:p text:style-name="P102"/>
      <text:list xml:id="list33625793" text:continue-list="list33648937" text:style-name="WW8Num5">
        <text:list-item>
          <text:p text:style-name="P13"><text:span text:style-name="T63">Komisja Rodziny i Spraw Społecznych oraz komisja Budżetu i Finansów pozytywnie</text:span><text:span text:style-name="T67"> zaopiniowały projekt uchwały.</text:span><text:span text:style-name="T8"> </text:span><text:span text:style-name="T79">Jeżeli nie ma głosów w dyskusji przystępujemy do głosowania nad uchwałą.</text:span></text:p>
        </text:list-item>
      </text:list>
      <text:p text:style-name="P83"/>
      <text:p text:style-name="P83"/>
      <text:p text:style-name="P83">GŁOSOWANIE</text:p>
      <text:p text:style-name="P83">w głosowaniu udział wzięło 17 radnych</text:p>
      <text:p text:style-name="P83">przy 16 głosach "za", 2 "wstrzymujących się"</text:p>
      <text:p text:style-name="P83">Rada Miejska Wałbrzycha podjęła </text:p>
      <text:p text:style-name="P129">Uchwałę Nr XVII/143/11</text:p>
      <text:p text:style-name="P11"/>
      <text:p text:style-name="P11"/>
      <text:p text:style-name="P139"><text:span text:style-name="Strong_20_Emphasis"><text:span text:style-name="T177">Ad.16. </text:span></text:span><text:span text:style-name="Strong_20_Emphasis"><text:span text:style-name="T179">Uchwa</text:span></text:span><text:span text:style-name="Strong_20_Emphasis"><text:span text:style-name="T188">ła Rady Miejskiej Wałbrzycha </text:span></text:span><text:span text:style-name="Strong_20_Emphasis"><text:span text:style-name="T189">w sprawie ustalenia opłat za pobyt dzieci w żłobkach samorządowych, dla których Gmina Wałbrzych jest organem prowadzącym.</text:span></text:span></text:p>
      <text:list xml:id="list33645066" text:continue-list="list33636700" text:style-name="WW8Num6">
        <text:list-item>
          <text:p text:style-name="P113">załącznik nr 19</text:p>
          <text:p text:style-name="P113"/>
        </text:list-item>
      </text:list>
      <text:list xml:id="list33651474" text:continue-list="list33647610" text:style-name="WW8Num4">
        <text:list-item>
          <text:p text:style-name="P141"><text:span text:style-name="T172">projekt uchwały przedstawiła </text:span><text:span text:style-name="T126">Pani A. Mentek pracownik Biura Edukacji i Wychowania</text:span></text:p>
        </text:list-item>
      </text:list>
      <text:p text:style-name="P11"/>
      <text:p text:style-name="P41">Pani A. Kołacz – Leszczyńska</text:p>
      <text:p text:style-name="P102"/>
      <text:list xml:id="list33646162" text:continue-list="list33625793" text:style-name="WW8Num5">
        <text:list-item>
          <text:p text:style-name="P13"><text:span text:style-name="T63">Komisja Rodziny i Spraw Społecznych oraz komisja Budżetu i Finansów pozytywnie</text:span><text:span text:style-name="T67"> zaopiniowały projekt uchwały.</text:span><text:span text:style-name="T8"> </text:span><text:span text:style-name="T79">Jeżeli nie ma głosów w dyskusji przystępujemy do głosowania nad uchwałą.</text:span></text:p>
        </text:list-item>
      </text:list>
      <text:p text:style-name="P83"/>
      <text:p text:style-name="P83"/>
      <text:p text:style-name="P83">GŁOSOWANIE</text:p>
      <text:p text:style-name="P83">w głosowaniu udział wzięło 17 radnych</text:p>
      <text:p text:style-name="P83">przy 16 głosach "za", 2 "wstrzymujących się"</text:p>
      <text:p text:style-name="P83">Rada Miejska Wałbrzycha podjęła </text:p>
      <text:p text:style-name="P129">Uchwałę Nr XVII/144/11</text:p>
      <text:p text:style-name="P11"/>
      <text:p text:style-name="P11"/>
      <text:p text:style-name="P139"><text:soft-page-break/><text:span text:style-name="T176">Ad.17.</text:span><text:span text:style-name="Strong_20_Emphasis"><text:span text:style-name="T190">Informacja o Rozstrzygnięciach Nadzorczych Wojewody Dolnośląskiego dotyczących podejmowanych uchwał przez Radę Miejską Wałbrzycha w okresie od stycznia do czerwca 2011 roku.</text:span></text:span></text:p>
      <text:p text:style-name="P126">- załącznik nr 20</text:p>
      <text:p text:style-name="P139"/>
      <text:list xml:id="list33639613" text:continue-list="list29476611" text:style-name="L38">
        <text:list-item>
          <text:p text:style-name="P142">przyjęto do wiadomości</text:p>
        </text:list-item>
      </text:list>
      <text:p text:style-name="P11"/>
      <text:p text:style-name="P11"/>
      <text:p text:style-name="P11"/>
      <text:p text:style-name="P104"><text:span text:style-name="Strong_20_Emphasis"><text:span text:style-name="T154">Ad.18. </text:span></text:span><text:span text:style-name="Strong_20_Emphasis"><text:span text:style-name="T156">Informacja z realizacji zarządzeń i dyspozycji Prezydenta Miasta za miesiąc czerwiec 2011 roku.</text:span></text:span></text:p>
      <text:p text:style-name="P126">- załącznik nr 21</text:p>
      <text:p text:style-name="P139"/>
      <text:list xml:id="list33652613" text:continue-numbering="true" text:style-name="L38">
        <text:list-item>
          <text:p text:style-name="P142">przyjęto do wiadomości</text:p>
        </text:list-item>
      </text:list>
      <text:p text:style-name="P21"><text:span text:style-name="Strong_20_Emphasis"><text:span text:style-name="T9"/></text:span></text:p>
      <text:p text:style-name="P21"><text:span text:style-name="Strong_20_Emphasis"><text:span text:style-name="T11"/></text:span></text:p>
      <text:p text:style-name="P21"><text:span text:style-name="Strong_20_Emphasis"><text:span text:style-name="T11"/></text:span></text:p>
      <text:p text:style-name="P179"><text:span text:style-name="Strong_20_Emphasis"><text:span text:style-name="T142">Ad.19. </text:span></text:span><text:span text:style-name="Strong_20_Emphasis"><text:span text:style-name="T145">Informacja z realizacji uchwał Rady Miejskiej Wałbrzycha za II kwartał 2011 roku</text:span></text:span><text:span text:style-name="Strong_20_Emphasis"><text:span text:style-name="T157">.</text:span></text:span></text:p>
      <text:p text:style-name="P21"><text:span text:style-name="Strong_20_Emphasis"><text:span text:style-name="T11"/></text:span></text:p>
      <text:p text:style-name="P126">- załącznik nr 22</text:p>
      <text:list xml:id="list33642972" text:continue-numbering="true" text:style-name="L38">
        <text:list-item>
          <text:p text:style-name="P142">przyjęto do wiadomości</text:p>
        </text:list-item>
      </text:list>
      <text:p text:style-name="P139"><text:span text:style-name="Strong_20_Emphasis"><text:span text:style-name="T10"/></text:span></text:p>
      <text:p text:style-name="P109"/>
      <text:p text:style-name="P109"/>
      <text:p text:style-name="P41"><text:span text:style-name="T89">Ad.20. </text:span><text:span text:style-name="T144">Zgłaszanie interpelacji i zapytań.</text:span></text:p>
      <text:p text:style-name="P46"/>
      <text:p text:style-name="P46"/>
      <text:p text:style-name="P167"><text:span text:style-name="T129">Interpelacje, wnioski oraz zapytania złożyli następujący radni: </text:span><text:span text:style-name="T124">P. Szpur, K. Olanin.</text:span></text:p>
      <text:p text:style-name="P94"/>
      <text:p text:style-name="P94"/>
      <text:p text:style-name="P94"/>
      <text:p text:style-name="P94">Ad.21.Odpowiedzi na interpelacje i zapytania. </text:p>
      <text:p text:style-name="P87"/>
      <text:p text:style-name="P87"/>
      <text:list xml:id="list33584662" text:style-name="L49">
        <text:list-item>
          <text:p text:style-name="P28">w ustawowym terminie</text:p>
          <text:p text:style-name="P28"/>
        </text:list-item>
      </text:list>
      <text:p text:style-name="P31"/>
      <text:p text:style-name="P31"/>
      <text:p text:style-name="P94">Ad.22.Wolne wnioski.</text:p>
      <text:p text:style-name="P168"/>
      <text:list xml:id="list33623569" text:style-name="L50">
        <text:list-item>
          <text:p text:style-name="P169">nie złożono</text:p>
          <text:p text:style-name="P96"/>
        </text:list-item>
      </text:list>
      <text:p text:style-name="P95"/>
      <text:p text:style-name="P94">Ad.23. Oświadczenia. </text:p>
      <text:p text:style-name="P110"/>
      <text:list xml:id="list33634709" text:style-name="L51">
        <text:list-item>
          <text:p text:style-name="P170">nie złożono</text:p>
        </text:list-item>
      </text:list>
      <text:p text:style-name="P168"/>
      <text:p text:style-name="P168"/>
      <text:p text:style-name="P168"/>
      <text:p text:style-name="P168"/>
      <text:p text:style-name="P168"/>
      <text:p text:style-name="P94"/>
      <text:p text:style-name="P94"><text:soft-page-break/>Ad.24. Zamknięcie obrad. <text:tab/></text:p>
      <text:p text:style-name="P104"><text:tab/></text:p>
      <text:p text:style-name="P149"><text:span text:style-name="Strong_20_Emphasis"><text:span text:style-name="T80">Pani A. Kołacz – Leszczyńska</text:span></text:span></text:p>
      <text:p text:style-name="P149"><text:span text:style-name="Strong_20_Emphasis"><text:span text:style-name="T80"/></text:span></text:p>
      <text:list xml:id="list29468047" text:style-name="WW8Num12">
        <text:list-item>
          <text:p text:style-name="P187">wobec wyczerpania porządku obrad zamykam XVII sesję Rady Miejskiej Wałbrzycha.</text:p>
        </text:list-item>
      </text:list>
      <text:p text:style-name="P60"/>
      <text:p text:style-name="P60">/ dyskusja zapis elektroniczny w formie załącznika do protokołu /</text:p>
      <text:p text:style-name="P89"><text:tab/><text:tab/><text:tab/><text:tab/><text:tab/> <text:s text:c="9"/><text:tab/><text:tab/><text:tab/><text:tab/><text:tab/><text:tab/><text:tab/><text:tab/> <text:s/><text:tab/><text:tab/><text:tab/><text:tab/><text:tab/><text:tab/><text:tab/><text:tab/> <text:s text:c="10"/>Przewodnicząca<text:tab/></text:p>
      <text:p text:style-name="P171">Rady Miejskiej Wałbrzycha </text:p>
      <text:p text:style-name="P171"/>
      <text:p text:style-name="P171">Agnieszka Kołacz-Leszczyńska </text:p>
      <text:p text:style-name="P89"/>
      <text:p text:style-name="P89"/>
      <text:p text:style-name="P172"><text:s text:c="9"/>Protokołowała</text:p>
      <text:p text:style-name="P172"/>
      <text:p text:style-name="P34"><text:span text:style-name="Strong_20_Emphasis"><text:span text:style-name="T2"><text:s text:c="13"/></text:span></text:span><text:span text:style-name="Strong_20_Emphasis"><text:span text:style-name="T3">Marta Niewiadomska</text:span></text:span>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Calibri2" svg:font-family="Calibri" style:font-pitch="variable"/>
    <style:font-face style:name="Lucida Sans Unicode" svg:font-family="'Lucida Sans Unicode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1" style:family="paragraph">
      <style:paragraph-properties fo:margin-top="0cm" fo:margin-bottom="0.353cm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8Num5z0" style:family="text">
      <style:text-properties style:font-name="Symbol" fo:font-size="9pt" style:font-size-asian="9pt" style:font-name-complex="StarSymbol1" style:font-size-complex="9pt"/>
    </style:style>
    <style:style style:name="WW8Num4z0" style:family="text">
      <style:text-properties style:font-name="Symbol" fo:font-size="9pt" style:font-size-asian="9pt" style:font-name-complex="StarSymbol1" style:font-size-complex="9pt"/>
    </style:style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10z0" style:family="text">
      <style:text-properties style:font-name="Symbol" fo:font-size="9pt" style:font-size-asian="9pt" style:font-name-complex="StarSymbol1" style:font-size-complex="9pt"/>
    </style:style>
    <style:style style:name="WW8Num27z0" style:family="text">
      <style:text-properties style:font-name="Symbol" fo:font-size="9pt" style:font-size-asian="9pt" style:font-name-complex="StarSymbol2" style:font-size-complex="9pt"/>
    </style:style>
    <style:style style:name="WW8Num34z0" style:family="text">
      <style:text-properties style:font-name="StarSymbol" fo:font-size="9pt" style:font-size-asian="9pt" style:font-name-complex="StarSymbol2" style:font-size-complex="9pt"/>
    </style:style>
    <style:style style:name="WW8Num12z0" style:family="text">
      <style:text-properties style:font-name="Symbol" fo:font-size="9pt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34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34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34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34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34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34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34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34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6M59S</meta:editing-duration>
    <meta:editing-cycles>3</meta:editing-cycles>
    <meta:generator>LibreOffice/3.3$Win32 LibreOffice_project/330m19$Build-202</meta:generator>
    <dc:date>2011-09-13T13:51:17.75</dc:date>
    <meta:print-date>2011-09-13T13:50:49.44</meta:print-date>
    <meta:document-statistic meta:table-count="0" meta:image-count="0" meta:object-count="0" meta:page-count="12" meta:paragraph-count="259" meta:word-count="2582" meta:character-count="18170"/>
    <meta:user-defined meta:name="Info 1"/>
    <meta:user-defined meta:name="Info 2"/>
    <meta:user-defined meta:name="Info 3"/>
    <meta:user-defined meta:name="Info 4"/>
  </office:meta>
</office:document-meta>
</file>