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2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color="#000000" fo:language="pl" fo:country="PL" fo:font-weight="bold" style:font-name-asian="Lucida Sans Unicode" style:font-weight-asian="bold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language="pl" fo:country="PL" style:font-name-asian="Lucida Sans Unicode" style:font-name-complex="Tahoma1" style:font-size-complex="10pt" style:language-complex="zxx" style:country-complex="none"/>
    </style:style>
    <style:style style:name="P10" style:family="paragraph" style:parent-style-name="Styl1">
      <style:text-properties fo:language="pl" fo:country="PL" fo:font-weight="normal" style:font-weight-asian="normal" style:font-weight-complex="normal"/>
    </style:style>
    <style:style style:name="P11" style:family="paragraph" style:parent-style-name="Text_20_body_20_indent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pl" fo:country="P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14" style:family="paragraph" style:parent-style-name="Standard" style:list-style-name="WW8Num1">
      <style:paragraph-properties fo:text-align="end" style:justify-single-word="false"/>
      <style:text-properties fo:language="pl" fo:country="PL"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6" style:family="paragraph" style:parent-style-name="Standard" style:list-style-name="L28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7" style:family="paragraph" style:parent-style-name="Standard" style:list-style-name="L29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8" style:family="paragraph" style:parent-style-name="Standard" style:list-style-name="L30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pl" fo:country="PL"/>
    </style:style>
    <style:style style:name="P20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21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22" style:family="paragraph" style:parent-style-name="Standard" style:list-style-name="L32">
      <style:paragraph-properties fo:text-align="justify" style:justify-single-word="false"/>
      <style:text-properties fo:language="pl" fo:country="PL"/>
    </style:style>
    <style:style style:name="P23" style:family="paragraph" style:parent-style-name="Standard" style:list-style-name="L19">
      <style:paragraph-properties fo:text-align="justify" style:justify-single-word="false"/>
      <style:text-properties fo:language="pl" fo:country="PL"/>
    </style:style>
    <style:style style:name="P24" style:family="paragraph" style:parent-style-name="Standard" style:list-style-name="L20">
      <style:paragraph-properties fo:text-align="justify" style:justify-single-word="false"/>
      <style:text-properties fo:language="pl" fo:country="PL"/>
    </style:style>
    <style:style style:name="P25" style:family="paragraph" style:parent-style-name="Standard" style:list-style-name="L21">
      <style:paragraph-properties fo:text-align="justify" style:justify-single-word="false"/>
      <style:text-properties fo:language="pl" fo:country="PL"/>
    </style:style>
    <style:style style:name="P26" style:family="paragraph" style:parent-style-name="Standard" style:list-style-name="L22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L23">
      <style:paragraph-properties fo:text-align="justify" style:justify-single-word="false"/>
      <style:text-properties fo:language="pl" fo:country="PL"/>
    </style:style>
    <style:style style:name="P28" style:family="paragraph" style:parent-style-name="Standard" style:list-style-name="L24">
      <style:paragraph-properties fo:text-align="justify" style:justify-single-word="false"/>
      <style:text-properties fo:language="pl" fo:country="PL"/>
    </style:style>
    <style:style style:name="P29" style:family="paragraph" style:parent-style-name="Standard" style:list-style-name="L33">
      <style:paragraph-properties fo:text-align="justify" style:justify-single-word="false"/>
      <style:text-properties fo:language="pl" fo:country="PL"/>
    </style:style>
    <style:style style:name="P30" style:family="paragraph" style:parent-style-name="Standard" style:list-style-name="L25">
      <style:paragraph-properties fo:text-align="justify" style:justify-single-word="false"/>
      <style:text-properties fo:language="pl" fo:country="PL"/>
    </style:style>
    <style:style style:name="P31" style:family="paragraph" style:parent-style-name="Standard" style:list-style-name="L26">
      <style:paragraph-properties fo:text-align="justify" style:justify-single-word="false"/>
      <style:text-properties fo:language="pl" fo:country="PL"/>
    </style:style>
    <style:style style:name="P32" style:family="paragraph" style:parent-style-name="Standard" style:list-style-name="L27">
      <style:paragraph-properties fo:text-align="justify" style:justify-single-word="false"/>
      <style:text-properties fo:language="pl" fo:country="PL"/>
    </style:style>
    <style:style style:name="P33" style:family="paragraph" style:parent-style-name="Standard" style:list-style-name="L29">
      <style:paragraph-properties fo:text-align="justify" style:justify-single-word="false"/>
      <style:text-properties fo:language="pl" fo:country="PL"/>
    </style:style>
    <style:style style:name="P34" style:family="paragraph" style:parent-style-name="Standard" style:list-style-name="L30">
      <style:paragraph-properties fo:text-align="justify" style:justify-single-word="false"/>
      <style:text-properties fo:language="pl" fo:country="PL"/>
    </style:style>
    <style:style style:name="P35" style:family="paragraph" style:parent-style-name="Standard" style:list-style-name="L1">
      <style:paragraph-properties fo:text-align="center" style:justify-single-word="false"/>
      <style:text-properties fo:language="pl" fo:country="PL"/>
    </style:style>
    <style:style style:name="P3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31">
      <style:paragraph-properties fo:text-align="justify" style:justify-single-word="false"/>
      <style:text-properties fo:font-size="12pt" fo:language="pl" fo:country="PL" fo:font-weight="normal" style:font-name-asian="Lucida Sans Unicode" style:font-size-asian="12pt" style:font-weight-asian="normal" style:font-name-complex="Tahoma1" style:font-size-complex="12pt" style:language-complex="zxx" style:country-complex="none" style:font-weight-complex="normal"/>
    </style:style>
    <style:style style:name="P39" style:family="paragraph" style:parent-style-name="Standard" style:list-style-name="L1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40" style:family="paragraph" style:parent-style-name="Standard" style:list-style-name="L1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34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 style:list-style-name="WW8Num1">
      <style:paragraph-properties fo:text-align="justify" style:justify-single-word="false"/>
      <style:text-properties fo:color="#000000" fo:font-size="12pt" fo:language="pl" fo:country="PL" fo:font-weight="normal" style:font-name-asian="Lucida Sans Unicode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WW8Num1">
      <style:paragraph-properties fo:text-align="justify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31">
      <style:paragraph-properties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/>
    </style:style>
    <style:style style:name="P49" style:family="paragraph" style:parent-style-name="Standard">
      <style:paragraph-properties fo:text-align="justify" style:justify-single-word="false"/>
      <style:text-properties fo:color="#ff0000" style:font-name="Times New Roman" fo:font-size="12pt" fo:language="pl" fo:country="PL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4" style:family="paragraph" style:parent-style-name="Standard" style:list-style-name="L30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pl" fo:country="PL" fo:font-weight="bold" style:font-name-asian="Lucida Sans Unicode" style:font-weight-asian="bold" style:font-name-complex="Tahoma1" style:font-size-complex="10pt" style:language-complex="zxx" style:country-complex="none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pl" fo:country="PL" fo:font-weight="bold" style:font-name-asian="Lucida Sans Unicode" style:font-weight-asian="bold" style:font-name-complex="Tahoma1" style:font-size-complex="10pt" style:language-complex="zxx" style:country-complex="none"/>
    </style:style>
    <style:style style:name="P5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language="pl" fo:country="PL" fo:font-weight="normal" style:font-weight-asian="normal" style:font-weight-complex="normal"/>
    </style:style>
    <style:style style:name="P5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6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pl" fo:country="PL"/>
    </style:style>
    <style:style style:name="P63" style:family="paragraph" style:parent-style-name="Styl1" style:list-style-name="L18">
      <style:text-properties fo:language="pl" fo:country="PL"/>
    </style:style>
    <style:style style:name="P64" style:family="paragraph" style:parent-style-name="WW-Domyślnie" style:list-style-name="L18">
      <style:paragraph-properties fo:text-align="justify" style:justify-single-word="false"/>
      <style:text-properties fo:language="pl" fo:country="PL"/>
    </style:style>
    <style:style style:name="P65" style:family="paragraph" style:parent-style-name="Text_20_body">
      <style:text-properties fo:language="pl" fo:country="PL"/>
    </style:style>
    <style:style style:name="P66" style:family="paragraph" style:parent-style-name="Text_20_body" style:list-style-name="L18">
      <style:text-properties fo:language="pl" fo:country="PL"/>
    </style:style>
    <style:style style:name="P67" style:family="paragraph" style:parent-style-name="Text_20_body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T1" style:family="text">
      <style:text-properties fo:letter-spacing="-0.018cm" fo:font-weight="bold" style:language-asian="ar" style:country-asian="SA" style:font-weight-asian="bold" style:font-weight-complex="bold"/>
    </style:style>
    <style:style style:name="T2" style:family="text">
      <style:text-properties fo:letter-spacing="-0.018cm" fo:font-weight="normal" style:language-asian="ar" style:country-asian="SA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2pt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fo:color="#000000" fo:font-size="12pt" fo:background-color="transparent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6" style:family="text">
      <style:text-properties fo:color="#000000" fo:font-size="12pt" fo:language="pl" fo:country="PL" style:text-underline-style="none" fo:font-weight="normal" style:font-size-asian="12pt" style:font-weight-asian="normal" style:font-size-complex="12pt" style:font-style-complex="italic" style:font-weight-complex="normal"/>
    </style:style>
    <style:style style:name="T7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text-position="super 58%" fo:font-size="12pt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fo:color="#000000" style:text-position="super 58%" fo:font-size="12pt" fo:background-color="transparent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2" style:family="text">
      <style:text-properties fo:color="#000000" style:text-position="0% 100%" fo:font-size="12pt" fo:background-color="transparent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" fo:language="pl" fo:country="PL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style:text-underline-style="none" fo:font-weight="normal" style:font-name-asian="Lucida Sans Unicode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weight="bold" style:font-name-asian="Lucida Sans Unicode1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style:font-name-asian="Lucida Sans Unicode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-asian="Lucida Sans Unicode" style:font-name-complex="Tahoma1" style:font-size-complex="10pt" style:language-complex="zxx" style:country-complex="none"/>
    </style:style>
    <style:style style:name="T20" style:family="text">
      <style:text-properties fo:color="#000000" fo:language="pl" fo:country="PL" fo:font-weight="normal" style:font-weight-asian="normal" style:font-weight-complex="normal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-asian="Lucida Sans Unicode1"/>
    </style:style>
    <style:style style:name="T23" style:family="text">
      <style:text-properties fo:color="#000000" fo:font-style="normal" style:text-underline-style="none" style:font-name-asian="Lucida Sans Unicode1" style:font-style-asian="normal" style:font-style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style:font-style-complex="italic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12pt"/>
    </style:style>
    <style:style style:name="T33" style:family="text">
      <style:text-properties fo:font-size="12pt" fo:language="pl" fo:country="PL" style:font-size-asian="12pt" style:font-size-complex="12pt"/>
    </style:style>
    <style:style style:name="T34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text-position="super 58%" fo:font-size="12pt" fo:language="pl" fo:country="PL" style:font-size-asian="12pt" style:font-size-complex="12pt"/>
    </style:style>
    <style:style style:name="T40" style:family="text">
      <style:text-properties style:text-position="super 58%" fo:font-size="12pt" style:font-size-asian="12pt" style:font-size-complex="12pt"/>
    </style:style>
    <style:style style:name="T41" style:family="text">
      <style:text-properties fo:language="pl" fo:country="PL"/>
    </style:style>
    <style:style style:name="T42" style:family="text">
      <style:text-properties fo:language="pl" fo:country="PL" fo:font-weight="bold" style:font-weight-asian="bold" style:font-weight-complex="bold"/>
    </style:style>
    <style:style style:name="T43" style:family="text">
      <style:text-properties fo:language="pl" fo:country="PL" fo:font-weight="bold" style:font-weight-asian="bold" style:font-style-complex="italic" style:font-weight-complex="bold"/>
    </style:style>
    <style:style style:name="T44" style:family="text">
      <style:text-properties fo:language="pl" fo:country="PL" fo:font-weight="normal" style:font-weight-asian="normal" style:font-weight-complex="normal"/>
    </style:style>
    <style:style style:name="T45" style:family="text">
      <style:text-properties style:text-position="0% 100%" fo:font-size="12pt" fo:language="pl" fo:country="PL" style:font-size-asian="12pt" style:font-size-complex="12pt"/>
    </style:style>
    <style:style style:name="T46" style:family="text">
      <style:text-properties style:text-position="0% 100%" fo:font-size="12pt" style:font-size-asian="12pt" style:font-size-complex="12pt"/>
    </style:style>
    <style:style style:name="T47" style:family="text">
      <style:text-properties style:font-weight-asian="normal"/>
    </style:style>
    <style:style style:name="T48" style:family="text">
      <style:text-properties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style-complex="italic" style:font-weight-complex="bold"/>
    </style:style>
    <style:style style:name="T51" style:family="text">
      <style:text-properties style:font-size-asian="12pt"/>
    </style:style>
    <style:style style:name="T52" style:family="text">
      <style:text-properties style:font-size-complex="12pt"/>
    </style:style>
    <style:style style:name="T53" style:family="text">
      <style:text-properties fo:font-style="normal"/>
    </style:style>
    <style:style style:name="T54" style:family="text">
      <style:text-properties style:text-underline-style="none"/>
    </style:style>
    <style:style style:name="T55" style:family="text">
      <style:text-properties style:font-style-asian="normal"/>
    </style:style>
    <style:style style:name="T56" style:family="text">
      <style:text-properties style:font-style-complex="normal"/>
    </style:style>
    <style:style style:name="T57" style:family="text">
      <style:text-properties style:font-name-asian="Lucida Sans Unicode" style:font-name-complex="Tahoma1" style:font-size-complex="10pt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tokół Nr XVI/11</text:p>
      <text:p text:style-name="P1"/>
      <text:p text:style-name="P1">sesji Rady Miejskiej Wałbrzycha VI kadencji</text:p>
      <text:p text:style-name="P1">która odbyła się <text:s/>w dniu <text:s/>11 sierpnia <text:s/>2011 roku</text:p>
      <text:p text:style-name="P1"/>
      <text:p text:style-name="P3"/>
      <text:p text:style-name="P3"/>
      <text:p text:style-name="P12"><text:span text:style-name="T4">W dniu 11 sierpnia <text:s/>2011 roku, sesja Rady Miejskiej Wałbrzycha rozpoczęła się o godz. 9 </text:span><text:span text:style-name="T10">00</text:span><text:span text:style-name="T4">,<text:line-break/>a zakończyła o godz.</text:span><text:span text:style-name="T5"> </text:span><text:span text:style-name="T12">10</text:span><text:span text:style-name="T11">00</text:span><text:span text:style-name="T12">. </text:span><text:span text:style-name="T4">Udział w obradach wzięło 18 radnych, co stanowiło quorum, przy którym Rada mogła podejmować uchwały. </text:span></text:p>
      <text:p text:style-name="P3"/>
      <text:p text:style-name="P3"/>
      <text:list xml:id="list29244283" text:style-name="WW8Num1">
        <text:list-item>
          <text:p text:style-name="P14">lista obecności załącznik nr 1</text:p>
        </text:list-item>
      </text:list>
      <text:p text:style-name="P3"/>
      <text:p text:style-name="P3"><text:tab/><text:tab/><text:tab/><text:tab/><text:tab/></text:p>
      <text:p text:style-name="P3"><text:tab/><text:tab/><text:tab/><text:tab/><text:tab/>Porządek <text:s/>obrad</text:p>
      <text:list xml:id="list29227897" text:style-name="L1">
        <text:list-header>
          <text:p text:style-name="P40"/>
        </text:list-header>
        <text:list-item>
          <text:p text:style-name="P20">Otwarcie obrad. </text:p>
          <text:p text:style-name="P39">/wprowadzenie sztandaru miasta i odegranie hymnu państwowego/</text:p>
        </text:list-item>
        <text:list-item>
          <text:p text:style-name="P20">Wnioski w sprawie porządku obrad sesji.</text:p>
        </text:list-item>
        <text:list-item>
          <text:p text:style-name="P20">Przedstawienie przez Przewodniczącego Miejskiej Komisji Wyborczej <text:span text:style-name="T37">Pana Henryka Furmana o wynikach przedterminowych wyborów na Prezydenta Miasta Wałbrzycha </text:span>krótkiej informacji o przebiegu głosowania i wynikach wyborów oraz wręczenie zaświadczenia o wyborze Prezydentowi Miasta Wałbrzycha.</text:p>
        </text:list-item>
        <text:list-item>
          <text:p text:style-name="P20">Ceremonia ślubowania Prezydenta Miasta Wałbrzycha.</text:p>
          <text:p text:style-name="P35">/wyprowadzenie sztandaru miasta i odegranie hejnału miejskiego/</text:p>
        </text:list-item>
        <text:list-item>
          <text:p text:style-name="P20">Zgłaszanie interpelacji i zapytań.</text:p>
        </text:list-item>
        <text:list-item>
          <text:p text:style-name="P20">Wolne wnioski.</text:p>
        </text:list-item>
        <text:list-item>
          <text:p text:style-name="P20">Oświadczenia.</text:p>
        </text:list-item>
        <text:list-item>
          <text:p text:style-name="P20">Zamknięcie obrad.</text:p>
        </text:list-item>
      </text:list>
      <text:p text:style-name="P7"/>
      <text:p text:style-name="P7"/>
      <text:p text:style-name="P2">Ad.1. Otwarcie obrad.</text:p>
      <text:p text:style-name="P8"/>
      <text:p text:style-name="P8">Otwarcia obrad sesji dokonała Agnieszka Kołacz-Leszczyńska - Przewodnicząca Rady Miejskiej Wałbrzycha;</text:p>
      <text:list xml:id="list29232378" text:style-name="L2">
        <text:list-item>
          <text:p text:style-name="P21">Dzień dobry Państwu. </text:p>
        </text:list-item>
        <text:list-item>
          <text:p text:style-name="P21">Proszę wszystkich o powstanie.</text:p>
        </text:list-item>
        <text:list-item>
          <text:p text:style-name="P21">Proszę o wprowadzenie sztandaru miasta Wałbrzycha.</text:p>
        </text:list-item>
      </text:list>
      <text:p text:style-name="P42">/odegranie hymnu państwowego/ </text:p>
      <text:p text:style-name="P6"/>
      <text:p text:style-name="P11">Na podstawie art. 29a ust. 2 Ustawy z dnia 8 marca 1990 r. o samorządzie <text:s/>gminnym (tekst jednolity Dz. U. z 2001 roku Nr 142 poz. 1591 z późniejszymi zmianami) otwieram 16 sesję Rady Miejskiej Wałbrzycha.</text:p>
      <text:p text:style-name="P11"/>
      <text:p text:style-name="P57">Stwierdzam, że w sesji uczestniczy<text:span text:style-name="T37"> </text:span><text:span text:style-name="T40"><text:s/></text:span><text:span text:style-name="T46">18</text:span><text:span text:style-name="T37"> radn</text:span>ych, co stanowi quorum, przy którym Rada może podejmować uchwały. </text:p>
      <text:p text:style-name="P57"/>
      <text:p text:style-name="P5"/>
      <text:p text:style-name="P5"/>
      <text:p text:style-name="P5"/>
      <text:list xml:id="list31201410" text:style-name="L32">
        <text:list-item>
          <text:p text:style-name="P22"><text:soft-page-break/><text:span text:style-name="T9">Witam serdecznie przybyłych na dzisiejsze obrady:</text:span></text:p>
        </text:list-item>
      </text:list>
      <text:p text:style-name="P5"/>
      <text:p text:style-name="P5">- <text:s text:c="3"/>Radnych Rady Miejskiej Wałbrzycha,</text:p>
      <text:list xml:id="list31332694" text:continue-list="list29244283" text:style-name="WW8Num1">
        <text:list-item>
          <text:p text:style-name="P43">Pana Romana Szełemeja</text:p>
        </text:list-item>
        <text:list-item>
          <text:p text:style-name="P45">Serdecznie witam wszystkich przybyłych na dzisiejsze obrady:</text:p>
        </text:list-item>
      </text:list>
      <text:p text:style-name="P65"><text:span text:style-name="T49"/></text:p>
      <text:p text:style-name="P65"><text:span text:style-name="T49"/></text:p>
      <text:p text:style-name="P65"><text:span text:style-name="T49">Ad.2. <text:s/></text:span><text:span text:style-name="T50">Wnioski w sprawie porządku obrad sesji.</text:span></text:p>
      <text:p text:style-name="P13">Agnieszka <text:s/>Kołacz – Leszczyńska</text:p>
      <text:p text:style-name="P10"/>
      <text:list xml:id="list30582870" text:style-name="L18">
        <text:list-item>
          <text:p text:style-name="P63"><text:span text:style-name="T31">Wraz z zawiadomieniem o sesji otrzymaliście Państwo porządek obrad. </text:span></text:p>
        </text:list-item>
        <text:list-item>
          <text:p text:style-name="P64"><text:span text:style-name="T13">Czy ktoś z Państwa chciałby złożyć wniosek do porządku obrad ?</text:span></text:p>
        </text:list-item>
        <text:list-item>
          <text:p text:style-name="P66"><text:span text:style-name="T24">Nie widzę. <text:s/></text:span></text:p>
        </text:list-item>
        <text:list-item>
          <text:p text:style-name="P66"><text:span text:style-name="T8">Stwierdzam, że Rada Miejska Wałbrzycha przyjęła porządek obrad bez zmian.</text:span></text:p>
        </text:list-item>
      </text:list>
      <text:p text:style-name="P3"><text:span text:style-name="T29"/></text:p>
      <text:p text:style-name="P3"><text:span text:style-name="T29"/></text:p>
      <text:p text:style-name="P3"><text:span text:style-name="T29">Ad.3. </text:span><text:span text:style-name="T36">Przedstawienie przez Przewodniczącego Miejskiej Komisji Wyborczej krótkiej informacji o przebiegu głosowania i wynikach wyborów oraz wręczenie zaświadczenia o wyborze Prezydentowi Miasta Wałbrzycha.</text:span></text:p>
      <text:p text:style-name="P36"/>
      <text:p text:style-name="P13">Agnieszka <text:s/>Kołacz – Leszczyńska</text:p>
      <text:p text:style-name="P13"/>
      <text:list xml:id="list30641431" text:style-name="L19">
        <text:list-item>
          <text:p text:style-name="P23"><text:span text:style-name="T9">Zapraszam Przewodniczącego Miejskiej Komisji Wyborczej Pana Henryka Furmana i proszę o <text:s/>przedstawienie krótkiej informacji o przebiegu głosowania i wynikach wyborów na Prezydenta Miasta Wałbrzycha.</text:span></text:p>
        </text:list-item>
      </text:list>
      <text:p text:style-name="P36"/>
      <text:p text:style-name="P37">Henryk Furman</text:p>
      <text:list xml:id="list30650612" text:style-name="L20">
        <text:list-item>
          <text:p text:style-name="P24">przedstawił informację <text:span text:style-name="T9"><text:s/>o przebiegu głosowania i wynikach wyborów na Prezydenta Miasta Wałbrzycha.</text:span></text:p>
        </text:list-item>
      </text:list>
      <text:p text:style-name="P36"/>
      <text:p text:style-name="P13">Agnieszka <text:s/>Kołacz – Leszczyńska</text:p>
      <text:p text:style-name="P13"/>
      <text:list xml:id="list30658912" text:style-name="L21">
        <text:list-item>
          <text:p text:style-name="P25"><text:span text:style-name="T9">Dziękuję. </text:span></text:p>
        </text:list-item>
        <text:list-item>
          <text:p text:style-name="P25"><text:span text:style-name="T9">Proszę o wręczenie Panu Romanowi Szełemejowi zaświadczenia o wyborze na Prezydenta Miasta Wałbrzycha.</text:span></text:p>
        </text:list-item>
      </text:list>
      <text:p text:style-name="P37"/>
      <text:p text:style-name="P37">Henryk Furman</text:p>
      <text:p text:style-name="P37"/>
      <text:list xml:id="list30666529" text:style-name="L22">
        <text:list-item>
          <text:p text:style-name="P26">Wręczył <text:span text:style-name="T9">Panu Romanowi Szełemejowi zaświadczenia o wyborze na Prezydenta Miasta Wałbrzycha.</text:span></text:p>
        </text:list-item>
      </text:list>
      <text:p text:style-name="P37"/>
      <text:p text:style-name="P13">Agnieszka <text:s/>Kołacz – Leszczyńska</text:p>
      <text:p text:style-name="P13"/>
      <text:list xml:id="list30687493" text:style-name="L23">
        <text:list-item>
          <text:p text:style-name="P27"><text:span text:style-name="T38">Dziękuję. </text:span></text:p>
        </text:list-item>
      </text:list>
      <text:p text:style-name="P37"/>
      <text:p text:style-name="P37"/>
      <text:p text:style-name="P36"/>
      <text:p text:style-name="P36"/>
      <text:p text:style-name="P36"/>
      <text:p text:style-name="P36"/>
      <text:p text:style-name="P36"><text:soft-page-break/>Ad.4. Ceremonia ślubowania Prezydenta Miasta Wałbrzycha</text:p>
      <text:p text:style-name="P37"/>
      <text:p text:style-name="P13">Agnieszka <text:s/>Kołacz – Leszczyńska</text:p>
      <text:p text:style-name="P13"/>
      <text:p text:style-name="P37">Szanowni Państwo!</text:p>
      <text:p text:style-name="P37">Na podstawie art. 29 a ustawy z dnia ustawy z dnia 8 marca 1990 roku o samorządzie gminnym objęcie obowiązków przez prezydenta następuje z chwilą złożenia wobec Rady ślubowania. Ślubowanie może być złożone z dodaniem zdania „tak mi dopomóż Bóg”.</text:p>
      <text:p text:style-name="P37"/>
      <text:list xml:id="list31332452" text:style-name="L34">
        <text:list-item>
          <text:p text:style-name="P41"><text:span text:style-name="T35">Proszę Pana Romana Szełemeja o podejście przed sztandar miejski. </text:span></text:p>
        </text:list-item>
      </text:list>
      <text:p text:style-name="P37"/>
      <text:p text:style-name="P37"/>
      <text:p text:style-name="P37"/>
      <text:p text:style-name="P37">Roman Szełemej </text:p>
      <text:p text:style-name="P37"/>
      <text:list xml:id="list30682342" text:style-name="L24">
        <text:list-item>
          <text:p text:style-name="P28"><text:span text:style-name="T38">Odczytał tekst ślubowania.</text:span></text:p>
        </text:list-item>
      </text:list>
      <text:p text:style-name="P37"/>
      <text:p text:style-name="P36">„Obejmując urząd prezydenta miasta, uroczyście ślubuję, że dochowam wierności prawu, a powierzony mi urząd sprawować będę tylko dla dobra publicznego i pomyślności mieszkańców miasta” z dodaniem <text:s/>zdania „tak mi dopomóż Bóg”.</text:p>
      <text:p text:style-name="P36"/>
      <text:p text:style-name="P37">Henryk Furman</text:p>
      <text:p text:style-name="P37"/>
      <text:list xml:id="list31266726" text:style-name="L33">
        <text:list-item>
          <text:p text:style-name="P29">Prezkazał <text:s text:c="2"/>Panu Romanowi Szełemej insygnia władzy miasta Wałbrzycha.</text:p>
        </text:list-item>
      </text:list>
      <text:p text:style-name="P37"/>
      <text:p text:style-name="P37">Roman Szełemej </text:p>
      <text:p text:style-name="P37"/>
      <text:list xml:id="list31143079" text:style-name="L25">
        <text:list-item>
          <text:p text:style-name="P30">Przedstawił expose. </text:p>
        </text:list-item>
        <text:list-item>
          <text:p text:style-name="P30">Następnie składano <text:span text:style-name="T38">gratulacje i kwiaty <text:s/>Prezydentowi Miasta Wałbrzycha.</text:span></text:p>
        </text:list-item>
      </text:list>
      <text:p text:style-name="P37"/>
      <text:p text:style-name="P13">Agnieszka <text:s/>Kołacz – Leszczyńska</text:p>
      <text:p text:style-name="P60"/>
      <text:list xml:id="list31172189" text:style-name="L26">
        <text:list-item>
          <text:p text:style-name="P31"><text:span text:style-name="T38">Czy ktoś z Państwa chciałby zabrać głos?</text:span></text:p>
        </text:list-item>
        <text:list-item>
          <text:p text:style-name="P31"><text:span text:style-name="T38">Proszę wszystkich o powstanie.</text:span></text:p>
        </text:list-item>
      </text:list>
      <text:p text:style-name="P36"/>
      <text:p text:style-name="P5">/nastąpiło odegranie <text:s/>hejnału miasta Wałbrzycha/ </text:p>
      <text:p text:style-name="P5"/>
      <text:list xml:id="list31191360" text:style-name="L27">
        <text:list-item>
          <text:p text:style-name="P32"><text:span text:style-name="T9">Proszę o wyprowadzenie sztandaru miasta Wałbrzycha.</text:span></text:p>
        </text:list-item>
        <text:list-item>
          <text:p text:style-name="P32"><text:span text:style-name="T38">Przechodzimy do kolejnego punktu porządku obrad.</text:span></text:p>
        </text:list-item>
      </text:list>
      <text:p text:style-name="P58"><text:span text:style-name="Strong_20_Emphasis"><text:span text:style-name="T42"/></text:span></text:p>
      <text:p text:style-name="P3"/>
      <text:p text:style-name="P3"><text:span text:style-name="T17"><text:s/></text:span><text:span text:style-name="T15">Ad.5. </text:span><text:span text:style-name="T28">Zgłaszanie interpelacji i zapytań.</text:span></text:p>
      <text:p text:style-name="P47"><text:s/></text:p>
      <text:p text:style-name="P13">Agnieszka <text:s/>Kołacz – Leszczyńska</text:p>
      <text:p text:style-name="P52"><text:span text:style-name="T3"/></text:p>
      <text:list xml:id="list31166748" text:style-name="L28">
        <text:list-item>
          <text:p text:style-name="P16">Czy ktoś z państwa chciałby złożyć interpelacje lub zapytania?</text:p>
        </text:list-item>
        <text:list-item>
          <text:p text:style-name="P16">Nie widzę. Dziękuję.</text:p>
        </text:list-item>
      </text:list>
      <text:p text:style-name="P51"/>
      <text:p text:style-name="P51"/>
      <text:p text:style-name="P53"><text:span text:style-name="T21"/></text:p>
      <text:p text:style-name="P53"><text:span text:style-name="T21"/></text:p>
      <text:p text:style-name="P53"><text:span text:style-name="T21">Ad.6.Wolne wnioski.</text:span></text:p>
      <text:p text:style-name="P49"><text:soft-page-break/></text:p>
      <text:p text:style-name="P13">Agnieszka <text:s/>Kołacz – Leszczyńska</text:p>
      <text:p text:style-name="P61"/>
      <text:list xml:id="list31179420" text:style-name="L29">
        <text:list-item>
          <text:p text:style-name="P17">Czy ktoś z państwa chciałby złożyć wniosek ?</text:p>
        </text:list-item>
        <text:list-item>
          <text:p text:style-name="P33"><text:span text:style-name="T16">Nie widzę. Dziękuję.</text:span></text:p>
        </text:list-item>
      </text:list>
      <text:p text:style-name="P53"/>
      <text:p text:style-name="P53"><text:span text:style-name="T21"/></text:p>
      <text:p text:style-name="P53"><text:span text:style-name="T21">Ad.7.Oświadczenia.</text:span></text:p>
      <text:p text:style-name="P49"/>
      <text:p text:style-name="P13">Agnieszka <text:s/>Kołacz – Leszczyńska</text:p>
      <text:p text:style-name="P61"/>
      <text:list xml:id="list31211777" text:style-name="L30">
        <text:list-item>
          <text:p text:style-name="P18">Czy ktoś z państwa chciałby złożyć oświadczenie ?</text:p>
        </text:list-item>
        <text:list-item>
          <text:p text:style-name="P34"><text:span text:style-name="T16">Nie widzę. Dziękuję.</text:span></text:p>
          <text:p text:style-name="P54"/>
        </text:list-item>
      </text:list>
      <text:p text:style-name="P53"><text:span text:style-name="T21"/></text:p>
      <text:p text:style-name="P53"><text:span text:style-name="T21">Ad.8.Zamknięcie obrad. <text:tab/><text:tab/><text:tab/> <text:s text:c="9"/></text:span></text:p>
      <text:p text:style-name="P53"/>
      <text:p text:style-name="P13">Agnieszka <text:s/>Kołacz – Leszczyńska</text:p>
      <text:p text:style-name="P13"/>
      <text:list xml:id="list31219780" text:style-name="L31">
        <text:list-item>
          <text:p text:style-name="P46">Wobec wyczerpania porządku obrad zamykam XVI sesję Rady Miejskiej Wałbrzycha.</text:p>
          <text:p text:style-name="P38"><text:s/>/zapis elektroniczny w formie załącznika do protokołu/</text:p>
        </text:list-item>
      </text:list>
      <text:p text:style-name="P50"/>
      <text:p text:style-name="P67"><text:span text:style-name="T25"/></text:p>
      <text:p text:style-name="P48"><text:span text:style-name="T57"><text:s text:c="8"/><text:tab/><text:tab/><text:tab/><text:tab/><text:tab/><text:tab/><text:tab/><text:tab/> <text:s/><text:tab/><text:tab/><text:tab/><text:tab/><text:tab/>Protokołowała <text:tab/><text:tab/><text:tab/><text:tab/><text:tab/> <text:s text:c="5"/>Przewodnicząca<text:tab/></text:span></text:p>
      <text:p text:style-name="P55"><text:tab/><text:tab/><text:tab/><text:tab/><text:tab/><text:tab/>Rady Miejskiej Wałbrzycha</text:p>
      <text:p text:style-name="P55"/>
      <text:p text:style-name="P56"><text:s text:c="11"/>Ewa <text:s/>Graczyk<text:tab/><text:tab/><text:tab/><text:tab/><text:tab/> <text:s text:c="3"/>Agnieszka Kołacz-Leszczyńska </text:p>
      <text:p text:style-name="P4"/>
      <text:p text:style-name="P62"><text:span text:style-name="T19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2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asian="pl" style:country-asian="PL"/>
    </style:style>
    <style:style style:name="Styl1" style:family="paragraph" style:parent-style-name="Standard">
      <style:text-properties style:font-size-complex="10pt"/>
    </style:style>
    <style:style style:name="Text_20_body_20_indent" style:display-name="Text body indent" style:family="paragraph" style:parent-style-name="Standard" style:class="text">
      <style:text-properties fo:font-weight="bold" style:font-weight-asian="bold" style:font-size-complex="10pt"/>
    </style:style>
    <style:style style:name="WW-Domyślni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tarSymbol1" fo:font-size="9pt" style:font-size-asian="9pt" style:font-name-complex="StarSymbol1" style:font-size-complex="9pt"/>
    </style:style>
    <style:style style:name="Numbering_20_Symbols" style:display-name="Numbering Symbols" style:family="text"/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8Num1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30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–">
        <style:list-level-properties text:min-label-width="0.635cm"/>
        <style:text-properties style:font-name="StarSymbol2"/>
      </text:list-level-style-bullet>
      <text:list-level-style-bullet text:level="2" text:style-name="WW8Num1z0" style:num-suffix="." text:bullet-char="–">
        <style:list-level-properties text:space-before="0.635cm" text:min-label-width="0.635cm"/>
        <style:text-properties style:font-name="StarSymbol2"/>
      </text:list-level-style-bullet>
      <text:list-level-style-bullet text:level="3" text:style-name="WW8Num1z0" style:num-suffix="." text:bullet-char="–">
        <style:list-level-properties text:space-before="1.27cm" text:min-label-width="0.635cm"/>
        <style:text-properties style:font-name="StarSymbol2"/>
      </text:list-level-style-bullet>
      <text:list-level-style-bullet text:level="4" text:style-name="WW8Num1z0" style:num-suffix="." text:bullet-char="–">
        <style:list-level-properties text:space-before="1.905cm" text:min-label-width="0.635cm"/>
        <style:text-properties style:font-name="StarSymbol2"/>
      </text:list-level-style-bullet>
      <text:list-level-style-bullet text:level="5" text:style-name="WW8Num1z0" style:num-suffix="." text:bullet-char="–">
        <style:list-level-properties text:space-before="2.54cm" text:min-label-width="0.635cm"/>
        <style:text-properties style:font-name="StarSymbol2"/>
      </text:list-level-style-bullet>
      <text:list-level-style-bullet text:level="6" text:style-name="WW8Num1z0" style:num-suffix="." text:bullet-char="–">
        <style:list-level-properties text:space-before="3.175cm" text:min-label-width="0.635cm"/>
        <style:text-properties style:font-name="StarSymbol2"/>
      </text:list-level-style-bullet>
      <text:list-level-style-bullet text:level="7" text:style-name="WW8Num1z0" style:num-suffix="." text:bullet-char="–">
        <style:list-level-properties text:space-before="3.81cm" text:min-label-width="0.635cm"/>
        <style:text-properties style:font-name="StarSymbol2"/>
      </text:list-level-style-bullet>
      <text:list-level-style-bullet text:level="8" text:style-name="WW8Num1z0" style:num-suffix="." text:bullet-char="–">
        <style:list-level-properties text:space-before="4.445cm" text:min-label-width="0.635cm"/>
        <style:text-properties style:font-name="StarSymbol2"/>
      </text:list-level-style-bullet>
      <text:list-level-style-bullet text:level="9" text:style-name="WW8Num1z0" style:num-suffix="." text:bullet-char="–">
        <style:list-level-properties text:space-before="5.08cm" text:min-label-width="0.635cm"/>
        <style:text-properties style:font-name="StarSymbol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7M40S</meta:editing-duration>
    <meta:editing-cycles>17</meta:editing-cycles>
    <meta:generator>LibreOffice/3.3$Win32 LibreOffice_project/330m19$Build-202</meta:generator>
    <dc:date>2011-08-19T11:22:04.58</dc:date>
    <dc:creator>Ewa Graczyk</dc:creator>
    <meta:printed-by>Ewa Graczyk</meta:printed-by>
    <meta:print-date>2011-08-19T11:20:11.27</meta:print-date>
    <meta:document-statistic meta:table-count="0" meta:image-count="0" meta:object-count="0" meta:page-count="4" meta:paragraph-count="87" meta:word-count="659" meta:character-count="4747"/>
    <meta:user-defined meta:name="Info 1"/>
    <meta:user-defined meta:name="Info 2"/>
    <meta:user-defined meta:name="Info 3"/>
    <meta:user-defined meta:name="Info 4"/>
  </office:meta>
</office:document-meta>
</file>