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2" svg:font-family="StarSymbol, 'Arial Unicode MS'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Calibri2" svg:font-family="Calibri" style:font-pitch="variable"/>
    <style:font-face style:name="Lucida Sans Unicode" svg:font-family="'Lucida Sans Unicode'" style:font-pitch="variable"/>
    <style:font-face style:name="StarSymbol1" svg:font-family="StarSymbol, 'Arial Unicode MS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pl" fo:country="PL" fo:font-weight="bold" style:font-size-asian="12pt" style:font-weight-asian="bold" style:font-size-complex="12pt" style:font-style-complex="italic" style:font-weight-complex="bold"/>
    </style:style>
    <style:style style:name="P4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0.617cm"/>
        </style:tab-stops>
      </style:paragraph-properties>
      <style:text-properties style:font-name="Times New Roman" fo:font-size="12pt" fo:language="pl" fo:country="PL" fo:font-weight="bold" style:font-size-asian="12pt" style:font-weight-asian="bold" style:font-size-complex="12pt" style:font-style-complex="italic" style:font-weight-complex="bold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fo:language="pl" fo:country="PL" style:font-size-asian="12pt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556cm"/>
        </style:tab-stops>
      </style:paragraph-properties>
      <style:text-properties style:font-name="Times New Roman" fo:font-size="12pt" fo:language="pl" fo:country="PL" style:font-size-asian="12pt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pl" fo:country="PL" style:font-size-asian="12pt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pl" fo:country="PL" style:font-name-asian="Lucida Sans Unicode" style:font-size-asian="12pt" style:font-name-complex="Tahoma2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pl" fo:country="PL" fo:font-weight="normal" style:font-name-asian="Lucida Sans Unicode" style:font-size-asian="12pt" style:font-weight-asian="normal" style:font-name-complex="Tahoma2" style:font-size-complex="12pt" style:font-weight-complex="normal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pl" fo:country="PL" style:text-underline-style="none" style:font-size-asian="12pt" style:font-size-complex="12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pl" fo:country="PL" fo:font-style="italic" style:font-name-asian="Lucida Sans Unicode" style:font-size-asian="12pt" style:font-style-asian="italic" style:font-name-complex="Tahoma2" style:font-size-complex="12pt" style:font-style-complex="italic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language="pl" fo:country="PL" fo:font-weight="bold" style:font-name-asian="Lucida Sans Unicode" style:font-size-asian="12pt" style:font-weight-asian="bold" style:font-name-complex="Tahoma2" style:font-size-complex="12pt" style:font-weight-complex="bold"/>
    </style:style>
    <style:style style:name="P15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0.617cm"/>
        </style:tab-stops>
      </style:paragraph-properties>
      <style:text-properties fo:color="#000000" style:font-name="Times New Roman" fo:font-size="12pt" fo:language="pl" fo:country="PL" fo:font-weight="bold" style:font-name-asian="Lucida Sans Unicode" style:font-size-asian="12pt" style:font-weight-asian="bold" style:font-name-complex="Tahoma2" style:font-size-complex="12pt" style:font-weight-complex="bold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language="pl" fo:country="PL" fo:font-weight="bold" style:font-name-asian="Lucida Sans Unicode" style:font-size-asian="12pt" style:font-weight-asian="bold" style:font-name-complex="Tahoma2" style:font-size-complex="12pt" style:font-weight-complex="bold"/>
    </style:style>
    <style:style style:name="P1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0.617cm"/>
        </style:tab-stops>
      </style:paragraph-properties>
      <style:text-properties fo:color="#000000" style:font-name="Times New Roman" fo:font-size="12pt" fo:language="pl" fo:country="PL" fo:font-weight="bold" style:font-name-asian="Lucida Sans Unicode" style:font-size-asian="12pt" style:font-weight-asian="bold" style:font-name-complex="Tahoma2" style:font-size-complex="12pt" style:font-weight-complex="bold"/>
    </style:style>
    <style:style style:name="P18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0.635cm"/>
        </style:tab-stops>
      </style:paragraph-properties>
      <style:text-properties fo:color="#000000" style:font-name="Times New Roman" fo:font-size="12pt" fo:language="pl" fo:country="PL" fo:font-weight="bold" style:font-name-asian="Lucida Sans Unicode" style:font-size-asian="12pt" style:font-weight-asian="bold" style:font-name-complex="Tahoma2" style:font-size-complex="12pt" style:font-weight-complex="bold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language="pl" fo:country="PL" fo:font-weight="bold" style:font-name-asian="Lucida Sans Unicode" style:font-size-asian="12pt" style:font-weight-asian="bold" style:font-name-complex="Tahoma2" style:font-size-complex="12pt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language="pl" fo:country="PL" fo:font-weight="bold" style:font-name-asian="Lucida Sans Unicode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language="pl" fo:country="PL" fo:font-weight="bold" style:font-name-asian="Lucida Sans Unicode" style:font-size-asian="12pt" style:language-asian="ar" style:country-asian="SA" style:font-weight-asian="bold" style:font-name-complex="Tahoma2" style:font-size-complex="12pt" style:font-weight-complex="bold"/>
    </style:style>
    <style:style style:name="P2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0.617cm"/>
        </style:tab-stops>
      </style:paragraph-properties>
      <style:text-properties fo:color="#000000" style:font-name="Times New Roman" fo:font-size="12pt" fo:language="pl" fo:country="PL" fo:font-weight="bold" style:font-name-asian="Lucida Sans Unicode" style:font-size-asian="12pt" style:language-asian="ar" style:country-asian="SA" style:font-weight-asian="bold" style:font-name-complex="Tahoma2" style:font-size-complex="12pt" style:font-weight-complex="bold"/>
    </style:style>
    <style:style style:name="P23" style:family="paragraph" style:parent-style-name="Standard">
      <style:paragraph-properties fo:margin-top="0cm" fo:margin-bottom="0cm" fo:line-height="100%"/>
      <style:text-properties fo:color="#000000" style:font-name="Times New Roman" fo:font-size="12pt" fo:language="pl" fo:country="PL" fo:font-weight="bold" style:font-size-asian="12pt" style:font-weight-asian="bold" style:font-size-complex="12pt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language="pl" fo:country="PL" fo:font-weight="bold" style:font-name-asian="Times New Roman" style:font-size-asian="12pt" style:language-asian="ar" style:country-asian="SA" style:font-weight-asian="bold" style:font-size-complex="12pt" style:font-weight-complex="bold"/>
    </style:style>
    <style:style style:name="P26" style:family="paragraph" style:parent-style-name="Standard">
      <style:paragraph-properties fo:margin-top="0cm" fo:margin-bottom="0cm" fo:line-height="100%"/>
      <style:text-properties fo:color="#000000" style:font-name="Times New Roman" fo:font-size="12pt" fo:language="pl" fo:country="PL" fo:font-weight="bold" style:font-name-asian="Times New Roman" style:font-size-asian="12pt" style:font-weight-asian="bold" style:font-name-complex="Tahoma2" style:font-size-complex="12pt" style:font-weight-complex="bold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language="pl" fo:country="PL" fo:font-weight="bold" style:font-name-asian="Times New Roman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Calibri1" style:font-size-complex="12pt" style:language-complex="zxx" style:country-complex="none" style:font-weight-complex="bold"/>
    </style:style>
    <style:style style:name="P29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0.617cm"/>
        </style:tab-stops>
      </style:paragraph-properties>
      <style:text-properties fo:color="#000000" style:font-name="Times New Roman" fo:font-size="12pt" fo:language="pl" fo:country="PL" style:font-size-asian="12pt" style:font-size-complex="12pt"/>
    </style:style>
    <style:style style:name="P30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language="pl" fo:country="P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language="pl" fo:country="PL" fo:font-style="normal" style:text-underline-style="none" fo:font-weight="bold" style:font-name-asian="Lucida Sans Unicode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language="pl" fo:country="PL" fo:font-style="normal" fo:font-weight="normal" style:font-size-asian="12pt" style:language-asian="zxx" style:country-asian="none" style:font-style-asian="normal" style:font-weight-asian="normal" style:font-name-complex="Calibri1" style:font-size-complex="12pt" style:language-complex="zxx" style:country-complex="none" style:font-style-complex="normal" style:font-weight-complex="normal"/>
    </style:style>
    <style:style style:name="P33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language="pl" fo:country="PL" style:font-name-asian="Times New Roman" style:font-size-asian="12pt" style:font-name-complex="Tahoma2" style:font-size-complex="12pt"/>
    </style:style>
    <style:style style:name="P34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language="pl" fo:country="PL" fo:font-weight="normal" style:font-size-asian="12pt" style:font-weight-asian="normal" style:font-size-complex="12pt" style:font-style-complex="italic" style:font-weight-complex="normal"/>
    </style:style>
    <style:style style:name="P3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Calibri1" style:font-size-complex="12pt" style:language-complex="zxx" style:country-complex="none" style:font-weight-complex="normal"/>
    </style:style>
    <style:style style:name="P38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language="pl" fo:country="PL" fo:font-weight="normal" style:font-name-asian="Lucida Sans Unicode" style:font-size-asian="12pt" style:font-weight-asian="normal" style:font-name-complex="Tahoma2" style:font-size-complex="12pt" style:font-weight-complex="normal"/>
    </style:style>
    <style:style style:name="P39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language="pl" fo:country="PL" fo:font-weight="normal" style:font-name-asian="Lucida Sans Unicode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language="pl" fo:country="PL" fo:font-style="italic" fo:font-weight="normal" style:font-name-asian="Lucida Sans Unicode" style:font-size-asian="12pt" style:font-style-asian="italic" style:font-weight-asian="normal" style:font-name-complex="Tahoma2" style:font-size-complex="12pt" style:font-style-complex="italic" style:font-weight-complex="normal"/>
    </style:style>
    <style:style style:name="P41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language="pl" fo:country="PL" fo:font-style="italic" fo:font-weight="bold" style:font-name-asian="Lucida Sans Unicode" style:font-size-asian="12pt" style:font-style-asian="italic" style:font-weight-asian="bold" style:font-name-complex="Tahoma2" style:font-size-complex="12pt" style:font-style-complex="italic" style:font-weight-complex="bold"/>
    </style:style>
    <style:style style:name="P42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language="pl" fo:country="PL" style:font-name-asian="Lucida Sans Unicode" style:font-size-asian="12pt" style:font-name-complex="Tahoma2" style:font-size-complex="12pt"/>
    </style:style>
    <style:style style:name="P4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0.617cm"/>
        </style:tab-stops>
      </style:paragraph-properties>
      <style:text-properties fo:color="#000000" style:font-name="Times New Roman" fo:font-size="12pt" fo:language="pl" fo:country="PL" style:font-name-asian="Lucida Sans Unicode" style:font-size-asian="12pt" style:font-name-complex="Tahoma2" style:font-size-complex="12pt"/>
    </style:style>
    <style:style style:name="P4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635cm"/>
        </style:tab-stops>
      </style:paragraph-properties>
      <style:text-properties fo:color="#000000" style:font-name="Times New Roman" fo:font-size="12pt" fo:language="pl" fo:country="PL" style:font-name-asian="Lucida Sans Unicode" style:font-size-asian="12pt" style:language-asian="ar" style:country-asian="SA" style:font-name-complex="Tahoma2" style:font-size-complex="12pt" style:font-weight-complex="bold"/>
    </style:style>
    <style:style style:name="P4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635cm"/>
        </style:tab-stops>
      </style:paragraph-properties>
      <style:text-properties fo:color="#000000" style:font-name="Times New Roman" fo:font-size="12pt" fo:language="pl" fo:country="PL" style:text-underline-style="none" fo:font-weight="normal" style:font-name-asian="Times New Roman" style:font-size-asian="12pt" style:language-asian="ar" style:country-asian="SA" style:font-weight-asian="normal" style:font-name-complex="Tahoma2" style:font-size-complex="12pt" style:font-weight-complex="normal"/>
    </style:style>
    <style:style style:name="P46" style:family="paragraph" style:parent-style-name="Standard">
      <style:paragraph-properties fo:margin-top="0cm" fo:margin-bottom="0cm" fo:line-height="100%" fo:text-align="justify" style:justify-single-word="false"/>
    </style:style>
    <style:style style:name="P4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635cm"/>
        </style:tab-stops>
      </style:paragraph-properties>
      <style:text-properties fo:language="pl" fo:country="PL"/>
    </style:style>
    <style:style style:name="P48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2pt" fo:language="pl" fo:country="PL" fo:font-weight="normal" style:font-name-asian="Lucida Sans Unicode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P49" style:family="paragraph" style:parent-style-name="Standard">
      <style:paragraph-properties fo:margin-left="0.635cm" fo:margin-right="0cm" fo:margin-top="0cm" fo:margin-bottom="0cm" fo:line-height="100%" fo:text-indent="0cm" style:auto-text-indent="false"/>
      <style:text-properties fo:color="#000000" style:font-name="Times New Roman" fo:font-size="12pt" fo:language="pl" fo:country="PL" style:font-size-asian="12pt" style:font-size-complex="12pt"/>
    </style:style>
    <style:style style:name="P50" style:family="paragraph" style:parent-style-name="Standard">
      <style:paragraph-properties fo:margin-left="0.635cm" fo:margin-right="0cm" fo:margin-top="0cm" fo:margin-bottom="0cm" fo:line-height="100%" fo:text-indent="0cm" style:auto-text-indent="false"/>
      <style:text-properties fo:color="#000000" style:font-name="Times New Roman" fo:font-size="12pt" fo:language="pl" fo:country="PL" fo:font-weight="bold" style:font-name-asian="Lucida Sans Unicode" style:font-size-asian="12pt" style:font-weight-asian="bold" style:font-name-complex="Tahoma2" style:font-size-complex="12pt" style:font-weight-complex="bold"/>
    </style:style>
    <style:style style:name="P51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52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53" style:family="paragraph" style:parent-style-name="Standard">
      <style:paragraph-properties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54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style="normal" style:text-underline-style="none" style:font-size-asian="12pt" style:font-style-asian="normal" style:font-size-complex="12pt" style:font-style-complex="normal"/>
    </style:style>
    <style:style style:name="P55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56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fo:font-weight="bold" style:font-name-asian="Lucida Sans Unicode" style:font-size-asian="12pt" style:font-weight-asian="bold" style:font-size-complex="12pt" style:font-weight-complex="bold"/>
    </style:style>
    <style:style style:name="P57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fo:font-weight="normal" style:font-name-asian="Lucida Sans Unicode" style:font-size-asian="12pt" style:font-weight-asian="normal" style:font-size-complex="12pt" style:font-weight-complex="normal"/>
    </style:style>
    <style:style style:name="P58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fo:font-style="normal" fo:font-weight="bold" fo:background-color="#ffffff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59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fo:font-style="normal" style:text-underline-style="none" fo:font-weight="bold" style:font-name-asian="Lucida Sans Unicode" style:font-size-asian="12pt" style:font-style-asian="normal" style:font-weight-asian="bold" style:font-size-complex="12pt" style:font-style-complex="normal" style:font-weight-complex="bold"/>
    </style:style>
    <style:style style:name="P60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1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fo:font-style="normal" style:text-underline-style="none" fo:font-weight="normal" style:font-name-asian="Lucida Sans Unicode" style:font-size-asian="12pt" style:font-style-asian="normal" style:font-weight-asian="normal" style:font-size-complex="12pt" style:font-style-complex="normal" style:font-weight-complex="normal"/>
    </style:style>
    <style:style style:name="P62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fo:font-style="italic" fo:font-weight="normal" style:font-name-asian="Lucida Sans Unicode" style:font-size-asian="12pt" style:language-asian="ar" style:country-asian="SA" style:font-style-asian="italic" style:font-weight-asian="normal" style:font-name-complex="Tahoma2" style:font-size-complex="12pt" style:font-style-complex="italic" style:font-weight-complex="bold"/>
    </style:style>
    <style:style style:name="P63" style:family="paragraph" style:parent-style-name="Standard">
      <style:paragraph-properties fo:text-align="justify" style:justify-single-word="false"/>
      <style:text-properties fo:language="pl" fo:country="PL"/>
    </style:style>
    <style:style style:name="P64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65" style:family="paragraph" style:parent-style-name="Standard">
      <style:paragraph-properties fo:text-align="end" style:justify-single-word="false"/>
      <style:text-properties fo:language="pl" fo:country="PL" style:language-asian="zxx" style:country-asian="none" style:language-complex="zxx" style:country-complex="none"/>
    </style:style>
    <style:style style:name="P66" style:family="paragraph" style:parent-style-name="Standard">
      <style:paragraph-properties fo:text-align="justify" style:justify-single-word="false"/>
      <style:text-properties fo:color="#ff0000" style:font-name="Times New Roman" fo:font-size="12pt" fo:language="pl" fo:country="PL" style:font-size-asian="12pt" style:font-size-complex="12pt"/>
    </style:style>
    <style:style style:name="P6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2pt" fo:language="pl" fo:country="PL" style:font-size-asian="12pt" style:font-size-complex="12pt"/>
    </style:style>
    <style:style style:name="P6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2pt" fo:language="pl" fo:country="PL" style:font-size-asian="12pt" style:font-size-complex="12pt"/>
    </style:style>
    <style:style style:name="P6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language="pl" fo:country="PL"/>
    </style:style>
    <style:style style:name="P70" style:family="paragraph" style:parent-style-name="Standard">
      <style:paragraph-properties fo:margin-left="8.149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2pt" fo:language="pl" fo:country="PL" style:font-name-asian="Lucida Sans Unicode" style:font-size-asian="12pt" style:font-name-complex="Tahoma2" style:font-size-complex="12pt"/>
    </style:style>
    <style:style style:name="P71" style:family="paragraph" style:parent-style-name="Standard">
      <style:paragraph-properties fo:margin-left="8.149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2pt" fo:language="pl" fo:country="PL" style:font-name-asian="Lucida Sans Unicode" style:font-size-asian="12pt" style:language-asian="zxx" style:country-asian="none" style:font-name-complex="Tahoma2" style:font-size-complex="12pt" style:language-complex="zxx" style:country-complex="none"/>
    </style:style>
    <style:style style:name="P72" style:family="paragraph" style:parent-style-name="Standard">
      <style:paragraph-properties fo:margin-left="9.128cm" fo:margin-right="0cm" fo:text-align="center" style:justify-single-word="false" fo:text-indent="0cm" style:auto-text-indent="false"/>
      <style:text-properties fo:language="pl" fo:country="PL" style:language-asian="zxx" style:country-asian="none" style:language-complex="zxx" style:country-complex="none"/>
    </style:style>
    <style:style style:name="P73" style:family="paragraph" style:parent-style-name="Akapit_20_z_20_listą" style:list-style-name="L1">
      <style:paragraph-properties fo:margin-top="0cm" fo:margin-bottom="0cm" fo:text-align="justify" style:justify-single-word="false"/>
      <style:text-properties style:font-name="Times New Roman" fo:font-size="12pt" fo:language="pl" fo:country="PL" style:font-size-asian="12pt" style:language-asian="zxx" style:country-asian="none" style:font-name-complex="Calibri1" style:font-size-complex="12pt" style:language-complex="zxx" style:country-complex="none"/>
    </style:style>
    <style:style style:name="P74" style:family="paragraph" style:parent-style-name="Akapit_20_z_20_listą" style:list-style-name="L10">
      <style:paragraph-properties fo:margin-top="0cm" fo:margin-bottom="0cm" fo:text-align="justify" style:justify-single-word="false"/>
      <style:text-properties style:font-name="Times New Roman" fo:font-size="12pt" fo:language="pl" fo:country="PL" style:font-size-asian="12pt" style:language-asian="zxx" style:country-asian="none" style:font-name-complex="Calibri1" style:font-size-complex="12pt" style:language-complex="zxx" style:country-complex="none"/>
    </style:style>
    <style:style style:name="P75" style:family="paragraph" style:parent-style-name="Akapit_20_z_20_listą" style:list-style-name="L1">
      <style:paragraph-properties fo:margin-top="0cm" fo:margin-bottom="0cm" fo:text-align="justify" style:justify-single-word="false"/>
      <style:text-properties style:font-name="Times New Roman" fo:font-size="12pt" fo:language="pl" fo:country="PL" fo:font-weight="bold" style:font-size-asian="12pt" style:language-asian="zxx" style:country-asian="none" style:font-weight-asian="bold" style:font-name-complex="Calibri1" style:font-size-complex="12pt" style:language-complex="zxx" style:country-complex="none" style:font-weight-complex="bold"/>
    </style:style>
    <style:style style:name="P76" style:family="paragraph" style:parent-style-name="Akapit_20_z_20_listą" style:list-style-name="L1">
      <style:paragraph-properties fo:margin-top="0cm" fo:margin-bottom="0cm" fo:text-align="justify" style:justify-single-word="false"/>
      <style:text-properties fo:color="#000000" style:font-name="Times New Roman" fo:font-size="12pt" fo:language="pl" fo:country="PL" fo:font-style="normal" fo:font-weight="normal" style:font-size-asian="12pt" style:language-asian="zxx" style:country-asian="none" style:font-style-asian="normal" style:font-weight-asian="normal" style:font-name-complex="Calibri1" style:font-size-complex="12pt" style:language-complex="zxx" style:country-complex="none" style:font-style-complex="normal" style:font-weight-complex="normal"/>
    </style:style>
    <style:style style:name="P77" style:family="paragraph" style:parent-style-name="Akapit_20_z_20_listą" style:list-style-name="L1">
      <style:paragraph-properties fo:margin-top="0cm" fo:margin-bottom="0cm" fo:text-align="justify" style:justify-single-word="false"/>
      <style:text-properties fo:color="#000000" style:font-name="Times New Roman" fo:font-size="12pt" fo:language="pl" fo:country="PL" style:font-size-asian="12pt" style:language-asian="zxx" style:country-asian="none" style:font-name-complex="Calibri1" style:font-size-complex="12pt" style:language-complex="zxx" style:country-complex="none"/>
    </style:style>
    <style:style style:name="P78" style:family="paragraph" style:parent-style-name="Akapit_20_z_20_listą" style:list-style-name="L1">
      <style:paragraph-properties fo:margin-top="0cm" fo:margin-bottom="0cm" fo:text-align="justify" style:justify-single-word="false"/>
      <style:text-properties fo:color="#000000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79" style:family="paragraph" style:parent-style-name="Akapit_20_z_20_listą" style:list-style-name="L1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80" style:family="paragraph" style:parent-style-name="Akapit_20_z_20_listą" style:list-style-name="L1">
      <style:paragraph-properties fo:margin-top="0cm" fo:margin-bottom="0cm" fo:text-align="justify" style:justify-single-word="false"/>
      <style:text-properties fo:font-size="12pt" fo:language="pl" fo:country="PL" style:font-size-asian="12pt" style:font-size-complex="12pt"/>
    </style:style>
    <style:style style:name="P81" style:family="paragraph" style:parent-style-name="Akapit_20_z_20_listą" style:list-style-name="L1">
      <style:paragraph-properties fo:margin-top="0cm" fo:margin-bottom="0cm" fo:text-align="justify" style:justify-single-word="false"/>
    </style:style>
    <style:style style:name="P82" style:family="paragraph" style:parent-style-name="Akapit_20_z_20_listą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83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84" style:family="paragraph" style:parent-style-name="Standard" style:list-style-name="L1">
      <style:paragraph-properties fo:margin-top="0cm" fo:margin-bottom="0cm" fo:text-align="justify" style:justify-single-word="false"/>
      <style:text-properties style:font-name="Times New Roman" fo:font-size="12pt" fo:language="pl" fo:country="PL" style:font-size-asian="12pt" style:language-asian="zxx" style:country-asian="none" style:font-name-complex="Calibri1" style:font-size-complex="12pt"/>
    </style:style>
    <style:style style:name="P85" style:family="paragraph" style:parent-style-name="Standard" style:list-style-name="L9">
      <style:paragraph-properties fo:margin-top="0cm" fo:margin-bottom="0cm" fo:line-height="100%"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86" style:family="paragraph" style:parent-style-name="Standard" style:list-style-name="L11">
      <style:paragraph-properties fo:margin-top="0cm" fo:margin-bottom="0cm" fo:line-height="100%"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87" style:family="paragraph" style:parent-style-name="Standard" style:list-style-name="L15">
      <style:paragraph-properties fo:margin-top="0cm" fo:margin-bottom="0cm" fo:line-height="100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fo:language="pl" fo:country="PL" style:font-size-asian="12pt" style:font-size-complex="12pt"/>
    </style:style>
    <style:style style:name="P88" style:family="paragraph" style:parent-style-name="Standard" style:list-style-name="WW8Num4">
      <style:paragraph-properties fo:margin-top="0cm" fo:margin-bottom="0cm" fo:line-height="100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fo:language="pl" fo:country="PL" style:font-size-asian="12pt" style:font-size-complex="12pt"/>
    </style:style>
    <style:style style:name="P89" style:family="paragraph" style:parent-style-name="Standard" style:list-style-name="L18">
      <style:paragraph-properties fo:margin-top="0cm" fo:margin-bottom="0cm" fo:line-height="100%"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90" style:family="paragraph" style:parent-style-name="Standard" style:list-style-name="L20">
      <style:paragraph-properties fo:margin-top="0cm" fo:margin-bottom="0cm" fo:line-height="100%"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91" style:family="paragraph" style:parent-style-name="Standard" style:list-style-name="L21">
      <style:paragraph-properties fo:margin-top="0cm" fo:margin-bottom="0cm" fo:line-height="100%"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92" style:family="paragraph" style:parent-style-name="Standard" style:list-style-name="L11">
      <style:paragraph-properties fo:margin-top="0cm" fo:margin-bottom="0cm" fo:line-height="100%" fo:text-align="justify" style:justify-single-word="false"/>
      <style:text-properties style:font-name="Times New Roman" fo:font-size="12pt" fo:language="pl" fo:country="PL" style:font-size-asian="12pt" style:font-size-complex="12pt" style:font-weight-complex="bold"/>
    </style:style>
    <style:style style:name="P93" style:family="paragraph" style:parent-style-name="Standard" style:list-style-name="L7">
      <style:paragraph-properties fo:margin-top="0cm" fo:margin-bottom="0cm" fo:line-height="100%" fo:text-align="justify" style:justify-single-word="false"/>
      <style:text-properties style:font-name="Times New Roman" fo:font-size="12pt" fo:language="pl" fo:country="PL" fo:font-weight="normal" style:font-size-asian="12pt" style:font-weight-asian="normal" style:font-size-complex="12pt" style:font-style-complex="italic" style:font-weight-complex="normal"/>
    </style:style>
    <style:style style:name="P94" style:family="paragraph" style:parent-style-name="Standard" style:list-style-name="L21">
      <style:paragraph-properties fo:margin-top="0cm" fo:margin-bottom="0cm" fo:line-height="100%" fo:text-align="justify" style:justify-single-word="false"/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95" style:family="paragraph" style:parent-style-name="Standard" style:list-style-name="L11">
      <style:paragraph-properties fo:margin-top="0cm" fo:margin-bottom="0cm" fo:line-height="100%" fo:text-align="justify" style:justify-single-word="false"/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96" style:family="paragraph" style:parent-style-name="Standard" style:list-style-name="L34">
      <style:paragraph-properties fo:margin-top="0cm" fo:margin-bottom="0cm" fo:line-height="100%" fo:text-align="justify" style:justify-single-word="false">
        <style:tab-stops>
          <style:tab-stop style:position="0.556cm"/>
        </style:tab-stops>
      </style:paragraph-properties>
      <style:text-properties style:font-name="Times New Roman" fo:font-size="12pt" fo:language="pl" fo:country="PL" style:font-name-asian="Lucida Sans Unicode" style:font-size-asian="12pt" style:font-name-complex="Tahoma2" style:font-size-complex="12pt"/>
    </style:style>
    <style:style style:name="P97" style:family="paragraph" style:parent-style-name="Standard" style:list-style-name="L2">
      <style:paragraph-properties fo:margin-top="0cm" fo:margin-bottom="0cm" fo:line-height="100%" fo:text-align="justify" style:justify-single-word="false"/>
      <style:text-properties fo:language="pl" fo:country="PL"/>
    </style:style>
    <style:style style:name="P98" style:family="paragraph" style:parent-style-name="Standard" style:list-style-name="L14">
      <style:paragraph-properties fo:margin-top="0cm" fo:margin-bottom="0cm" fo:line-height="100%" fo:text-align="justify" style:justify-single-word="false">
        <style:tab-stops>
          <style:tab-stop style:position="10.617cm"/>
        </style:tab-stops>
      </style:paragraph-properties>
      <style:text-properties fo:language="pl" fo:country="PL"/>
    </style:style>
    <style:style style:name="P99" style:family="paragraph" style:parent-style-name="Standard" style:list-style-name="L19">
      <style:paragraph-properties fo:margin-top="0cm" fo:margin-bottom="0cm" fo:line-height="100%" fo:text-align="justify" style:justify-single-word="false"/>
      <style:text-properties fo:language="pl" fo:country="PL"/>
    </style:style>
    <style:style style:name="P100" style:family="paragraph" style:parent-style-name="Standard" style:list-style-name="L31">
      <style:paragraph-properties fo:margin-top="0cm" fo:margin-bottom="0cm" fo:line-height="100%" fo:text-align="justify" style:justify-single-word="false"/>
      <style:text-properties fo:language="pl" fo:country="PL"/>
    </style:style>
    <style:style style:name="P101" style:family="paragraph" style:parent-style-name="Standard" style:list-style-name="L9">
      <style:paragraph-properties fo:margin-top="0cm" fo:margin-bottom="0cm" fo:line-height="100%"/>
      <style:text-properties fo:language="pl" fo:country="PL" fo:font-style="italic" style:font-style-asian="italic" style:font-style-complex="italic"/>
    </style:style>
    <style:style style:name="P102" style:family="paragraph" style:parent-style-name="Standard" style:list-style-name="L24">
      <style:paragraph-properties fo:margin-top="0cm" fo:margin-bottom="0cm" fo:line-height="100%" fo:text-align="justify" style:justify-single-word="false"/>
      <style:text-properties fo:language="pl" fo:country="PL" fo:font-style="italic" style:font-style-asian="italic" style:font-style-complex="italic"/>
    </style:style>
    <style:style style:name="P103" style:family="paragraph" style:parent-style-name="Standard" style:list-style-name="L16">
      <style:paragraph-properties fo:margin-top="0cm" fo:margin-bottom="0cm" fo:line-height="100%" fo:text-align="justify" style:justify-single-word="false"/>
      <style:text-properties fo:language="pl" fo:country="PL" fo:font-weight="normal" style:font-weight-asian="normal" style:font-weight-complex="normal"/>
    </style:style>
    <style:style style:name="P104" style:family="paragraph" style:parent-style-name="Standard" style:list-style-name="L3">
      <style:paragraph-properties fo:margin-top="0cm" fo:margin-bottom="0cm" fo:line-height="100%" fo:text-align="justify" style:justify-single-word="false"/>
    </style:style>
    <style:style style:name="P105" style:family="paragraph" style:parent-style-name="Standard" style:list-style-name="L5">
      <style:paragraph-properties fo:margin-top="0cm" fo:margin-bottom="0cm" fo:line-height="100%" fo:text-align="justify" style:justify-single-word="false" style:text-autospace="none">
        <style:tab-stops/>
      </style:paragraph-properties>
    </style:style>
    <style:style style:name="P106" style:family="paragraph" style:parent-style-name="Standard" style:list-style-name="L5">
      <style:paragraph-properties fo:margin-top="0cm" fo:margin-bottom="0cm" fo:line-height="100%" fo:text-align="justify" style:justify-single-word="false" style:text-autospace="none">
        <style:tab-stops/>
      </style:paragraph-properties>
      <style:text-properties fo:color="#000000"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107" style:family="paragraph" style:parent-style-name="Standard" style:list-style-name="L6">
      <style:paragraph-properties fo:margin-top="0cm" fo:margin-bottom="0cm" fo:line-height="100%" fo:text-align="justify" style:justify-single-word="false"/>
      <style:text-properties fo:color="#000000"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108" style:family="paragraph" style:parent-style-name="Standard" style:list-style-name="L13">
      <style:paragraph-properties fo:margin-top="0cm" fo:margin-bottom="0cm" fo:line-height="100%" fo:text-align="justify" style:justify-single-word="false"/>
      <style:text-properties fo:color="#000000" style:font-name="Times New Roman" fo:font-size="12pt" fo:language="pl" fo:country="PL" fo:font-weight="normal" style:font-name-asian="Lucida Sans Unicode" style:font-size-asian="12pt" style:language-asian="ar" style:country-asian="SA" style:font-weight-asian="normal" style:font-name-complex="Tahoma2" style:font-size-complex="12pt" style:font-weight-complex="normal"/>
    </style:style>
    <style:style style:name="P109" style:family="paragraph" style:parent-style-name="Standard" style:list-style-name="L19">
      <style:paragraph-properties fo:margin-top="0cm" fo:margin-bottom="0cm" fo:line-height="100%" fo:text-align="justify" style:justify-single-word="false"/>
      <style:text-properties fo:color="#000000" style:font-name="Times New Roman" fo:font-size="12pt" fo:language="pl" fo:country="PL" fo:font-weight="normal" style:font-name-asian="Lucida Sans Unicode" style:font-size-asian="12pt" style:font-weight-asian="normal" style:font-size-complex="12pt" style:font-weight-complex="normal"/>
    </style:style>
    <style:style style:name="P110" style:family="paragraph" style:parent-style-name="Standard" style:list-style-name="L20">
      <style:paragraph-properties fo:margin-top="0cm" fo:margin-bottom="0cm" fo:line-height="100%" fo:text-align="justify" style:justify-single-word="false"/>
      <style:text-properties fo:color="#000000" style:font-name="Times New Roman" fo:font-size="12pt" fo:language="pl" fo:country="PL" fo:font-weight="normal" style:font-name-asian="Lucida Sans Unicode" style:font-size-asian="12pt" style:font-weight-asian="normal" style:font-name-complex="Tahoma2" style:font-size-complex="12pt" style:font-weight-complex="normal"/>
    </style:style>
    <style:style style:name="P111" style:family="paragraph" style:parent-style-name="Standard" style:list-style-name="L21">
      <style:paragraph-properties fo:margin-top="0cm" fo:margin-bottom="0cm" fo:line-height="100%" fo:text-align="justify" style:justify-single-word="false"/>
      <style:text-properties fo:color="#000000" style:font-name="Times New Roman" fo:font-size="12pt" fo:language="pl" fo:country="PL" fo:font-weight="normal" style:font-name-asian="Lucida Sans Unicode" style:font-size-asian="12pt" style:font-weight-asian="normal" style:font-name-complex="Tahoma2" style:font-size-complex="12pt" style:font-weight-complex="normal"/>
    </style:style>
    <style:style style:name="P112" style:family="paragraph" style:parent-style-name="Standard" style:list-style-name="L8">
      <style:paragraph-properties fo:margin-top="0cm" fo:margin-bottom="0cm" fo:line-height="100%" fo:text-align="justify" style:justify-single-word="false"/>
      <style:text-properties fo:color="#000000" style:font-name="Times New Roman" fo:font-size="12pt" fo:language="pl" fo:country="PL" fo:font-weight="bold" style:font-size-asian="12pt" style:font-weight-asian="bold" style:font-size-complex="12pt" style:font-style-complex="italic" style:font-weight-complex="bold"/>
    </style:style>
    <style:style style:name="P113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114" style:family="paragraph" style:parent-style-name="Standard" style:list-style-name="L21">
      <style:paragraph-properties fo:margin-top="0cm" fo:margin-bottom="0cm" fo:line-height="100%" fo:text-align="center" style:justify-single-word="false">
        <style:tab-stops>
          <style:tab-stop style:position="10.617cm"/>
        </style:tab-stops>
      </style:paragraph-properties>
      <style:text-properties fo:color="#000000" style:font-name="Times New Roman" fo:font-size="12pt" fo:language="pl" fo:country="PL" fo:font-weight="bold" style:font-name-asian="Lucida Sans Unicode" style:font-size-asian="12pt" style:font-weight-asian="bold" style:font-name-complex="Tahoma2" style:font-size-complex="12pt" style:font-weight-complex="bold"/>
    </style:style>
    <style:style style:name="P115" style:family="paragraph" style:parent-style-name="Standard" style:list-style-name="L9">
      <style:paragraph-properties fo:margin-top="0cm" fo:margin-bottom="0cm" fo:line-height="100%"/>
      <style:text-properties fo:color="#000000" style:font-name="Times New Roman" fo:font-size="12pt" fo:language="pl" fo:country="PL" fo:font-style="italic" fo:font-weight="normal" style:font-size-asian="12pt" style:language-asian="zxx" style:country-asian="none" style:font-style-asian="italic" style:font-weight-asian="normal" style:font-name-complex="Calibri1" style:font-size-complex="12pt" style:language-complex="zxx" style:country-complex="none" style:font-style-complex="italic" style:font-weight-complex="normal"/>
    </style:style>
    <style:style style:name="P116" style:family="paragraph" style:parent-style-name="Standard" style:list-style-name="L23">
      <style:paragraph-properties fo:margin-top="0cm" fo:margin-bottom="0cm" fo:line-height="100%" fo:text-align="justify" style:justify-single-word="false"/>
      <style:text-properties fo:color="#000000" style:font-name="Times New Roman" fo:font-size="12pt" fo:language="pl" fo:country="PL" fo:font-style="italic" fo:font-weight="normal" style:font-name-asian="Lucida Sans Unicode" style:font-size-asian="12pt" style:font-style-asian="italic" style:font-weight-asian="normal" style:font-name-complex="Tahoma2" style:font-size-complex="12pt" style:font-style-complex="italic" style:font-weight-complex="normal"/>
    </style:style>
    <style:style style:name="P117" style:family="paragraph" style:parent-style-name="Standard" style:list-style-name="L25">
      <style:paragraph-properties fo:margin-top="0cm" fo:margin-bottom="0cm" fo:line-height="100%" fo:text-align="justify" style:justify-single-word="false"/>
      <style:text-properties fo:color="#000000" style:font-name="Times New Roman" fo:font-size="12pt" fo:language="pl" fo:country="PL" fo:font-style="italic" fo:font-weight="normal" style:font-name-asian="Lucida Sans Unicode" style:font-size-asian="12pt" style:font-style-asian="italic" style:font-weight-asian="normal" style:font-name-complex="Tahoma2" style:font-size-complex="12pt" style:font-style-complex="italic" style:font-weight-complex="normal"/>
    </style:style>
    <style:style style:name="P118" style:family="paragraph" style:parent-style-name="Standard" style:list-style-name="L18">
      <style:paragraph-properties fo:margin-top="0cm" fo:margin-bottom="0cm" fo:line-height="100%" fo:text-align="justify" style:justify-single-word="false"/>
      <style:text-properties fo:color="#000000" style:font-name="Times New Roman" fo:font-size="12pt" fo:language="pl" fo:country="PL" style:font-name-asian="Lucida Sans Unicode" style:font-size-asian="12pt" style:font-name-complex="Tahoma2" style:font-size-complex="12pt"/>
    </style:style>
    <style:style style:name="P119" style:family="paragraph" style:parent-style-name="Standard" style:list-style-name="L21">
      <style:paragraph-properties fo:margin-top="0cm" fo:margin-bottom="0cm" fo:line-height="100%" fo:text-align="justify" style:justify-single-word="false"/>
      <style:text-properties fo:color="#000000" style:font-name="Times New Roman" fo:font-size="12pt" fo:language="pl" fo:country="PL" style:font-name-asian="Lucida Sans Unicode" style:font-size-asian="12pt" style:font-name-complex="Tahoma2" style:font-size-complex="12pt"/>
    </style:style>
    <style:style style:name="P120" style:family="paragraph" style:parent-style-name="Standard" style:list-style-name="L21">
      <style:paragraph-properties fo:margin-top="0cm" fo:margin-bottom="0cm" fo:line-height="100%" fo:text-align="justify" style:justify-single-word="false"/>
      <style:text-properties fo:color="#000000" style:font-name="Times New Roman" fo:font-size="12pt" fo:language="pl" fo:country="PL" style:font-name-asian="Times New Roman" style:font-size-asian="12pt" style:font-name-complex="Tahoma2" style:font-size-complex="12pt"/>
    </style:style>
    <style:style style:name="P121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language="pl" fo:country="PL" fo:font-style="normal" style:text-underline-style="none" fo:font-weight="bold" style:font-name-asian="Lucida Sans Unicode" style:font-size-asian="12pt" style:font-style-asian="normal" style:font-weight-asian="bold" style:font-size-complex="12pt" style:font-style-complex="normal" style:font-weight-complex="bold"/>
    </style:style>
    <style:style style:name="P122" style:family="paragraph" style:parent-style-name="Standard" style:list-style-name="L6">
      <style:paragraph-properties fo:text-align="justify" style:justify-single-word="false"/>
    </style:style>
    <style:style style:name="P123" style:family="paragraph" style:parent-style-name="Standard" style:list-style-name="L8">
      <style:paragraph-properties fo:text-align="justify" style:justify-single-word="false"/>
      <style:text-properties fo:color="#000000"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124" style:family="paragraph" style:parent-style-name="Standard" style:list-style-name="L22">
      <style:paragraph-properties fo:text-align="justify" style:justify-single-word="false"/>
      <style:text-properties fo:color="#000000"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125" style:family="paragraph" style:parent-style-name="Standard" style:list-style-name="L33">
      <style:paragraph-properties fo:text-align="justify" style:justify-single-word="false"/>
      <style:text-properties fo:color="#000000"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126" style:family="paragraph" style:parent-style-name="Standard" style:list-style-name="L17">
      <style:paragraph-properties fo:text-align="justify" style:justify-single-word="false"/>
      <style:text-properties fo:color="#000000" style:font-name="Times New Roman" fo:font-size="12pt" fo:language="pl" fo:country="PL" fo:font-weight="normal" style:font-name-asian="Lucida Sans Unicode" style:font-size-asian="12pt" style:font-weight-asian="normal" style:font-size-complex="12pt" style:font-weight-complex="normal"/>
    </style:style>
    <style:style style:name="P127" style:family="paragraph" style:parent-style-name="Standard" style:list-style-name="L20">
      <style:paragraph-properties fo:text-align="justify" style:justify-single-word="false"/>
      <style:text-properties fo:color="#000000" style:font-name="Times New Roman" fo:font-size="12pt" fo:language="pl" fo:country="PL" fo:font-weight="normal" style:font-name-asian="Lucida Sans Unicode" style:font-size-asian="12pt" style:font-weight-asian="normal" style:font-size-complex="12pt" style:font-weight-complex="normal"/>
    </style:style>
    <style:style style:name="P128" style:family="paragraph" style:parent-style-name="Standard" style:list-style-name="L21">
      <style:paragraph-properties fo:text-align="justify" style:justify-single-word="false"/>
      <style:text-properties fo:color="#000000" style:font-name="Times New Roman" fo:font-size="12pt" fo:language="pl" fo:country="PL" fo:font-weight="normal" style:font-name-asian="Lucida Sans Unicode" style:font-size-asian="12pt" style:font-weight-asian="normal" style:font-size-complex="12pt" style:font-weight-complex="normal"/>
    </style:style>
    <style:style style:name="P129" style:family="paragraph" style:parent-style-name="Standard" style:list-style-name="L22">
      <style:paragraph-properties fo:text-align="justify" style:justify-single-word="false"/>
      <style:text-properties fo:color="#000000" style:font-name="Times New Roman" fo:font-size="12pt" fo:language="pl" fo:country="PL" fo:font-weight="normal" style:font-name-asian="Lucida Sans Unicode" style:font-size-asian="12pt" style:font-weight-asian="normal" style:font-size-complex="12pt" style:language-complex="zxx" style:country-complex="none" style:font-weight-complex="normal"/>
    </style:style>
    <style:style style:name="P130" style:family="paragraph" style:parent-style-name="Standard" style:list-style-name="L28">
      <style:paragraph-properties fo:text-align="justify" style:justify-single-word="false"/>
      <style:text-properties fo:color="#000000" style:font-name="Times New Roman" fo:font-size="12pt" fo:language="pl" fo:country="PL" fo:font-style="normal" style:text-underline-style="none" fo:font-weight="normal" style:font-name-asian="Lucida Sans Unicode" style:font-size-asian="12pt" style:font-style-asian="normal" style:font-weight-asian="normal" style:font-size-complex="12pt" style:font-style-complex="normal" style:font-weight-complex="normal"/>
    </style:style>
    <style:style style:name="P131" style:family="paragraph" style:parent-style-name="Standard" style:list-style-name="L30">
      <style:paragraph-properties fo:text-align="justify" style:justify-single-word="false"/>
      <style:text-properties fo:color="#000000" style:font-name="Times New Roman" fo:font-size="12pt" fo:language="pl" fo:country="PL" fo:font-style="normal" style:text-underline-style="none" fo:font-weight="normal" style:font-name-asian="Lucida Sans Unicode" style:font-size-asian="12pt" style:font-style-asian="normal" style:font-weight-asian="normal" style:font-size-complex="12pt" style:font-style-complex="normal" style:font-weight-complex="normal"/>
    </style:style>
    <style:style style:name="P132" style:family="paragraph" style:parent-style-name="Standard" style:list-style-name="L29">
      <style:paragraph-properties fo:text-align="justify" style:justify-single-word="false"/>
      <style:text-properties fo:color="#000000" style:font-name="Times New Roman" fo:font-size="12pt" fo:language="pl" fo:country="P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3" style:family="paragraph" style:parent-style-name="Standard" style:list-style-name="L26">
      <style:paragraph-properties fo:line-height="150%" fo:text-align="justify" style:justify-single-word="false"/>
      <style:text-properties fo:color="#000000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34" style:family="paragraph" style:parent-style-name="Standard" style:list-style-name="L32">
      <style:paragraph-properties fo:text-align="justify" style:justify-single-word="false"/>
      <style:text-properties fo:color="#000000" fo:language="pl" fo:country="PL" fo:font-weight="normal" style:font-weight-asian="normal" style:font-weight-complex="normal"/>
    </style:style>
    <style:style style:name="P135" style:family="paragraph" style:parent-style-name="Standard" style:list-style-name="L32">
      <style:paragraph-properties fo:text-align="justify" style:justify-single-word="false"/>
      <style:text-properties fo:color="#000000" fo:language="pl" fo:country="PL"/>
    </style:style>
    <style:style style:name="P136" style:family="paragraph" style:parent-style-name="Standard" style:list-style-name="L33">
      <style:paragraph-properties fo:text-align="justify" style:justify-single-word="false"/>
      <style:text-properties fo:color="#000000" fo:language="pl" fo:country="PL"/>
    </style:style>
    <style:style style:name="P137" style:family="paragraph" style:parent-style-name="Standard" style:list-style-name="L12">
      <style:paragraph-properties fo:text-align="justify" style:justify-single-word="false"/>
      <style:text-properties fo:language="pl" fo:country="PL" fo:font-weight="normal" style:font-weight-asian="normal" style:font-weight-complex="normal"/>
    </style:style>
    <style:style style:name="P138" style:family="paragraph" style:parent-style-name="Standard" style:list-style-name="L21">
      <style:paragraph-properties fo:text-align="justify" style:justify-single-word="false"/>
      <style:text-properties fo:language="pl" fo:country="PL" fo:font-weight="normal" style:font-weight-asian="normal" style:font-weight-complex="normal"/>
    </style:style>
    <style:style style:name="P139" style:family="paragraph" style:parent-style-name="Standard" style:list-style-name="L20">
      <style:paragraph-properties fo:text-align="justify" style:justify-single-word="false"/>
      <style:text-properties fo:language="pl" fo:country="PL"/>
    </style:style>
    <style:style style:name="P140" style:family="paragraph" style:parent-style-name="Standard" style:list-style-name="L21">
      <style:paragraph-properties fo:text-align="justify" style:justify-single-word="false"/>
      <style:text-properties fo:language="pl" fo:country="PL"/>
    </style:style>
    <style:style style:name="P141" style:family="paragraph" style:parent-style-name="Standard" style:list-style-name="L21">
      <style:paragraph-properties fo:text-align="justify" style:justify-single-word="false"/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142" style:family="paragraph" style:parent-style-name="Standard" style:list-style-name="L30">
      <style:paragraph-properties fo:text-align="justify" style:justify-single-word="false"/>
      <style:text-properties style:font-name="Times New Roman" fo:font-size="12pt" fo:language="pl" fo:country="PL" fo:font-style="normal" style:text-underline-style="none" style:font-size-asian="12pt" style:font-style-asian="normal" style:font-size-complex="12pt" style:font-style-complex="normal"/>
    </style:style>
    <style:style style:name="P143" style:family="paragraph" style:parent-style-name="Standard" style:list-style-name="L33">
      <style:paragraph-properties fo:text-align="justify" style:justify-single-word="false"/>
      <style:text-properties fo:color="#ff0000"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144" style:family="paragraph" style:parent-style-name="Styl1" style:list-style-name="L4">
      <style:paragraph-properties fo:text-align="justify" style:justify-single-word="false"/>
      <style:text-properties fo:color="#000000" style:font-name="Times New Roman" fo:font-size="12pt" fo:language="pl" fo:country="PL" fo:font-weight="bold" style:font-name-asian="Lucida Sans Unicode" style:font-size-asian="12pt" style:font-weight-asian="bold" style:font-name-complex="Tahoma2" style:font-size-complex="12pt" style:font-weight-complex="bold"/>
    </style:style>
    <style:style style:name="P145" style:family="paragraph" style:parent-style-name="Text_20_body" style:list-style-name="L27">
      <style:paragraph-properties fo:margin-top="0cm" fo:margin-bottom="0cm" fo:line-height="100%" fo:text-align="justify" style:justify-single-word="false"/>
      <style:text-properties fo:language="pl" fo:country="PL"/>
    </style:style>
    <style:style style:name="T1" style:family="text">
      <style:text-properties style:font-name="Times New Roman" fo:font-size="12pt" fo:language="pl" fo:country="PL" fo:font-style="normal" fo:font-weight="bold" style:font-name-asian="Calibri1" style:font-size-asian="12pt" style:language-asian="zxx" style:country-asian="none" style:font-style-asian="normal" style:font-weight-asian="bold" style:font-name-complex="Calibri1" style:font-size-complex="12pt" style:language-complex="zxx" style:country-complex="none" style:font-style-complex="normal" style:font-weight-complex="bold"/>
    </style:style>
    <style:style style:name="T2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font-name="Times New Roman" fo:font-size="12pt" fo:letter-spacing="0.004cm" fo:language="pl" fo:country="PL" style:font-name-asian="Times New Roman" style:font-size-asian="12pt" style:language-asian="ar" style:country-asian="SA" style:font-size-complex="12pt"/>
    </style:style>
    <style:style style:name="T4" style:family="text">
      <style:text-properties style:font-name="Times New Roman" fo:font-size="12pt" fo:letter-spacing="0.004cm" fo:font-weight="bold" style:font-name-asian="Times New Roman" style:font-size-asian="12pt" style:language-asian="ar" style:country-asian="SA" style:font-weight-asian="bold" style:font-size-complex="12pt" style:font-weight-complex="bold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weight="normal" style:language-asian="zxx" style:country-asian="none" style:font-weight-asian="normal" style:font-name-complex="Calibri1" style:language-complex="zxx" style:country-complex="none" style:font-weight-complex="normal"/>
    </style:style>
    <style:style style:name="T7" style:family="text">
      <style:text-properties fo:color="#000000"/>
    </style:style>
    <style:style style:name="T8" style:family="text">
      <style:text-properties fo:color="#000000" style:font-name-asian="Lucida Sans Unicode"/>
    </style:style>
    <style:style style:name="T9" style:family="text">
      <style:text-properties fo:color="#000000" style:font-name-asian="Lucida Sans Unicode" style:font-name-complex="Tahoma2"/>
    </style:style>
    <style:style style:name="T10" style:family="text">
      <style:text-properties fo:color="#000000" style:font-name-asian="Lucida Sans Unicode" style:language-asian="ar" style:country-asian="SA" style:font-name-complex="Tahoma2" style:font-weight-complex="bold"/>
    </style:style>
    <style:style style:name="T11" style:family="text">
      <style:text-properties fo:color="#000000" style:text-position="super 58%" style:font-name-asian="Lucida Sans Unicode" style:font-name-complex="Tahoma2"/>
    </style:style>
    <style:style style:name="T12" style:family="text">
      <style:text-properties fo:color="#000000" fo:font-weight="bold" style:font-weight-asian="bold" style:font-weight-complex="bold"/>
    </style:style>
    <style:style style:name="T13" style:family="text">
      <style:text-properties fo:color="#000000" fo:font-weight="bold" style:font-weight-asian="bold" style:font-style-complex="italic" style:font-weight-complex="bold"/>
    </style:style>
    <style:style style:name="T14" style:family="text">
      <style:text-properties fo:color="#000000" fo:font-weight="bold" style:font-name-asian="Times New Roman" style:font-weight-asian="bold" style:font-weight-complex="bold"/>
    </style:style>
    <style:style style:name="T15" style:family="text">
      <style:text-properties fo:color="#000000" fo:font-weight="bold" style:font-name-asian="Times New Roman" style:language-asian="zxx" style:country-asian="none" style:font-weight-asian="bold" style:font-name-complex="Calibri1" style:language-complex="zxx" style:country-complex="none" style:font-weight-complex="bold"/>
    </style:style>
    <style:style style:name="T16" style:family="text">
      <style:text-properties fo:color="#000000" fo:font-weight="bold" style:font-name-asian="Lucida Sans Unicode" style:font-weight-asian="bold" style:font-weight-complex="bold"/>
    </style:style>
    <style:style style:name="T17" style:family="text">
      <style:text-properties fo:color="#000000" fo:font-weight="normal" style:font-weight-asian="normal" style:font-weight-complex="normal"/>
    </style:style>
    <style:style style:name="T18" style:family="text">
      <style:text-properties fo:color="#000000" fo:font-weight="normal" style:font-name-asian="Times New Roman" style:language-asian="ar" style:country-asian="SA" style:font-weight-asian="normal" style:font-weight-complex="normal"/>
    </style:style>
    <style:style style:name="T19" style:family="text">
      <style:text-properties fo:color="#000000" fo:font-weight="normal" style:font-name-asian="Times New Roman" style:font-weight-asian="normal" style:font-weight-complex="normal"/>
    </style:style>
    <style:style style:name="T20" style:family="text">
      <style:text-properties fo:color="#000000" fo:font-weight="normal" style:font-name-asian="Lucida Sans Unicode" style:font-weight-asian="normal" style:font-name-complex="Tahoma2" style:font-weight-complex="normal"/>
    </style:style>
    <style:style style:name="T21" style:family="text">
      <style:text-properties fo:color="#000000" fo:font-weight="normal" style:font-name-asian="Lucida Sans Unicode" style:font-weight-asian="normal" style:font-weight-complex="normal"/>
    </style:style>
    <style:style style:name="T22" style:family="text">
      <style:text-properties fo:color="#000000" fo:font-weight="normal" style:font-name-asian="Lucida Sans Unicode" style:language-asian="ar" style:country-asian="SA" style:font-weight-asian="normal" style:font-name-complex="Tahoma2" style:font-weight-complex="bold"/>
    </style:style>
    <style:style style:name="T23" style:family="text">
      <style:text-properties fo:color="#000000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Calibri1" style:font-size-complex="12pt" style:language-complex="zxx" style:country-complex="none" style:font-weight-complex="normal"/>
    </style:style>
    <style:style style:name="T24" style:family="text">
      <style:text-properties fo:color="#000000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color="#000000" style:font-name="Times New Roman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6" style:family="text">
      <style:text-properties fo:color="#000000"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T27" style:family="text">
      <style:text-properties fo:color="#000000" style:font-name="Times New Roman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" style:family="text">
      <style:text-properties fo:color="#000000" style:font-name="Times New Roman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9" style:family="text">
      <style:text-properties fo:color="#000000" style:font-name="Times New Roman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Calibri1" style:font-size-complex="12pt" style:language-complex="zxx" style:country-complex="none" style:font-style-complex="normal" style:font-weight-complex="normal"/>
    </style:style>
    <style:style style:name="T30" style:family="text">
      <style:text-properties fo:color="#000000" style:font-name="Times New Roman" fo:font-size="12pt" fo:language="pl" fo:country="PL" fo:font-style="normal" fo:font-weight="normal" style:font-name-asian="Calibri1" style:font-size-asian="12pt" style:language-asian="zxx" style:country-asian="none" style:font-style-asian="normal" style:font-weight-asian="normal" style:font-name-complex="Calibri1" style:font-size-complex="12pt" style:language-complex="zxx" style:country-complex="none" style:font-style-complex="normal" style:font-weight-complex="normal"/>
    </style:style>
    <style:style style:name="T31" style:family="text">
      <style:text-properties fo:color="#000000" style:font-name="Times New Roman" fo:font-size="12pt" fo:language="pl" fo:country="PL" fo:font-style="normal" fo:font-weight="bold" style:font-name-asian="Calibri1" style:font-size-asian="12pt" style:language-asian="zxx" style:country-asian="none" style:font-style-asian="normal" style:font-weight-asian="bold" style:font-name-complex="Calibri1" style:font-size-complex="12pt" style:language-complex="zxx" style:country-complex="none" style:font-style-complex="normal" style:font-weight-complex="bold"/>
    </style:style>
    <style:style style:name="T32" style:family="text">
      <style:text-properties fo:color="#000000" style:font-name="Times New Roman" fo:font-size="12pt" fo:letter-spacing="-0.018cm" fo:language="pl" fo:country="PL" style:font-name-asian="Times New Roman" style:font-size-asian="12pt" style:language-asian="ar" style:country-asian="SA" style:font-name-complex="Calibri2" style:font-size-complex="12pt"/>
    </style:style>
    <style:style style:name="T33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34" style:family="text">
      <style:text-properties fo:color="#000000" style:font-name="Times New Roman" fo:font-size="12pt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5" style:family="text">
      <style:text-properties fo:color="#000000" style:font-name="Times New Roman" fo:font-size="12pt" fo:font-weight="normal" style:font-size-asian="12pt" style:language-asian="zxx" style:country-asian="none" style:font-weight-asian="normal" style:font-name-complex="Calibri1" style:font-size-complex="12pt" style:language-complex="zxx" style:country-complex="none" style:font-weight-complex="normal"/>
    </style:style>
    <style:style style:name="T36" style:family="text">
      <style:text-properties fo:color="#000000" style:font-name="Times New Roman" fo:font-size="12pt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style:font-name="Times New Roman" fo:font-size="12pt" fo:font-weight="normal" style:font-name-asian="Times New Roman" style:font-size-asian="12pt" style:font-weight-asian="normal" style:font-size-complex="12pt" style:font-weight-complex="normal"/>
    </style:style>
    <style:style style:name="T38" style:family="text">
      <style:text-properties fo:color="#000000" style:font-name="Times New Roman" fo:font-size="12pt" fo:font-weight="normal" style:font-name-asian="Lucida Sans Unicode" style:font-size-asian="12pt" style:font-weight-asian="normal" style:font-size-complex="12pt" style:font-weight-complex="normal"/>
    </style:style>
    <style:style style:name="T39" style:family="text">
      <style:text-properties fo:color="#000000" style:font-name="Times New Roman" fo:font-size="12pt" fo:font-weight="normal" style:font-name-asian="Lucida Sans Unicode" style:font-size-asian="12pt" style:font-weight-asian="normal" style:font-name-complex="Tahoma2" style:font-size-complex="12pt" style:font-weight-complex="normal"/>
    </style:style>
    <style:style style:name="T40" style:family="text">
      <style:text-properties fo:color="#000000"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T41" style:family="text">
      <style:text-properties fo:color="#000000" style:font-name="Times New Roman" fo:font-size="12pt" fo:font-weight="bold" style:font-name-asian="Times New Roman" style:font-size-asian="12pt" style:language-asian="zxx" style:country-asian="none" style:font-weight-asian="bold" style:font-name-complex="Calibri1" style:font-size-complex="12pt" style:language-complex="zxx" style:country-complex="none" style:font-weight-complex="bold"/>
    </style:style>
    <style:style style:name="T42" style:family="text">
      <style:text-properties fo:color="#000000" style:font-name="Times New Roman" fo:font-size="12pt" fo:font-weight="bold" style:font-name-asian="Lucida Sans Unicode" style:font-size-asian="12pt" style:font-weight-asian="bold" style:font-size-complex="12pt" style:font-weight-complex="bold"/>
    </style:style>
    <style:style style:name="T43" style:family="text">
      <style:text-properties fo:color="#000000" style:font-name="Times New Roman" fo:font-size="12pt" style:font-name-asian="Times New Roman" style:font-size-asian="12pt" style:font-size-complex="12pt"/>
    </style:style>
    <style:style style:name="T44" style:family="text">
      <style:text-properties fo:color="#000000" style:font-name="Times New Roman" fo:font-size="12pt" style:font-name-asian="Lucida Sans Unicode" style:font-size-asian="12pt" style:font-size-complex="12pt"/>
    </style:style>
    <style:style style:name="T45" style:family="text">
      <style:text-properties fo:color="#000000" style:font-name="Times New Roman" fo:font-size="12pt" style:font-name-asian="Lucida Sans Unicode" style:font-size-asian="12pt" style:font-name-complex="Tahoma2" style:font-size-complex="12pt"/>
    </style:style>
    <style:style style:name="T46" style:family="text">
      <style:text-properties fo:color="#000000" style:font-name="Times New Roman" fo:font-size="12pt" fo:font-style="normal" fo:font-weight="bold" style:font-name-asian="Times New Roman" style:font-size-asian="12pt" style:language-asian="zxx" style:country-asian="none" style:font-style-asian="normal" style:font-weight-asian="bold" style:font-name-complex="Calibri1" style:font-size-complex="12pt" style:language-complex="zxx" style:country-complex="none" style:font-style-complex="normal" style:font-weight-complex="bold"/>
    </style:style>
    <style:style style:name="T47" style:family="text">
      <style:text-properties fo:color="#000000" style:font-name="Times New Roman" fo:font-size="12pt" fo:font-style="normal" fo:font-weight="bold" style:font-name-asian="Times New Roman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48" style:family="text">
      <style:text-properties fo:color="#000000" style:font-name="Times New Roman" fo:font-size="12pt" fo:font-style="normal" fo:font-weight="bold" style:font-name-asian="Times New Roman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49" style:family="text">
      <style:text-properties fo:color="#000000" style:font-name="Times New Roman" fo:font-size="12pt" fo:font-style="normal" fo:font-weight="bold" style:font-name-asian="Calibri1" style:font-size-asian="12pt" style:language-asian="zxx" style:country-asian="none" style:font-style-asian="normal" style:font-weight-asian="bold" style:font-name-complex="Calibri1" style:font-size-complex="12pt" style:language-complex="zxx" style:country-complex="none" style:font-style-complex="normal" style:font-weight-complex="bold"/>
    </style:style>
    <style:style style:name="T50" style:family="text">
      <style:text-properties fo:color="#000000" style:font-name="Times New Roman" fo:font-size="12pt" fo:font-style="normal" fo:font-weight="normal" style:font-name-asian="Calibri1" style:font-size-asian="12pt" style:language-asian="zxx" style:country-asian="none" style:font-style-asian="normal" style:font-weight-asian="normal" style:font-name-complex="Calibri1" style:font-size-complex="12pt" style:language-complex="zxx" style:country-complex="none" style:font-style-complex="normal" style:font-weight-complex="normal"/>
    </style:style>
    <style:style style:name="T51" style:family="text">
      <style:text-properties fo:color="#000000"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2" style:family="text">
      <style:text-properties fo:color="#000000" style:font-name="Times New Roman" fo:font-size="12pt" fo:letter-spacing="0.004cm" fo:language="pl" fo:country="PL" style:font-name-asian="Times New Roman" style:font-size-asian="12pt" style:language-asian="ar" style:country-asian="SA" style:font-name-complex="Tahoma2" style:font-size-complex="12pt"/>
    </style:style>
    <style:style style:name="T53" style:family="text">
      <style:text-properties fo:color="#000000" style:font-name="Times New Roman" fo:font-size="12pt" fo:letter-spacing="0.004cm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54" style:family="text">
      <style:text-properties fo:color="#000000" style:font-name="Times New Roman" fo:font-size="12pt" fo:letter-spacing="0.004cm" fo:font-weight="bold" style:font-name-asian="Times New Roman" style:font-size-asian="12pt" style:language-asian="zxx" style:country-asian="none" style:font-weight-asian="bold" style:font-name-complex="Calibri1" style:font-size-complex="12pt" style:language-complex="zxx" style:country-complex="none" style:font-weight-complex="bold"/>
    </style:style>
    <style:style style:name="T55" style:family="text">
      <style:text-properties fo:color="#000000" style:font-name="Times New Roman" fo:font-size="12pt" fo:letter-spacing="0.004cm" fo:font-weight="bold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56" style:family="text">
      <style:text-properties fo:color="#000000" style:font-name="Times New Roman" fo:font-size="12pt" fo:letter-spacing="0.004cm" fo:font-weight="bold" style:font-name-asian="Lucida Sans Unicode" style:font-size-asian="12pt" style:font-weight-asian="bold" style:font-size-complex="12pt" style:font-weight-complex="bold"/>
    </style:style>
    <style:style style:name="T57" style:family="text">
      <style:text-properties fo:color="#000000" style:font-name="Times New Roman" fo:font-size="12pt" fo:letter-spacing="0.004cm" fo:font-style="normal" fo:font-weight="bold" style:font-name-asian="Times New Roman" style:font-size-asian="12pt" style:language-asian="zxx" style:country-asian="none" style:font-style-asian="normal" style:font-weight-asian="bold" style:font-name-complex="Calibri1" style:font-size-complex="12pt" style:language-complex="zxx" style:country-complex="none" style:font-style-complex="normal" style:font-weight-complex="bold"/>
    </style:style>
    <style:style style:name="T58" style:family="text">
      <style:text-properties fo:color="#000000" style:font-name="Times New Roman" fo:font-size="12pt" fo:letter-spacing="0.004cm" fo:font-style="normal" fo:font-weight="bold" style:font-name-asian="Times New Roman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59" style:family="text">
      <style:text-properties fo:color="#000000" style:font-name="Times New Roman" fo:font-size="12pt" fo:letter-spacing="0.004cm" fo:font-style="normal" fo:font-weight="bold" fo:background-color="#ffffff" style:font-name-asian="Times New Roman" style:font-size-asian="12pt" style:language-asian="zxx" style:country-asian="none" style:font-style-asian="normal" style:font-weight-asian="bold" style:font-name-complex="Calibri1" style:font-size-complex="12pt" style:language-complex="zxx" style:country-complex="none" style:font-style-complex="normal" style:font-weight-complex="bold"/>
    </style:style>
    <style:style style:name="T60" style:family="text">
      <style:text-properties fo:color="#000000" style:font-name="Times New Roman" fo:font-size="12pt" style:font-size-asian="12pt" style:font-size-complex="12pt"/>
    </style:style>
    <style:style style:name="T61" style:family="text">
      <style:text-properties fo:color="#000000" style:font-name="Times New Roman" fo:language="pl" fo:country="PL" fo:font-weight="normal" style:language-asian="zxx" style:country-asian="none" style:font-weight-asian="normal" style:font-name-complex="Calibri1" style:language-complex="zxx" style:country-complex="none" style:font-weight-complex="normal"/>
    </style:style>
    <style:style style:name="T62" style:family="text">
      <style:text-properties fo:color="#000000" style:font-name="Times New Roman" fo:font-weight="normal" style:language-asian="zxx" style:country-asian="none" style:font-weight-asian="normal" style:font-name-complex="Calibri1" style:language-complex="zxx" style:country-complex="none" style:font-weight-complex="normal"/>
    </style:style>
    <style:style style:name="T63" style:family="text">
      <style:text-properties fo:color="#000000" fo:font-style="normal" fo:font-weight="bold" style:font-name-asian="Times New Roman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64" style:family="text">
      <style:text-properties fo:color="#000000" fo:font-style="normal" fo:font-weight="bold" style:language-asian="zxx" style:country-asian="none" style:font-style-asian="normal" style:font-weight-asian="bold" style:font-name-complex="Calibri1" style:language-complex="zxx" style:country-complex="none" style:font-style-complex="normal" style:font-weight-complex="bold"/>
    </style:style>
    <style:style style:name="T65" style:family="text">
      <style:text-properties fo:color="#000000" fo:font-style="normal" fo:font-weight="normal" style:font-name-asian="Times New Roman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66" style:family="text">
      <style:text-properties fo:color="#000000" fo:font-style="normal" style:language-asian="zxx" style:country-asian="none" style:font-style-asian="normal" style:font-name-complex="Calibri1" style:language-complex="zxx" style:country-complex="none" style:font-style-complex="normal"/>
    </style:style>
    <style:style style:name="T67" style:family="text">
      <style:text-properties fo:color="#000000" style:font-weight-complex="bold"/>
    </style:style>
    <style:style style:name="T68" style:family="text">
      <style:text-properties fo:color="#000000" style:font-name-asian="Times New Roman"/>
    </style:style>
    <style:style style:name="T69" style:family="text">
      <style:text-properties fo:color="#000000" style:font-name-asian="Times New Roman" style:language-asian="ar" style:country-asian="SA" style:font-weight-complex="bold"/>
    </style:style>
    <style:style style:name="T70" style:family="text">
      <style:text-properties fo:color="#000000" style:font-name-asian="Times New Roman" style:font-name-complex="Tahoma2"/>
    </style:style>
    <style:style style:name="T71" style:family="text">
      <style:text-properties fo:color="#000000" style:font-name-asian="Times New Roman" style:font-name-complex="Tahoma2" style:font-weight-complex="bold"/>
    </style:style>
    <style:style style:name="T72" style:family="text">
      <style:text-properties fo:color="#000000" style:text-underline-style="none" style:font-name-asian="Lucida Sans Unicode" style:font-name-complex="Tahoma2"/>
    </style:style>
    <style:style style:name="T73" style:family="text">
      <style:text-properties fo:color="#000000" fo:background-color="transparent" style:font-name-asian="Lucida Sans Unicode" style:font-name-complex="Tahoma2"/>
    </style:style>
    <style:style style:name="T74" style:family="text">
      <style:text-properties fo:color="#000000" style:text-underline-style="solid" style:text-underline-width="auto" style:text-underline-color="font-color" style:font-name-asian="Lucida Sans Unicode" style:font-name-complex="Tahoma2"/>
    </style:style>
    <style:style style:name="T75" style:family="text">
      <style:text-properties fo:color="#000000" style:font-style-complex="italic"/>
    </style:style>
    <style:style style:name="T76" style:family="text">
      <style:text-properties fo:color="#000000" fo:font-size="12pt" fo:language="pl" fo:country="PL" fo:font-weight="normal" style:font-size-asian="12pt" style:font-weight-asian="normal" style:font-size-complex="12pt" style:font-weight-complex="normal"/>
    </style:style>
    <style:style style:name="T77" style:family="text">
      <style:text-properties fo:color="#000000" fo:font-style="italic" fo:font-weight="normal" style:font-name-asian="Lucida Sans Unicode" style:language-asian="ar" style:country-asian="SA" style:font-style-asian="italic" style:font-weight-asian="normal" style:font-name-complex="Tahoma2" style:font-style-complex="italic" style:font-weight-complex="bold"/>
    </style:style>
    <style:style style:name="T78" style:family="text">
      <style:text-properties fo:color="#000000" fo:letter-spacing="-0.018cm" style:font-name-asian="Times New Roman" style:language-asian="ar" style:country-asian="SA" style:font-name-complex="Calibri2"/>
    </style:style>
    <style:style style:name="T79" style:family="text">
      <style:text-properties fo:color="#000000" style:text-outline="false" style:text-line-through-style="none" style:font-name="Times New Roman" fo:font-size="12pt" fo:letter-spacing="0.004cm" fo:font-style="normal" fo:text-shadow="none" style:text-underline-style="none" fo:font-weight="bold" fo:background-color="#ffffff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80" style:family="text">
      <style:text-properties fo:font-weight="bold" style:font-weight-asian="bold" style:font-weight-complex="bold"/>
    </style:style>
    <style:style style:name="T81" style:family="text">
      <style:text-properties fo:font-weight="bold" style:font-weight-asian="bold" style:font-style-complex="italic" style:font-weight-complex="bold"/>
    </style:style>
    <style:style style:name="T82" style:family="text">
      <style:text-properties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83" style:family="text">
      <style:text-properties fo:language="pl" fo:country="PL" fo:font-style="normal" fo:font-weight="bold" style:font-name-asian="Calibri1" style:language-asian="zxx" style:country-asian="none" style:font-style-asian="normal" style:font-weight-asian="bold" style:font-name-complex="Calibri1" style:language-complex="zxx" style:country-complex="none" style:font-style-complex="normal" style:font-weight-complex="bold"/>
    </style:style>
    <style:style style:name="T84" style:family="text">
      <style:text-properties fo:language="pl" fo:country="PL" fo:font-style="normal" fo:font-weight="bold" style:font-name-asian="Times New Roman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85" style:family="text">
      <style:text-properties fo:language="pl" fo:country="PL" fo:font-style="normal" fo:font-weight="bold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86" style:family="text">
      <style:text-properties fo:language="pl" fo:country="PL" fo:font-style="normal" fo:font-weight="normal" style:font-name-asian="Calibri1" style:language-asian="zxx" style:country-asian="none" style:font-style-asian="normal" style:font-weight-asian="normal" style:font-name-complex="Calibri1" style:language-complex="zxx" style:country-complex="none" style:font-style-complex="normal" style:font-weight-complex="normal"/>
    </style:style>
    <style:style style:name="T87" style:family="text">
      <style:text-properties fo:font-weight="normal" style:font-weight-asian="normal" style:font-weight-complex="normal"/>
    </style:style>
    <style:style style:name="T88" style:family="text">
      <style:text-properties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89" style:family="text">
      <style:text-properties fo:font-weight="normal" style:font-name-asian="Times New Roman" style:font-weight-asian="normal" style:font-weight-complex="normal"/>
    </style:style>
    <style:style style:name="T90" style:family="text">
      <style:text-properties fo:font-weight="normal" style:font-name-asian="Times New Roman" style:font-weight-asian="normal" style:font-name-complex="Arial" style:font-weight-complex="normal"/>
    </style:style>
    <style:style style:name="T91" style:family="text">
      <style:text-properties style:font-name-asian="Lucida Sans Unicode" style:font-name-complex="Tahoma2" style:language-complex="zxx" style:country-complex="none"/>
    </style:style>
    <style:style style:name="T92" style:family="text">
      <style:text-properties fo:font-style="normal" fo:font-weight="normal" style:font-name-asian="Times New Roman" style:font-style-asian="normal" style:font-weight-asian="normal" style:font-style-complex="normal" style:font-weight-complex="normal"/>
    </style:style>
    <style:style style:name="T93" style:family="text">
      <style:text-properties fo:font-style="normal" fo:font-weight="normal" style:font-name-asian="Times New Roman" style:font-style-asian="normal" style:font-weight-asian="normal" style:font-name-complex="Arial" style:font-style-complex="normal" style:font-weight-complex="normal"/>
    </style:style>
    <style:style style:name="T94" style:family="text">
      <style:text-properties fo:font-style="normal" fo:font-weight="normal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95" style:family="text">
      <style:text-properties fo:font-style="normal" fo:font-weight="normal" style:font-name-asian="Calibri1" style:language-asian="zxx" style:country-asian="none" style:font-style-asian="normal" style:font-weight-asian="normal" style:font-name-complex="Calibri1" style:language-complex="zxx" style:country-complex="none" style:font-style-complex="normal" style:font-weight-complex="normal"/>
    </style:style>
    <style:style style:name="T96" style:family="text">
      <style:text-properties fo:font-style="normal" fo:font-weight="bold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97" style:family="text">
      <style:text-properties fo:font-style="normal" fo:font-weight="bold" style:font-name-asian="Calibri1" style:language-asian="zxx" style:country-asian="none" style:font-style-asian="normal" style:font-weight-asian="bold" style:font-name-complex="Calibri1" style:language-complex="zxx" style:country-complex="none" style:font-style-complex="normal" style:font-weight-complex="bold"/>
    </style:style>
    <style:style style:name="T98" style:family="text">
      <style:text-properties fo:font-style="normal" fo:font-weight="bold" style:font-name-asian="Times New Roman" style:language-asian="zxx" style:country-asian="none" style:font-style-asian="normal" style:font-weight-asian="bold" style:font-name-complex="Calibri1" style:language-complex="zxx" style:country-complex="none" style:font-style-complex="normal" style:font-weight-complex="bold"/>
    </style:style>
    <style:style style:name="T99" style:family="text">
      <style:text-properties fo:font-style="normal" fo:font-weight="bold" style:font-name-asian="Times New Roman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100" style:family="text">
      <style:text-properties style:font-name-asian="Times New Roman" style:language-asian="ar" style:country-asian="SA"/>
    </style:style>
    <style:style style:name="T101" style:family="text">
      <style:text-properties style:font-name-asian="Times New Roman" style:language-asian="zxx" style:country-asian="none" style:font-name-complex="Calibri1" style:language-complex="zxx" style:country-complex="none"/>
    </style:style>
    <style:style style:name="T102" style:family="text">
      <style:text-properties style:language-asian="zxx" style:country-asian="none" style:font-name-complex="Calibri1" style:language-complex="zxx" style:country-complex="none"/>
    </style:style>
    <style:style style:name="T103" style:family="text">
      <style:text-properties style:language-asian="zxx" style:country-asian="none" style:font-name-complex="Times New Roman" style:language-complex="ar" style:country-complex="SA"/>
    </style:style>
    <style:style style:name="T104" style:family="text"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T105" style:family="text">
      <style:text-properties style:use-window-font-color="true" fo:font-weight="normal" style:font-name-asian="Times New Roman" style:language-asian="pl" style:country-asian="PL" style:font-weight-asian="normal" style:font-name-complex="Arial" style:font-weight-complex="normal"/>
    </style:style>
    <style:style style:name="T106" style:family="text">
      <style:text-properties style:use-window-font-color="true" style:font-name="Times New Roman" fo:font-size="12pt" fo:language="pl" fo:country="PL" fo:font-weight="normal" style:font-name-asian="Times New Roman" style:font-size-asian="12pt" style:language-asian="pl" style:country-asian="PL" style:font-weight-asian="normal" style:font-name-complex="Arial" style:font-size-complex="12pt" style:language-complex="zxx" style:country-complex="none" style:font-weight-complex="normal"/>
    </style:style>
    <style:style style:name="T107" style:family="text">
      <style:text-properties style:use-window-font-color="true" style:font-name="Times New Roman" fo:font-size="12pt" fo:font-weight="bold" style:font-name-asian="Times New Roman" style:font-size-asian="12pt" style:language-asian="pl" style:country-asian="PL" style:font-weight-asian="bold" style:font-name-complex="Arial" style:font-size-complex="12pt" style:language-complex="zxx" style:country-complex="none" style:font-weight-complex="bold"/>
    </style:style>
    <style:style style:name="T108" style:family="text">
      <style:text-properties style:use-window-font-color="true" style:font-name="Times New Roman" fo:font-size="12pt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9" style:family="text">
      <style:text-properties style:font-weight-complex="bold"/>
    </style:style>
    <style:style style:name="T110" style:family="text">
      <style:text-properties fo:color="#ff0000" style:font-name="Times New Roman" fo:font-size="12pt" style:font-name-asian="Lucida Sans Unicode" style:font-size-asian="12pt" style:font-size-complex="12pt"/>
    </style:style>
    <style:style style:name="T111" style:family="text">
      <style:text-properties fo:color="#ff0000" style:font-name="Times New Roman" fo:font-size="12pt" fo:font-weight="normal" style:font-name-asian="Lucida Sans Unicode" style:font-size-asian="12pt" style:font-weight-asian="normal" style:font-size-complex="12pt" style:font-weight-complex="normal"/>
    </style:style>
    <style:style style:name="T112" style:family="text">
      <style:text-properties fo:color="#ff0000" style:font-name-asian="Lucida Sans Unicode"/>
    </style:style>
    <style:style style:name="T113" style:family="text">
      <style:text-properties fo:color="#ff0000" style:text-outline="false" style:text-line-through-style="none" style:font-name="Times New Roman" fo:font-style="normal" fo:text-shadow="none" style:text-underline-style="none" style:font-name-asian="Lucida Sans Unicode" style:font-style-asian="normal" style:font-style-complex="normal" style:text-emphasize="none"/>
    </style:style>
    <style:style style:name="T114" style:family="text">
      <style:text-properties style:language-asian="ar" style:country-asian="SA"/>
    </style:style>
    <style:style style:name="T115" style:family="text">
      <style:text-properties style:text-underline-style="none"/>
    </style:style>
    <style:style style:name="T116" style:family="text">
      <style:text-properties style:text-outline="false" style:text-line-through-style="none" fo:font-style="normal" fo:text-shadow="none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17" style:family="text">
      <style:text-properties style:text-outline="false" style:text-line-through-style="none" style:font-name="Times New Roman" fo:font-style="normal" fo:text-shadow="none" style:text-underline-style="none" style:font-style-asian="normal" style:font-style-complex="normal" style:text-emphasize="none"/>
    </style:style>
    <style:style style:name="T118" style:family="text">
      <style:text-properties style:text-outline="false" style:text-line-through-style="none" style:font-name="Times New Roman" fo:font-style="normal" fo:text-shadow="none" style:text-underline-style="none" style:font-name-asian="Lucida Sans Unicode" style:font-style-asian="normal" style:font-style-complex="normal" style:text-emphasize="none"/>
    </style:style>
    <style:style style:name="T119" style:family="text">
      <style:text-properties fo:background-color="transparent"/>
    </style:style>
    <style:style style:name="T120" style:family="text"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T121" style:family="text">
      <style:text-properties fo:font-style="italic" style:font-style-asian="italic" style:font-name-complex="Tahoma2" style:font-style-complex="italic"/>
    </style:style>
    <style:style style:name="T122" style:family="text">
      <style:text-properties style:font-name-complex="Tahoma2"/>
    </style:style>
    <style:style style:name="T123" style:family="text">
      <style:text-properties style:text-position="super 58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3">Protokół Nr XV/11</text:p>
      <text:p text:style-name="P1"/>
      <text:p text:style-name="P1">sesji Rady Miejskiej Wałbrzycha VI kadencji</text:p>
      <text:p text:style-name="P1">która odbyła się <text:s/>w dniu 15 lipca 2011 roku</text:p>
      <text:p text:style-name="P1"/>
      <text:p text:style-name="P8"/>
      <text:p text:style-name="P5"/>
      <text:p text:style-name="P67"><text:span text:style-name="T9">W dniu 15 lipca 2011 roku sesja Rady Miejskiej Wałbrzycha rozpoczęła się o godz. 9</text:span><text:span text:style-name="T11">00</text:span><text:span text:style-name="T9">,<text:line-break/>a zakończyła o godz. 15</text:span><text:span text:style-name="T11"> 10 </text:span><text:span text:style-name="T9">. Udział w obradach </text:span><text:span text:style-name="T73">wzięło 18 radnych, co </text:span><text:span text:style-name="T9">stanowiło quorum, przy którym Rada mogła podejmować uchwały. </text:span></text:p>
      <text:p text:style-name="P67"><text:span text:style-name="T74"><text:tab/></text:span><text:span text:style-name="T72"><text:tab/><text:tab/><text:tab/><text:tab/><text:tab/><text:tab/><text:tab/><text:tab/>- <text:s/></text:span><text:span text:style-name="T115">lista obecności załącznik nr 1</text:span></text:p>
      <text:p text:style-name="P12"/>
      <text:p text:style-name="P5"/>
      <text:p text:style-name="P5"><text:tab/><text:tab/><text:tab/><text:tab/><text:tab/><text:span text:style-name="T80">Porządek obrad:</text:span></text:p>
      <text:list xml:id="list30119880" text:style-name="L1">
        <text:list-header>
          <text:p text:style-name="P84"/>
        </text:list-header>
        <text:list-item>
          <text:p text:style-name="P73">Otwarcie obrad.</text:p>
        </text:list-item>
        <text:list-item>
          <text:p text:style-name="P76">Uroczyste wręczenie tytułu „Zasłużony dla Miasta Wałbrzycha” Panu Tadeuszowi Skrężynie.</text:p>
        </text:list-item>
        <text:list-item>
          <text:p text:style-name="P73">Wnioski do porządku obrad.</text:p>
        </text:list-item>
        <text:list-item>
          <text:p text:style-name="P73"><text:span text:style-name="T87">Przyjęcie protokołu z XIV sesji Rady Miejskiej Wałbrzycha.</text:span><text:span text:style-name="T80"> </text:span></text:p>
        </text:list-item>
        <text:list-item>
          <text:p text:style-name="P77"><text:span text:style-name="Strong_20_Emphasis"><text:span text:style-name="T88">Uchwała Rady Miejskiej Wałbrzycha </text:span></text:span><text:span text:style-name="Strong_20_Emphasis"><text:span text:style-name="T87">w sprawie zmiany Uchwały budżetowej Miasta Wałbrzycha na 2011 rok Nr VI/30/11 Rady Miejskiej Wałbrzycha z dnia 31 stycznia 2011 r. </text:span></text:span></text:p>
        </text:list-item>
        <text:list-item>
          <text:p text:style-name="P79"><text:span text:style-name="T61">Uchwała Rady Miejskiej Wałbrzycha </text:span><text:span text:style-name="Strong_20_Emphasis"><text:span text:style-name="T61">w sprawie zmiany uchwały Nr VI/29/11 Rady Miejskiej Wałbrzycha z dnia 31 stycznia 2011 roku w sprawie przyjęcia Wieloletniej Prognozy Finansowej Miasta Wałbrzycha na lata 2011-2038.</text:span></text:span></text:p>
        </text:list-item>
        <text:list-item>
          <text:p text:style-name="P80"><text:span text:style-name="T62">Uchwała Rady Miejskiej Wałbrzycha </text:span><text:span text:style-name="T87">zmieniająca uchwałę nr II/8/06 Rady Miejskiej Wałbrzycha z dnia 1 grudnia 2006 roku </text:span><text:span text:style-name="T6">w sprawie określenia zasad ustalania i poboru oraz terminów płatności i wysokości dziennych stawek opłaty targowej, zarządzenia jej poboru w drodze inkasa oraz określenia inkasentów i ich wynagrodzenia (Dz. Urz. Woj. Dol. z 2006 roku nr 263, poz. 3960).</text:span></text:p>
        </text:list-item>
        <text:list-item>
          <text:p text:style-name="P77">Uchwała Rady Miejskiej Wałbrzycha <text:span text:style-name="Strong_20_Emphasis"><text:span text:style-name="T87">w sprawie zmiany uchwały Nr XXI/13/04 Rady Miejskiej Wałbrzycha z dnia 28 lutego 2004 roku, w sprawie wprowadzenia opłat za zajęcie pasa drogowego dróg gminnych położonych w granicach administracyjnych Miasta Wałbrzycha na cele niezwiązane z budową, przebudową, remontem, utrzymaniem i ochroną dróg. </text:span></text:span></text:p>
        </text:list-item>
        <text:list-item>
          <text:p text:style-name="P77"><text:span text:style-name="Strong_20_Emphasis"><text:span text:style-name="T87">Uchwała Rady Miejskiej Wałbrzycha w sprawie zwolnienia z opłaty targowej sprzedaży dokonywanej na terenie Rynku oraz Placu Kościelnego w Wałbrzychu.</text:span></text:span></text:p>
        </text:list-item>
        <text:list-item>
          <text:p text:style-name="P81"><text:span text:style-name="Strong_20_Emphasis"><text:span text:style-name="T23">Uchwała Rady Miejskiej Wałbrzycha </text:span></text:span><text:span text:style-name="T106">w sprawie przystąpienia do sporządzenia miejscowego planu zagospodarowania przestrzennego obszaru pokopalnianego w rejonie </text:span><text:span text:style-name="Strong_20_Emphasis"><text:span text:style-name="T106">ulic 1-go Maja – Antka Kochanka w Wałbrzychu.</text:span></text:span></text:p>
        </text:list-item>
        <text:list-item>
          <text:p text:style-name="P77"><text:span text:style-name="Strong_20_Emphasis"><text:span text:style-name="T89">Uchwała Rady Miejskiej Wałbrzycha </text:span></text:span><text:span text:style-name="Strong_20_Emphasis"><text:span text:style-name="T105">w sprawie przystąpienia do sporządzenia miejscowego planu zagospodarowania przestrzennego obszaru pokopalnianego w rejonie ulic Piotra Wysockiego – Antka Kochanka w Wałbrzychu.</text:span></text:span></text:p>
        </text:list-item>
        <text:list-item>
          <text:p text:style-name="P77"><text:span text:style-name="Strong_20_Emphasis"><text:span text:style-name="T89">Uchwała Rady Miejskiej Wałbrzycha </text:span></text:span><text:span text:style-name="Strong_20_Emphasis"><text:span text:style-name="T105">w sprawie przystąpienia do sporządzenia miejscowego planu zagospodarowania przestrzennego obszaru pokopalnianego w rejonie ulic Piotra Wysockiego – Marcina Kasprzaka w Wałbrzychu.</text:span></text:span><text:span text:style-name="Strong_20_Emphasis"><text:span text:style-name="T89">Uchwała Rady Miejskiej Wałbrzycha </text:span></text:span><text:span text:style-name="Strong_20_Emphasis"><text:span text:style-name="T90">w sprawie upoważnienia Dyrektora Miejskiego Ośrodka Pomocy Społecznej w Wałbrzychu do prowadzenia postępowań oraz wydawania decyzji w sprawach dotyczących świadczeń materialnych o charakterze socjalnym.</text:span></text:span><text:span text:style-name="Strong_20_Emphasis"><text:span text:style-name="T89">Uchwała Rady Miejskiej Wałbrzycha </text:span></text:span><text:span text:style-name="Strong_20_Emphasis"><text:span text:style-name="T90">w sprawie zmiany uchwały Nr XXV/224/08 Rady Miejskiej Wałbrzycha z dnia 30 maja 2008 roku w sprawie ustalenia „Regulaminu udzielania pomocy materialnej o charakterze socjalnym uczniom zamieszkałym na terenie Gminy Wałbrzych” opublikowanej w Dzienniku </text:span></text:span><text:soft-page-break/><text:span text:style-name="Strong_20_Emphasis"><text:span text:style-name="T90">Urzędowym Województwa Dolnośląskiego z dnia 14 lipca 2008 roku. Nr 19, poz. 2176.</text:span></text:span></text:p>
        </text:list-item>
        <text:list-item>
          <text:p text:style-name="P77"><text:span text:style-name="Strong_20_Emphasis"><text:span text:style-name="T89">Uchwała Rady Miejskiej Wałbrzycha </text:span></text:span><text:span text:style-name="Strong_20_Emphasis"><text:span text:style-name="T90">w sprawie wyrażenia zgody na realizację przez Gminę Wałbrzych - Miejski Ośrodek Pomocy Społecznej w Wałbrzychu projektu pt. „Samodzielni!!!”</text:span></text:span></text:p>
        </text:list-item>
        <text:list-item>
          <text:p text:style-name="P77"><text:span text:style-name="Strong_20_Emphasis"><text:span text:style-name="T89">Uchwa</text:span></text:span><text:span text:style-name="Strong_20_Emphasis"><text:span text:style-name="T92">ła Rady Miejskiej Wałbrzycha </text:span></text:span><text:span text:style-name="Strong_20_Emphasis"><text:span text:style-name="T93">w sprawie zmiany uchwały Rady Miejskiej Wałbrzycha Nr XXXIII/305/2008 z dnia 19 grudnia 2008 roku w sprawie przyjęcia Wieloletniego Programu Gospodarowania Zasobem Mieszkaniowym Gminy Wałbrzych na lata 2009-2013. /projekt Klubu Radnych WWS/</text:span></text:span></text:p>
        </text:list-item>
        <text:list-item>
          <text:p text:style-name="P77"><text:span text:style-name="Strong_20_Emphasis"><text:span text:style-name="T87">Uchwała Rady Miejskiej Wałbrzycha w sprawie </text:span></text:span><text:span text:style-name="Strong_20_Emphasis"><text:span text:style-name="T116">powołania zespołu do spraw opiniowania zgłoszonych kandydatów na ławników</text:span></text:span><text:span text:style-name="Strong_20_Emphasis"><text:span text:style-name="T87"> </text:span></text:span><text:span text:style-name="Strong_20_Emphasis"><text:span text:style-name="T116">kadencji </text:span></text:span><text:span text:style-name="Strong_20_Emphasis"><text:span text:style-name="T87">2012-2015 <text:s/>do Sądu Okręgowego w Świdnicy i Sądu Rejonowego w Wałbrzychu.</text:span></text:span></text:p>
        </text:list-item>
        <text:list-item>
          <text:p text:style-name="P78"><text:span text:style-name="Strong_20_Emphasis"><text:span text:style-name="T104">Informacja z realizacji zarządzeń i dyspozycji Prezydenta Miasta za miesiąc maj 2011 roku.</text:span></text:span></text:p>
        </text:list-item>
        <text:list-item>
          <text:p text:style-name="P77">Zgłaszanie interpelacji i zapytań. </text:p>
        </text:list-item>
        <text:list-item>
          <text:p text:style-name="P73">Odpowiedzi na interpelacje i zapytania.</text:p>
        </text:list-item>
        <text:list-item>
          <text:p text:style-name="P73">Wolne wnioski.</text:p>
        </text:list-item>
        <text:list-item>
          <text:p text:style-name="P73">Oświadczenia. </text:p>
        </text:list-item>
        <text:list-item>
          <text:p text:style-name="P73">Zamknięcie obrad. </text:p>
          <text:p text:style-name="P75"/>
          <text:p text:style-name="P82"/>
          <text:p text:style-name="P82">Ad.1. Otwarcie obrad.</text:p>
        </text:list-item>
      </text:list>
      <text:p text:style-name="P5">Otwarcia obrad sesji dokonała Pani Agnieszka Kołacz-Leszczyńska Przewodnicząca Rady Miejskiej Wałbrzycha, witając serdecznie:</text:p>
      <text:p text:style-name="P5"/>
      <text:p text:style-name="P6">Radnych Rady Miejskiej Wałbrzycha,</text:p>
      <text:p text:style-name="P6">Pana Romana Szełemeja Pełniącego Funkcję Prezydenta Miasta Wałbrzycha, Pana Marka Małeckiego, <text:span text:style-name="T119">Pana Zygmunta Nowaczyka oraz Pana Dariusza Lendę Zastępców Prezydenta Miasta Wałbrzycha,</text:span></text:p>
      <text:p text:style-name="P6">Panią Marię Majewską radcę prawnego UM,</text:p>
      <text:p text:style-name="P6">Panią Katarzynę Jarocką <text:s/>Skarbnika Gminy Wałbrzych, </text:p>
      <text:p text:style-name="P6">wszystkich przybyłych na dzisiejszą sesję.</text:p>
      <text:p text:style-name="P6"/>
      <text:p text:style-name="P5"/>
      <text:p text:style-name="P5"><text:span text:style-name="T80">Ad.2.</text:span><text:span text:style-name="T12"> </text:span><text:span text:style-name="T64">Uroczyste wręczenie tytułu „Zasłużony dla Miasta Wałbrzycha” Panu Tadeuszowi Skrężynie.</text:span></text:p>
      <text:p text:style-name="P10"><text:span text:style-name="T75">Pani Agnieszka Kołacz-Leszczyńska - przedstawiła sylwetkę Zasłużonego i z Panem Romanem Szełemejem Pełniącym Funkcję Prezydenta Miasta Wałbrzycha - który złożył gratulacje i podziękowania, razem wręczyli </text:span><text:span text:style-name="T66">Panu Tadeuszowi Skrężynie tytuł </text:span><text:span text:style-name="T64">„</text:span><text:span text:style-name="T66">Zasłużony dla Miasta Wałbrzycha”.</text:span></text:p>
      <text:p text:style-name="P32">Następnie Pan Tadeusz Skrężyna złożył podziękowania.</text:p>
      <text:p text:style-name="P34"/>
      <text:p text:style-name="P5"><text:span text:style-name="T13">Ad.3.</text:span><text:span text:style-name="T81">Wnioski w sprawie porządku obrad sesji.</text:span></text:p>
      <text:p text:style-name="P3"/>
      <text:p text:style-name="P3">A. Kołacz – Leszczyńska</text:p>
      <text:list xml:id="list30126122" text:style-name="L2">
        <text:list-item>
          <text:p text:style-name="P97"><text:span text:style-name="T33">Wraz z zawiadomieniem o sesji otrzymaliście Państwo porządek obrad. </text:span><text:span text:style-name="T34">Wpłynął do mnie wniosek Prezydenta Miasta o wprowadzenie do porządku obrad dzisiejszej sesji trzech projektów uchwał oraz wniosek Komisji Gospodarki Miejskiej o wprowadzeniu 1 projektu uchwały.</text:span></text:p>
        </text:list-item>
      </text:list>
      <text:p text:style-name="P36"><text:tab/><text:tab/><text:tab/><text:tab/><text:tab/>- załącznik nr 2 <text:s/>(4 wnioski wraz z projektami uchwał) -</text:p>
      <text:p text:style-name="P36"/>
      <text:list xml:id="list30226419" text:continue-numbering="true" text:style-name="L2">
        <text:list-item>
          <text:p text:style-name="P97"><text:span text:style-name="T35">Pierwszy w sprawie udzielenia pomocy finansowej w formie dotacji celowej Województwu Dolnośląskiemu na realizację zadania pn. “Budowa sygnalizacji świetlnej <text:s/>na skrzyżowaniu ulic Wieniawskiego-Gagarina-Podwale-de Gaull'a <text:s/>w Wałbrzychu, <text:s/>w ciągu drogi </text:span><text:soft-page-break/><text:span text:style-name="T35">wojewódzkiej nr 376”. </text:span><text:span text:style-name="T36">Proponuję umieszczenie projektu uchwały w punkcie 4a. <text:s/>porządku obrad. </text:span><text:span text:style-name="T5">Na podstawie art. 20 ust. 1a ustawy o samorządzie gminnym poddaję wniosek pod głosowanie.</text:span></text:p>
        </text:list-item>
      </text:list>
      <text:p text:style-name="P49"/>
      <text:p text:style-name="P15">GŁOSOWANIE</text:p>
      <text:p text:style-name="P15">w głosowaniu udział wzięło 16 radnych</text:p>
      <text:p text:style-name="P15">przy 16 głosach "za"Rada Miejska Wałbrzycha przyjęła ww. wniosek.</text:p>
      <text:p text:style-name="P49"/>
      <text:p text:style-name="P49"/>
      <text:p text:style-name="P3">A. Kołacz – Leszczyńska</text:p>
      <text:list xml:id="list30142045" text:style-name="L3">
        <text:list-item>
          <text:p text:style-name="P104"><text:span text:style-name="T26">Drugi </text:span><text:span text:style-name="Strong_20_Emphasis"><text:span text:style-name="T23">o zmianie uchwały Nr XXVI/236/08 Rady Miejskiej Wałbrzycha z dnia 27 czerwca 2008 r. w sprawie ustalenia stref płatnego parkowania, ustalenia wysokości stawek za parkowanie pojazdów samochodowych na drogach publicznych w strefach płatnego parkowania, wprowadzenia opłat abonamentowych i zerowej stawki opłaty dla niektórych użytkowników drogi, określenia wysokości opłaty dodatkowej i ustalenia zasad pobierania tych opłat, zmienionej uchwałą Nr XL/364/2009 Rady Miejskiej Wałbrzycha z dnia 30 czerwca 2009 r., uchwałą Nr VIII/41/11 Rady Miejskiej Wałbrzycha z dnia 28 lutego 2011 r. i uchwałą Nr XIV/97/11 Rady Miejskiej Wałbrzycha z dnia 21 czerwca 2011 r. </text:span></text:span><text:span text:style-name="T24">Proponuję umieszczenie projektu uchwały w punkcie 9a. <text:s/>porządku obrad. </text:span><text:span text:style-name="T120">Na podstawie art. 20 ust. 1a ustawy o samorządzie gminnym poddaję wniosek pod głosowanie.</text:span></text:p>
        </text:list-item>
      </text:list>
      <text:list xml:id="list30122272" text:style-name="L4">
        <text:list-header>
          <text:p text:style-name="P144"/>
        </text:list-header>
      </text:list>
      <text:p text:style-name="P15">GŁOSOWANIE</text:p>
      <text:p text:style-name="P15">w głosowaniu udział wzięło 17 radnych, <text:s/>przy 11 głosach "za" i <text:s/>6 głosach "wstrzymujących się" Rada Miejska Wałbrzycha nie przyjęła ww. wniosku. </text:p>
      <text:p text:style-name="P29"/>
      <text:p text:style-name="P29"/>
      <text:p text:style-name="P3">A. Kołacz – Leszczyńska</text:p>
      <text:list xml:id="list30144310" text:style-name="L5">
        <text:list-item>
          <text:p text:style-name="P105"><text:span text:style-name="T26">Trzeci </text:span><text:span text:style-name="Strong_20_Emphasis"><text:span text:style-name="T23">o zmianie uchwały Nr XXI/12/04 Rady Miejskiej Wałbrzycha w sprawie taryf opłat i zasad odpłatności za usługi przewozowe świadczone środkami transportu zbiorowego organizowanego przez Gminę Wałbrzych. </text:span></text:span><text:span text:style-name="T24">Proponuję umieszczenie projektu uchwały w punkcie 9b. <text:s/>porządku obrad. </text:span><text:span text:style-name="T76">Na podstawie art. 20 ust. 1a ustawy o samorządzie gminnym poddaję wniosek pod głosowanie.</text:span></text:p>
          <text:p text:style-name="P106"/>
        </text:list-item>
      </text:list>
      <text:p text:style-name="P15">GŁOSOWANIE</text:p>
      <text:p text:style-name="P15">w głosowaniu udział wzięło 17 radnych</text:p>
      <text:p text:style-name="P15">przy 10 głosach "za" i 7 głosach "wstrzymujących się" </text:p>
      <text:p text:style-name="P15">Rada Miejska Wałbrzycha nie przyjęła ww. wniosku. </text:p>
      <text:p text:style-name="P4"/>
      <text:p text:style-name="P3">A. Kołacz – Leszczyńska</text:p>
      <text:list xml:id="list30131848" text:style-name="L6">
        <text:list-item>
          <text:p text:style-name="P122"><text:span text:style-name="T25">Czwarty wniosek wpłynął</text:span><text:span text:style-name="Strong_20_Emphasis"><text:span text:style-name="T27"> z </text:span></text:span><text:span text:style-name="Strong_20_Emphasis"><text:span text:style-name="T28">Komisji Gospodarki Miejskiej o wprowadzenie do porządku obrad dzisiejszej sesji projektu uchwały </text:span></text:span><text:span text:style-name="Strong_20_Emphasis"><text:span text:style-name="T29">w sprawie przyjęcia stanowiska dotyczącego wprowadzenia zakazu wjazdu pojazdów ciężarowych o masie własnej przekraczającej 5 ton na ulicę Małopolską w Wałbrzychu. </text:span></text:span><text:span text:style-name="T26">Na podstawie art. 20 ust. 1a ustawy o samorządzie gminnym poddaję wniosek pod głosowanie.</text:span></text:p>
          <text:p text:style-name="P107"/>
        </text:list-item>
      </text:list>
      <text:p text:style-name="P50"/>
      <text:p text:style-name="P15">GŁOSOWANIE</text:p>
      <text:p text:style-name="P15">w głosowaniu udział wzięło 16 radnych przy 7 głosach "za" </text:p>
      <text:p text:style-name="P15">i <text:s/>9 głosach "wstrzymujących się" </text:p>
      <text:p text:style-name="P15">Rada Miejska Wałbrzycha nie przyjęła ww. wniosku. </text:p>
      <text:p text:style-name="P15"/>
      <text:p text:style-name="P3"><text:soft-page-break/></text:p>
      <text:p text:style-name="P3">Katarzyna Jarocka - skarbnik MW</text:p>
      <text:list xml:id="list30133710" text:style-name="L7">
        <text:list-item>
          <text:p text:style-name="P93">zaproponowała, aby zamienić pkt. 6 z pkt. 5 przedstawionego porządku obrad i omawianie rozpocząć od pkt.6. </text:p>
        </text:list-item>
      </text:list>
      <text:p text:style-name="P3"/>
      <text:p text:style-name="P3">A. Kołacz – Leszczyńska</text:p>
      <text:list xml:id="list30136958" text:style-name="L8">
        <text:list-header>
          <text:p text:style-name="P123">Na podstawie art. 20 ust. 1a ustawy o samorządzie gminnym poddaję wniosek pod głosowanie.</text:p>
          <text:p text:style-name="P112"/>
        </text:list-header>
      </text:list>
      <text:p text:style-name="P15">GŁOSOWANIE</text:p>
      <text:p text:style-name="P15">w głosowaniu udział wzięło 17 radnych</text:p>
      <text:p text:style-name="P15">Rada Miejska Wałbrzycha przyjęła ww. wniosek jednogłośnie.</text:p>
      <text:p text:style-name="P23"/>
      <text:p text:style-name="P23"/>
      <text:p text:style-name="P3"><text:s/>A. Kołacz – Leszczyńska</text:p>
      <text:list xml:id="list30148198" text:style-name="L9">
        <text:list-item>
          <text:p text:style-name="P85">Czy są inne wnioski?</text:p>
        </text:list-item>
        <text:list-item>
          <text:p text:style-name="P101"><text:span text:style-name="T60">Nie widzę. <text:s/>Stwierdzam, że Rada Miejska Wałbrzycha przyjęła porządek obrad wraz ze zgłoszonymi i przyjętymi wnioskami, tj. dodaje się punkt 4a <text:s/>projekt uchwały </text:span><text:span text:style-name="T35">w sprawie udzielenia pomocy finansowej w formie dotacji celowej Województwu Dolnośląskiemu na realizację zadania pn. “Budowa sygnalizacji świetlnej <text:s/>na skrzyżowaniu ulic Wieniawskiego-Gagarina-Podwale-de Gaull'a <text:s/>w Wałbrzychu, <text:s/>w ciągu drogi wojewódzkiej nr 376”,</text:span></text:p>
        </text:list-item>
        <text:list-item>
          <text:p text:style-name="P115">oraz zamiana punktów porządku z nr 6 na nr 5.</text:p>
        </text:list-item>
      </text:list>
      <text:list xml:id="list30122121" text:style-name="L10">
        <text:list-header>
          <text:p text:style-name="P74"/>
        </text:list-header>
      </text:list>
      <text:p text:style-name="P5"><text:span text:style-name="T80">Ad.3. </text:span><text:span text:style-name="T63">Przyjęcie protokołu z XIV sesji Rady Miejskiej Wałbrzycha.</text:span></text:p>
      <text:p text:style-name="P2"/>
      <text:p text:style-name="P2">Pani A. Kołacz – Leszczyńska</text:p>
      <text:list xml:id="list30145916" text:style-name="L11">
        <text:list-item>
          <text:p text:style-name="P86"><text:span text:style-name="T67">Przypominam, że w Biurze Obsługi Rady Miejskiej wyłożono do wglądu protokoły<text:line-break/>z</text:span><text:span text:style-name="T17"> </text:span><text:span text:style-name="T19">XIV </text:span><text:span text:style-name="T109">sesji Rady Miejskiej Wałbrzycha.</text:span></text:p>
        </text:list-item>
        <text:list-item>
          <text:p text:style-name="P92">Zgodnie z § 24 pkt 4 Statutu Miasta Wałbrzycha, każdy radny może zgłaszać poprawki<text:line-break/>i uzupełnienia do protokołu najpóźniej w ostatnim dniu przed sesją, na której protokół ma być przyjmowany. Do dnia wczorajszego nikt z radnych nie wniósł uwag do wyłożonego do wglądu protokołu.</text:p>
        </text:list-item>
        <text:list-item>
          <text:p text:style-name="P92">Czy w dniu dzisiejszym ktoś z Państwa ma uwagi ? </text:p>
        </text:list-item>
        <text:list-item>
          <text:p text:style-name="P92">Nie widzę.</text:p>
        </text:list-item>
        <text:list-item>
          <text:p text:style-name="P86"><text:span text:style-name="T69">Wobec powyższego uważam, że Rada Miejska przyjmuje protokół </text:span><text:span text:style-name="T18">z </text:span><text:span text:style-name="T65">XIV</text:span><text:span text:style-name="T19"> </text:span><text:span text:style-name="T69">sesji Rady Miejskiej Wałbrzycha.</text:span></text:p>
          <text:p text:style-name="P95"/>
        </text:list-item>
      </text:list>
      <text:p text:style-name="P16"/>
      <text:p text:style-name="P24"><text:span text:style-name="T100">Ad.4a. </text:span><text:span text:style-name="Strong_20_Emphasis"><text:span text:style-name="T82">Uchwała Rady Miejskiej Wałbrzycha </text:span></text:span><text:span text:style-name="T101">w sprawie udzielenia pomocy finansowej w formie dotacji celowej Województwu Dolnośląskiemu na realizację zadania pn. “Budowa sygnalizacji świetlnej <text:s/>na skrzyżowaniu ulic Wieniawskiego-Gagarina-Podwale-de Gaull'a <text:s/>w Wałbrzychu, <text:s/>w ciągu drogi wojewódzkiej nr 376”.</text:span></text:p>
      <text:p text:style-name="P55"><text:tab/><text:tab/><text:tab/><text:tab/><text:tab/><text:tab/><text:tab/><text:tab/><text:tab/>- <text:span text:style-name="T87">załącznik nr <text:s/>3 - </text:span></text:p>
      <text:p text:style-name="P51"/>
      <text:p text:style-name="P56">Andrzej Piękny - dyrektor ZDiK <text:s/>- <text:span text:style-name="T87">omówił powyższy projekt uchwały.</text:span></text:p>
      <text:p text:style-name="P56">Tadeusz Sroka - <text:span text:style-name="T87">Zarząd Dróg Wojewódzkich - przedstawił informacje uzupełniające.</text:span></text:p>
      <text:p text:style-name="P37"/>
      <text:p text:style-name="P2">A. Kołacz – Leszczyńska</text:p>
      <text:list xml:id="list30119370" text:style-name="L12">
        <text:list-item>
          <text:p text:style-name="P137">Komisja Gospodarki Miejskiej pozytywnie zaopiniowała projekt uchwały. </text:p>
        </text:list-item>
      </text:list>
      <text:p text:style-name="P56"/>
      <text:p text:style-name="P56"><text:soft-page-break/>Otwieram dyskusję.</text:p>
      <text:p text:style-name="P53"><text:span text:style-name="T20">W dyskusji udział wzięli radni: <text:s/>Alicja Rosiak, Daniela Sprytula, Ryszard Nowak, Renata Wierzbicka, Danuta Marosz, Paweł Szpur </text:span><text:span text:style-name="T22">- </text:span><text:span text:style-name="T77">który zgłosił do omawianego projektu uchwały wniosek; "o odrzucenie tego projektu uchwały i ponowne przystąpienie do koncepcji , próby zrobienia w tym miejscu ronda, ponadto rozszerzam wniosek o zrobienie ronda na skrzyżowaniu ulic; Świdnickiej i Noworudzkiej".</text:span></text:p>
      <text:p text:style-name="P62"/>
      <text:p text:style-name="P21">A. Kołacz – Leszczyńska</text:p>
      <text:list xml:id="list30141427" text:style-name="L13">
        <text:list-item>
          <text:p text:style-name="P108">poddała zgłoszony wniosek po głosowanie;</text:p>
        </text:list-item>
      </text:list>
      <text:p text:style-name="P16"/>
      <text:p text:style-name="P15">GŁOSOWANIE</text:p>
      <text:p text:style-name="P15">w głosowaniu udział wzięło 18 radnych, przy 8 głosach "za" i 10 głosach "przeciw"</text:p>
      <text:p text:style-name="P15">Rada Miejska Wałbrzycha nie przyjęła ww. wniosku.</text:p>
      <text:p text:style-name="P17"/>
      <text:p text:style-name="P17"/>
      <text:p text:style-name="P22">A. Kołacz – Leszczyńska</text:p>
      <text:list xml:id="list30131964" text:style-name="L14">
        <text:list-item>
          <text:p text:style-name="P98">J<text:span text:style-name="T45">eżeli nie ma głosów w dyskusji przystępujemy do głosowania nad uchwałą.</text:span></text:p>
        </text:list-item>
      </text:list>
      <text:p text:style-name="P14"/>
      <text:p text:style-name="P15">GŁOSOWANIE</text:p>
      <text:p text:style-name="P15">w głosowaniu udział wzięło 18 radnych</text:p>
      <text:p text:style-name="P15">przy 10 głosach "za", 7 "wstrzymujących się" i 1 głosie "przeciw"</text:p>
      <text:p text:style-name="P15">Rada Miejska Wałbrzycha podjęła</text:p>
      <text:p text:style-name="P15">Uchwałę Nr XV/ 117 /11</text:p>
      <text:p text:style-name="P18"/>
      <text:p text:style-name="P18"/>
      <text:p text:style-name="P27"><text:span text:style-name="T114">Ad.5. </text:span><text:span text:style-name="T103">Uchwała Rady Miejskiej Wałbrzycha </text:span><text:span text:style-name="T102">w sprawie zmiany uchwały Nr VI/29/11 Rady Miejskiej Wałbrzycha z dnia 31 stycznia 2011 roku w sprawie przyjęcia Wieloletniej Prognozy Finansowej Miasta Wałbrzycha na lata 2011-2038.</text:span></text:p>
      <text:p text:style-name="P28"/>
      <text:list xml:id="list30125385" text:style-name="L15">
        <text:list-item>
          <text:p text:style-name="P87"><text:span text:style-name="T100">projekt uchwały wraz z autopoprawką przedstawiła Pani </text:span><text:span text:style-name="T10">Katarzyna Jarocka Skarbnik Miasta Wałbrzycha</text:span></text:p>
        </text:list-item>
      </text:list>
      <text:p text:style-name="P47"><text:tab/><text:tab/><text:tab/><text:tab/><text:tab/><text:tab/><text:tab/><text:tab/><text:tab/><text:tab/><text:tab/>- załącznik nr 4 i 4a -</text:p>
      <text:p text:style-name="P2"/>
      <text:p text:style-name="P2">A. Kołacz – Leszczyńska</text:p>
      <text:list xml:id="list30123110" text:style-name="L16">
        <text:list-item>
          <text:p text:style-name="P103"><text:span text:style-name="T43">Komisja Budżetu i Finansów</text:span><text:span text:style-name="T44"> pozytywnie zaopiniowała projekt uchwały.</text:span><text:span text:style-name="T110"> <text:s text:c="3"/></text:span></text:p>
        </text:list-item>
      </text:list>
      <text:list xml:id="list30134408" text:style-name="L17">
        <text:list-item>
          <text:p text:style-name="P126">Otwieram dyskusję.</text:p>
        </text:list-item>
      </text:list>
      <text:p text:style-name="P57"/>
      <text:p text:style-name="P57"><text:span text:style-name="T121">W dyskusji udział wzięli radni:</text:span><text:span text:style-name="T122"> <text:s/>Alicja Rosiak, Danuta Marosz, Paweł Szpur .</text:span></text:p>
      <text:p text:style-name="P57"><text:span text:style-name="T121">Odpowiedzi udzielali:</text:span><text:span text:style-name="T122"> Zygmunt Nowaczyk, Katarzyna Jarocka, J. Kakuba - WOK, Andrzej Piękny.</text:span></text:p>
      <text:p text:style-name="P57"/>
      <text:p text:style-name="P16">A. Kołacz-Leszczyńska</text:p>
      <text:list xml:id="list30124392" text:style-name="L18">
        <text:list-item>
          <text:p text:style-name="P89"><text:span text:style-name="T71">J</text:span><text:span text:style-name="T9">eżeli nie ma głosów w dyskusji przystępujemy do głosowania nad uchwałą wraz z autopoprawką.</text:span></text:p>
          <text:p text:style-name="P118"/>
        </text:list-item>
      </text:list>
      <text:p text:style-name="P15">GŁOSOWANIE</text:p>
      <text:p text:style-name="P15">w głosowaniu udział wzięło 16 radnych</text:p>
      <text:p text:style-name="P15">przy 11 głosach "za", 5 "wstrzymujących się" </text:p>
      <text:p text:style-name="P15">Rada Miejska Wałbrzycha podjęła</text:p>
      <text:p text:style-name="P15">Uchwałę Nr XV/ 118 /11</text:p>
      <text:p text:style-name="P15"/>
      <text:p text:style-name="P15"/>
      <text:p text:style-name="P15"/>
      <text:p text:style-name="P15"><text:soft-page-break/></text:p>
      <text:p text:style-name="P15"/>
      <text:p text:style-name="P25">Ad.6. Uchwała Rady Miejskiej Wałbrzycha w sprawie zmiany Uchwały budżetowej Miasta Wałbrzycha na 2011 rok Nr VI/30/11 Rady Miejskiej Wałbrzycha z dnia 31 stycznia 2011 r. </text:p>
      <text:p text:style-name="P26"/>
      <text:list xml:id="list30136708" text:style-name="WW8Num4">
        <text:list-item>
          <text:p text:style-name="P88"><text:span text:style-name="T100">projekt uchwały wraz z autopoprawką przedstawiła <text:s/></text:span><text:span text:style-name="T10">Katarzyna Jarocka Skarbnik Miasta Wałbrzycha</text:span></text:p>
        </text:list-item>
      </text:list>
      <text:p text:style-name="P44"/>
      <text:p text:style-name="P45"><text:tab/><text:tab/><text:tab/><text:tab/><text:tab/><text:tab/><text:tab/><text:tab/><text:tab/><text:tab/><text:tab/>- załącznik nr 5 i 5a -</text:p>
      <text:p text:style-name="P2">A. Kołacz – Leszczyńska</text:p>
      <text:list xml:id="list30118376" text:style-name="L19">
        <text:list-item>
          <text:p text:style-name="P99"><text:span text:style-name="T37">Komisja Sportu, Turystyki i Promocji przyjęła projekt uchwały do wiadomości. Pozostałe komisje</text:span><text:span text:style-name="T38"> pozytywnie zaopiniowała projekt uchwały.</text:span><text:span text:style-name="T111"> <text:s/></text:span></text:p>
        </text:list-item>
        <text:list-item>
          <text:p text:style-name="P109">Otwieram dyskusję.</text:p>
        </text:list-item>
      </text:list>
      <text:p text:style-name="P39"/>
      <text:p text:style-name="P39"><text:span text:style-name="T121">W dyskusji udział wzięli radni:</text:span><text:span text:style-name="T122"> <text:s/>Alicja Rosiak, Paweł Szpur. </text:span></text:p>
      <text:p text:style-name="P38"/>
      <text:p text:style-name="P16">A. Kołacz-Leszczyńska</text:p>
      <text:list xml:id="list30216866" text:continue-list="list30124392" text:style-name="L18">
        <text:list-item>
          <text:p text:style-name="P89"><text:span text:style-name="T71">J</text:span><text:span text:style-name="T9">eżeli nie ma głosów w dyskusji przystępujemy do głosowania nad uchwałą wraz z autopoprawką.</text:span></text:p>
          <text:p text:style-name="P118"/>
        </text:list-item>
      </text:list>
      <text:p text:style-name="P15">GŁOSOWANIE</text:p>
      <text:p text:style-name="P15">w głosowaniu udział wzięło 16 radnych</text:p>
      <text:p text:style-name="P15">przy 10 głosach "za", 6 "wstrzymujących się" </text:p>
      <text:p text:style-name="P15">Rada Miejska Wałbrzycha podjęła</text:p>
      <text:p text:style-name="P15">Uchwałę Nr XV/ 119 /11</text:p>
      <text:p text:style-name="P17"/>
      <text:p text:style-name="P17"/>
      <text:p text:style-name="P63"><text:span text:style-name="T40">Ad.7. </text:span><text:span text:style-name="T46">Uchwała Rady Miejskiej Wałbrzycha </text:span><text:span text:style-name="T47">zmieniająca uchwałę nr II/8/06 Rady Miejskiej Wałbrzycha z dnia 1 grudnia 2006 roku </text:span><text:span text:style-name="T46">w sprawie określenia zasad ustalania i poboru oraz terminów płatności i wysokości dziennych stawek opłaty targowej, zarządzenia jej poboru w drodze inkasa oraz określenia inkasentów i ich wynagrodzenia (Dz. Urz. Woj. Dol. z 2006 roku nr 263, poz. 3960).</text:span></text:p>
      <text:p text:style-name="P53"><text:tab/><text:tab/><text:tab/><text:tab/><text:tab/><text:tab/><text:tab/><text:tab/><text:tab/><text:tab/>- załącznik nr 6 -</text:p>
      <text:p text:style-name="P53"/>
      <text:p text:style-name="P57">Anna Buczek - inspektor Biura Księgowości Podatkowej przedstawiła ww. projekt uchwały. </text:p>
      <text:p text:style-name="P53"/>
      <text:p text:style-name="P16">A. Kołacz-Leszczyńska</text:p>
      <text:p text:style-name="P53"/>
      <text:list xml:id="list30121536" text:style-name="L20">
        <text:list-item>
          <text:p text:style-name="P139"><text:span text:style-name="T37">Komisja Budżetu i Finansów oraz komisja Gospodarki Miejskiej pozytywnie</text:span><text:span text:style-name="T38"> zaopiniowały projekt uchwały.</text:span><text:span text:style-name="T111"> </text:span></text:p>
        </text:list-item>
        <text:list-item>
          <text:p text:style-name="P127">Otwieram dyskusję.</text:p>
        </text:list-item>
        <text:list-item>
          <text:p text:style-name="P90"><text:span text:style-name="T71">J</text:span><text:span text:style-name="T9">eżeli nie ma głosów w dyskusji przystępujemy do głosowania nad uchwałą.</text:span></text:p>
          <text:p text:style-name="P110"/>
        </text:list-item>
      </text:list>
      <text:p text:style-name="P43"/>
      <text:p text:style-name="P15">GŁOSOWANIE</text:p>
      <text:p text:style-name="P15">w głosowaniu udział wzięło 12 radnych</text:p>
      <text:p text:style-name="P15">przy 12 głosach "za", <text:s/></text:p>
      <text:p text:style-name="P15">Rada Miejska Wałbrzycha podjęła jednogłośnie</text:p>
      <text:p text:style-name="P15">Uchwałę Nr XV/ 120 /11 </text:p>
      <text:p text:style-name="P33"><text:span text:style-name="Strong_20_Emphasis"><text:span text:style-name="T3"/></text:span></text:p>
      <text:p text:style-name="P33"><text:span text:style-name="Strong_20_Emphasis"><text:span text:style-name="T3"/></text:span></text:p>
      <text:p text:style-name="P33"><text:span text:style-name="Strong_20_Emphasis"><text:span text:style-name="T3"/></text:span></text:p>
      <text:p text:style-name="P30"><text:soft-page-break/></text:p>
      <text:p text:style-name="P30"/>
      <text:p text:style-name="P53"><text:span text:style-name="T14">Ad.8. </text:span><text:span text:style-name="T15">Uchwała Rady Miejskiej Wałbrzycha </text:span><text:span text:style-name="Strong_20_Emphasis"><text:span text:style-name="T15">w sprawie zmiany uchwały Nr XXI/13/04 Rady Miejskiej Wałbrzycha z dnia 28 lutego 2004 roku, w sprawie wprowadzenia opłat za zajęcie pasa drogowego dróg gminnych położonych w granicach administracyjnych Miasta Wałbrzycha na cele niezwiązane z budową, przebudową, remontem, utrzymaniem i ochroną dróg. </text:span></text:span></text:p>
      <text:p text:style-name="P53"><text:tab/><text:tab/><text:tab/><text:tab/><text:tab/><text:tab/><text:tab/><text:tab/><text:tab/><text:tab/>- załącznik nr 7 -</text:p>
      <text:p text:style-name="P53"/>
      <text:p text:style-name="P57">Krzysztof Fila- Kierownik Biura Obsługi Inwestorów i Przedsiębiorców przedstawił ww. projekt uchwały.</text:p>
      <text:p text:style-name="P52"/>
      <text:p text:style-name="P51">A. Kołacz-Leszczyńska</text:p>
      <text:list xml:id="list30149170" text:style-name="L21">
        <text:list-item>
          <text:p text:style-name="P140"><text:span text:style-name="T37">Komisja Budżetu i Finansów oraz komisja Gospodarki Miejskiej pozytywnie</text:span><text:span text:style-name="T38"> zaopiniowały projekt uchwały.</text:span></text:p>
        </text:list-item>
        <text:list-item>
          <text:p text:style-name="P140"><text:span text:style-name="T38">Otwieram dyskusję</text:span><text:span text:style-name="T42">.</text:span></text:p>
        </text:list-item>
        <text:list-item>
          <text:p text:style-name="P91"><text:span text:style-name="T71">J</text:span><text:span text:style-name="T9">eżeli nie ma głosów w dyskusji przystępujemy do głosowania nad uchwałą.</text:span></text:p>
          <text:p text:style-name="P119"/>
          <text:p text:style-name="P114">GŁOSOWANIE</text:p>
          <text:p text:style-name="P114">w głosowaniu udział wzięło 13 radnych</text:p>
          <text:p text:style-name="P114">przy 10 głosach "za" i 3 głosach "wstrzymujących się"</text:p>
          <text:p text:style-name="P114">Rada Miejska Wałbrzycha podjęła </text:p>
          <text:p text:style-name="P114">Uchwałę Nr XV/ 121 /11 </text:p>
          <text:p text:style-name="P120"><text:span text:style-name="Strong_20_Emphasis"><text:span text:style-name="T52"/></text:span></text:p>
        </text:list-item>
      </text:list>
      <text:p text:style-name="P63"><text:span text:style-name="T40">Ad.9. </text:span><text:span text:style-name="Strong_20_Emphasis"><text:span text:style-name="T49">Uchwała Rady Miejskiej Wałbrzycha w sprawie zwolnienia z opłaty targowej sprzedaży dokonywanej na terenie Rynku oraz Placu Kościelnego w Wałbrzychu. </text:span></text:span></text:p>
      <text:p text:style-name="P63"><text:span text:style-name="Strong_20_Emphasis"><text:span text:style-name="T31"/></text:span></text:p>
      <text:p text:style-name="P63"><text:span text:style-name="Strong_20_Emphasis"><text:span text:style-name="T49"><text:tab/><text:tab/><text:tab/><text:tab/><text:tab/><text:tab/><text:tab/><text:tab/><text:tab/><text:tab/>- </text:span></text:span><text:span text:style-name="Strong_20_Emphasis"><text:span text:style-name="T50">załącznik nr 8 -</text:span></text:span></text:p>
      <text:p text:style-name="P5"/>
      <text:p text:style-name="P57">Krzysztof Fila- Kierownik Biura Obsługi Inwestorów i Przedsiębiorców przedstawił ww. projekt uchwały wraz z autopoprawką</text:p>
      <text:p text:style-name="P52"><text:tab/><text:tab/><text:tab/><text:tab/><text:tab/><text:tab/><text:tab/><text:tab/><text:tab/><text:tab/>- załącznik nr 8a -</text:p>
      <text:p text:style-name="P51"/>
      <text:p text:style-name="P51">A. Kołacz-Leszczyńska</text:p>
      <text:list xml:id="list30225165" text:continue-numbering="true" text:style-name="L21">
        <text:list-item>
          <text:p text:style-name="P140"><text:span text:style-name="T37">Komisja Budżetu i Finansów oraz komisja Gospodarki Miejskiej pozytywnie</text:span><text:span text:style-name="T38"> zaopiniowały projekt uchwały.</text:span></text:p>
        </text:list-item>
        <text:list-item>
          <text:p text:style-name="P140"><text:span text:style-name="T38">Otwieram dyskusję</text:span><text:span text:style-name="T42">.</text:span></text:p>
        </text:list-item>
        <text:list-item>
          <text:p text:style-name="P91"><text:span text:style-name="T71">J</text:span><text:span text:style-name="T9">eżeli nie ma głosów w dyskusji przystępujemy do głosowania nad uchwałą wraz z autopoprawką.</text:span></text:p>
          <text:p text:style-name="P119"/>
          <text:p text:style-name="P114">GŁOSOWANIE</text:p>
          <text:p text:style-name="P114">w głosowaniu udział wzięło 12 radnych</text:p>
          <text:p text:style-name="P114">przy 12 głosach "za" </text:p>
          <text:p text:style-name="P114">Rada Miejska Wałbrzycha jednogłośnie podjęła </text:p>
          <text:p text:style-name="P114">Uchwałę Nr XV/ 122 /11 </text:p>
        </text:list-item>
      </text:list>
      <text:p text:style-name="P24"/>
      <text:p text:style-name="P24"/>
      <text:p text:style-name="P63"><text:span text:style-name="T40">Ad.10. </text:span><text:span text:style-name="Strong_20_Emphasis"><text:span text:style-name="T41">Uchwała Rady Miejskiej Wałbrzycha </text:span></text:span><text:span text:style-name="T107">w sprawie przystąpienia do sporządzenia miejscowego planu zagospodarowania przestrzennego obszaru pokopalnianego w rejonie </text:span><text:span text:style-name="Strong_20_Emphasis"><text:span text:style-name="T107">ulic 1-go Maja – Antka Kochanka w Wałbrzychu.</text:span></text:span></text:p>
      <text:p text:style-name="P53"><text:tab/><text:tab/><text:tab/><text:tab/><text:tab/><text:tab/><text:tab/><text:tab/><text:tab/><text:tab/>- załącznik nr 9 -</text:p>
      <text:p text:style-name="P53"><text:tab/><text:tab/></text:p>
      <text:p text:style-name="P20"><text:soft-page-break/></text:p>
      <text:p text:style-name="P39">Wiesław Sójka- <text:s/>Kierownik Biura Gospodarki Przestrzennej i Środowiska przedstawił ww. <text:s/>projekt uchwały.</text:p>
      <text:p text:style-name="P24"><text:span text:style-name="Strong_20_Emphasis"><text:span text:style-name="T83"/></text:span></text:p>
      <text:p text:style-name="P51">A. Kołacz-Leszczyńska</text:p>
      <text:list xml:id="list30234077" text:continue-numbering="true" text:style-name="L21">
        <text:list-item>
          <text:p text:style-name="P140"><text:span text:style-name="T37">Komisja Gospodarki Miejskiej pozytywnie</text:span><text:span text:style-name="T38"> zaopiniowała projekt uchwały.</text:span></text:p>
        </text:list-item>
        <text:list-item>
          <text:p text:style-name="P140"><text:span text:style-name="T38">Otwieram dyskusję</text:span><text:span text:style-name="T42">.</text:span></text:p>
        </text:list-item>
        <text:list-item>
          <text:p text:style-name="P91"><text:span text:style-name="T71">J</text:span><text:span text:style-name="T9">eżeli nie ma głosów w dyskusji przystępujemy do głosowania nad uchwałą. </text:span></text:p>
          <text:p text:style-name="P119"/>
          <text:p text:style-name="P114">GŁOSOWANIE</text:p>
          <text:p text:style-name="P114">w głosowaniu udział wzięło 13 radnych</text:p>
          <text:p text:style-name="P114">przy 13 głosach "za" </text:p>
          <text:p text:style-name="P114">Rada Miejska Wałbrzycha jednogłośnie podjęła </text:p>
          <text:p text:style-name="P114">Uchwałę Nr XV/ 123 /11 </text:p>
        </text:list-item>
      </text:list>
      <text:p text:style-name="P24"><text:span text:style-name="Strong_20_Emphasis"><text:span text:style-name="T31"/></text:span></text:p>
      <text:p text:style-name="P24"><text:span text:style-name="Strong_20_Emphasis"><text:span text:style-name="T83"/></text:span></text:p>
      <text:p text:style-name="P63"><text:span text:style-name="T40">Ad.11. </text:span><text:span text:style-name="Strong_20_Emphasis"><text:span text:style-name="T41">Uchwała Rady Miejskiej Wałbrzycha </text:span></text:span><text:span text:style-name="Strong_20_Emphasis"><text:span text:style-name="T107">w sprawie przystąpienia do sporządzenia miejscowego planu zagospodarowania przestrzennego obszaru pokopalnianego w rejonie ulic Piotra Wysockiego – Antka Kochanka w Wałbrzychu.</text:span></text:span></text:p>
      <text:p text:style-name="P24"><text:span text:style-name="Strong_20_Emphasis"><text:span text:style-name="T97"><text:tab/><text:tab/><text:tab/><text:tab/><text:tab/><text:tab/><text:tab/><text:tab/><text:tab/></text:span></text:span><text:span text:style-name="Strong_20_Emphasis"><text:span text:style-name="T95">- załącznik nr 10 - </text:span></text:span></text:p>
      <text:p text:style-name="P24"><text:span text:style-name="Strong_20_Emphasis"><text:span text:style-name="T1"/></text:span></text:p>
      <text:p text:style-name="P39">Wiesław Sójka- <text:s/>Kierownik Biura Gospodarki Przestrzennej i Środowiska przedstawił ww. <text:s/>projekt uchwały.</text:p>
      <text:p text:style-name="P24"><text:span text:style-name="Strong_20_Emphasis"><text:span text:style-name="T83"/></text:span></text:p>
      <text:p text:style-name="P51">A. Kołacz-Leszczyńska</text:p>
      <text:list xml:id="list30237564" text:continue-numbering="true" text:style-name="L21">
        <text:list-item>
          <text:p text:style-name="P140"><text:span text:style-name="T37">Komisja Gospodarki Miejskiej pozytywnie</text:span><text:span text:style-name="T38"> zaopiniowała projekt uchwały.</text:span></text:p>
        </text:list-item>
        <text:list-item>
          <text:p text:style-name="P140"><text:span text:style-name="T38">Otwieram dyskusję</text:span><text:span text:style-name="T42">.</text:span></text:p>
        </text:list-item>
        <text:list-item>
          <text:p text:style-name="P91"><text:span text:style-name="T71">J</text:span><text:span text:style-name="T9">eżeli nie ma głosów w dyskusji przystępujemy do głosowania nad uchwałą. </text:span></text:p>
          <text:p text:style-name="P119"/>
          <text:p text:style-name="P114">GŁOSOWANIE</text:p>
          <text:p text:style-name="P114">w głosowaniu udział wzięło 13 radnych</text:p>
          <text:p text:style-name="P114">przy 13 głosach "za" </text:p>
          <text:p text:style-name="P114">Rada Miejska Wałbrzycha jednogłośnie podjęła </text:p>
          <text:p text:style-name="P114">Uchwałę Nr XV/ 124 /11 </text:p>
        </text:list-item>
      </text:list>
      <text:p text:style-name="P24"><text:span text:style-name="Strong_20_Emphasis"><text:span text:style-name="T31"/></text:span></text:p>
      <text:p text:style-name="P63"><text:span text:style-name="T40">Ad.12. </text:span><text:span text:style-name="Strong_20_Emphasis"><text:span text:style-name="T41">Uchwała Rady Miejskiej Wałbrzycha </text:span></text:span><text:span text:style-name="Strong_20_Emphasis"><text:span text:style-name="T107">w sprawie przystąpienia do sporządzenia miejscowego planu zagospodarowania przestrzennego obszaru pokopalnianego w rejonie ulic Piotra Wysockiego – Marcina Kasprzaka w Wałbrzychu.</text:span></text:span></text:p>
      <text:p text:style-name="P24"><text:span text:style-name="Strong_20_Emphasis"><text:span text:style-name="T97"><text:tab/><text:tab/><text:tab/><text:tab/><text:tab/><text:tab/><text:tab/><text:tab/><text:tab/></text:span></text:span><text:span text:style-name="Strong_20_Emphasis"><text:span text:style-name="T95">- załącznik <text:s/>nr 11 -</text:span></text:span></text:p>
      <text:p text:style-name="P24"><text:span text:style-name="Strong_20_Emphasis"><text:span text:style-name="T86"/></text:span></text:p>
      <text:p text:style-name="P39">Wiesław Sójka- <text:s/>Kierownik Biura Gospodarki Przestrzennej i Środowiska przedstawił ww. <text:s/>projekt uchwały.</text:p>
      <text:p text:style-name="P24"><text:span text:style-name="Strong_20_Emphasis"><text:span text:style-name="T83"/></text:span></text:p>
      <text:p text:style-name="P51">A. Kołacz-Leszczyńska</text:p>
      <text:list xml:id="list30216901" text:continue-numbering="true" text:style-name="L21">
        <text:list-item>
          <text:p text:style-name="P140"><text:span text:style-name="T37">Komisja Gospodarki Miejskiej pozytywnie</text:span><text:span text:style-name="T38"> zaopiniowała projekt uchwały.</text:span></text:p>
        </text:list-item>
        <text:list-item>
          <text:p text:style-name="P140"><text:span text:style-name="T38">Otwieram dyskusję</text:span><text:span text:style-name="T42">.</text:span></text:p>
        </text:list-item>
        <text:list-item>
          <text:p text:style-name="P91"><text:span text:style-name="T71">J</text:span><text:span text:style-name="T9">eżeli nie ma głosów w dyskusji przystępujemy do głosowania nad uchwałą. </text:span></text:p>
          <text:p text:style-name="P119"/>
          <text:p text:style-name="P114">GŁOSOWANIE</text:p>
          <text:p text:style-name="P114">w głosowaniu udział wzięło 14 radnych</text:p>
          <text:p text:style-name="P114">przy 13 głosach "za" i 1 głosie "wstrzymującym się"</text:p>
          <text:p text:style-name="P114">Rada Miejska Wałbrzycha podjęła </text:p>
          <text:p text:style-name="P114"><text:soft-page-break/>Uchwałę Nr XV/ 125 /11 </text:p>
        </text:list-item>
      </text:list>
      <text:p text:style-name="P63"><text:span text:style-name="T40">Ad.13. </text:span><text:span text:style-name="Strong_20_Emphasis"><text:span text:style-name="T46">Uchwała Rady Miejskiej Wałbrzycha </text:span></text:span><text:span text:style-name="Strong_20_Emphasis"><text:span text:style-name="T48">w sprawie upoważnienia Dyrektora Miejskiego Ośrodka Pomocy Społecznej w Wałbrzychu do prowadzenia postępowań oraz wydawania decyzji w sprawach dotyczących świadczeń materialnych o charakterze socjalnym.</text:span></text:span></text:p>
      <text:p text:style-name="P56"/>
      <text:p text:style-name="P53"><text:span text:style-name="T16"><text:tab/><text:tab/><text:tab/><text:tab/><text:tab/><text:tab/><text:tab/><text:tab/></text:span><text:span text:style-name="T21"><text:tab/>- załącznik nr <text:s/>12 - </text:span></text:p>
      <text:p text:style-name="P56"/>
      <text:p text:style-name="P57">Grażyna Urbańska - Dyrektor Miejskiego Ośrodka Pomocy Społecznej przedstawiła ww. projekt uchwały.</text:p>
      <text:p text:style-name="P24"><text:span text:style-name="Strong_20_Emphasis"><text:span text:style-name="T30"/></text:span></text:p>
      <text:p text:style-name="P51">A. Kołacz-Leszczyńska</text:p>
      <text:list xml:id="list30248483" text:continue-numbering="true" text:style-name="L21">
        <text:list-item>
          <text:p text:style-name="P141"><text:span text:style-name="T68">Komisja Bezpieczeństwa, Statutowa i Etyki pozytywnie</text:span><text:span text:style-name="T8"> zaopiniowała projekt uchwały.</text:span><text:span text:style-name="T112"> <text:s/></text:span></text:p>
        </text:list-item>
        <text:list-item>
          <text:p text:style-name="P138"><text:span text:style-name="T44">Otwieram dyskusję</text:span><text:span text:style-name="T44">.</text:span></text:p>
        </text:list-item>
        <text:list-item>
          <text:p text:style-name="P94"><text:span text:style-name="T70">J</text:span><text:span text:style-name="T9">eżeli nie ma głosów w dyskusji przystępujemy do głosowania nad uchwałą. </text:span></text:p>
          <text:p text:style-name="P111"/>
          <text:p text:style-name="P114">GŁOSOWANIE</text:p>
          <text:p text:style-name="P114">w głosowaniu udział wzięło 14 radnych</text:p>
          <text:p text:style-name="P114">przy 14 głosach "za" </text:p>
          <text:p text:style-name="P114">Rada Miejska Wałbrzycha jednogłośnie podjęła </text:p>
          <text:p text:style-name="P114"><text:span text:style-name="Strong_20_Emphasis"><text:span text:style-name="T96">Uchwałę Nr XV/ 126 /11 </text:span></text:span></text:p>
        </text:list-item>
      </text:list>
      <text:p text:style-name="P24"><text:span text:style-name="Strong_20_Emphasis"><text:span text:style-name="T30"/></text:span></text:p>
      <text:p text:style-name="P24"><text:span text:style-name="Strong_20_Emphasis"><text:span text:style-name="T98">Ad.14. Uchwała Rady Miejskiej Wałbrzycha </text:span></text:span><text:span text:style-name="Strong_20_Emphasis"><text:span text:style-name="T99">w sprawie zmiany uchwały Nr XXV/224/08 Rady Miejskiej Wałbrzycha z dnia 30 maja 2008 roku w sprawie ustalenia „Regulaminu udzielania pomocy materialnej o charakterze socjalnym uczniom zamieszkałym na terenie Gminy Wałbrzych” opublikowanej w Dzienniku Urzędowym Województwa Dolnośląskiego z dnia 14 lipca 2008 roku. Nr 19, poz. 2176.</text:span></text:span></text:p>
      <text:p text:style-name="P24"><text:span text:style-name="Strong_20_Emphasis"><text:span text:style-name="T99"><text:tab/><text:tab/><text:tab/><text:tab/><text:tab/><text:tab/><text:tab/><text:tab/><text:tab/><text:tab/>- </text:span></text:span><text:span text:style-name="Strong_20_Emphasis"><text:span text:style-name="T94">załącznik nr 13 -</text:span></text:span></text:p>
      <text:p text:style-name="P24"><text:span text:style-name="Strong_20_Emphasis"><text:span text:style-name="T84"/></text:span></text:p>
      <text:p text:style-name="P57">Grażyna Urbańska - Dyrektor Miejskiego Ośrodka Pomocy Społecznej przedstawiła ww. projekt uchwały.</text:p>
      <text:p text:style-name="P24"><text:span text:style-name="Strong_20_Emphasis"><text:span text:style-name="T30"/></text:span></text:p>
      <text:p text:style-name="P51">A. Kołacz-Leszczyńska</text:p>
      <text:list xml:id="list30247987" text:continue-numbering="true" text:style-name="L21">
        <text:list-item>
          <text:p text:style-name="P138"><text:span text:style-name="T43">Komisja Edukacji i Kultury pozytywnie</text:span><text:span text:style-name="T44"> zaopiniowała projekt uchwały.</text:span><text:span text:style-name="T110"> <text:s/></text:span><text:span text:style-name="T110"><text:s text:c="2"/></text:span></text:p>
        </text:list-item>
        <text:list-item>
          <text:p text:style-name="P128">Otwieram dyskusję.</text:p>
        </text:list-item>
        <text:list-item>
          <text:p text:style-name="P94"><text:span text:style-name="T70">J</text:span><text:span text:style-name="T9">eżeli nie ma głosów w dyskusji przystępujemy do głosowania nad uchwałą. </text:span></text:p>
          <text:p text:style-name="P111"/>
          <text:p text:style-name="P114">GŁOSOWANIE</text:p>
          <text:p text:style-name="P114">w głosowaniu udział wzięło 14 radnych</text:p>
          <text:p text:style-name="P114">przy 14 głosach "za" </text:p>
          <text:p text:style-name="P114">Rada Miejska Wałbrzycha jednogłośnie podjęła </text:p>
          <text:p text:style-name="P114"><text:span text:style-name="Strong_20_Emphasis"><text:span text:style-name="T96">Uchwałę Nr XV/ 127 /11 </text:span></text:span></text:p>
        </text:list-item>
      </text:list>
      <text:p text:style-name="P24"/>
      <text:p text:style-name="P24"/>
      <text:p text:style-name="P63"><text:span text:style-name="T4">Ad.15. </text:span><text:span text:style-name="Strong_20_Emphasis"><text:span text:style-name="T54">Uchwała Rady Miejskiej Wałbrzycha </text:span></text:span><text:span text:style-name="Strong_20_Emphasis"><text:span text:style-name="T55">w sprawie wyrażenia zgody na realizację przez Gminę Wałbrzych - Miejski Ośrodek Pomocy Społecznej w Wałbrzychu projektu pt. „Samodzielni!!!”.</text:span></text:span></text:p>
      <text:p text:style-name="P20"><text:tab/><text:tab/><text:tab/><text:tab/><text:tab/><text:tab/><text:tab/><text:tab/><text:tab/><text:tab/>- <text:span text:style-name="T87">załącznik nr 14 -</text:span></text:p>
      <text:p text:style-name="P57"/>
      <text:p text:style-name="P57">Grażyna Urbańska - Dyrektor Miejskiego Ośrodka Pomocy Społecznej przedstawiła ww. projekt uchwały.</text:p>
      <text:p text:style-name="P24"><text:span text:style-name="Strong_20_Emphasis"><text:span text:style-name="T30"/></text:span></text:p>
      <text:p text:style-name="P51">A. Kołacz-Leszczyńska</text:p>
      <text:list xml:id="list30236309" text:continue-numbering="true" text:style-name="L21">
        <text:list-item>
          <text:p text:style-name="P128"><text:soft-page-break/>Otwieram dyskusję.</text:p>
        </text:list-item>
        <text:list-item>
          <text:p text:style-name="P94"><text:span text:style-name="T70">J</text:span><text:span text:style-name="T9">eżeli nie ma głosów w dyskusji przystępujemy do głosowania nad uchwałą. </text:span></text:p>
          <text:p text:style-name="P111"/>
          <text:p text:style-name="P114">GŁOSOWANIE</text:p>
          <text:p text:style-name="P114">w głosowaniu udział wzięło 14 radnych</text:p>
          <text:p text:style-name="P114">przy 14 głosach "za" </text:p>
          <text:p text:style-name="P114">Rada Miejska Wałbrzycha jednogłośnie podjęła </text:p>
          <text:p text:style-name="P114"><text:span text:style-name="Strong_20_Emphasis"><text:span text:style-name="T96">Uchwałę Nr XV/ 127 /11 </text:span></text:span></text:p>
        </text:list-item>
      </text:list>
      <text:p text:style-name="P24"/>
      <text:p text:style-name="P63"><text:span text:style-name="T56">Ad.16. </text:span><text:span text:style-name="Strong_20_Emphasis"><text:span text:style-name="T54">Uchwa</text:span></text:span><text:span text:style-name="Strong_20_Emphasis"><text:span text:style-name="T57">ła Rady Miejskiej Wałbrzycha </text:span></text:span><text:span text:style-name="Strong_20_Emphasis"><text:span text:style-name="T58">w sprawie zmiany uchwały Rady Miejskiej Wałbrzycha Nr XXXIII/305/2008 z dnia 19 grudnia 2008 roku w sprawie przyjęcia Wieloletniego Programu Gospodarowania Zasobem Mieszkaniowym Gminy Wałbrzych na lata 2009-2013. /projekt Klubu Radnych WWS/ wraz z opiniami prawnymi.</text:span></text:span></text:p>
      <text:p text:style-name="P63"><text:span text:style-name="Strong_20_Emphasis"><text:span text:style-name="T53"/></text:span></text:p>
      <text:p text:style-name="P53"><text:tab/><text:tab/><text:tab/><text:tab/><text:tab/><text:tab/><text:tab/><text:tab/><text:tab/><text:tab/>- załącznik nr 15, 15a <text:s/>-</text:p>
      <text:p text:style-name="P7"><text:span text:style-name="Strong_20_Emphasis"><text:span text:style-name="T78">A. Kołacz – Leszczyńska</text:span></text:span></text:p>
      <text:list xml:id="list30125138" text:style-name="L22">
        <text:list-item>
          <text:p text:style-name="P124">Przed sesją otrzymaliście Państwo poprawiony projekt uchwały z naniesionymi sugestiami radcy prawnego oraz komisji Budżetu i Finansów.</text:p>
        </text:list-item>
        <text:list-item>
          <text:p text:style-name="P129">Proszę Panią Alicję Rosiak przedstawiciela Klubu Radnych Wałbrzyskiej Wspólnoty Samorządowej o zaprezentowanie ostatecznej wersji projektu uchwały.</text:p>
        </text:list-item>
      </text:list>
      <text:p text:style-name="P35"/>
      <text:p text:style-name="P35">Alicja Rosiak - przestawiła <text:s/>ostateczną wersję ww. projektu uchwały.</text:p>
      <text:p text:style-name="P35"/>
      <text:p text:style-name="P51">A. Kołacz-Leszczyńska</text:p>
      <text:list xml:id="list30239503" text:continue-list="list30236309" text:style-name="L21">
        <text:list-item>
          <text:p text:style-name="P140"><text:span text:style-name="T37">Komisja Gospodarki Miejskiej pozytywnie</text:span><text:span text:style-name="T38"> zaopiniowała projekt uchwały.</text:span></text:p>
        </text:list-item>
        <text:list-item>
          <text:p text:style-name="P140"><text:span text:style-name="T38">Otwieram dyskusję</text:span><text:span text:style-name="T42">.</text:span></text:p>
        </text:list-item>
      </text:list>
      <text:p text:style-name="P42"/>
      <text:p text:style-name="P57"><text:span text:style-name="T121">W dyskusji udział wzięli radni:</text:span><text:span text:style-name="T122"> <text:s/>Artur Torbus, <text:s/>Zdzisław Dobrowolski, Mirosław Bartolik, Cezary Kuriata, Ryszard Nowak, Mirosław Lubiński, Paweł Szpur .</text:span></text:p>
      <text:p text:style-name="P57"><text:span text:style-name="T121">Odpowiedzi udzielali:</text:span><text:span text:style-name="T122"> Alicja Rosiak, Maria Majewska, Roman Szełemej.</text:span></text:p>
      <text:p text:style-name="P38"/>
      <text:p text:style-name="P38">Zdzisław Dobrowolski</text:p>
      <text:list xml:id="list30149211" text:style-name="L23">
        <text:list-item>
          <text:p text:style-name="P116">zgłosił wniosek o przełożenie procedowania ww. projektu uchwały i uzupełnić go o informację dot. jakie byłyby skutki <text:s/>dla budżetu gminy w przypadku podjęcia omawianego projektu.</text:p>
        </text:list-item>
      </text:list>
      <text:p text:style-name="P38"/>
      <text:p text:style-name="P38">Renata Wierzbicka</text:p>
      <text:list xml:id="list30146993" text:style-name="L24">
        <text:list-item>
          <text:p text:style-name="P102"><text:span text:style-name="T39">złożyła wniosek </text:span><text:span text:style-name="T39">o przełożenie procedowania ww. projektu uchwały i skierowanie na wspólne posiedzenie wszystkich komisji Rady </text:span></text:p>
        </text:list-item>
      </text:list>
      <text:p text:style-name="P41"/>
      <text:p text:style-name="P16">A. Kołacz-Leszczyńska</text:p>
      <text:list xml:id="list30117086" text:style-name="L25">
        <text:list-item>
          <text:p text:style-name="P117">za zgodą wnioskodawców poddała <text:s/>pod głosowanie <text:s/>ww. wnioski jako jeden wspólny wniosek o <text:s/>zdjęcie z porządku obrad dzisiejszej sesji ww. projektu uchwały i skierowania go do dalszego procedowania.</text:p>
        </text:list-item>
      </text:list>
      <text:p text:style-name="P40"/>
      <text:p text:style-name="P41"/>
      <text:list xml:id="list30228313" text:continue-list="list30239503" text:style-name="L21">
        <text:list-header>
          <text:p text:style-name="P114">GŁOSOWANIE</text:p>
          <text:p text:style-name="P114">w głosowaniu udział wzięło 18 radnych</text:p>
          <text:p text:style-name="P114">przy 10 głosach "za" i <text:s/>8 <text:s/>głosach "przeciw"</text:p>
          <text:p text:style-name="P114">Rada Miejska Wałbrzycha nie podjęła ww. wniosku.</text:p>
          <text:p text:style-name="P114">/brak bezwzględnej większości głosów/</text:p>
          <text:p text:style-name="P114"/>
        </text:list-header>
      </text:list>
      <text:p text:style-name="P24"><text:soft-page-break/></text:p>
      <text:p text:style-name="P51">A. Kołacz-Leszczyńska</text:p>
      <text:list xml:id="list30246954" text:continue-numbering="true" text:style-name="L21">
        <text:list-item>
          <text:p text:style-name="P94"><text:span text:style-name="T70">J</text:span><text:span text:style-name="T9">eżeli nie ma więcej głosów w dyskusji przystępujemy do głosowania nad uchwałą. </text:span></text:p>
          <text:p text:style-name="P111"/>
          <text:p text:style-name="P114">GŁOSOWANIE</text:p>
          <text:p text:style-name="P114">w głosowaniu udział wzięło 18 radnych</text:p>
          <text:p text:style-name="P114">przy 8 głosach "za" i 10 "przeciw"</text:p>
          <text:p text:style-name="P114">Rada Miejska Wałbrzycha nie podjęła <text:s/>ww. projektu uchwały</text:p>
          <text:p text:style-name="P114"><text:span text:style-name="Strong_20_Emphasis"><text:span text:style-name="T85"/></text:span></text:p>
        </text:list-item>
      </text:list>
      <text:p text:style-name="P24"/>
      <text:p text:style-name="P63"><text:span text:style-name="T56">Ad.17.</text:span><text:span text:style-name="Strong_20_Emphasis"><text:span text:style-name="T59">Uchwała Rady Miejskiej Wałbrzycha w sprawie </text:span></text:span><text:span text:style-name="Strong_20_Emphasis"><text:span text:style-name="T79">powołania zespołu do spraw opiniowania zgłoszonych kandydatów na ławników</text:span></text:span><text:span text:style-name="Strong_20_Emphasis"><text:span text:style-name="T59"> </text:span></text:span><text:span text:style-name="Strong_20_Emphasis"><text:span text:style-name="T79">kadencji </text:span></text:span><text:span text:style-name="Strong_20_Emphasis"><text:span text:style-name="T59">2012-2015 do Sądu Okręgowego w Świdnicy i Sądu Rejonowego w Wałbrzychu.</text:span></text:span></text:p>
      <text:p text:style-name="P58"><text:tab/><text:tab/><text:tab/><text:tab/><text:tab/><text:tab/><text:tab/><text:tab/><text:tab/><text:tab/><text:span text:style-name="T87">- załącznik nr 16 -</text:span></text:p>
      <text:p text:style-name="P58"/>
      <text:p text:style-name="P69">Zgodnie z przepisami ustawy z dnia 27 lipca 2001 r. Prawo o ustroju sądów powszechnych (Dz.U.Nr 98,poz. 1070 ze zm.) w szczególności art. 160 § 2 i art. 163 § 2 wybory ławników <text:s/>przygotowują gminy, jako zadanie zlecone z zakresu administracji rządowej. Przed przystąpieniem do wyborów rada gminy ma obowiązek powołać zespół, który przedstawi <text:s/>na sesji rady <text:s/>swoją opinię o zgłoszonych kandydatach na ławników. Członkami <text:s/>tego Zespołu mogą być radni, jak <text:line-break/>i osoby spoza Rady Miejskiej, by mogły służyć fachową pomocą w wyborze najodpowiedniejszych kandydatur.</text:p>
      <text:p text:style-name="P68">Niniejsza uchwała tworzy warunki dla realizacji obowiązków nałożonych na gminę <text:line-break/>w zakresie <text:s/>wyborów ławników z terenu Wałbrzycha na nową kadencję 2012- 2015. </text:p>
      <text:p text:style-name="P53"/>
      <text:p text:style-name="P51">A. Kołacz-Leszczyńska</text:p>
      <text:list xml:id="list30140281" text:style-name="L26">
        <text:list-item>
          <text:p text:style-name="P133"><text:span text:style-name="T117">Komisja Bezpieczeństwa, Statutowa i Etyki pozytywnie</text:span><text:span text:style-name="T118"> zaopiniowała projekt uchwały.</text:span><text:span text:style-name="T113"> <text:s/></text:span></text:p>
        </text:list-item>
        <text:list-item>
          <text:p text:style-name="P133"><text:span text:style-name="T91">Otwieram dyskusję i b</text:span><text:span text:style-name="T117">ardzo proszę o zgłoszenie 5 kandydatów do składu zespołu. </text:span></text:p>
        </text:list-item>
      </text:list>
      <text:p text:style-name="P48">Zgłoszono następujące kandydatury, każda zaproponowanych osób wyraziła zgodę na kandydowanie.</text:p>
      <text:list xml:id="list30127171" text:style-name="L27">
        <text:list-item>
          <text:p text:style-name="P145">Cezary Kuriata</text:p>
        </text:list-item>
        <text:list-item>
          <text:p text:style-name="P145">Daniela Sprytula</text:p>
        </text:list-item>
        <text:list-item>
          <text:p text:style-name="P145">Renata Wierzbicka</text:p>
        </text:list-item>
        <text:list-item>
          <text:p text:style-name="P145">Ryszard Nowak</text:p>
        </text:list-item>
        <text:list-item>
          <text:p text:style-name="P145">Stefania Pawełek</text:p>
        </text:list-item>
        <text:list-item>
          <text:p text:style-name="P145">Ilona Socha</text:p>
        </text:list-item>
      </text:list>
      <text:p text:style-name="P24"/>
      <text:p text:style-name="P24">A. Kołacz-Leszczyńska</text:p>
      <text:list xml:id="list30246068" text:continue-list="list30246954" text:style-name="L21">
        <text:list-item>
          <text:p text:style-name="P94"><text:span text:style-name="T70">J</text:span><text:span text:style-name="T9">eżeli nie ma więcej zgłoszeń przystępujemy do głosowania nad uchwałą, uzupełniając ją o ww. skład Zespołu.</text:span></text:p>
          <text:p text:style-name="P111"/>
          <text:p text:style-name="P114">GŁOSOWANIE</text:p>
          <text:p text:style-name="P114">w głosowaniu udział wzięło 14 radnych</text:p>
          <text:p text:style-name="P114">przy 14 głosach "za" </text:p>
          <text:p text:style-name="P114">Rada Miejska Wałbrzycha jednogłośnie <text:s/>ww. projekt uchwały</text:p>
          <text:p text:style-name="P114"><text:span text:style-name="Strong_20_Emphasis"><text:span text:style-name="T85"/></text:span></text:p>
        </text:list-item>
      </text:list>
      <text:p text:style-name="P24"/>
      <text:p text:style-name="P63"><text:span text:style-name="T80">Ad.18. </text:span><text:span text:style-name="Strong_20_Emphasis"><text:span text:style-name="T108">Informacja z realizacji zarządzeń i dyspozycji Prezydenta Miasta za miesiąc maj 2011 roku.</text:span></text:span></text:p>
      <text:p text:style-name="P54"><text:tab/><text:tab/><text:tab/><text:tab/><text:tab/><text:tab/><text:tab/><text:tab/><text:tab/><text:tab/>- załącznik nr 17 -</text:p>
      <text:p text:style-name="P30"/>
      <text:p text:style-name="P30"><text:soft-page-break/><text:tab/><text:tab/></text:p>
      <text:p text:style-name="P30"/>
      <text:p text:style-name="P30">A. Kołacz-Leszczyńska</text:p>
      <text:list xml:id="list30147940" text:style-name="L28">
        <text:list-item>
          <text:p text:style-name="P130">Czy ktoś z Państwa ma pytania lub uwagi do przedłożonej informacji ?</text:p>
        </text:list-item>
        <text:list-item>
          <text:p text:style-name="P130">Wobec braku dyskusji przyjmujemy informację do wiadomości.</text:p>
        </text:list-item>
      </text:list>
      <text:p text:style-name="P60"/>
      <text:p text:style-name="P63"><text:span text:style-name="T51">Ad.19. </text:span><text:span text:style-name="T2">Zgłaszanie interpelacji i zapytań.</text:span></text:p>
      <text:p text:style-name="P60"><text:s/>A. Kołacz-Leszczyńska</text:p>
      <text:list xml:id="list30131206" text:style-name="L29">
        <text:list-item>
          <text:p text:style-name="P132">Czy ktoś z państwa chciałby złożyć interpelacje lub zapytania?</text:p>
        </text:list-item>
      </text:list>
      <text:p text:style-name="P61"/>
      <text:p text:style-name="P61">Interpelacje zgłosili radni; Cezary Kuriata, Ryszard Nowak.</text:p>
      <text:p text:style-name="P59"/>
      <text:p text:style-name="P31">A. Kołacz-Leszczyńska</text:p>
      <text:list xml:id="list30124247" text:style-name="L30">
        <text:list-item>
          <text:p text:style-name="P131">interpelacje i zapytania zostaną przekazane Prezydentowi Miasta.</text:p>
          <text:p text:style-name="P142"/>
        </text:list-item>
      </text:list>
      <text:p text:style-name="P55"/>
      <text:p text:style-name="P55">Ad.20.Odpowiedzi na interpelacje i zapytania. </text:p>
      <text:p text:style-name="P31">A. Kołacz-Leszczyńska</text:p>
      <text:list xml:id="list30127155" text:style-name="L31">
        <text:list-item>
          <text:p text:style-name="P100">odpowiedzi zostana udzielone w ustawowym terminie.</text:p>
        </text:list-item>
      </text:list>
      <text:p text:style-name="P55"/>
      <text:p text:style-name="P55"/>
      <text:p text:style-name="P55">Ad.21.Wolne wnioski.</text:p>
      <text:p text:style-name="P31">A. Kołacz-Leszczyńska</text:p>
      <text:list xml:id="list30134506" text:style-name="L32">
        <text:list-item>
          <text:p text:style-name="P134">Czy ktoś z państwa chciałby złożyć wniosek ?</text:p>
        </text:list-item>
        <text:list-item>
          <text:p text:style-name="P135">Jeżeli nie ma przechodzimy do następnego punktu porządku obrad.</text:p>
        </text:list-item>
      </text:list>
      <text:p text:style-name="P66"/>
      <text:p text:style-name="P66"/>
      <text:p text:style-name="P55">Ad.22.Oświadczenia.</text:p>
      <text:p text:style-name="P31">A. Kołacz-Leszczyńska</text:p>
      <text:list xml:id="list30128609" text:style-name="L33">
        <text:list-item>
          <text:p text:style-name="P125">czy ktoś z państwa chciałby złożyć oświadczenie ?</text:p>
        </text:list-item>
        <text:list-item>
          <text:p text:style-name="P136">Jeżeli nie ma przechodzimy do następnego punktu porządku obrad.</text:p>
          <text:p text:style-name="P143"/>
          <text:p text:style-name="P125"/>
        </text:list-item>
      </text:list>
      <text:p text:style-name="P24">Ad.23. Zamknięcie obrad. <text:tab/></text:p>
      <text:p text:style-name="P46"><text:span text:style-name="Strong_20_Emphasis"><text:span text:style-name="T32">A. Kołacz – Leszczyńska</text:span></text:span></text:p>
      <text:list xml:id="list30117735" text:style-name="L34">
        <text:list-item>
          <text:p text:style-name="P96">wobec wyczerpania porządku obrad zamykam XV sesję Rady Miejskiej Wałbrzycha.</text:p>
        </text:list-item>
      </text:list>
      <text:p text:style-name="P9"/>
      <text:p text:style-name="P13"><text:tab/><text:tab/>/dyskusje - zapis elektroniczny w formie załącznika do protokołu /</text:p>
      <text:p text:style-name="P13"/>
      <text:p text:style-name="P9"/>
      <text:p text:style-name="P11"/>
      <text:p text:style-name="P11"><text:s text:c="13"/>Protokołowała <text:tab/><text:tab/><text:tab/><text:tab/><text:tab/><text:tab/><text:span text:style-name="T7">Przewodnicząca<text:tab/></text:span></text:p>
      <text:p text:style-name="P11"><text:tab/><text:tab/><text:tab/><text:tab/><text:tab/><text:tab/><text:tab/><text:tab/> <text:s/><text:span text:style-name="T7">Rady Miejskiej Wałbrzycha </text:span></text:p>
      <text:p text:style-name="P11"><text:s text:c="13"/>Ewa <text:s/>Graczyk</text:p>
      <text:p text:style-name="P38"><text:tab/><text:tab/><text:tab/><text:tab/><text:tab/> <text:s text:c="9"/><text:tab/><text:tab/><text:tab/> Agnieszka Kołacz-Leszczyńska </text:p>
      <text:p text:style-name="P19"><text:span text:style-name="T87"><text:tab/><text:tab/><text:tab/><text:tab/><text:tab/> <text:s/><text:tab/><text:tab/><text:tab/><text:tab/><text:tab/><text:tab/><text:tab/></text:span><text:tab/> <text:s text:c="10"/></text:p>
      <text:p text:style-name="P70"/>
      <text:p text:style-name="P70"/>
      <text:p text:style-name="P70"/>
      <text:p text:style-name="P70"/>
      <text:p text:style-name="P70"/>
      <text:p text:style-name="P70"><text:soft-page-break/></text:p>
      <text:p text:style-name="P70"/>
      <text:p text:style-name="P64"><text:tab/><text:tab/> <text:tab/><text:tab/><text:tab/><text:tab/><text:tab/><text:tab/> <text:s text:c="3"/><text:tab/><text:tab/><text:tab/><text:tab/><text:tab/> <text:s text:c="3"/><text:tab/><text:tab/><text:tab/><text:tab/><text:tab/><text:tab/><text:tab/><text:tab/>****************************</text:p>
      <text:p text:style-name="P64"><text:s text:c="26"/><text:tab/><text:tab/><text:tab/><text:tab/> <text:s text:c="12"/><text:tab/><text:tab/>ORM.0002.XV.2011</text:p>
      <text:p text:style-name="P64"><text:s text:c="18"/><text:tab/><text:tab/><text:tab/><text:tab/><text:tab/> <text:s text:c="3"/><text:tab/><text:tab/>****************************</text:p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72">Protokół Nr <text:s/>XV/11</text:p>
      <text:p text:style-name="P72"/>
      <text:p text:style-name="P72">Sesji Rady Miejskiej Wałbrzycha</text:p>
      <text:p text:style-name="P72">z dnia <text:s/>15.07.2011 r. godz. 9<text:span text:style-name="T123">00</text:span> </text:p>
      <text:p text:style-name="P72">w sali nr 26 <text:s/>ratusza</text:p>
      <text:p text:style-name="P65"/>
      <text:p text:style-name="P65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7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2" svg:font-family="StarSymbol, 'Arial Unicode MS'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Calibri2" svg:font-family="Calibri" style:font-pitch="variable"/>
    <style:font-face style:name="Lucida Sans Unicode" svg:font-family="'Lucida Sans Unicode'" style:font-pitch="variable"/>
    <style:font-face style:name="StarSymbol1" svg:font-family="StarSymbol, 'Arial Unicode MS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yl1" style:family="paragraph">
      <style:paragraph-properties fo:margin-top="0cm" fo:margin-bottom="0.353cm" fo:line-height="115%"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Times New Roman" style:font-size-complex="10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size-complex="12pt"/>
    </style:style>
    <style:style style:name="WW-Domyślni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>
      <style:text-properties style:font-name="Symbol" fo:font-size="9pt" style:font-size-asian="9pt" style:font-name-complex="StarSymbol1" style:font-size-complex="9pt"/>
    </style:style>
    <style:style style:name="WW8Num2z0" style:family="text">
      <style:text-properties style:font-name="Symbol" fo:font-size="9pt" style:font-size-asian="9pt" style:font-name-complex="StarSymbol1" style:font-size-complex="9pt"/>
    </style:style>
    <style:style style:name="WW8Num3z0" style:family="text">
      <style:text-properties style:font-name="Symbol" fo:font-size="9pt" style:font-size-asian="9pt" style:font-name-complex="StarSymbol1" style:font-size-complex="9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tyle="normal" style:font-style-asian="normal" style:font-style-complex="normal"/>
    </style:style>
    <style:style style:name="WW8Num6z0" style:family="text">
      <style:text-properties style:font-name="Symbol" fo:font-size="9pt" style:font-size-asian="9pt" style:font-name-complex="StarSymbol1" style:font-size-complex="9pt"/>
    </style:style>
    <style:style style:name="WW8Num5z0" style:family="text">
      <style:text-properties style:font-name="Symbol" fo:font-size="9pt" style:font-size-asian="9pt" style:font-name-complex="StarSymbol1" style:font-size-complex="9pt"/>
    </style:style>
    <style:style style:name="WW8Num4z0" style:family="text">
      <style:text-properties style:font-name="Symbol" fo:font-size="9pt" style:font-size-asian="9pt" style:font-name-complex="StarSymbol1" style:font-size-complex="9pt"/>
    </style:style>
    <style:style style:name="WW8Num7z0" style:family="text">
      <style:text-properties style:font-name="Symbol" fo:font-size="9pt" style:font-size-asian="9pt" style:font-name-complex="StarSymbol1" style:font-size-complex="9pt"/>
    </style:style>
    <style:style style:name="WW8Num8z0" style:family="text">
      <style:text-properties style:font-name="Symbol" fo:font-size="9pt" style:font-size-asian="9pt" style:font-name-complex="StarSymbol1" style:font-size-complex="9pt"/>
    </style:style>
    <style:style style:name="WW8Num9z0" style:family="text">
      <style:text-properties style:font-name="Symbol" fo:font-size="9pt" style:font-size-asian="9pt" style:font-name-complex="StarSymbol1" style:font-size-complex="9pt"/>
    </style:style>
    <style:style style:name="WW8Num10z0" style:family="text">
      <style:text-properties style:font-name="Symbol" fo:font-size="9pt" style:font-size-asian="9pt" style:font-name-complex="StarSymbol1" style:font-size-complex="9pt"/>
    </style:style>
    <style:style style:name="WW8Num27z0" style:family="text">
      <style:text-properties style:font-name="Symbol" fo:font-size="9pt" style:font-size-asian="9pt" style:font-name-complex="StarSymbol2" style:font-size-complex="9pt"/>
    </style:style>
    <style:style style:name="WW8Num34z0" style:family="text">
      <style:text-properties style:font-name="StarSymbol" fo:font-size="9pt" style:font-size-asian="9pt" style:font-name-complex="StarSymbol2" style:font-size-complex="9pt"/>
    </style:style>
    <style:style style:name="WW8Num12z0" style:family="text">
      <style:text-properties style:font-name="Symbol" fo:font-size="9pt" style:font-size-asian="9pt" style:font-name-complex="StarSymbol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0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0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0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0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0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8Num34z0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WW8Num34z0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WW8Num34z0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WW8Num34z0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WW8Num34z0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WW8Num34z0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WW8Num34z0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WW8Num34z0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WW8Num34z0" style:num-suffix="." text:bullet-char="–">
        <style:list-level-properties text:space-before="5.08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8H5M3S</meta:editing-duration>
    <meta:editing-cycles>34</meta:editing-cycles>
    <meta:generator>LibreOffice/3.3$Win32 LibreOffice_project/330m19$Build-202</meta:generator>
    <dc:date>2011-10-26T10:10:45.67</dc:date>
    <meta:printed-by>Ewa Graczyk</meta:printed-by>
    <meta:print-date>2011-07-29T10:31:32.98</meta:print-date>
    <meta:document-statistic meta:table-count="0" meta:image-count="0" meta:object-count="0" meta:page-count="14" meta:paragraph-count="324" meta:word-count="3444" meta:character-count="24313"/>
    <meta:user-defined meta:name="Info 1"/>
    <meta:user-defined meta:name="Info 2"/>
    <meta:user-defined meta:name="Info 3"/>
    <meta:user-defined meta:name="Info 4"/>
  </office:meta>
</office:document-meta>
</file>