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1" style:family="table">
      <style:table-properties style:width="22.128cm" fo:margin-left="0.406cm" table:align="left" style:writing-mode="lr-tb"/>
    </style:style>
    <style:style style:name="Tabela51.A" style:family="table-column">
      <style:table-column-properties style:column-width="2.946cm"/>
    </style:style>
    <style:style style:name="Tabela51.B" style:family="table-column">
      <style:table-column-properties style:column-width="1.759cm"/>
    </style:style>
    <style:style style:name="Tabela51.C" style:family="table-column">
      <style:table-column-properties style:column-width="2.552cm"/>
    </style:style>
    <style:style style:name="Tabela51.D" style:family="table-column">
      <style:table-column-properties style:column-width="1.575cm"/>
    </style:style>
    <style:style style:name="Tabela51.E" style:family="table-column">
      <style:table-column-properties style:column-width="4.133cm"/>
    </style:style>
    <style:style style:name="Tabela51.F" style:family="table-column">
      <style:table-column-properties style:column-width="3.711cm"/>
    </style:style>
    <style:style style:name="Tabela51.G" style:family="table-column">
      <style:table-column-properties style:column-width="2.503cm"/>
    </style:style>
    <style:style style:name="Tabela51.H" style:family="table-column">
      <style:table-column-properties style:column-width="2.949cm"/>
    </style:style>
    <style:style style:name="Tabela51.1" style:family="table-row">
      <style:table-row-properties style:min-row-height="2.335cm" style:keep-together="true" fo:keep-together="auto"/>
    </style:style>
    <style:style style:name="Tabela5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1.2" style:family="table-row">
      <style:table-row-properties style:min-row-height="0.679cm" style:keep-together="true" fo:keep-together="auto"/>
    </style:style>
    <style:style style:name="Tabela5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1.3" style:family="table-row">
      <style:table-row-properties style:min-row-height="0.96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style:use-window-font-color="true" style:font-name="Courier New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200%">
        <style:tab-stops>
          <style:tab-stop style:position="12.349cm" style:type="center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12.349cm" style:type="center"/>
          <style:tab-stop style:position="23.46cm"/>
        </style:tab-stops>
      </style:paragraph-properties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1.05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Text_20_body">
      <style:paragraph-properties>
        <style:tab-stops>
          <style:tab-stop style:position="5.001cm"/>
        </style:tab-stops>
      </style:paragraph-properties>
      <style:text-properties style:use-window-font-color="true" style:font-name="Arial" fo:font-size="7pt" fo:language="en" fo:country="US" fo:font-weight="normal" style:font-name-asian="Times New Roman" style:font-size-asian="7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Text_20_body">
      <style:paragraph-properties fo:margin-left="0.079cm" fo:margin-right="0cm" fo:text-indent="0cm" style:auto-text-indent="false"/>
    </style:style>
    <style:style style:name="P16" style:family="paragraph" style:parent-style-name="Tekst_20_podstawowy_20_2"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Arial" fo:font-size="7pt" fo:language="en" fo:country="US" fo:font-weight="normal" style:font-name-asian="Times New Roman" style:font-size-asian="7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Arial" fo:font-size="7pt" fo:language="pl" fo:country="PL" fo:font-weight="normal" style:font-name-asian="Times New Roman" style:font-size-asian="7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74"/>Załącznik <text:s/>do <text:s/>Zarządzenia <text:s text:c="2"/>Nr 597/2010</text:span></text:p>
      <text:p text:style-name="P8"><text:span text:style-name="T5"><text:tab/></text:span><text:span text:style-name="T1"> <text:s text:c="2"/>Prezydenta Miasta Wałbrzych z dnia <text:s/>20.07.10r.</text:span></text:p>
      <text:p text:style-name="Standard"/>
      <text:h text:style-name="P18" text:outline-level="1">WYKAZ</text:h>
      <text:p text:style-name="Standard"/>
      <text:p text:style-name="P16"><text:s text:c="7"/>Nieruchomości <text:s text:c="3"/>przeznaczonej <text:s/>do <text:s/>sprzedaży <text:s text:c="2"/>na <text:s text:c="2"/>własność <text:s text:c="2"/>w <text:s/>drodze <text:s/>bezprzetargowej <text:s text:c="2"/>na <text:s text:c="2"/>rzecz <text:s text:c="2"/>użytkownika <text:s/>wieczystego.</text:p>
      <text:p text:style-name="P9"><text:s text:c="8"/></text:p>
      <text:p text:style-name="P9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row table:style-name="Tabela51.1">
          <table:table-cell table:style-name="Tabela51.A1" office:value-type="string">
            <text:p text:style-name="P10"><text:span text:style-name="T5"><text:s/></text:span><text:span text:style-name="T5">Adres nieruchomości</text:span></text:p>
          </table:table-cell>
          <table:table-cell table:style-name="Tabela51.A1" office:value-type="string">
            <text:p text:style-name="P2">Numer działki</text:p>
          </table:table-cell>
          <table:table-cell table:style-name="Tabela51.A1" office:value-type="string">
            <text:p text:style-name="P2">Powierzchnia </text:p>
          </table:table-cell>
          <table:table-cell table:style-name="Tabela51.A1" office:value-type="string">
            <text:p text:style-name="P2">KW</text:p>
          </table:table-cell>
          <table:table-cell table:style-name="Tabela51.A1" office:value-type="string">
            <text:p text:style-name="P2">Przeznaczenie nieruchomości</text:p>
            <text:p text:style-name="P10"><text:span text:style-name="T5"><text:s/></text:span><text:span text:style-name="T5">i <text:s/>sposób jej </text:span></text:p>
            <text:p text:style-name="P9"><text:s text:c="4"/>zagospodarowania</text:p>
          </table:table-cell>
          <table:table-cell table:style-name="Tabela51.A1" office:value-type="string">
            <text:p text:style-name="P2">Opis nieruchomości</text:p>
          </table:table-cell>
          <table:table-cell table:style-name="Tabela51.A1" office:value-type="string">
            <text:p text:style-name="P2">Wartość użytkowania wieczystego</text:p>
          </table:table-cell>
          <table:table-cell table:style-name="Tabela51.H1" office:value-type="string">
            <text:p text:style-name="P2">Wartość prawa własności</text:p>
          </table:table-cell>
        </table:table-row>
        <table:table-row table:style-name="Tabela51.2">
          <table:table-cell table:style-name="Tabela51.A2" office:value-type="string">
            <text:p text:style-name="P4">ul. Kusocińskiego <text:s text:c="5"/></text:p>
          </table:table-cell>
          <table:table-cell table:style-name="Tabela51.A2" office:value-type="string">
            <text:p text:style-name="P11"><text:span text:style-name="T5"><text:s/></text:span><text:span text:style-name="T6"><text:s/>453/14</text:span></text:p>
          </table:table-cell>
          <table:table-cell table:style-name="Tabela51.A2" office:value-type="string">
            <text:p text:style-name="P11"><text:span text:style-name="T5"><text:s text:c="2"/></text:span><text:span text:style-name="T5">0,0032ha</text:span></text:p>
          </table:table-cell>
          <table:table-cell table:style-name="Tabela51.A2" office:value-type="string">
            <text:p text:style-name="P5">56661/7</text:p>
          </table:table-cell>
          <table:table-cell table:style-name="Tabela51.A2" office:value-type="string">
            <text:p text:style-name="P2"/>
            <text:p text:style-name="P1"/>
            <text:p text:style-name="P1"/>
            <text:p text:style-name="P1">Budown. usługługowe</text:p>
            <text:p text:style-name="P12"><text:s text:c="2"/></text:p>
            <text:p text:style-name="P12"/>
            <text:p text:style-name="P1"/>
          </table:table-cell>
          <table:table-cell table:style-name="Tabela51.A2" office:value-type="string">
            <text:p text:style-name="P3"/>
            <text:p text:style-name="P9"><text:s text:c="4"/>Nieruchomość</text:p>
            <text:p text:style-name="P9"><text:s text:c="4"/>zabudowana</text:p>
            <text:p text:style-name="P9"><text:s text:c="4"/>budynkiem</text:p>
            <text:p text:style-name="P9"><text:s text:c="4"/>usługowym</text:p>
            <text:p text:style-name="P9"><text:s/></text:p>
          </table:table-cell>
          <table:table-cell table:style-name="Tabela51.A2" office:value-type="string">
            <text:p text:style-name="P11"><text:span text:style-name="T5"><text:s/></text:span><text:span text:style-name="T5">2.810,00 zł</text:span></text:p>
          </table:table-cell>
          <table:table-cell table:style-name="Tabela51.H2" office:value-type="string">
            <text:p text:style-name="P11"><text:span text:style-name="T5"><text:s text:c="4"/></text:span><text:span text:style-name="T5">5.280,00 zł</text:span></text:p>
          </table:table-cell>
        </table:table-row>
        <table:table-row table:style-name="Tabela51.3">
          <table:table-cell table:style-name="Tabela51.A2" office:value-type="string">
            <text:p text:style-name="P10"><text:span text:style-name="T5">x</text:span><text:span text:style-name="T5">x</text:span></text:p>
          </table:table-cell>
          <table:table-cell table:style-name="Tabela51.A2" office:value-type="string">
            <text:p text:style-name="P2">X</text:p>
          </table:table-cell>
          <table:table-cell table:style-name="Tabela51.A2" office:value-type="string">
            <text:p text:style-name="P2">x</text:p>
          </table:table-cell>
          <table:table-cell table:style-name="Tabela51.A2" office:value-type="string">
            <text:p text:style-name="P2">X</text:p>
          </table:table-cell>
          <table:table-cell table:style-name="Tabela51.A2" office:value-type="string">
            <text:p text:style-name="P2">x</text:p>
          </table:table-cell>
          <table:table-cell table:style-name="Tabela51.A2" office:value-type="string">
            <text:p text:style-name="P2">x</text:p>
          </table:table-cell>
          <table:table-cell table:style-name="Tabela51.A2" office:value-type="string">
            <text:p text:style-name="P10"><text:span text:style-name="T5"><text:s/></text:span><text:span text:style-name="T5">X</text:span></text:p>
          </table:table-cell>
          <table:table-cell table:style-name="Tabela51.H2" office:value-type="string">
            <text:p text:style-name="P2">x</text:p>
          </table:table-cell>
        </table:table-row>
      </table:table>
      <text:p text:style-name="Text_20_body">Na poczet ceny działki zalicza się wartość prawa użytkowania wieczystego wg stanu na dzień sprzedaży.</text:p>
      <text:p text:style-name="P6"/>
      <text:p text:style-name="P6">UWAGA:</text:p>
      <text:p text:style-name="P13">Termin do złożenia wniosku przez osoby, którym przysługuje <text:s/>pierwszeństwo <text:s/>w <text:s/>nabyciu <text:s/>nieruchomości <text:s/>na <text:s/>podstawie </text:p>
      <text:p text:style-name="Text_20_body"><text:span text:style-name="T2"><text:s/></text:span><text:span text:style-name="T2">art.34 ust.1 pkt 1 i 2 ustawy z dnia 21 sierpnia 1997roku o gospodarce nieruchomościami mija dnia <text:s text:c="2"/>.............................. . </text:span></text:p>
      <text:p text:style-name="P13"/>
      <text:p text:style-name="P13">Wykaz <text:s text:c="2"/>wywieszono <text:s text:c="2"/>od <text:s text:c="2"/>dnia ____________ <text:s/>do dnia __________________</text:p>
      <text:p text:style-name="P14">1. a/a</text:p>
      <text:p text:style-name="P15"><text:span text:style-name="T3"><text:s text:c="3"/>h.m. <text:s/>74</text:span><text:span text:style-name="T4">66552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Tekst_20_podstawowy_20_2" style:display-name="Tekst podstawowy 2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na Marzec</meta:initial-creator>
    <meta:creation-date>2010-07-21T08:38:57.28</meta:creation-date>
    <dc:date>2010-07-21T09:14:51.32</dc:date>
    <dc:creator>Beata Dziekan</dc:creator>
    <meta:editing-duration>PT00H05M17S</meta:editing-duration>
    <meta:editing-cycles>1</meta:editing-cycles>
    <meta:generator>OpenOffice.org/3.1$Win32 OpenOffice.org_project/310m19$Build-9420</meta:generator>
    <meta:document-statistic meta:table-count="1" meta:image-count="0" meta:object-count="0" meta:page-count="1" meta:paragraph-count="43" meta:word-count="129" meta:character-count="1112"/>
  </office:meta>
</office:document-meta>
</file>