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2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Akapit_20_z_20_listą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Arial Unicode MS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3" style:family="paragraph" style:parent-style-name="Akapit_20_z_20_listą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style:font-name-asian="Arial Unicode MS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ar" style:country-asian="SA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name-asian="Lucida Sans Unicode" style:font-size-asian="12pt" style:font-weight-asian="bold" style:font-name-complex="Tahoma2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Calibri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name-asian="Lucida Sans Unicode" style:font-size-asian="12pt" style:font-name-complex="Tahoma2" style:font-size-complex="12pt"/>
    </style:style>
    <style:style style:name="P19" style:family="paragraph" style:parent-style-name="Standard">
      <style:paragraph-properties fo:text-align="justify" style:justify-single-word="false"/>
      <style:text-properties fo:language="pl" fo:country="PL"/>
    </style:style>
    <style:style style:name="P20" style:family="paragraph" style:parent-style-name="Standard">
      <style:paragraph-properties fo:text-align="end" style:justify-single-word="false"/>
      <style:text-properties fo:language="pl" fo:country="P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pl" fo:country="PL" fo:font-weight="bold" style:font-name-asian="Times New Roman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style:font-name-asian="MS Sans Serif" style:font-size-asian="12pt" style:font-weight-asian="normal" style:font-name-complex="MS Sans Serif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name-complex="Tahoma2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name-complex="Tahoma2" style:font-size-complex="12pt" style:language-complex="pl" style:country-complex="P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style:font-name-asian="Arial Unicode MS" style:font-size-asian="12pt" style:font-name-complex="Tahoma2" style:font-size-complex="12pt" style:language-complex="pl" style:country-complex="PL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style:font-name-asian="Lucida Sans Unicode" style:font-size-asian="12pt" style:font-weight-asian="bold" style:font-name-complex="Tahoma2" style:font-size-complex="12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font-weight="bold" style:font-name-asian="Lucida Sans Unicode" style:font-size-asian="12pt" style:font-weight-asian="bold" style:font-name-complex="Tahoma2" style:font-size-complex="12pt" style:font-weight-complex="bold"/>
    </style:style>
    <style:style style:name="P32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</style:tab-stops>
      </style:paragraph-properties>
    </style:style>
    <style:style style:name="P33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language="pl" fo:country="PL"/>
    </style:style>
    <style:style style:name="P34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2pt" fo:language="pl" fo:country="PL" style:font-size-asian="12pt" style:font-size-complex="12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fo:color="#000000" style:font-name="Times New Roman" fo:font-size="12pt" fo:language="pl" fo:country="PL" style:font-name-asian="Lucida Sans Unicode" style:font-size-asian="12pt" style:font-name-complex="Tahoma2" style:font-size-complex="12pt"/>
    </style:style>
    <style:style style:name="P38" style:family="paragraph" style:parent-style-name="Standard">
      <style:paragraph-properties fo:margin-left="8.149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name-asian="Lucida Sans Unicode" style:font-size-asian="12pt" style:font-name-complex="Tahoma2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8Num1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P42" style:family="paragraph" style:parent-style-name="Standard" style:list-style-name="WW8Num1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45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46" style:family="paragraph" style:parent-style-name="Standard" style:list-style-name="WW8Num6">
      <style:paragraph-properties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name-complex="Tahoma2" style:font-size-complex="12pt" style:font-weight-complex="normal"/>
    </style:style>
    <style:style style:name="P47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ahoma2" style:font-size-complex="12pt" style:language-complex="pl" style:country-complex="PL"/>
    </style:style>
    <style:style style:name="P48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2" style:font-size-complex="12pt" style:language-complex="zxx" style:country-complex="none" style:font-weight-complex="normal"/>
    </style:style>
    <style:style style:name="P49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 style:list-style-name="L4">
      <style:paragraph-properties fo:margin-left="0cm" fo:margin-right="0cm" fo:text-align="end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51" style:family="paragraph" style:parent-style-name="Standard" style:list-style-name="L4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P52" style:family="paragraph" style:parent-style-name="Styl1" style:list-style-name="WW8Num11">
      <style:paragraph-properties style:line-height-at-least="0.176cm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3" style:family="paragraph" style:parent-style-name="Styl1" style:list-style-name="L2">
      <style:paragraph-properties fo:margin-top="0cm" fo:margin-bottom="0cm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4" style:family="paragraph" style:parent-style-name="Styl1" style:list-style-name="L2">
      <style:paragraph-properties fo:margin-top="0cm" fo:margin-bottom="0cm"/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Tekst_20_podstawowy_20_wcięty_20_2" style:list-style-name="L4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56" style:family="paragraph" style:parent-style-name="Tekst_20_podstawowy_20_wcięty_20_2" style:list-style-name="L4">
      <style:paragraph-properties fo:margin-left="0cm" fo:margin-right="0cm" fo:text-indent="0cm" style:auto-text-indent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font-name-asian="Lucida Sans Unicode" style:font-size-asian="12pt" style:font-name-complex="Tahoma2" style:font-size-complex="12pt"/>
    </style:style>
    <style:style style:name="P58" style:family="paragraph" style:parent-style-name="Akapit_20_z_20_listą" style:list-style-name="L3">
      <style:paragraph-properties fo:margin-top="0cm" fo:margin-bottom="0cm" fo:text-align="start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59" style:family="paragraph" style:parent-style-name="Akapit_20_z_20_listą" style:list-style-name="L3">
      <style:paragraph-properties fo:margin-top="0cm" fo:margin-bottom="0cm" fo:text-align="start" style:justify-single-word="false"/>
      <style:text-properties style:font-name="Times New Roman" fo:language="pl" fo:country="PL" fo:font-weight="normal" style:language-asian="zxx" style:country-asian="none" style:font-weight-asian="normal" style:font-name-complex="Calibri1" style:language-complex="zxx" style:country-complex="none" style:font-weight-complex="normal"/>
    </style:style>
    <style:style style:name="P60" style:family="paragraph" style:parent-style-name="Akapit_20_z_20_listą" style:list-style-name="L3">
      <style:paragraph-properties fo:margin-top="0cm" fo:margin-bottom="0cm" fo:text-align="start" style:justify-single-word="false"/>
      <style:text-properties fo:color="#000000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61" style:family="paragraph" style:parent-style-name="Akapit_20_z_20_listą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1" style:family="text">
      <style:text-properties fo:color="#000000" style:font-name="Times New Roman" fo:font-size="12pt" style:font-name-asian="Lucida Sans Unicode" style:font-size-asian="12pt" style:font-name-complex="Tahoma2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style:font-name-asian="Times New Roman" style:font-size-asian="12pt" style:language-asian="ar" style:country-asian="SA" style:font-size-complex="12pt" style:font-weight-complex="bold"/>
    </style:style>
    <style:style style:name="T4" style:family="text">
      <style:text-properties fo:color="#000000" style:font-name="Times New Roman" fo:font-size="12pt" fo:language="pl" fo:country="PL" style:font-size-asian="12pt" style:font-size-complex="12pt"/>
    </style:style>
    <style:style style:name="T5" style:family="text"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zxx" style:country-complex="none"/>
    </style:style>
    <style:style style:name="T6" style:family="text"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/>
    </style:style>
    <style:style style:name="T7" style:family="text">
      <style:text-properties fo:color="#000000" style:font-name="Times New Roman" fo:font-size="12pt" fo:letter-spacing="-0.018cm" fo:language="pl" fo:country="PL" style:font-name-asian="Times New Roman" style:font-size-asian="12pt" style:language-asian="ar" style:country-asian="SA" style:font-name-complex="Calibri2" style:font-size-complex="12pt"/>
    </style:style>
    <style:style style:name="T8" style:family="text">
      <style:text-properties fo:color="#000000" style:text-position="super 58%" style:font-name="Times New Roman" fo:font-size="12pt" style:font-name-asian="Lucida Sans Unicode" style:font-size-asian="12pt" style:font-name-complex="Tahoma2" style:font-size-complex="12pt"/>
    </style:style>
    <style:style style:name="T9" style:family="text">
      <style:text-properties fo:color="#000000" style:font-name-asian="Times New Roman" style:language-complex="zxx" style:country-complex="none"/>
    </style:style>
    <style:style style:name="T10" style:family="text">
      <style:text-properties fo:color="#000000" style:font-name-asian="Times New Roman" style:font-name-complex="Tahoma3" style:language-complex="zxx" style:country-complex="none"/>
    </style:style>
    <style:style style:name="T11" style:family="text">
      <style:text-properties fo:color="#000000" style:font-name-asian="Lucida Sans Unicode1" style:font-name-complex="Tahoma3" style:language-complex="zxx" style:country-complex="none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5" style:family="text">
      <style:text-properties style:font-name="Times New Roman" fo:font-size="12pt" fo:font-weight="bold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ar" style:country-asian="SA" style:font-size-complex="12pt"/>
    </style:style>
    <style:style style:name="T17" style:family="text">
      <style:text-properties style:font-name="Times New Roman" fo:font-size="12pt" fo:letter-spacing="-0.018cm" fo:language="pl" fo:country="PL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etter-spacing="-0.018cm" fo:language="pl" fo:country="PL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T21" style:family="text">
      <style:text-properties style:font-name-complex="Times New Roman"/>
    </style:style>
    <style:style style:name="T22" style:family="text">
      <style:text-properties style:font-name-asian="Times New Roman CE" style:language-asian="zxx" style:country-asian="none" style:font-name-complex="Times New Roman CE" style:language-complex="zxx" style:country-complex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outline="false" style:text-line-through-style="none" style:text-position="0% 100%" style:font-name="Times New Roman" fo:letter-spacing="-0.018cm" fo:font-style="normal" fo:text-shadow="none" style:text-underline-style="none" fo:font-weight="bold" style:letter-kerning="true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25" style:family="text">
      <style:text-properties style:text-outline="false" style:text-line-through-style="none" style:text-position="0% 100%" style:font-name="Times New Roman" fo:letter-spacing="-0.018cm" fo:language="pl" fo:country="PL" fo:font-style="normal" fo:text-shadow="none" style:text-underline-style="none" fo:font-weight="bold" style:letter-kerning="true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language-asian="zxx" style:country-asian="none" style:font-name-complex="Calibri1" style:language-complex="zxx" style:country-complex="none"/>
    </style:style>
    <style:style style:name="T28" style:family="text">
      <style:text-properties style:font-name-asian="Lucida Sans Unicode1" style:font-name-complex="Tahoma3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otokół Nr XIII/11</text:p>
      <text:p text:style-name="P8"/>
      <text:p text:style-name="P8">sesji Rady Miejskiej Wałbrzycha VI kadencji</text:p>
      <text:p text:style-name="P8">która odbyła się <text:s/>w dniu 23 maja 2011 roku</text:p>
      <text:p text:style-name="P8">zwołana na wnioski Radnych</text:p>
      <text:list xml:id="list34375949" text:style-name="WW8Num1">
        <text:list-item>
          <text:p text:style-name="P41">załącznik nr 1 i 2</text:p>
        </text:list-item>
      </text:list>
      <text:p text:style-name="P14"/>
      <text:p text:style-name="P15"/>
      <text:p text:style-name="P15"/>
      <text:p text:style-name="P33"><text:span text:style-name="T1">W dniu 23 maja 2011 roku sesja Rady Miejskiej Wałbrzycha rozpoczęła się o godz. 9</text:span><text:span text:style-name="T8">00</text:span><text:span text:style-name="T1">, a zakończyła o godz. 9</text:span><text:span text:style-name="T8">40</text:span><text:span text:style-name="T1">. Udział w obradach wzięło 24 radnych, co stanowiło quorum, przy którym Rada mogła podejmować uchwały. </text:span></text:p>
      <text:p text:style-name="P14"/>
      <text:p text:style-name="P15"/>
      <text:list xml:id="list34379132" text:continue-numbering="true" text:style-name="WW8Num1">
        <text:list-item>
          <text:p text:style-name="P42">lista obecności załącznik nr 3</text:p>
        </text:list-item>
      </text:list>
      <text:p text:style-name="P16"/>
      <text:list xml:id="list34387783" text:style-name="L1">
        <text:list-header>
          <text:p text:style-name="P43"/>
        </text:list-header>
      </text:list>
      <text:p text:style-name="P9"/>
      <text:p text:style-name="P9"/>
      <text:p text:style-name="P9"/>
      <text:p text:style-name="P9"/>
      <text:p text:style-name="P9">Ad.1. Otwarcie obrad.</text:p>
      <text:p text:style-name="P15"/>
      <text:p text:style-name="P34">Otwarcia obrad sesji dokonała Pani Agnieszka Kołacz-Leszczyńska Przewodnicząca Rady Miejskiej Wałbrzycha, witając serdecznie:</text:p>
      <text:p text:style-name="P15"/>
      <text:list xml:id="list34396246" text:style-name="WW8Num2">
        <text:list-item>
          <text:p text:style-name="P44">Radnych Rady Miejskiej Wałbrzycha,</text:p>
        </text:list-item>
      </text:list>
      <text:list xml:id="list34367652" text:style-name="WW8Num3">
        <text:list-item>
          <text:p text:style-name="P45">Pana Piotra Kuczkowskiego Prezydenta Miasta Wałbrzycha, Pana Marka Małeckiego, Pana Zygmunta Nowaczyka oraz Pana Dariusza Lendę Zastępców Prezydenta Miasta Wałbrzycha,</text:p>
        </text:list-item>
        <text:list-item>
          <text:p text:style-name="P45">Posłów i Senatorów Ziemi Wałbrzyskiej </text:p>
        </text:list-item>
      </text:list>
      <text:list xml:id="list34383321" text:continue-list="list34396246" text:style-name="WW8Num2">
        <text:list-item>
          <text:p text:style-name="P44">Panią Marię Majewską radcę prawnego UM,</text:p>
        </text:list-item>
        <text:list-item>
          <text:p text:style-name="P44">Panią Magdalenę Kocur Sekretarza Miasta Wałbrzycha</text:p>
        </text:list-item>
        <text:list-item>
          <text:p text:style-name="P44">Panią Katarzynę Jarocką <text:s/>Skarbnika Gminy Wałbrzych, </text:p>
        </text:list-item>
        <text:list-item>
          <text:p text:style-name="P44">wszystkich przybyłych na dzisiejszą sesję.</text:p>
        </text:list-item>
      </text:list>
      <text:p text:style-name="P3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text:soft-page-break/><text:span text:style-name="T13">Ad.2.</text:span><text:span text:style-name="T2"> </text:span><text:span text:style-name="T14">Wnioski w sprawie porządku obrad sesji.</text:span></text:p>
      <text:p text:style-name="P11"/>
      <text:p text:style-name="P17">Agnieszka <text:s/>Kołacz – Leszczyńska</text:p>
      <text:p text:style-name="P22"/>
      <text:list xml:id="list34396677" text:style-name="L2">
        <text:list-item>
          <text:p text:style-name="P53">Wraz z zawiadomieniem o sesji otrzymaliście Państwo porządek obrad. <text:span text:style-name="T22">Przypominam, że na podstawie art. 20 ust. 4 ustawy o samorządzie gminnym do zmiany porządku obrad sesji zwołanej w trybie określonym w ust. 3 stosuje się przepis ust. 1a : <text:s/>„Rada gminy może wprowadzić zmiany w porządku bezwzględną większością głosów ustawowego składu Rady”, z tym że dodatkowo wymagana jest zgoda wnioskodawcy. </text:span><text:span text:style-name="T21">Czy ktoś z Państwa chciałby złożyć wniosek do porządku obrad ?</text:span></text:p>
          <text:p text:style-name="P53">Nie widzę. <text:s/></text:p>
          <text:p text:style-name="P54">Stwierdzam, że Rada Miejska Wałbrzycha przyjęła porządek obrad bez zmian.</text:p>
        </text:list-item>
      </text:list>
      <text:p text:style-name="P36"/>
      <text:p text:style-name="P36"/>
      <text:list xml:id="list34392439" text:style-name="L3">
        <text:list-item>
          <text:p text:style-name="P58">Otwarcie <text:s/>obrad.</text:p>
        </text:list-item>
        <text:list-item>
          <text:p text:style-name="P58">Wnioski <text:s/>do <text:s text:c="3"/>porządku <text:s text:c="2"/>obrad.</text:p>
        </text:list-item>
        <text:list-item>
          <text:p text:style-name="P59">Uchwała Rady Miejskiej Wałbrzycha w sprawie stwierdzenia wygaśnięcia mandatu Prezydenta Miasta Wałbrzycha. </text:p>
        </text:list-item>
        <text:list-item>
          <text:p text:style-name="P58">Zgłaszanie interpelacji i zapytań.</text:p>
        </text:list-item>
        <text:list-item>
          <text:p text:style-name="P58">Odpowiedzi na interpelacje i zapytania.</text:p>
        </text:list-item>
        <text:list-item>
          <text:p text:style-name="P58">Wolne wnioski.</text:p>
        </text:list-item>
        <text:list-item>
          <text:p text:style-name="P58">Oświadczenia. </text:p>
        </text:list-item>
        <text:list-item>
          <text:p text:style-name="P60">Zamknięcie obrad. </text:p>
        </text:list-item>
      </text:list>
      <text:p text:style-name="P36"/>
      <text:p text:style-name="P36"/>
      <text:p text:style-name="P36"/>
      <text:p text:style-name="P19"><text:span text:style-name="T13">Ad.3. </text:span><text:span text:style-name="T15">Uchwała Rady Miejskiej Wałbrzycha w sprawie stwierdzenia wygaśnięcia mandatu Prezydenta Miasta Wałbrzycha.</text:span><text:span text:style-name="T19"> </text:span></text:p>
      <text:p text:style-name="P20"><text:span text:style-name="T3">- </text:span><text:span text:style-name="T16">załącznik nr 4</text:span></text:p>
      <text:p text:style-name="P27"/>
      <text:p text:style-name="P7"><text:span text:style-name="Strong_20_Emphasis"><text:span text:style-name="T24">Pani <text:s/>A. Kołacz – Leszczyńska</text:span></text:span></text:p>
      <text:p text:style-name="P26"/>
      <text:list xml:id="list34392799" text:style-name="L4">
        <text:list-item>
          <text:p text:style-name="P55">W związku ze złożeniem pisemnego oświadczenia Pana Piotra Kruczkowskiego Prezydenta Miasta <text:s/>z dnia 9 maja 2011 roku o zrzeczeniu się mandatu Prezydenta Miasta Wałbrzycha, przedkładam Wysokiej Radzie niniejszą uchwałę.</text:p>
          <text:p text:style-name="P50"><text:span text:style-name="T3">- </text:span><text:span text:style-name="T16">załącznik nr 5</text:span></text:p>
          <text:p text:style-name="P51"/>
        </text:list-item>
        <text:list-item>
          <text:p text:style-name="P55">W myśl art. 26 ust. 1 pkt 2 ustawy z dnia 20 czerwca 2002 roku <text:s/><text:span text:style-name="T26">o bezpośrednim wyborze wójta, burmistrza i prezydenta miasta (tekst jednolity Dz. U. z 2010 roku Nr 176, poz. 1191) wygaśnięcie mandatu prezydenta następuje wskutek pisemnego zrzeczenia się mandatu. </text:span><text:span text:style-name="T20">Ust. 2 powyższej ustawy nakłada na Radę Miejską obowiązek podjęcia najpóźniej w ciągu miesiąca od dnia wystąpienia przesłanek wygaśnięcia mandatu uchwały o wygarnięciu mandatu. W związku z koniecznością zapewnienia Gminie Wałbrzych ciągłości pracy organu wykonawczego Rada Miejska Wałbrzycha stwierdza wygaśnięcie mandatu. Oddaję głos Panu Piotrowi Kruczkowskiemu Prezydentowi Miasta Wałbrzycha.</text:span></text:p>
          <text:p text:style-name="P56"/>
        </text:list-item>
      </text:list>
      <text:p text:style-name="P15"/>
      <text:p text:style-name="P15">Wystąpienie Pana Piotra Kruczkowskiego Prezydenta Miasta Wałbrzycha podsumowujące ośmioletnią działalność wraz z podziękowaniami.</text:p>
      <text:p text:style-name="P15"/>
      <text:p text:style-name="P15"/>
      <text:p text:style-name="P6"><text:soft-page-break/><text:span text:style-name="Strong_20_Emphasis"><text:span text:style-name="T24">Pani A. Kołacz – Leszczyńska</text:span></text:span></text:p>
      <text:p text:style-name="P5"><text:span text:style-name="Strong_20_Emphasis"><text:span text:style-name="T25"/></text:span></text:p>
      <text:list xml:id="list34372975" text:style-name="WW8Num11">
        <text:list-item>
          <text:p text:style-name="P52"><text:span text:style-name="T9"><text:s/></text:span><text:span text:style-name="T10">J</text:span><text:span text:style-name="T11">eżeli nie ma głosów w dyskusji przystępujemy do głosowania nad uchwałą.</text:span></text:p>
        </text:list-item>
      </text:list>
      <text:p text:style-name="P9"/>
      <text:p text:style-name="P30"/>
      <text:p text:style-name="P31">GŁOSOWANIE</text:p>
      <text:p text:style-name="P31">w głosowaniu udział wzięło 23 radnych</text:p>
      <text:p text:style-name="P31">przy 21 głosach "za", 1 "przeciw" oraz 1 "wstrzymującym się"</text:p>
      <text:p text:style-name="P31">Rada Miejska Wałbrzycha podjęła</text:p>
      <text:p text:style-name="P31">Uchwałę Nr XIII/89/11</text:p>
      <text:list xml:id="list34371593" text:style-name="WW8Num6">
        <text:list-item>
          <text:p text:style-name="P46">załącznik nr 6</text:p>
        </text:list-item>
      </text:list>
      <text:p text:style-name="P21"/>
      <text:p text:style-name="P9"/>
      <text:p text:style-name="P10">Ad.4. <text:span text:style-name="T27">Zgłaszanie interpelacji i zapytań.</text:span>. </text:p>
      <text:p text:style-name="P13"/>
      <text:p text:style-name="P37">Interpelacje złożył radny Pan J. Krzyżowski<text:span text:style-name="T28"> /w zbiorach BORM 0003/.</text:span> .</text:p>
      <text:p text:style-name="P24"/>
      <text:p text:style-name="P24"/>
      <text:p text:style-name="P61"/>
      <text:p text:style-name="P1">Ad.5. Odpowiedzi na interpelacje i zapytania.</text:p>
      <text:p text:style-name="P24"/>
      <text:p text:style-name="P24">Agnieszka Kołacz – Leszczyńska</text:p>
      <text:list xml:id="list34378590" text:style-name="L5">
        <text:list-item>
          <text:p text:style-name="P49"><text:span text:style-name="T4">poinformowała, iż i</text:span><text:span text:style-name="T5">nterpelacje zostaną przekazane Prezydentowi Miasta.</text:span></text:p>
          <text:p text:style-name="P48"/>
        </text:list-item>
      </text:list>
      <text:p text:style-name="P2"/>
      <text:p text:style-name="P2"/>
      <text:p text:style-name="P3">Ad.6. Wolne wnioski.</text:p>
      <text:p text:style-name="P29"/>
      <text:list xml:id="list34365432" text:style-name="L6">
        <text:list-item>
          <text:p text:style-name="P47">nie złożono</text:p>
          <text:p text:style-name="P47"/>
        </text:list-item>
      </text:list>
      <text:p text:style-name="P29"/>
      <text:p text:style-name="P24">Ad.7. Oświadczenia. </text:p>
      <text:p text:style-name="P28"/>
      <text:p text:style-name="P28">Oświadczenie złożył radny Pan A. Torbus. </text:p>
      <text:p text:style-name="P24"/>
      <text:p text:style-name="P24"/>
      <text:p text:style-name="P19"><text:span text:style-name="T2">Ad.8. </text:span><text:span text:style-name="T12">Zakończenie</text:span><text:span text:style-name="T2"> obrad. <text:tab/></text:span></text:p>
      <text:p text:style-name="P25"><text:tab/></text:p>
      <text:p text:style-name="P32"><text:span text:style-name="Strong_20_Emphasis"><text:span text:style-name="T7">Pani A. Kołacz – Leszczyńska</text:span></text:span></text:p>
      <text:p text:style-name="P39"/>
      <text:list xml:id="list34388843" text:style-name="WW8Num8">
        <text:list-item>
          <text:p text:style-name="P57">wobec wyczerpania porządku obrad zamykam XIII sesję Rady Miejskiej Wałbrzycha.</text:p>
        </text:list-item>
      </text:list>
      <text:p text:style-name="P18"/>
      <text:p text:style-name="P12">/ dyskusja zapis elektroniczny w formie załącznika do protokołu /</text:p>
      <text:p text:style-name="P23"><text:s text:c="8"/><text:tab/><text:tab/><text:tab/><text:tab/><text:tab/><text:tab/><text:tab/><text:tab/> <text:s text:c="8"/></text:p>
      <text:p text:style-name="P23"/>
      <text:p text:style-name="P23"><text:s/></text:p>
      <text:p text:style-name="P23"><text:s text:c="7"/><text:tab/><text:tab/><text:tab/><text:tab/><text:tab/><text:tab/> <text:s text:c="23"/><text:tab/> <text:s text:c="2"/>Przewodnicząca<text:tab/></text:p>
      <text:p text:style-name="P23"><text:s text:c="9"/><text:span text:style-name="T23"><text:s/>Protokołowała <text:s/></text:span><text:s text:c="63"/>Rady Miejskiej Wałbrzycha </text:p>
      <text:p text:style-name="P38"/>
      <text:p text:style-name="P4"><text:span text:style-name="Strong_20_Emphasis"><text:span text:style-name="T17"><text:s/></text:span></text:span><text:span text:style-name="Strong_20_Emphasis"><text:span text:style-name="T18"><text:s text:c="4"/></text:span></text:span><text:span text:style-name="Strong_20_Emphasis"><text:span text:style-name="T17">Marta Niewiadomska<text:tab/><text:tab/><text:tab/><text:tab/> <text:s text:c="17"/></text:span></text:span><text:span text:style-name="T6">Agnieszka Kołacz-Leszczy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2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yl1" style:family="paragraph">
      <style:paragraph-properties fo:margin-top="0cm" fo:margin-bottom="0.353cm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asian="pl" style:country-asian="PL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1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7M49S</meta:editing-duration>
    <meta:editing-cycles>4</meta:editing-cycles>
    <meta:generator>LibreOffice/3.3$Win32 LibreOffice_project/330m19$Build-202</meta:generator>
    <dc:date>2011-09-20T14:26:13.50</dc:date>
    <meta:print-date>2011-05-24T12:56:10.32</meta:print-date>
    <meta:document-statistic meta:table-count="0" meta:image-count="0" meta:object-count="0" meta:page-count="3" meta:paragraph-count="63" meta:word-count="576" meta:character-count="4154"/>
    <meta:user-defined meta:name="Info 1"/>
    <meta:user-defined meta:name="Info 2"/>
    <meta:user-defined meta:name="Info 3"/>
    <meta:user-defined meta:name="Info 4"/>
  </office:meta>
</office:document-meta>
</file>