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8.705cm" fo:margin-left="8.901cm" table:align="left"/>
    </style:style>
    <style:style style:name="Tabela2.A" style:family="table-column">
      <style:table-column-properties style:column-width="8.705cm"/>
    </style:style>
    <style:style style:name="Tabe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officeooo:paragraph-rsid="001e5a9a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5a9a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1e5a9a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officeooo:paragraph-rsid="001e5a9a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2pt" fo:language="pl" fo:country="PL" fo:font-weight="normal" officeooo:rsid="0017b33d" officeooo:paragraph-rsid="00366117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officeooo:rsid="0028127a" officeooo:paragraph-rsid="002e177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Text_20_body">
      <style:paragraph-properties fo:margin-top="0.106cm" fo:margin-bottom="0cm" style:contextual-spacing="false">
        <style:tab-stops>
          <style:tab-stop style:position="0.635cm"/>
          <style:tab-stop style:position="1.974cm"/>
        </style:tab-stops>
      </style:paragraph-properties>
      <style:text-properties fo:color="#000000" loext:opacity="100%" style:font-name="Times New Roman" fo:font-size="11pt" fo:language="pl" fo:country="PL" fo:font-style="italic" fo:font-weight="normal" officeooo:paragraph-rsid="001e5a9a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margin-top="0.106cm" fo:margin-bottom="0cm" style:contextual-spacing="false">
        <style:tab-stops>
          <style:tab-stop style:position="0.635cm"/>
          <style:tab-stop style:position="1.974cm"/>
        </style:tab-stops>
      </style:paragraph-properties>
      <style:text-properties fo:color="#000000" loext:opacity="100%" style:font-name="Times New Roman" fo:font-size="11pt" fo:language="pl" fo:country="PL" fo:font-style="italic" fo:font-weight="normal" officeooo:paragraph-rsid="001e5a9a" fo:background-color="transparent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top="0.106cm" fo:margin-bottom="0cm" style:contextual-spacing="false">
        <style:tab-stops>
          <style:tab-stop style:position="0.635cm"/>
          <style:tab-stop style:position="1.974cm"/>
        </style:tab-stops>
      </style:paragraph-properties>
      <style:text-properties fo:color="#000000" loext:opacity="100%" style:font-name="Times New Roman" fo:font-size="10pt" fo:language="pl" fo:country="PL" fo:font-style="italic" style:text-underline-style="none" fo:font-weight="normal" officeooo:paragraph-rsid="001e5a9a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0pt" fo:language="pl" fo:country="PL" fo:font-style="italic" style:text-underline-style="none" fo:font-weight="normal" officeooo:paragraph-rsid="001e5a9a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fo:language="pl" fo:country="PL" officeooo:rsid="00e26b76" officeooo:paragraph-rsid="00366117" fo:background-color="transparent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fo:language="pl" fo:country="PL" officeooo:rsid="00e26b76" officeooo:paragraph-rsid="00366117" fo:background-color="transparent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officeooo:paragraph-rsid="00366117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2b08bb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justify" style:justify-single-word="false">
        <style:tab-stops>
          <style:tab-stop style:position="3.81cm"/>
        </style:tab-stops>
      </style:paragraph-properties>
      <style:text-properties officeooo:paragraph-rsid="001e5a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1e5a9a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officeooo:paragraph-rsid="001e5a9a" fo:background-color="transparent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27cm"/>
        </style:tab-stops>
      </style:paragraph-properties>
      <style:text-properties fo:font-size="8pt" officeooo:paragraph-rsid="001e5a9a" fo:background-color="transparent" style:font-size-asian="8pt" style:font-size-complex="8pt"/>
    </style:style>
    <style:style style:name="P19" style:family="paragraph" style:parent-style-name="Text_20_body">
      <style:paragraph-properties fo:margin-top="0.106cm" fo:margin-bottom="0cm" style:contextual-spacing="false">
        <style:tab-stops>
          <style:tab-stop style:position="0.635cm"/>
          <style:tab-stop style:position="1.974cm"/>
        </style:tab-stops>
      </style:paragraph-properties>
      <style:text-properties officeooo:paragraph-rsid="001e5a9a"/>
    </style:style>
    <style:style style:name="P20" style:family="paragraph" style:parent-style-name="Standard">
      <style:paragraph-properties fo:text-align="start" style:justify-single-word="false"/>
      <style:text-properties officeooo:paragraph-rsid="002e177e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language="pl" fo:country="PL" officeooo:paragraph-rsid="0038be30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2e177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3cce51"/>
    </style:style>
    <style:style style:name="T1" style:family="text">
      <style:text-properties style:use-window-font-color="true" loext:opacity="0%" style:font-name="Times New Roman" fo:font-size="10pt" fo:language="pl" fo:country="PL" fo:font-weight="normal" officeooo:rsid="0011c5d3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loext:opacity="0%" style:font-name="Times New Roman" fo:font-size="10pt" fo:language="pl" fo:country="PL" fo:font-weight="normal" officeooo:rsid="002237dd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0pt" fo:language="pl" fo:country="PL" fo:font-weight="normal" officeooo:rsid="002f46c3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pl" fo:country="PL" officeooo:rsid="001f5a3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officeooo:rsid="00213e3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2e177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38be3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3cce5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officeooo:rsid="001f5a30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pl" fo:country="PL" officeooo:rsid="0038be30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" fo:font-size="12pt" fo:language="pl" fo:country="PL" officeooo:rsid="003cce51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" fo:font-size="12pt" fo:language="pl" fo:country="PL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" fo:font-size="12pt" fo:language="pl" fo:country="PL" officeooo:rsid="001f02f1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font-size="12pt" fo:language="pl" fo:country="PL" officeooo:rsid="002e177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font-size="12pt" fo:language="pl" fo:country="PL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" fo:font-size="12pt" fo:language="pl" fo:country="PL" officeooo:rsid="001a5621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9" style:family="text">
      <style:text-properties style:use-window-font-color="true" loext:opacity="0%" style:font-name="Times New Roman" fo:font-size="12pt" fo:language="pl" fo:country="PL" officeooo:rsid="00229423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" fo:font-size="12pt" fo:language="pl" fo:country="PL" officeooo:rsid="0028127a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" fo:font-size="12pt" fo:language="pl" fo:country="PL" officeooo:rsid="0034aa84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" fo:font-size="12pt" fo:language="pl" fo:country="PL" officeooo:rsid="0038be30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" fo:font-size="12pt" fo:language="pl" fo:country="PL" officeooo:rsid="003cce51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" fo:font-size="12pt" fo:language="pl" fo:country="PL" officeooo:rsid="0038be30" style:letter-kerning="true" fo:background-color="transparent" loext:char-shading-value="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" fo:font-size="12pt" fo:language="pl" fo:country="PL" officeooo:rsid="0050b07d" style:letter-kerning="true" fo:background-color="transparent" loext:char-shading-value="0" style:font-name-asian="Lucida Sans Unicode1" style:font-size-asian="12pt" style:language-asian="zxx" style:country-asian="none" style:font-name-complex="Arial1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pl" fo:country="PL" officeooo:rsid="00bdb761" style:letter-kerning="true" fo:background-color="transparent" loext:char-shading-value="0" style:font-name-asian="Lucida Sans Unicode1" style:font-size-asian="12pt" style:language-asian="zxx" style:country-asian="none" style:font-name-complex="Arial1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" fo:font-size="12pt" fo:language="pl" fo:country="PL" officeooo:rsid="0038be30" style:letter-kerning="true" fo:background-color="transparent" loext:char-shading-value="0" style:font-name-asian="Lucida Sans Unicode1" style:font-size-asian="12pt" style:language-asian="zxx" style:country-asian="none" style:font-name-complex="Arial1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" fo:font-size="12pt" fo:language="pl" fo:country="PL" officeooo:rsid="003cce51" style:letter-kerning="true" fo:background-color="transparent" loext:char-shading-value="0" style:font-name-asian="Lucida Sans Unicode1" style:font-size-asian="12pt" style:language-asian="zxx" style:country-asian="none" style:font-name-complex="Arial1" style:font-size-complex="12pt" style:language-complex="zxx" style:country-complex="none"/>
    </style:style>
    <style:style style:name="T29" style:family="text">
      <style:text-properties style:use-window-font-color="true" loext:opacity="0%" style:font-name="Times New Roman" fo:font-size="12pt" fo:language="pl" fo:country="PL" style:text-underline-style="none" fo:font-weight="normal" officeooo:rsid="00bbc376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style:text-underline-style="none" fo:font-weight="normal" officeooo:rsid="00dfd021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style:text-underline-style="none" fo:font-weight="normal" officeooo:rsid="00c143f6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style:text-underline-style="none" fo:font-weight="normal" officeooo:rsid="00ec8abe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style:text-underline-style="none" fo:font-weight="normal" officeooo:rsid="00d20a0b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style:text-underline-style="none" fo:font-weight="normal" officeooo:rsid="00ef2f5e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style:text-underline-style="none" fo:font-weight="normal" officeooo:rsid="00d35198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style:text-underline-style="none" fo:font-weight="normal" officeooo:rsid="0004564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style:text-underline-style="none" fo:font-weight="bold" officeooo:rsid="00c143f6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style:text-underline-style="none" fo:font-weight="bold" officeooo:rsid="00dfd021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style:text-underline-style="none" fo:font-weight="bold" officeooo:rsid="00f4970c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style:use-window-font-color="true" loext:opacity="0%" style:font-name="Times New Roman" fo:font-size="12pt" fo:language="pl" fo:country="PL" style:text-underline-style="none" fo:font-weight="bold" officeooo:rsid="00d35198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style:use-window-font-color="true" loext:opacity="0%" style:font-name="Times New Roman" fo:font-size="12pt" fo:language="pl" fo:country="PL" style:text-underline-style="none" fo:font-weight="bold" officeooo:rsid="00ef2f5e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42" style:family="text">
      <style:text-properties style:use-window-font-color="true" loext:opacity="0%" style:text-position="0% 100%" fo:font-style="normal" style:text-underline-style="none" fo:font-weight="normal" officeooo:rsid="0042ad61" fo:background-color="transparent" loext:char-shading-value="0" style:font-name-asian="Times New Roman" style:font-style-asian="normal" style:font-weight-asian="normal" style:font-weight-complex="normal"/>
    </style:style>
    <style:style style:name="T43" style:family="text">
      <style:text-properties style:use-window-font-color="true" loext:opacity="0%" style:text-position="0% 100%" fo:font-style="normal" style:text-underline-style="none" fo:font-weight="normal" officeooo:rsid="0042ad61" fo:background-color="transparent" loext:char-shading-value="0" style:font-name-asian="Times New Roman" style:language-asian="pl" style:country-asian="PL" style:font-style-asian="normal" style:font-weight-asian="normal" style:font-weight-complex="normal"/>
    </style:style>
    <style:style style:name="T44" style:family="text">
      <style:text-properties style:use-window-font-color="true" loext:opacity="0%" style:text-position="0% 100%" fo:font-style="normal" style:text-underline-style="none" fo:font-weight="normal" officeooo:rsid="00433c82" fo:background-color="transparent" loext:char-shading-value="0" style:font-name-asian="Times New Roman" style:language-asian="pl" style:country-asian="PL" style:font-style-asian="normal" style:font-weight-asian="normal" style:font-weight-complex="normal"/>
    </style:style>
    <style:style style:name="T45" style:family="text">
      <style:text-properties style:use-window-font-color="true" loext:opacity="0%" style:text-position="0% 100%" fo:font-style="normal" style:text-underline-style="none" fo:font-weight="normal" officeooo:rsid="0038be30" fo:background-color="transparent" loext:char-shading-value="0" style:font-name-asian="Times New Roman" style:language-asian="pl" style:country-asian="PL" style:font-style-asian="normal" style:font-weight-asian="normal" style:font-weight-complex="normal"/>
    </style:style>
    <style:style style:name="T46" style:family="text">
      <style:text-properties style:use-window-font-color="true" loext:opacity="0%" style:text-position="0% 100%" fo:font-style="normal" style:text-underline-style="none" fo:font-weight="normal" officeooo:rsid="003cce51" fo:background-color="transparent" loext:char-shading-value="0" style:font-name-asian="Times New Roman" style:language-asian="pl" style:country-asian="PL" style:font-style-asian="normal" style:font-weight-asian="normal" style:font-weight-complex="normal"/>
    </style:style>
    <style:style style:name="T47" style:family="text">
      <style:text-properties fo:color="#000000" loext:opacity="100%" style:font-name="Times New Roman" fo:font-size="10pt" fo:language="pl" fo:country="PL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48" style:family="text">
      <style:text-properties fo:color="#000000" loext:opacity="100%" style:font-name="Times New Roman" fo:font-size="10pt" fo:language="pl" fo:country="PL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0pt" fo:language="pl" fo:country="PL" fo:font-style="italic" fo:font-weight="normal" officeooo:rsid="0018c807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0" style:family="text">
      <style:text-properties fo:color="#000000" loext:opacity="100%" style:font-name="Times New Roman" fo:font-size="10pt" fo:language="pl" fo:country="PL" fo:font-style="italic" fo:font-weight="normal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1" style:family="text">
      <style:text-properties fo:color="#000000" loext:opacity="100%" style:font-name="Times New Roman" fo:font-size="10pt" fo:language="pl" fo:country="PL" fo:font-style="italic" fo:font-weight="normal" officeooo:rsid="001cacf1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loext:opacity="100%" style:font-name="Times New Roman" fo:font-size="10pt" fo:language="pl" fo:country="PL" fo:font-style="italic" fo:font-weight="normal" officeooo:rsid="0038be30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fo:color="#000000" loext:opacity="100%" style:font-name="Times New Roman" fo:font-size="10pt" fo:language="pl" fo:country="PL" fo:font-style="italic" fo:font-weight="normal" officeooo:rsid="003cce51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4" style:family="text">
      <style:text-properties fo:color="#000000" loext:opacity="100%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5" style:family="text">
      <style:text-properties fo:color="#000000" loext:opacity="100%" style:font-name="Times New Roman" fo:font-size="12pt" fo:language="pl" fo:country="PL" officeooo:rsid="001927b5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56" style:family="text">
      <style:text-properties fo:color="#000000" loext:opacity="100%" style:font-name="Times New Roman" fo:font-size="12pt" fo:language="pl" fo:country="PL" officeooo:rsid="001f5a30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57" style:family="text">
      <style:text-properties fo:color="#000000" loext:opacity="100%" style:font-name="Times New Roman" fo:font-size="12pt" fo:language="pl" fo:country="PL" officeooo:rsid="0015b6d2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58" style:family="text">
      <style:text-properties fo:color="#000000" loext:opacity="100%" style:font-name="Times New Roman" fo:font-size="12pt" fo:language="pl" fo:country="PL" officeooo:rsid="00812b23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59" style:family="text">
      <style:text-properties fo:color="#000000" loext:opacity="100%" style:font-name="Times New Roman" fo:font-size="12pt" fo:language="pl" fo:country="PL" officeooo:rsid="00926710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60" style:family="text">
      <style:text-properties fo:color="#000000" loext:opacity="100%" style:font-name="Times New Roman" fo:font-size="12pt" fo:language="pl" fo:country="PL" officeooo:rsid="00b33344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61" style:family="text">
      <style:text-properties fo:color="#000000" loext:opacity="100%" style:font-name="Times New Roman" fo:font-size="12pt" fo:language="pl" fo:country="PL" officeooo:rsid="0038be30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62" style:family="text">
      <style:text-properties fo:color="#000000" loext:opacity="10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63" style:family="text">
      <style:text-properties fo:color="#000000" loext:opacity="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64" style:family="text">
      <style:text-properties fo:color="#000000" loext:opacity="100%" style:font-name="Times New Roman" fo:font-size="12pt" fo:language="pl" fo:country="PL" officeooo:rsid="0018c807" style:font-size-asian="12pt" style:language-asian="zxx" style:country-asian="none" style:font-name-complex="Times New Roman" style:font-size-complex="12pt" style:language-complex="zxx" style:country-complex="none"/>
    </style:style>
    <style:style style:name="T65" style:family="text">
      <style:text-properties fo:color="#000000" loext:opacity="100%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fo:color="#000000" loext:opacity="100%" style:font-name="Times New Roman" fo:font-size="12pt" fo:language="pl" fo:country="PL" fo:font-weight="normal" officeooo:rsid="0011c5d3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fo:color="#000000" loext:opacity="100%" style:font-name="Times New Roman" fo:font-size="12pt" fo:language="pl" fo:country="PL" fo:font-weight="normal" officeooo:rsid="002f2cf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2pt" fo:language="pl" fo:country="PL" fo:font-weight="normal" officeooo:rsid="00318db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9" style:family="text">
      <style:text-properties fo:color="#000000" loext:opacity="100%" style:font-name="Times New Roman" fo:font-size="12pt" fo:language="pl" fo:country="PL" officeooo:rsid="0015b6d2" style:letter-kerning="true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70" style:family="text">
      <style:text-properties fo:color="#000000" loext:opacity="100%" style:font-name="Times New Roman" fo:font-size="12pt" fo:language="pl" fo:country="PL" officeooo:rsid="00bbc376" style:letter-kerning="true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71" style:family="text">
      <style:text-properties fo:color="#000000" loext:opacity="100%" style:font-name="Times New Roman" fo:font-size="12pt" fo:language="pl" fo:country="PL" officeooo:rsid="00311d9a" style:letter-kerning="true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72" style:family="text">
      <style:text-properties fo:color="#000000" loext:opacity="100%" style:font-name="Times New Roman" fo:font-size="12pt" fo:language="pl" fo:country="PL" officeooo:rsid="0038be30" style:letter-kerning="true" fo:background-color="#ffffff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7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4" style:family="text">
      <style:text-properties fo:color="#000000" loext:opacity="100%" style:text-position="0% 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75" style:family="text">
      <style:text-properties fo:color="#000000" loext:opacity="100%"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76" style:family="text">
      <style:text-properties officeooo:rsid="0019f3b4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cacf1" fo:background-color="transparent" loext:char-shading-value="0"/>
    </style:style>
    <style:style style:name="T79" style:family="text">
      <style:text-properties officeooo:rsid="003cce51" fo:background-color="transparent" loext:char-shading-value="0"/>
    </style:style>
    <style:style style:name="T80" style:family="text">
      <style:text-properties fo:font-size="11pt" style:font-size-asian="11pt"/>
    </style:style>
    <style:style style:name="T81" style:family="text">
      <style:text-properties officeooo:rsid="000593f2"/>
    </style:style>
    <style:style style:name="T82" style:family="text">
      <style:text-properties fo:language="pl" fo:country="PL" fo:font-style="italic" officeooo:rsid="00371953" fo:background-color="transparent" loext:char-shading-value="0" style:font-style-asian="italic" style:font-style-complex="italic"/>
    </style:style>
    <style:style style:name="T83" style:family="text">
      <style:text-properties fo:language="pl" fo:country="PL" officeooo:rsid="00e26b76" fo:background-color="transparent" loext:char-shading-value="0"/>
    </style:style>
    <style:style style:name="T84" style:family="text">
      <style:text-properties fo:language="pl" fo:country="PL" officeooo:rsid="00f65e19" fo:background-color="transparent" loext:char-shading-value="0"/>
    </style:style>
    <style:style style:name="T85" style:family="text">
      <style:text-properties fo:language="pl" fo:country="PL" officeooo:rsid="00371953" fo:background-color="transparent" loext:char-shading-value="0"/>
    </style:style>
    <style:style style:name="T86" style:family="text">
      <style:text-properties fo:language="pl" fo:country="PL" officeooo:rsid="0032e312" fo:background-color="transparent" loext:char-shading-value="0"/>
    </style:style>
    <style:style style:name="T87" style:family="text">
      <style:text-properties style:text-position="0% 100%" fo:font-style="normal" style:text-underline-style="none" fo:font-weight="normal" officeooo:rsid="0042ad61" fo:background-color="transparent" loext:char-shading-value="0" style:font-name-asian="Times New Roman" style:font-style-asian="normal" style:font-weight-asian="normal" style:font-weight-complex="normal"/>
    </style:style>
    <style:style style:name="T88" style:family="text">
      <style:text-properties style:text-position="0% 100%" fo:font-style="normal" style:text-underline-style="none" fo:font-weight="normal" officeooo:rsid="0042ad61" fo:background-color="transparent" loext:char-shading-value="0" style:font-name-asian="Times New Roman" style:language-asian="pl" style:country-asian="PL" style:font-style-asian="normal" style:font-weight-asian="normal" style:font-weight-complex="normal"/>
    </style:style>
    <style:style style:name="T89" style:family="text">
      <style:text-properties style:text-position="0% 100%" fo:font-style="normal" style:text-underline-style="none" fo:font-weight="normal" officeooo:rsid="0015b6d2" fo:background-color="#ffffff" loext:char-shading-value="0" style:font-name-asian="Times New Roman" style:language-asian="pl" style:country-asian="PL" style:font-style-asian="normal" style:font-weight-asian="normal" style:font-weight-complex="normal"/>
    </style:style>
    <style:style style:name="T90" style:family="text">
      <style:text-properties style:text-position="0% 100%" fo:font-style="normal" style:text-underline-style="none" fo:font-weight="normal" officeooo:rsid="00812b23" fo:background-color="#ffffff" loext:char-shading-value="0" style:font-name-asian="Times New Roman" style:language-asian="pl" style:country-asian="PL" style:font-style-asian="normal" style:font-weight-asian="normal" style:font-weight-complex="normal"/>
    </style:style>
    <style:style style:name="T91" style:family="text">
      <style:text-properties style:text-position="0% 100%" fo:font-style="normal" style:text-underline-style="none" fo:font-weight="normal" officeooo:rsid="0042ad61" fo:background-color="#ffffff" loext:char-shading-value="0" style:font-name-asian="Times New Roman" style:language-asian="pl" style:country-asian="PL" style:font-style-asian="normal" style:font-weight-asian="normal" style:font-weight-complex="normal"/>
    </style:style>
    <style:style style:name="T92" style:family="text">
      <style:text-properties style:text-position="0% 100%" fo:font-style="normal" style:text-underline-style="none" fo:font-weight="normal" officeooo:rsid="00229423" fo:background-color="#ffffff" loext:char-shading-value="0" style:font-name-asian="Times New Roman" style:language-asian="pl" style:country-asian="PL" style:font-style-asian="normal" style:font-weight-asian="normal" style:font-weight-complex="normal"/>
    </style:style>
    <style:style style:name="T93" style:family="text">
      <style:text-properties style:text-position="0% 100%" fo:font-style="normal" style:text-underline-style="none" fo:font-weight="normal" officeooo:rsid="002a34e5" fo:background-color="#ffffff" loext:char-shading-value="0" style:font-name-asian="Times New Roman" style:language-asian="pl" style:country-asian="PL" style:font-style-asian="normal" style:font-weight-asian="normal" style:font-weight-complex="normal"/>
    </style:style>
    <style:style style:name="T94" style:family="text">
      <style:text-properties style:text-position="0% 100%" fo:font-style="normal" style:text-underline-style="none" fo:font-weight="normal" officeooo:rsid="0038be30" fo:background-color="#ffffff" loext:char-shading-value="0" style:font-name-asian="Times New Roman" style:language-asian="pl" style:country-asian="P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<text:span text:style-name="T77">ałbrzych, </text:span><text:span text:style-name="T79">11.07</text:span><text:span text:style-name="T24">.2023</text:span><text:span text:style-name="T77"> r.</text:span></text:p>
      <text:p text:style-name="P20"><text:span text:style-name="T25">B</text:span><text:span text:style-name="T26">ŚK</text:span><text:span text:style-name="T25">.6220.</text:span><text:span text:style-name="T28">5</text:span><text:span text:style-name="T27">.2023</text:span></text:p>
      <text:p text:style-name="P6"/>
      <text:p text:style-name="P1"/>
      <text:p text:style-name="P1"/>
      <text:p text:style-name="P3">OBWIESZCZENIE</text:p>
      <text:p text:style-name="P3">PREZYDENTA <text:s text:c="2"/>MIASTA <text:s text:c="2"/>WAŁBRZYCHA</text:p>
      <text:p text:style-name="P2"/>
      <text:p text:style-name="P23"><text:span text:style-name="T73"><text:tab/></text:span><text:span text:style-name="T4">Prezydent Miasta Wałbrzycha, działając na podstawie art. 49 ustawy </text:span><text:span text:style-name="T54">z dnia 14 czerwca 1960 r. Kodeks postępowania administracyjnego </text:span><text:span text:style-name="T57">(</text:span><text:span text:style-name="T58">tekst jednolity </text:span><text:span text:style-name="T57">Dz. U. z 20</text:span><text:span text:style-name="T69">2</text:span><text:span text:style-name="T72">3</text:span><text:span text:style-name="T59"> </text:span><text:span text:style-name="T60">r.</text:span><text:span text:style-name="T57">, poz. </text:span><text:span text:style-name="T61">775</text:span><text:span text:style-name="T70"> </text:span><text:span text:style-name="T71">ze zm.</text:span><text:span text:style-name="T57">)</text:span><text:span text:style-name="T54">, w związku z </text:span><text:span text:style-name="T4">art. 74 ust. 3</text:span><text:span text:style-name="T10"> </text:span><text:span text:style-name="T14">ustawy z dnia 3 października 2008 r. o udostępni</text:span><text:span text:style-name="T16">a</text:span><text:span text:style-name="T14">niu informacji o środowisku i jego ochronie, udziale społeczeństwa w ochronie środowiska oraz </text:span><text:span text:style-name="T15">o</text:span><text:span text:style-name="T14"> ocenach oddziaływania na środowisko </text:span><text:span text:style-name="T17">(</text:span><text:span text:style-name="T18">tekst jednolity </text:span><text:span text:style-name="T17">Dz. U. z 20</text:span><text:span text:style-name="T20">2</text:span><text:span text:style-name="T22">3</text:span><text:span text:style-name="T17"> r., poz. </text:span><text:span text:style-name="T19">1</text:span><text:span text:style-name="T21">0</text:span><text:span text:style-name="T22">94 </text:span><text:span text:style-name="T23">ze zm.</text:span><text:span text:style-name="T17">)</text:span><text:span text:style-name="T10"> z</text:span><text:span text:style-name="T4">awiadamia, że </text:span><text:span text:style-name="T5">pismem z d</text:span><text:span text:style-name="T11">nia </text:span><text:span text:style-name="T13">11.07</text:span><text:span text:style-name="T12">.2023</text:span><text:span text:style-name="T11"> r., </text:span><text:span text:style-name="T5">o znaku BŚ</text:span><text:span text:style-name="T7">K</text:span><text:span text:style-name="T5">.6220.</text:span><text:span text:style-name="T9">5</text:span><text:span text:style-name="T8">.2023</text:span><text:span text:style-name="T5">, zwrócono </text:span><text:span text:style-name="T6">się </text:span><text:span text:style-name="T5">o wydanie opinii do </text:span><text:span text:style-name="T55">organó</text:span><text:span text:style-name="T56">w</text:span><text:span text:style-name="T55"> właściwyc</text:span><text:span text:style-name="T56">h w sprawie przeprowadzenia oceny oddziaływania na środowisko w postępowaniu o wydanie decyzji o środowiskowych uwarunkowaniach dl</text:span><text:span text:style-name="T62">a </text:span><text:span text:style-name="Domyślna_20_czcionka_20_akapitu"><text:span text:style-name="T32">przedsięwzięcia</text:span></text:span><text:span text:style-name="Domyślna_20_czcionka_20_akapitu"><text:span text:style-name="T33"> </text:span></text:span><text:span text:style-name="Domyślna_20_czcionka_20_akapitu"><text:span text:style-name="T34">pn.</text:span></text:span><text:span text:style-name="Domyślna_20_czcionka_20_akapitu"><text:span text:style-name="T35">:</text:span></text:span><text:span text:style-name="Domyślna_20_czcionka_20_akapitu"><text:span text:style-name="T40"> „</text:span></text:span><text:span text:style-name="Domyślna_20_czcionka_20_akapitu"><text:span text:style-name="T41">Zespół zabudowy mieszkaniowej wielorodzinnej z garażami podziemnymi przy ul. Piasta w Wałbrzychu</text:span></text:span><text:span text:style-name="Domyślna_20_czcionka_20_akapitu"><text:span text:style-name="T40">” </text:span></text:span><text:span text:style-name="Domyślna_20_czcionka_20_akapitu"><text:span text:style-name="T41">(działki nr 140/2, 140/3, obręb 16 Biały Kamień)</text:span></text:span><text:span text:style-name="Domyślna_20_czcionka_20_akapitu"><text:span text:style-name="T36">.</text:span></text:span></text:p>
      <text:p text:style-name="P14"><text:span text:style-name="T63"><text:tab/>Strony m</text:span><text:span text:style-name="T64">o</text:span><text:span text:style-name="T63">gą brać czynny udz</text:span><text:span text:style-name="T64">i</text:span><text:span text:style-name="T63">ał w każdym etapie postępowania, mogą zapoznawać się <text:s text:c="8"/>z aktami zgromadzon</text:span><text:span text:style-name="T64">y</text:span><text:span text:style-name="T63">mi w przedmiotow</text:span><text:span text:style-name="T64">e</text:span><text:span text:style-name="T63">j sprawie, w siedzibie </text:span><text:span text:style-name="T65">Biura Środowiska i </text:span><text:span text:style-name="T68">Klimatu</text:span><text:span text:style-name="T65"> Urzędu Miejskiego w Wałbrzychu, ul. </text:span><text:span text:style-name="T67">Kopernika</text:span><text:span text:style-name="T65"> 2 w Wałbrzychu, pok. </text:span><text:span text:style-name="T66">2</text:span><text:span text:style-name="T67">06</text:span><text:span text:style-name="T65">,</text:span><text:span text:style-name="T63"> od poniedziałku do piątku </text:span><text:span text:style-name="T74">w godzinach: poniedziałek, środa, czwartek od 7</text:span><text:span text:style-name="T75">30</text:span><text:span text:style-name="T74"> do 15</text:span><text:span text:style-name="T75">30</text:span><text:span text:style-name="T74">, wtorek od 7</text:span><text:span text:style-name="T75">30</text:span><text:span text:style-name="T74"> do 16</text:span><text:span text:style-name="T75">30</text:span><text:span text:style-name="T74">, piątek od 7</text:span><text:span text:style-name="T75">30</text:span><text:span text:style-name="T74"> do 14</text:span><text:span text:style-name="T75">30</text:span><text:span text:style-name="T74">. </text:span></text:p>
      <text:p text:style-name="P4">U<text:span text:style-name="T76">w</text:span>agi i Wnioski mogą być wnoszone w formie pisemnej, ustnie do protoko<text:span text:style-name="T76">ł</text:span>u, a takż<text:span text:style-name="T76">e</text:span> za pomocą innych środków komunikacji elektronicznej przez elektr<text:span text:style-name="T76">o</text:span>niczną skrzynkę podawczą t<text:span text:style-name="T76">u</text:span>tejszego organu. Organem właściwym do rozpa<text:span text:style-name="T76">t</text:span>rzenia uwag i wniosków j<text:span text:style-name="T77">est </text:span><text:span text:style-name="T78">Prezydent Miasta Wałbrzycha</text:span><text:span text:style-name="T77">. </text:span></text:p>
      <text:p text:style-name="P21"><text:span text:style-name="Domyślna_20_czcionka_20_akapitu"><text:span text:style-name="T87"><text:tab/>Jednocześnie działając na podstawie art. 9 </text:span></text:span><text:span text:style-name="Domyślna_20_czcionka_20_akapitu"><text:span text:style-name="T42">ustawy </text:span></text:span><text:span text:style-name="Domyślna_20_czcionka_20_akapitu"><text:span text:style-name="T87">z dnia 14 czerwca 1960 r. Kodeks postępowania administracyjnego </text:span></text:span><text:span text:style-name="Domyślna_20_czcionka_20_akapitu"><text:span text:style-name="T89">(</text:span></text:span><text:span text:style-name="Domyślna_20_czcionka_20_akapitu"><text:span text:style-name="T90">tekst jednolity </text:span></text:span><text:span text:style-name="Domyślna_20_czcionka_20_akapitu"><text:span text:style-name="T89">Dz. U. z 202</text:span></text:span><text:span text:style-name="Domyślna_20_czcionka_20_akapitu"><text:span text:style-name="T91">3</text:span></text:span><text:span text:style-name="Domyślna_20_czcionka_20_akapitu"><text:span text:style-name="T92"> </text:span></text:span><text:span text:style-name="Domyślna_20_czcionka_20_akapitu"><text:span text:style-name="T93">r.</text:span></text:span><text:span text:style-name="Domyślna_20_czcionka_20_akapitu"><text:span text:style-name="T89">, poz. </text:span></text:span><text:span text:style-name="Domyślna_20_czcionka_20_akapitu"><text:span text:style-name="T91">775 </text:span></text:span><text:span text:style-name="Domyślna_20_czcionka_20_akapitu"><text:span text:style-name="T94">ze zm.</text:span></text:span><text:span text:style-name="Domyślna_20_czcionka_20_akapitu"><text:span text:style-name="T89">) </text:span></text:span><text:span text:style-name="Domyślna_20_czcionka_20_akapitu"><text:span text:style-name="T91">informuję Strony postępowania, iż z</text:span></text:span><text:span text:style-name="Domyślna_20_czcionka_20_akapitu"><text:span text:style-name="T88">godnie z </text:span></text:span><text:span text:style-name="Domyślna_20_czcionka_20_akapitu"><text:span text:style-name="T43">art. 35 § 5 ww. ustawy do terminów załatwienia sprawy nie wlicza się terminów przewidzianych w przepisach prawa dla dokonania określonych czynności, okresów zawieszenia postępowania oraz okresów opóźnień, spowodowanych z winy strony albo z przyczyn niezależnych od organu. Wobec powyższego informuję, że wydanie rozstrzygnięcia </text:span></text:span><text:span text:style-name="Domyślna_20_czcionka_20_akapitu"><text:span text:style-name="T44">w niniejszej sprawie nastąpi po zebraniu pełnego materiału dowodowego (w tym uzyskaniu stosownych opinii). Przewidywany termin wydania rozstrzygnięcia wyznacza się do dnia </text:span></text:span><text:span text:style-name="Domyślna_20_czcionka_20_akapitu"><text:span text:style-name="T46">31 października</text:span></text:span><text:span text:style-name="Domyślna_20_czcionka_20_akapitu"><text:span text:style-name="T45"> </text:span></text:span><text:span text:style-name="Domyślna_20_czcionka_20_akapitu"><text:span text:style-name="T44">2023 r. </text:span></text:span><text:span text:style-name="Domyślna_20_czcionka_20_akapitu"><text:span text:style-name="T43"><text:s/></text:span></text:span></text:p>
      <text:p text:style-name="P17"/>
      <text:p text:style-name="P5"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Z upoważnienia Prezydenta Miasta <text:span text:style-name="T81">Wałbrzycha</text:span></text:p>
            <text:p text:style-name="P13"><text:span text:style-name="T82">Wiesław Sójka</text:span><text:span text:style-name="T83"><text:tab/></text:span></text:p>
            <text:p text:style-name="P12">KIEROWNIK</text:p>
            <text:p text:style-name="P13"><text:span text:style-name="T84">B</text:span><text:span text:style-name="T85">iura</text:span><text:span text:style-name="T86"> </text:span><text:span text:style-name="T83">Środowiska </text:span><text:span text:style-name="T85">i Klimatu</text:span></text:p>
          </table:table-cell>
        </table:table-row>
      </table:table>
      <text:p text:style-name="P5"/>
      <text:p text:style-name="P10"/>
      <text:p text:style-name="P9"/>
      <text:p text:style-name="P19"><text:span text:style-name="T47">Obwieszczenie udostępnia </text:span><text:span text:style-name="T48">się w Biuletynie Informacji Publicznej na stronie </text:span><text:span text:style-name="T49">Urzędu Miejskiego w Wałbrzychu</text:span><text:span text:style-name="T48"> </text:span><text:a xlink:type="simple" xlink:href="http://www.bip.um.walbrzych.pl/" text:style-name="Internet_20_link" text:visited-style-name="Visited_20_Internet_20_Link"><text:span text:style-name="T50">www.</text:span><text:span text:style-name="T80">bip.um.walbrzych.pl</text:span></text:a><text:span text:style-name="T51"> od</text:span><text:span text:style-name="T50"> dnia </text:span><text:span text:style-name="T53">12.07</text:span><text:span text:style-name="T52">.2023</text:span><text:span text:style-name="T50"> r.</text:span></text:p>
      <text:p text:style-name="P8"/>
      <text:p text:style-name="P7">Zgodnie z art. 49 Kpa doręczenie uważa się za dokonane po upływie 14 dni od dnia publicznego ogłoszenia.</text:p>
      <text:p text:style-name="P18"/>
      <text:p text:style-name="P16"><text:span text:style-name="Strong_20_Emphasis"><text:span text:style-name="T1"/></text:span></text:p>
      <text:p text:style-name="P15"><text:span text:style-name="Strong_20_Emphasis"><text:span text:style-name="T1">sporz. </text:span></text:span><text:span text:style-name="Strong_20_Emphasis"><text:span text:style-name="T2">K.Pankowska-Sowa, tel. 74 6</text:span></text:span><text:span text:style-name="Strong_20_Emphasis"><text:span text:style-name="T3">655348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7T09:00:09.637000000</meta:creation-date>
    <dc:date>2023-07-11T09:46:09.684000000</dc:date>
    <meta:editing-duration>PT11H28M16S</meta:editing-duration>
    <meta:editing-cycles>23</meta:editing-cycles>
    <meta:generator>LibreOffice/7.4.2.3$Windows_X86_64 LibreOffice_project/382eef1f22670f7f4118c8c2dd222ec7ad009daf</meta:generator>
    <meta:print-date>2023-06-26T11:13:34.348000000</meta:print-date>
    <meta:document-statistic meta:table-count="1" meta:image-count="0" meta:object-count="0" meta:page-count="1" meta:paragraph-count="16" meta:word-count="388" meta:character-count="2729" meta:non-whitespace-character-count="2335"/>
  </office:meta>
</office:document-meta>
</file>