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53cm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977cm" fo:keep-together="auto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3.545cm" fo:keep-together="auto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2.226cm" fo:keep-together="auto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style:min-row-height="2.353cm" fo:keep-together="auto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pl" fo:country="PL"/>
    </style:style>
    <style:style style:name="P13" style:family="paragraph" style:parent-style-name="Standard">
      <style:paragraph-properties style:snap-to-layout-grid="false"/>
      <style:text-properties fo:language="pl" fo:country="PL" officeooo:paragraph-rsid="000e3ce0"/>
    </style:style>
    <style:style style:name="P14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15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16" style:family="paragraph" style:parent-style-name="Standard"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1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2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Text_20_body">
      <style:paragraph-properties fo:margin-top="0.18cm" fo:margin-bottom="0.18cm" style:contextual-spacing="false" style:line-height-at-least="0.176cm" fo:text-align="justify" style:justify-single-word="false"/>
      <style:text-properties fo:color="#000000" loext:opacity="100%" fo:font-size="10pt" fo:language="pl" fo:country="PL" fo:font-weight="normal" style:font-size-asian="10pt" style:font-weight-asian="normal" style:font-size-complex="10pt"/>
    </style:style>
    <style:style style:name="P27" style:family="paragraph" style:parent-style-name="Text_20_body">
      <style:paragraph-properties fo:margin-top="0.18cm" fo:margin-bottom="0.18cm" style:contextual-spacing="false" style:line-height-at-least="0.176cm" fo:text-align="justify" style:justify-single-word="false"/>
      <style:text-properties fo:color="#000000" loext:opacity="100%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8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e3ce0" officeooo:paragraph-rsid="0017cc42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29" style:family="paragraph" style:parent-style-name="Default" style:list-style-name="WW8Num18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paragraph-rsid="000e3ce0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30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31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33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P34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35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6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 officeooo:paragraph-rsid="00109565"/>
    </style:style>
    <style:style style:name="P37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8" style:family="paragraph" style:parent-style-name="Standard" style:list-style-name="WW8Num6">
      <style:text-properties fo:language="pl" fo:country="PL"/>
    </style:style>
    <style:style style:name="P39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40" style:family="paragraph" style:parent-style-name="Standard" style:list-style-name="WW8Num18">
      <style:paragraph-properties style:snap-to-layout-grid="false"/>
      <style:text-properties fo:language="pl" fo:country="PL"/>
    </style:style>
    <style:style style:name="P41" style:family="paragraph" style:parent-style-name="Standard" style:list-style-name="WW8Num30">
      <style:paragraph-properties style:snap-to-layout-grid="false"/>
      <style:text-properties fo:language="pl" fo:country="PL"/>
    </style:style>
    <style:style style:name="P42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3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4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5" style:family="paragraph" style:parent-style-name="Standard" style:list-style-name="WW8Num18">
      <style:paragraph-properties fo:text-align="start" style:justify-single-word="false" style:snap-to-layout-grid="false">
        <style:tab-stops/>
      </style:paragraph-properties>
      <style:text-properties fo:font-size="12pt" fo:language="pl" fo:country="PL" fo:font-weight="bold" officeooo:rsid="000e3ce0" officeooo:paragraph-rsid="000e3ce0" style:font-size-asian="12pt" style:font-weight-asian="bold" style:font-size-complex="12pt" style:font-weight-complex="bold"/>
    </style:style>
    <style:style style:name="P46" style:family="paragraph" style:parent-style-name="Standard" style:list-style-name="WW8Num15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</style:style>
    <style:style style:name="P48" style:family="paragraph" style:parent-style-name="Standard" style:list-style-name="WW8Num15">
      <style:paragraph-properties fo:text-align="justify" style:justify-single-word="false"/>
      <style:text-properties fo:color="#000000" loext:opacity="100%" fo:language="pl" fo:country="P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Liberation Serif" fo:language="pl" fo:country="PL"/>
    </style:style>
    <style:style style:name="P50" style:family="paragraph" style:parent-style-name="Standard" style:list-style-name="L1">
      <style:text-properties style:font-name="Liberation Serif" fo:font-size="12pt" officeooo:paragraph-rsid="001f3e73" style:font-size-asian="12pt" style:font-size-complex="12pt"/>
    </style:style>
    <style:style style:name="P51" style:family="paragraph" style:parent-style-name="Standard" style:list-style-name="L1">
      <style:text-properties style:use-window-font-color="true" loext:opacity="0%" style:text-position="0% 100%" style:font-name="Liberation Serif" fo:font-size="12pt" fo:language="pl" fo:country="PL" style:text-underline-style="none" fo:font-weight="normal" officeooo:rsid="001f3e73" officeooo:paragraph-rsid="001f3e73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loext:char-shading-value="0" style:font-size-asian="10pt" style:font-size-complex="10pt"/>
    </style:style>
    <style:style style:name="T4" style:family="text">
      <style:text-properties officeooo:rsid="000b6e8e"/>
    </style:style>
    <style:style style:name="T5" style:family="text">
      <style:text-properties officeooo:rsid="000e3ce0"/>
    </style:style>
    <style:style style:name="T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7c81c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7" style:family="text">
      <style:text-properties officeooo:rsid="000fff5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09565"/>
    </style:style>
    <style:style style:name="T10" style:family="text">
      <style:text-properties style:font-name="Times New Roman"/>
    </style:style>
    <style:style style:name="T11" style:family="text">
      <style:text-properties officeooo:rsid="00143b0e"/>
    </style:style>
    <style:style style:name="T12" style:family="text">
      <style:text-properties style:use-window-font-color="true" loext:opacity="0%" style:text-position="0% 100%" fo:language="pl" fo:country="PL" style:text-underline-style="none" fo:font-weight="normal" officeooo:rsid="004627c2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" style:family="text">
      <style:text-properties style:use-window-font-color="true" loext:opacity="0%" style:text-position="0% 100%" fo:language="pl" fo:country="PL" style:text-underline-style="none" fo:font-weight="normal" officeooo:rsid="002586a6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4" style:family="text">
      <style:text-properties style:use-window-font-color="true" loext:opacity="0%" style:text-position="0% 100%" fo:language="pl" fo:country="PL" style:text-underline-style="none" fo:font-weight="normal" officeooo:rsid="0017cc42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" style:family="text">
      <style:text-properties style:use-window-font-color="true" loext:opacity="0%" style:text-position="0% 100%" fo:language="pl" fo:country="PL" style:text-underline-style="none" fo:font-weight="normal" officeooo:rsid="005685e6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19d2c8"/>
    </style:style>
    <style:style style:name="T18" style:family="text">
      <style:text-properties fo:language="pl" fo:country="PL" officeooo:rsid="00109565"/>
    </style:style>
    <style:style style:name="T19" style:family="text">
      <style:text-properties fo:language="pl" fo:country="PL" officeooo:rsid="000e3ce0"/>
    </style:style>
    <style:style style:name="T20" style:family="text">
      <style:text-properties fo:language="pl" fo:country="PL" officeooo:rsid="0019d2c8" style:language-asian="zxx" style:country-asian="none" style:language-complex="zxx" style:country-complex="none"/>
    </style:style>
    <style:style style:name="T21" style:family="text">
      <style:text-properties fo:language="pl" fo:country="PL" officeooo:rsid="001b8763" style:language-asian="zxx" style:country-asian="none" style:language-complex="zxx" style:country-complex="none"/>
    </style:style>
    <style:style style:name="T22" style:family="text">
      <style:text-properties fo:language="pl" fo:country="PL" officeooo:rsid="002016b8" style:language-asian="zxx" style:country-asian="none" style:language-complex="zxx" style:country-complex="none"/>
    </style:style>
    <style:style style:name="T23" style:family="text">
      <style:text-properties fo:language="pl" fo:country="PL" officeooo:rsid="001b8763"/>
    </style:style>
    <style:style style:name="T24" style:family="text">
      <style:text-properties fo:language="pl" fo:country="PL" officeooo:rsid="001d0143"/>
    </style:style>
    <style:style style:name="T25" style:family="text">
      <style:text-properties fo:language="pl" fo:country="PL" officeooo:rsid="001e3802"/>
    </style:style>
    <style:style style:name="T26" style:family="text">
      <style:text-properties fo:language="pl" fo:country="PL" officeooo:rsid="002016b8"/>
    </style:style>
    <style:style style:name="T27" style:family="text">
      <style:text-properties fo:language="pl" fo:country="PL" officeooo:rsid="002033a1"/>
    </style:style>
    <style:style style:name="T28" style:family="text">
      <style:text-properties officeooo:rsid="001f3e73"/>
    </style:style>
    <style:style style:name="T29" style:family="text">
      <style:text-properties fo:font-weight="normal" officeooo:rsid="000fff53" style:font-weight-asian="normal"/>
    </style:style>
    <style:style style:name="T30" style:family="text">
      <style:text-properties fo:font-weight="normal" officeooo:rsid="001f3e73" style:font-weight-asian="normal"/>
    </style:style>
    <style:style style:name="T31" style:family="text">
      <style:text-properties fo:font-weight="normal" officeooo:rsid="000e3ce0" style:font-weight-asian="normal" style:font-weight-complex="normal"/>
    </style:style>
    <style:style style:name="T32" style:family="text">
      <style:text-properties officeooo:rsid="002016b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/></text:p>
      <text:p text:style-name="P4"><text:span text:style-name="T1">FORMULARZ OFERTOWY</text:span> </text:p>
      <text:p text:style-name="P4"/>
      <text:p text:style-name="P24"><text:span text:style-name="T16"><text:line-break/>dotyczący wyboru podmiotu realizującego w 20</text:span><text:span text:style-name="T20">2</text:span><text:span text:style-name="T22">3</text:span><text:span text:style-name="T16"> roku </text:span><text:span text:style-name="T24">Programu Polityki Zdrowotnej</text:span><text:span text:style-name="T16"> „Program profilaktyki zakażeń wirusem brodawczaka ludzkiego HP</text:span><text:span text:style-name="T18">V </text:span><text:span text:style-name="T16">na lata 20</text:span><text:span text:style-name="T24">22</text:span><text:span text:style-name="T16">–20</text:span><text:span text:style-name="T19">2</text:span><text:span text:style-name="T24">6</text:span><text:span text:style-name="T19"> Miasta Wałbrzycha</text:span><text:span text:style-name="T16">”, obejmującego szczepienie dziewcząt </text:span><text:span text:style-name="T26">i chłopców</text:span><text:span text:style-name="T16"> urodzonych w 20</text:span><text:span text:style-name="T24">1</text:span><text:span text:style-name="T26">1</text:span><text:span text:style-name="T17"> </text:span><text:span text:style-name="T16">r. </text:span><text:span text:style-name="T27">oraz uzupełniająco dziewcząt z rocznika 2010, które w roku 2022 przyjęły I dawkę,</text:span><text:span text:style-name="T25"> </text:span><text:span text:style-name="T16">zameldowanych na pobyt stały na terenie Wałbrzych</text:span><text:span text:style-name="T24">a</text:span><text:span text:style-name="T16"> oraz edukację zdrowotna dziewcząt i chłopców z rocznika 20</text:span><text:span text:style-name="T24">1</text:span><text:span text:style-name="T26">1</text:span><text:span text:style-name="T16"> oraz ich rodziców/opiekunów i nauczycieli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(pieczęć oferenta)</text:p>
          </table:table-cell>
          <table:covered-table-cell/>
          <table:table-cell table:style-name="Tabela1.C1" table:number-columns-spanned="5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1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8"/>
            <text:list xml:id="list1917557909" text:style-name="WW8Num39">
              <text:list-header>
                <text:p text:style-name="P30">I. DANE OFERENTA:</text:p>
              </text:list-header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azwa oferenta</text:p>
            <text:p text:style-name="P6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1"><text:span text:style-name="T1">Adres siedziby oferenta</text:span> (zgodnie z wypisem z właściwego rejestru)</text:p>
            <text:p text:style-name="P1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NIP oferenta</text:p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REGON oferenta</text:p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Telefon kontaktowy</text:p>
          </table:table-cell>
          <table:covered-table-cell/>
          <table:table-cell table:style-name="Tabela1.A1" table:number-columns-spanned="2" office:value-type="string">
            <text:p text:style-name="P20"/>
            <text:p text:style-name="P16"/>
            <text:p text:style-name="P16">(stacjonarny)</text:p>
          </table:table-cell>
          <table:covered-table-cell/>
          <table:table-cell table:style-name="Tabela1.E7" table:number-columns-spanned="3" office:value-type="string">
            <text:p text:style-name="P20"/>
            <text:p text:style-name="P16"/>
            <text:p text:style-name="P16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Fax.</text:p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e-mail</text:p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umer konta bankowego</text:p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Adres miejsce, w którym planuje się realizacje Programu</text:p>
            <text:p text:style-name="P6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9"/>
            <text:p text:style-name="P6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20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2">
          <table:covered-table-cell table:style-name="Tabela1.A3"/>
          <table:covered-table-cell/>
          <table:table-cell table:style-name="Tabela1.C12" table:number-columns-spanned="4" office:value-type="string">
            <text:p text:style-name="P20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2">
          <table:covered-table-cell table:style-name="Tabela1.A3"/>
          <table:covered-table-cell/>
          <table:table-cell table:style-name="Tabela1.C12" table:number-columns-spanned="4" office:value-type="string">
            <text:p text:style-name="P20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2">
          <table:covered-table-cell table:style-name="Tabela1.A3"/>
          <table:covered-table-cell/>
          <table:table-cell table:style-name="Tabela1.C12" table:number-columns-spanned="4" office:value-type="string">
            <text:p text:style-name="P20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2">
          <table:covered-table-cell table:style-name="Tabela1.A3"/>
          <table:covered-table-cell/>
          <table:table-cell table:style-name="Tabela1.C12" table:number-columns-spanned="4" office:value-type="string">
            <text:p text:style-name="P20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2">
          <table:covered-table-cell table:style-name="Tabela1.A3"/>
          <table:covered-table-cell/>
          <table:table-cell table:style-name="Tabela1.C12" table:number-columns-spanned="4" office:value-type="string">
            <text:p text:style-name="P20">Polisa bądź zobowiązanie do zawarcia umowy ubezpieczenia odpowiedzialności cywilnej</text:p>
            <text:p text:style-name="P16"/>
          </table:table-cell>
          <table:covered-table-cell/>
          <table:covered-table-cell/>
          <table:covered-table-cell/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/osób odpowiedzialnej/nyc<text:span text:style-name="T9">h <text:s text:c="4"/></text:span>za realizację programu</text:p>
            <text:p text:style-name="P7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 odpowiedzialnej za finansowe rozliczenie programu zdrowotnego, jej tel., fax, e-mail.</text:p>
            <text:p text:style-name="P7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Charakterystyka działań, które będą podejmowane, aby zrealizować program (opis).</text:p>
            <text:p text:style-name="P6"/>
          </table:table-cell>
          <table:covered-table-cell/>
          <table:table-cell table:style-name="Tabela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21310733483783" text:continue-numbering="true" text:style-name="WW8Num39">
              <text:list-header>
                <text:p text:style-name="P42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  <text:p text:style-name="P16">Imię i nazwisko, tytuł zawodowy</text:p>
          </table:table-cell>
          <table:table-cell table:style-name="Tabela1.A3" table:number-columns-spanned="2" office:value-type="string">
            <text:p text:style-name="P20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20"/>
            <text:p text:style-name="P16">Posiadane specjalizacje i certyfikaty </text:p>
          </table:table-cell>
          <table:covered-table-cell/>
          <table:table-cell table:style-name="Tabela1.C1" table:number-columns-spanned="2" office:value-type="string">
            <text:p text:style-name="P20"/>
            <text:p text:style-name="P16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F23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2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F23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3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F23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4.</text:p>
            <text:p text:style-name="P12"/>
            <text:p text:style-name="P1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F23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121310664172417" text:continue-numbering="true" text:style-name="WW8Num39">
              <text:list-header>
                <text:p text:style-name="P43">III. Informację o sprzęcie i materiałach wykorzystywanych do realizacji świadczeń w ramach programu zdrowotnego:</text:p>
              </text:list-header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2"/>
            <text:p text:style-name="P12">1. Zgodność wyposażenia gabinetu lekarskiego i gabinetu szczepień z przepisami obowiązującymi w tym zakresie.</text:p>
            <text:p text:style-name="P12"/>
            <text:p text:style-name="P12"/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3" table:number-columns-spanned="3" office:value-type="string">
            <text:p text:style-name="P12"/>
            <text:p text:style-name="P12"><text:soft-page-break/>2.Posiadanie systemu komputerowego z dostępem do internetu oraz drukarką do gromadzenia, przetwarzania i przekazywania danych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text:style-name="WW8Num48">
              <text:list-header>
                <text:p text:style-name="P44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10"/>
            <text:p text:style-name="P2">1. Miejsce realizacji świadczeń w ramach <text:s/>programu zdrowotnego (adres, nr tel./fax.):</text:p>
            <text:list text:style-name="WW8Num43">
              <text:list-item>
                <text:p text:style-name="P31">szczepień,</text:p>
              </text:list-item>
              <text:list-item>
                <text:p text:style-name="P31">edukacji zdrowotnej</text:p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12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2888252757" text:style-name="WW8Num18">
              <text:list-item>
                <text:p text:style-name="P35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121309776576888" text:continue-numbering="true" text:style-name="WW8Num18">
              <text:list-item>
                <text:p text:style-name="P37">3. Proszę podać, w jaki sposób oferent</text:p>
              </text:list-item>
              <text:list-item>
                <text:p text:style-name="P37"><text:s/>przeprowadzi intensywną i skuteczną akcję</text:p>
              </text:list-item>
              <text:list-item>
                <text:p text:style-name="P37"><text:s/>promocyjną <text:s/>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4" table:number-columns-spanned="7" office:value-type="string">
            <text:list xml:id="list121309867524846" text:continue-numbering="true" text:style-name="WW8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5">V. <text:s/>Wykaz Szkół <text:s/>na terenie Wałbrzycha, w których realizowany będzi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9">„Program profilaktyki zakażeń wirusem brodawczaka ludzkiego HPV<text:span text:style-name="T5"> na lata 2022-2026 Miasta Wałbrzycha” - załącznik do niniejszej ofer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21310554281770" text:continue-list="list121310664172417" text:style-name="WW8Num39">
              <text:list-header>
                <text:p text:style-name="P43">V<text:span text:style-name="T5">I</text:span>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1.Nazwa szczepionki przeciwko zakażeniom wirusem brodawczaka <text:s/>ludzkiego HPV typu <text:s text:c="2"/><text:span text:style-name="T6"><text:s/>HPV-6, HPV-11, HPV-16, HPV-18, HPV-31, HPV-33, HPV-45, HPV-52,</text:span></text:p>
            <text:p text:style-name="P12">2. Cena jednostkow<text:span text:style-name="T4">a</text:span> brutto za wykonanie jednego szczepienia (podania jednej dawki szczepionki dla jednej dziewczynki) wraz z usługą (PLN/brutto), w tym:</text:p>
            <text:list text:style-name="WW8Num6">
              <text:list-item>
                <text:p text:style-name="P38">koszt zakupu szczepionki,</text:p>
              </text:list-item>
              <text:list-item>
                <text:p text:style-name="P38">koszt kwalifikacyjnego badania lekarskiego,</text:p>
              </text:list-item>
              <text:list-item>
                <text:p text:style-name="P39">koszt wykonania <text:s/>iniekcji,</text:p>
              </text:list-item>
              <text:list-item>
                <text:p text:style-name="P39">utylizacja zużytych materiałów i sprzętu medycznego,</text:p>
              </text:list-item>
              <text:list-item>
                <text:p text:style-name="P39">inne koszty –np. prowadzenie dokumentacji medycznej, obsługa administracyjno-księgowa, koszt druku zaproszeń-deklaracji itp. – opisać szczegółowo jakie .</text:p>
                <text:p text:style-name="P39"/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7" office:value-type="string">
            <text:p text:style-name="P12"/>
            <text:p text:style-name="P12"/>
            <text:p text:style-name="P12">Cena ogółem słownie złotych:</text:p>
            <text:p text:style-name="P1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3.Cena za wykonanie cyklu szczepień dla jednej dziewczynki/<text:span text:style-name="T32">chłopca</text:span> ( tj. pełny cykl, <text:span text:style-name="T11">2</text:span>-krotne podanie szczepionki dla jednej dziewczynki/<text:span text:style-name="T32">chłopca</text:span>) wraz z usługą jw. Cena (PLN/brutto)</text:p>
            <text:p text:style-name="P12">Słownie złotych:</text:p>
            <text:p text:style-name="P12"/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D2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7" office:value-type="string">
            <text:p text:style-name="P12">Cena (PLN/brutto),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21309256078343" text:continue-list="list121309867524846" text:style-name="WW8Num18">
              <text:list-item>
                <text:p text:style-name="P40">5. Liczba osób objętych programem:</text:p>
              </text:list-item>
            </text:list>
            <text:list text:style-name="WW8Num30">
              <text:list-item>
                <text:p text:style-name="P41">szczepienia</text:p>
              </text:list-item>
              <text:list-item>
                <text:p text:style-name="P41">edukacja zdrowotna</text:p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21309995583417" text:continue-list="list121309256078343" text:style-name="WW8Num18">
              <text:list-item>
                <text:p text:style-name="P40">6.Całkowity koszt realizacji programu</text:p>
              </text:list-item>
              <text:list-item>
                <text:p text:style-name="P40"><text:s/>(PLN/brutto):</text:p>
              </text:list-item>
              <text:list-item>
                <text:p text:style-name="P36">1) szczepienia (liczba dziewcząt <text:span text:style-name="T32">i chłopców</text:span> x cena pełnego cyklu szczepień,</text:p>
              </text:list-item>
              <text:list-item>
                <text:p text:style-name="P36">2) kampanii informacyjno-edukacyjnej</text:p>
                <text:p text:style-name="P35">( liczba osób objętych kampanią </text:p>
              </text:list-item>
              <text:list-item>
                <text:p text:style-name="P35">x cena jednostkowa) </text:p>
              </text:list-item>
            </text:list>
          </table:table-cell>
          <table:covered-table-cell/>
          <table:covered-table-cell/>
          <table:table-cell table:style-name="Tabela1.D2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12">OGÓŁEM: Cena <text:s/>(PLN/brutto):</text:p>
            <text:p text:style-name="P12">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Jednocześnie oferent oświadcza, że:</text:p>
      <text:list text:style-name="WW8Num15">
        <text:list-item>
          <text:p text:style-name="P46"><text:span text:style-name="T16">Zapoznał się z ogłoszeniem o konkursie ofert, projektem umowy oraz Programem profilaktyki zakażeń wirusem brodawczaka ludzkiego HPV na lata 20</text:span><text:span text:style-name="T24">22</text:span><text:span text:style-name="T16">–20</text:span><text:span text:style-name="T19">2</text:span><text:span text:style-name="T24">6</text:span><text:span text:style-name="T16">”, realizowanym przez Gminę Wałbrzych w 20</text:span><text:span text:style-name="T21">2</text:span><text:span text:style-name="T22">3</text:span><text:span text:style-name="T23"> </text:span><text:span text:style-name="T16">roku.</text:span></text:p>
        </text:list-item>
        <text:list-item>
          <text:p text:style-name="P32">Spełnia wszystkie wymagania zawarte w Regulaminie konkursu.</text:p>
        </text:list-item>
        <text:list-item>
          <text:p text:style-name="P32">Wszystkie podane w ofercie informacje są zgodne z aktualnym stanem prawnym i faktycznym.</text:p>
        </text:list-item>
        <text:list-item>
          <text:p text:style-name="P48">Świadczenia zdrowotne w zakresie szczepień przeciw zakażeniom brodawczaka ludzkiego HPV nie są finansowane przez Narodowy Fundusz Zdrowia.</text:p>
        </text:list-item>
        <text:list-item>
          <text:p text:style-name="P32">Osoby realizujące świadczenia w ramach programu zdrowotnego posiadają kwalifikacje wymagane przez Zamawiającego.</text:p>
        </text:list-item>
        <text:list-item>
          <text:p text:style-name="P32">Przez cały okres realizacji programu zdrowotnego na zlecenie Zamawiającego, zobowiązuję się do:</text:p>
        </text:list-item>
      </text:list>
      <text:list text:style-name="WW8Num10">
        <text:list-item>
          <text:p text:style-name="P33">zatrudnienia przy realizacji programu zdrowotnego osób o odpowiednich kwalifikacjach zawodowych i uprawnieniach do udzielania świadczeń zdrowotnych, określonych <text:s text:c="20"/>w odrębnych przepisach,</text:p>
        </text:list-item>
        <text:list-item>
          <text:p text:style-name="P33"><text:soft-page-break/>zabezpieczenie warunków lokalowych oraz dostępu do sprzętu i materiałów, niezbędnych do prawidłowego wykonania świadczeń i odpowiadających wymaganiom określonym <text:s text:c="18"/>w odrębnych przepisach,</text:p>
        </text:list-item>
        <text:list-item>
          <text:p text:style-name="P33">udzielanie świadczeń zdrowotnych z zachowaniem najwyższej staranności, zgodnie <text:s text:c="21"/>ze wskazaniami aktualnej wiedzy medycznej, wszelkimi dostępnymi metodami <text:s text:c="17"/>i środkami, respektując prawa pacjenta, zgodnie z zasadami etyki zawodowej,</text:p>
        </text:list-item>
        <text:list-item>
          <text:p text:style-name="P33"><text:s/>utrzymanie ważnego ubezpieczenia odpowiedzialności cywilnej obejmującego szkody będące następstwem udzielania świadczeń zdrowotnych albo niezgodnego z prawem zaniechania udzielania świadczeń zdrowotnych – przez cały okres realizacji programu zdrowotnego oraz niezmniejszania zakresu ubezpieczenia,</text:p>
        </text:list-item>
        <text:list-item>
          <text:p text:style-name="P33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<text:tab/><text:tab/><text:tab/>………..…………………………………</text:p>
      <text:p text:style-name="P21">Miejscowość, data<text:tab/><text:tab/><text:tab/>podpis i pieczątka przedstawiciela/-li oferenta </text:p>
      <text:p text:style-name="P26"><text:tab/><text:tab/><text:tab/><text:tab/><text:tab/><text:tab/><text:tab/>upoważnionego/-ych do reprezentowania oferenta</text:p>
      <text:p text:style-name="P26"/>
      <text:p text:style-name="P26"/>
      <text:p text:style-name="P27">Załączniki wymagane do oferty:</text:p>
      <text:list text:style-name="L1">
        <text:list-item>
          <text:p text:style-name="P47"><text:span text:style-name="T16">Kopia wypisu z rejestru podmiotów wykonujących działalności leczniczej, o którym mowa w art. 106 w związku z art. 217 ustawy z dnia 15 kwietnia 2011 r. o działalności leczniczej ( Dz. U. 20</text:span><text:span text:style-name="T21">2</text:span><text:span text:style-name="T22">2</text:span><text:span text:style-name="T16"> r., poz. </text:span><text:span text:style-name="T26">633</text:span><text:span text:style-name="T21"> ze zm.</text:span><text:span text:style-name="T16"> ) zgodnego z aktualnym stanem, faktycznym i prawnym.</text:span></text:p>
        </text:list-item>
        <text:list-item>
          <text:p text:style-name="P34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34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34">Statut oferenta.</text:p>
        </text:list-item>
        <text:list-item>
          <text:p text:style-name="P34">Decyzja w spra<text:span text:style-name="T10">wie nadania numeru NIP.</text:span></text:p>
        </text:list-item>
        <text:list-item>
          <text:p text:style-name="P49">Zaświadczenie o numerze identyfikacyjnym REGON.</text:p>
        </text:list-item>
        <text:list-item>
          <text:p text:style-name="P50"><text:span text:style-name="T28">Oświadczenie p</text:span>otwierdz<text:span text:style-name="T28">ające</text:span> fakt, że świadczenia zdrowotne w zakresie szczepień przeciw zakażeniom wirusem brodawczaka ludzkiego HPV nie są finansowane przez Narodowy Fundusz Zdrowia.</text:p>
        </text:list-item>
        <text:list-item>
          <text:p text:style-name="P50"><text:span text:style-name="T7">Oświadczenie o </text:span><text:span text:style-name="T29">liczb</text:span><text:span text:style-name="T30">ie</text:span><text:span text:style-name="T29"> i kwalifikacj</text:span><text:span text:style-name="T30">ach</text:span><text:span text:style-name="T29"> zawodowych osób udzielających świadczeń, określonych w ramach zadania objętego konkursem oraz miejsca realizacji umowy.</text:span><text:span text:style-name="T31"> </text:span></text:p>
        </text:list-item>
        <text:list-item>
          <text:p text:style-name="P50"><text:span text:style-name="T12">O</text:span><text:span text:style-name="T13">świadczenie oferenta o </text:span><text:span text:style-name="T14">t</text:span><text:span text:style-name="T13">reści:"Jestem płatnikiem podatku VAT/Nie jestem płatnikiem </text:span><text:span text:style-name="T15">p</text:span><text:span text:style-name="T13">odatku VAT".</text:span></text:p>
        </text:list-item>
        <text:list-item>
          <text:p text:style-name="P51"><text:soft-page-break/>Opis sposobu realizacji zadania <text:s/>wraz z tygodniowym harmonogramem pracy, wskazującym dni <text:s/>i godziny, w których realizowany będzie program oraz określenie sposobu rejestracji dziewczynek <text:span text:style-name="T32">i chłopców</text:span> na szczepienia.</text:p>
        </text:list-item>
        <text:list-item>
          <text:p text:style-name="P50">Plan realizacji kampanii informacyjno-edukacyjnej.</text:p>
        </text:list-item>
      </text:list>
      <text:p text:style-name="P28"/>
      <text:p text:style-name="P2"><text:span text:style-name="T8">Kopie dokumentów składane przez oferenta muszą mieć adnotację „za zgodność</text:span>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8M31S</meta:editing-duration>
    <meta:editing-cycles>18</meta:editing-cycles>
    <meta:generator>LibreOffice/7.4.2.3$Windows_X86_64 LibreOffice_project/382eef1f22670f7f4118c8c2dd222ec7ad009daf</meta:generator>
    <dc:date>2022-12-30T12:13:08.312000000</dc:date>
    <meta:print-date>2022-01-17T09:24:17.354000000</meta:print-date>
    <meta:document-statistic meta:table-count="1" meta:image-count="0" meta:object-count="0" meta:page-count="6" meta:paragraph-count="102" meta:word-count="1126" meta:character-count="8853" meta:non-whitespace-character-count="7726"/>
    <meta:user-defined meta:name="Info 1"/>
    <meta:user-defined meta:name="Info 2"/>
    <meta:user-defined meta:name="Info 3"/>
    <meta:user-defined meta:name="Info 4"/>
  </office:meta>
</office:document-meta>
</file>