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OpenSymbol" svg:font-family="OpenSymbol"/>
    <style:font-face style:name="Tahoma1" svg:font-family="Tahoma"/>
    <style:font-face style:name="TimesNewRomanPS-BoldMT" svg:font-family="TimesNewRomanPS-BoldMT"/>
    <style:font-face style:name="Georgia2" svg:font-family="Georgia" style:font-family-generic="roman"/>
    <style:font-face style:name="Times New Roman1" svg:font-family="'Times New Roman'" style:font-family-generic="roman"/>
    <style:font-face style:name="TimesNewRomanPSMT" svg:font-family="TimesNewRomanPSMT" style:font-family-generic="roman"/>
    <style:font-face style:name="CG Times" svg:font-family="'CG Times'" style:font-family-generic="roman" style:font-pitch="variable"/>
    <style:font-face style:name="Georgia" svg:font-family="Georgia" style:font-family-generic="roman" style:font-pitch="variable"/>
    <style:font-face style:name="Georgia1" svg:font-family="Georgia" style:font-adornments="Pogrubio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Georgia1" fo:font-size="12pt" fo:language="pl" fo:country="PL"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P2" style:family="paragraph" style:parent-style-name="Standard">
      <style:paragraph-properties fo:text-align="justify" style:justify-single-word="false" style:text-autospace="none"/>
      <style:text-properties style:font-name="Georgia1" fo:font-size="12pt" fo:language="pl" fo:country="PL"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P3" style:family="paragraph" style:parent-style-name="Standard">
      <style:paragraph-properties fo:text-align="justify" style:justify-single-word="false" style:text-autospace="none"/>
      <style:text-properties style:font-name="Georgia1"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P4" style:family="paragraph" style:parent-style-name="Standard">
      <style:paragraph-properties fo:text-align="justify" style:justify-single-word="false" style:text-autospace="none"/>
      <style:text-properties style:font-name="Georgia1" fo:font-size="12pt" fo:language="pl" fo:country="PL" style:font-name-asian="TimesNewRomanPS-BoldMT" style:font-size-asian="12pt" style:language-asian="zxx" style:country-asian="none" style:font-name-complex="TimesNewRomanPS-BoldMT" style:font-size-complex="12pt" style:language-complex="zxx" style:country-complex="none"/>
    </style:style>
    <style:style style:name="P5" style:family="paragraph" style:parent-style-name="Standard">
      <style:paragraph-properties fo:text-align="justify" style:justify-single-word="false" style:text-autospace="none"/>
      <style:text-properties style:font-name="Georgia1"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6" style:family="paragraph" style:parent-style-name="Standard">
      <style:paragraph-properties fo:text-align="justify" style:justify-single-word="false" style:text-autospace="none"/>
      <style:text-properties style:font-name="Georgia1" fo:font-size="12pt" style:font-name-asian="TimesNewRomanPS-BoldMT" style:font-size-asian="12pt" style:font-name-complex="TimesNewRomanPS-BoldMT" style:font-size-complex="12pt"/>
    </style:style>
    <style:style style:name="P7" style:family="paragraph" style:parent-style-name="Standard">
      <style:paragraph-properties fo:text-align="justify" style:justify-single-word="false" style:text-autospace="none"/>
      <style:text-properties style:font-name="Georgia1" fo:font-size="12pt" style:font-name-asian="TimesNewRomanPSMT" style:font-size-asian="12pt" style:language-asian="zxx" style:country-asian="none" style:font-size-complex="12pt"/>
    </style:style>
    <style:style style:name="P8" style:family="paragraph" style:parent-style-name="Standard">
      <style:paragraph-properties fo:text-align="justify" style:justify-single-word="false" style:text-autospace="none"/>
      <style:text-properties style:font-name="Georgia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Georgia1" fo:font-size="12pt" style:font-size-asian="12pt" style:font-size-complex="12pt"/>
    </style:style>
    <style:style style:name="P10" style:family="paragraph" style:parent-style-name="Standard">
      <style:paragraph-properties fo:text-align="justify" style:justify-single-word="false" style:text-autospace="none"/>
      <style:text-properties style:font-name="Georgia1"/>
    </style:style>
    <style:style style:name="P11" style:family="paragraph" style:parent-style-name="Standard">
      <style:paragraph-properties fo:text-align="justify" style:justify-single-word="false" style:text-autospace="none"/>
      <style:text-properties style:font-name="Georgia"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text-align="justify" style:justify-single-word="false" fo:hyphenation-ladder-count="no-limit" style:text-autospace="none"/>
      <style:text-properties style:font-name="Georgia" fo:hyphenate="true" fo:hyphenation-remain-char-count="2" fo:hyphenation-push-char-count="2"/>
    </style:style>
    <style:style style:name="P13" style:family="paragraph" style:parent-style-name="Standard">
      <style:paragraph-properties fo:text-align="justify" style:justify-single-word="false" style:text-autospace="none"/>
      <style:text-properties style:use-window-font-color="true" style:font-name="Georgia" fo:font-size="12pt"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text-autospace="none"/>
      <style:text-properties style:use-window-font-color="true" style:font-name="Georgia" fo:font-size="12pt" fo:language="pl" fo:country="PL" fo:font-style="normal" fo:font-weight="normal"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text-autospace="none"/>
      <style:text-properties style:use-window-font-color="true" style:font-name="Georgia" fo:font-size="12pt" fo:language="pl" fo:country="PL" fo:font-style="normal"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autospace="none"/>
      <style:text-properties style:use-window-font-color="true" style:font-name="Georgia"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paragraph-properties fo:text-align="justify" style:justify-single-word="false" style:text-autospace="none"/>
      <style:text-properties style:use-window-font-color="true" style:font-name="Georgia"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justify" style:justify-single-word="false" style:text-autospace="none"/>
      <style:text-properties style:use-window-font-color="true" style:font-name="Georgia"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9" style:family="paragraph" style:parent-style-name="Standard">
      <style:paragraph-properties fo:text-align="justify" style:justify-single-word="false" style:text-autospace="none"/>
      <style:text-properties style:use-window-font-color="true" style:text-position="0% 100%" style:font-name="Georgia"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autospace="none"/>
      <style:text-properties style:use-window-font-color="true" style:font-name="Georgia1"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 style:family="paragraph" style:parent-style-name="Standard">
      <style:paragraph-properties fo:text-align="justify" style:justify-single-word="false" style:text-autospace="none"/>
      <style:text-properties style:use-window-font-color="true" style:font-name="Georgia1" fo:font-size="12pt" fo:letter-spacing="-0.004cm"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2" style:family="paragraph" style:parent-style-name="Standard">
      <style:paragraph-properties fo:text-align="justify" style:justify-single-word="false" style:text-autospace="none"/>
      <style:text-properties fo:color="#000000" style:font-name="Georgia"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text-align="justify" style:justify-single-word="false" style:text-autospace="none"/>
      <style:text-properties fo:color="#000000" style:font-name="Georgia"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 style:family="paragraph" style:parent-style-name="Standard">
      <style:paragraph-properties fo:text-align="justify" style:justify-single-word="false" style:text-autospace="none"/>
      <style:text-properties fo:color="#000000" style:font-name="Georgia" fo:font-size="12pt" fo:language="pl" fo:country="PL" style:font-name-asian="TimesNewRomanPSMT" style:font-size-asian="12pt" style:language-asian="zxx" style:country-asian="none" style:font-name-complex="TimesNewRomanPSMT" style:font-size-complex="12pt" style:language-complex="zxx" style:country-complex="none" style:font-weight-complex="bold"/>
    </style:style>
    <style:style style:name="P25" style:family="paragraph" style:parent-style-name="Standard">
      <style:paragraph-properties fo:text-align="justify" style:justify-single-word="false" style:text-autospace="none"/>
      <style:text-properties fo:color="#000000" style:font-name="Georgia" fo:font-size="12pt" fo:letter-spacing="-0.007cm"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autospace="none"/>
      <style:text-properties fo:font-variant="normal" fo:text-transform="none" fo:color="#000000" style:font-name="Georgia" fo:font-size="12pt" fo:language="pl" fo:country="PL" fo:font-style="normal" style:text-underline-style="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8" style:family="paragraph" style:parent-style-name="Standard">
      <style:paragraph-properties style:text-autospace="none"/>
    </style:style>
    <style:style style:name="P29" style:family="paragraph" style:parent-style-name="Text_20_body">
      <style:paragraph-properties fo:text-align="justify" style:justify-single-word="false"/>
      <style:text-properties style:use-window-font-color="true" style:font-name="Georgia"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Text_20_body">
      <style:paragraph-properties fo:text-align="justify" style:justify-single-word="false"/>
      <style:text-properties style:use-window-font-color="true" style:font-name="Georgia"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Text_20_body">
      <style:paragraph-properties fo:text-align="justify" style:justify-single-word="false"/>
      <style:text-properties fo:color="#000000" style:font-name="Georgia"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Normalny_20__28_Web_29_">
      <style:paragraph-properties fo:margin-top="0cm" fo:margin-bottom="0cm" fo:text-align="justify" style:justify-single-word="false"/>
      <style:text-properties style:font-name="Georgia"/>
    </style:style>
    <style:style style:name="P33" style:family="paragraph" style:parent-style-name="Normalny_20__28_Web_29_">
      <style:paragraph-properties fo:margin-top="0cm" fo:margin-bottom="0cm" fo:text-align="justify" style:justify-single-word="false" style:text-autospace="none"/>
      <style:text-properties fo:color="#000000" style:font-name="Georgia" fo:font-size="12pt" style:font-size-asian="12pt" style:font-size-complex="12pt"/>
    </style:style>
    <style:style style:name="P34" style:family="paragraph" style:parent-style-name="Normalny_20__28_Web_29_">
      <style:paragraph-properties fo:margin-top="0cm" fo:margin-bottom="0cm" fo:text-align="justify" style:justify-single-word="false"/>
      <style:text-properties fo:color="#000000" style:font-name="Georgia"/>
    </style:style>
    <style:style style:name="P35" style:family="paragraph" style:parent-style-name="Normalny_20__28_Web_29_">
      <style:paragraph-properties fo:margin-left="0cm" fo:margin-right="0cm" fo:margin-top="0cm" fo:margin-bottom="0cm" fo:text-align="justify" style:justify-single-word="false" fo:text-indent="-0.4cm" style:auto-text-indent="false"/>
      <style:text-properties style:font-name="Georgia"/>
    </style:style>
    <style:style style:name="P36" style:family="paragraph" style:parent-style-name="Standard">
      <style:paragraph-properties fo:margin-left="2.127cm" fo:margin-right="-0.25cm" fo:text-align="start" style:justify-single-word="false" fo:text-indent="-2.127cm" style:auto-text-indent="false" style:snap-to-layout-grid="false"/>
      <style:text-properties style:use-window-font-color="true" style:font-name="Georgia"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paragraph-properties fo:text-align="justify" style:justify-single-word="false" style:text-autospace="none"/>
      <style:text-properties style:use-window-font-color="true" style:font-name="Georgia1"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 style:family="paragraph" style:parent-style-name="Standard" style:list-style-name="L1">
      <style:paragraph-properties fo:text-align="justify" style:justify-single-word="false"/>
      <style:text-properties style:use-window-font-color="true" style:font-name="Georgia"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style:list-style-name="L2">
      <style:paragraph-properties fo:text-align="justify" style:justify-single-word="false"/>
      <style:text-properties style:use-window-font-color="true" style:font-name="Georgia"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40" style:family="paragraph" style:parent-style-name="Standard" style:list-style-name="L3">
      <style:paragraph-properties fo:text-align="justify" style:justify-single-word="false" style:text-autospace="none"/>
      <style:text-properties style:font-name="Georgia1"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font-weight="bold" style:font-name-asian="TimesNewRomanPSMT" style:font-weight-asian="bold" style:font-name-complex="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ahoma2" style:font-weight-complex="normal"/>
    </style:style>
    <style:style style:name="T5" style:family="text">
      <style:text-properties fo:font-weight="normal" style:font-name-asian="TimesNewRomanPSMT" style:font-weight-asian="normal" style:font-name-complex="TimesNewRomanPSMT" style:font-weight-complex="normal"/>
    </style:style>
    <style:style style:name="T6" style:family="text">
      <style:text-properties style:use-window-font-color="true" style:font-name="Georgia" fo:font-style="normal" fo:font-weight="normal" style:font-name-asian="TimesNewRomanPSMT" style:font-style-asian="normal" style:font-weight-asian="normal" style:font-name-complex="TimesNewRomanPSMT" style:language-complex="ar" style:country-complex="SA" style:font-style-complex="normal" style:font-weight-complex="normal"/>
    </style:style>
    <style:style style:name="T7" style:family="text">
      <style:text-properties style:use-window-font-color="true" style:font-name="Georgia" fo:font-style="normal" fo:font-weight="normal" style:font-name-asian="Times New Roman1" style:font-style-asian="normal" style:font-weight-asian="normal" style:font-name-complex="Times New Roman1" style:font-style-complex="normal" style:font-weight-complex="normal"/>
    </style:style>
    <style:style style:name="T8" style:family="text">
      <style:text-properties style:use-window-font-color="true" style:font-name="Georgia"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style:font-name="Georgia" fo:font-style="normal" style:text-underline-style="none" fo:font-weight="normal"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style:font-name="Georgia" fo:font-weight="normal" style:font-name-asian="Times New Roman" style:font-weight-asian="normal" style:font-name-complex="Times New Roman" style:language-complex="ar" style:country-complex="SA" style:font-weight-complex="normal"/>
    </style:style>
    <style:style style:name="T11" style:family="text">
      <style:text-properties style:use-window-font-color="true" style:font-name="Georgia"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2" style:family="text">
      <style:text-properties style:use-window-font-color="true" style:font-name="Georgia" fo:font-size="12pt" fo:language="pl" fo:country="PL"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style:font-name="Georgia"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Georgia" fo:language="pl" fo:country="PL" fo:font-weight="normal" style:font-name-asian="Times New Roman" style:font-weight-asian="normal" style:font-name-complex="Times New Roman" style:language-complex="ar" style:country-complex="SA" style:font-weight-complex="normal"/>
    </style:style>
    <style:style style:name="T15" style:family="text">
      <style:text-properties style:use-window-font-color="true" style:font-name="Georgia" fo:letter-spacing="-0.004cm" fo:font-weight="normal" style:font-name-asian="Times New Roman" style:font-weight-asian="normal" style:font-name-complex="Times New Roman" style:language-complex="ar" style:country-complex="SA" style:font-weight-complex="normal"/>
    </style:style>
    <style:style style:name="T16" style:family="text">
      <style:text-properties style:use-window-font-color="true" style:font-name="Georgia" fo:letter-spacing="-0.004cm" fo:font-style="normal" style:text-underline-style="none" fo:font-weight="normal" style:font-name-asian="TimesNewRomanPSMT" style:font-style-asian="normal" style:font-weight-asian="normal" style:font-name-complex="TimesNewRomanPSMT" style:language-complex="ar" style:country-complex="SA" style:font-style-complex="normal" style:font-weight-complex="normal"/>
    </style:style>
    <style:style style:name="T17" style:family="text">
      <style:text-properties style:use-window-font-color="true"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text-position="0% 100%" style:font-name="Georgia" fo:font-weight="normal" style:font-name-asian="Times New Roman" style:font-weight-asian="normal" style:font-name-complex="Times New Roman" style:language-complex="ar" style:country-complex="SA" style:font-weight-complex="normal"/>
    </style:style>
    <style:style style:name="T19" style:family="text">
      <style:text-properties style:use-window-font-color="true" style:text-position="0% 100%" style:font-name="Georgia"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style:text-position="0% 100%" style:font-name="Georgia" fo:font-style="normal" fo:font-weight="normal" style:font-name-asian="Times New Roman1" style:font-style-asian="normal" style:font-weight-asian="normal" style:font-name-complex="Times New Roman1" style:font-style-complex="normal" style:font-weight-complex="normal"/>
    </style:style>
    <style:style style:name="T21" style:family="text">
      <style:text-properties style:use-window-font-color="true" fo:language="pl" fo:country="PL" fo:font-weight="bold" style:font-name-asian="Times New Roman" style:font-weight-asian="bold" style:font-name-complex="Times New Roman" style:language-complex="zxx" style:country-complex="none" style:font-weight-complex="bold"/>
    </style:style>
    <style:style style:name="T22" style:family="text">
      <style:text-properties style:use-window-font-color="true" fo:language="pl" fo:country="PL" fo:font-weight="normal" style:font-name-asian="Times New Roman" style:font-weight-asian="normal" style:font-name-complex="Times New Roman" style:language-complex="ar" style:country-complex="SA" style:font-weight-complex="normal"/>
    </style:style>
    <style:style style:name="T23" style:family="text">
      <style:text-properties style:use-window-font-color="true" fo:language="pl" fo:country="PL" fo:font-weight="normal" style:font-name-asian="Times New Roman" style:language-asian="ar" style:country-asian="SA" style:font-weight-asian="normal" style:font-name-complex="Times New Roman" style:language-complex="ar" style:country-complex="SA" style:font-weight-complex="normal"/>
    </style:style>
    <style:style style:name="T24"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style:use-window-font-color="true" fo:font-weight="normal" style:font-name-asian="Times New Roman" style:font-weight-asian="normal" style:font-name-complex="Times New Roman" style:language-complex="ar" style:country-complex="SA" style:font-weight-complex="normal"/>
    </style:style>
    <style:style style:name="T26" style:family="text">
      <style:text-properties style:use-window-font-color="true" fo:font-weight="normal" style:font-name-asian="Times New Roman" style:font-weight-asian="normal" style:font-name-complex="Times New Roman" style:font-weight-complex="normal"/>
    </style:style>
    <style:style style:name="T27" style:family="text">
      <style:text-properties style:use-window-font-color="true" fo:font-weight="normal" style:font-name-asian="TimesNewRomanPSMT" style:font-weight-asian="normal" style:font-name-complex="TimesNewRomanPSMT" style:font-weight-complex="normal"/>
    </style:style>
    <style:style style:name="T28" style:family="text">
      <style:text-properties style:use-window-font-color="true" style:text-underline-style="none" fo:font-weight="normal" style:font-name-asian="Times New Roman" style:font-weight-asian="normal" style:font-name-complex="Times New Roman" style:font-size-complex="10pt" style:font-weight-complex="normal"/>
    </style:style>
    <style:style style:name="T29" style:family="text">
      <style:text-properties style:use-window-font-color="true" style:font-name="Georgia1"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 style:family="text">
      <style:text-properties style:use-window-font-color="true" style:font-name="Georgia1" fo:font-size="12pt" fo:language="pl" fo:country="PL"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31" style:family="text">
      <style:text-properties style:use-window-font-color="true" fo:letter-spacing="-0.004cm" fo:font-weight="normal" style:font-name-asian="TimesNewRomanPSMT" style:font-weight-asian="normal" style:font-name-complex="TimesNewRomanPSMT" style:font-weight-complex="normal"/>
    </style:style>
    <style:style style:name="T32" style:family="text">
      <style:text-properties style:font-name-asian="TimesNewRomanPSMT" style:font-name-complex="TimesNewRomanPSMT"/>
    </style:style>
    <style:style style:name="T33" style:family="text">
      <style:text-properties fo:color="#000000" style:font-name="Georgia" fo:font-weight="normal" style:font-name-asian="Times New Roman" style:font-weight-asian="normal" style:font-name-complex="Times New Roman" style:font-weight-complex="normal"/>
    </style:style>
    <style:style style:name="T34" style:family="text">
      <style:text-properties fo:color="#000000" style:font-name="Georgia" fo:font-weight="normal" style:font-name-asian="Times New Roman" style:font-weight-asian="normal" style:font-name-complex="Times New Roman" style:language-complex="ar" style:country-complex="SA" style:font-weight-complex="normal"/>
    </style:style>
    <style:style style:name="T35" style:family="text">
      <style:text-properties fo:color="#000000" style:font-name="Georgia" fo:font-weight="normal" style:font-name-asian="Times New Roman" style:language-asian="ar" style:country-asian="SA" style:font-weight-asian="normal" style:font-name-complex="Times New Roman" style:font-weight-complex="normal"/>
    </style:style>
    <style:style style:name="T36" style:family="text">
      <style:text-properties fo:color="#000000" style:font-name="Georgia" fo:font-weight="normal" style:font-name-asian="Times New Roman" style:language-asian="ar" style:country-asian="SA" style:font-weight-asian="normal" style:font-weight-complex="normal"/>
    </style:style>
    <style:style style:name="T37" style:family="text">
      <style:text-properties fo:color="#000000" style:font-name="Georgia" style:text-underline-style="none" fo:font-weight="normal" style:font-name-asian="Times New Roman" style:language-asian="pl" style:country-asian="PL" style:font-weight-asian="normal" style:font-name-complex="Times New Roman" style:language-complex="ar" style:country-complex="SA" style:font-weight-complex="normal"/>
    </style:style>
    <style:style style:name="T38" style:family="text">
      <style:text-properties fo:color="#000000" style:font-name="Georgia"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39" style:family="text">
      <style:text-properties fo:color="#000000" style:font-name="Georgia" fo:font-style="normal" fo:font-weight="normal" style:font-name-asian="Times New Roman" style:language-asian="ar" style:country-asian="SA" style:font-style-asian="normal" style:font-weight-asian="normal" style:font-style-complex="normal" style:font-weight-complex="normal"/>
    </style:style>
    <style:style style:name="T40" style:family="text">
      <style:text-properties fo:color="#000000" style:font-name="Georgia"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font-name="Georgia"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42" style:family="text">
      <style:text-properties fo:color="#000000" style:font-name="Georgia" fo:language="pl" fo:country="PL" fo:font-weight="normal" style:font-name-asian="Times New Roman" style:language-asian="ar" style:country-asian="SA" style:font-weight-asian="normal" style:font-name-complex="Times New Roman" style:language-complex="ar" style:country-complex="SA" style:font-weight-complex="normal"/>
    </style:style>
    <style:style style:name="T43" style:family="text">
      <style:text-properties fo:color="#000000" style:font-name="Georgia"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style:font-name="Georgia" fo:letter-spacing="0.011cm" fo:font-weight="normal" style:font-name-asian="Times New Roman" style:font-weight-asian="normal" style:font-name-complex="Times New Roman" style:language-complex="ar" style:country-complex="SA" style:font-weight-complex="normal"/>
    </style:style>
    <style:style style:name="T45" style:family="text">
      <style:text-properties fo:color="#000000" style:font-name="Georgia" fo:letter-spacing="-0.007cm"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font-name-asian="Times New Roman" style:font-name-complex="Times New Roman" style:language-complex="ar" style:country-complex="SA"/>
    </style:style>
    <style:style style:name="T47" style:family="text">
      <style:text-properties fo:color="#000000" fo:font-weight="bold" style:font-name-asian="Times New Roman" style:language-asian="ar" style:country-asian="SA" style:font-weight-asian="bold" style:font-name-complex="Times New Roman" style:language-complex="ar" style:country-complex="SA"/>
    </style:style>
    <style:style style:name="T48" style:family="text">
      <style:text-properties fo:color="#000000" fo:font-weight="bold" style:font-name-asian="Times New Roman" style:language-asian="ar" style:country-asian="SA" style:font-weight-asian="bold" style:font-weight-complex="bold"/>
    </style:style>
    <style:style style:name="T49" style:family="text">
      <style:text-properties fo:color="#000000" fo:font-weight="normal" style:font-name-asian="Times New Roman" style:font-weight-asian="normal" style:font-name-complex="Times New Roman" style:language-complex="ar" style:country-complex="SA" style:font-weight-complex="normal"/>
    </style:style>
    <style:style style:name="T50" style:family="text">
      <style:text-properties fo:color="#000000" fo:font-weight="normal" style:font-name-asian="Times New Roman" style:language-asian="ar" style:country-asian="SA" style:font-weight-asian="normal" style:font-weight-complex="normal"/>
    </style:style>
    <style:style style:name="T51" style:family="text">
      <style:text-properties fo:color="#00000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52" style:family="text">
      <style:text-properties fo:color="#000000"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fo:color="#000000"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language="pl" fo:country="PL" fo:font-weight="bold" style:language-asian="zxx" style:country-asian="none" style:font-weight-asian="bold" style:language-complex="zxx" style:country-complex="none" style:font-weight-complex="bold"/>
    </style:style>
    <style:style style:name="T57" style:family="text">
      <style:text-properties fo:language="pl" fo:country="PL" fo:font-weight="bold" style:font-name-asian="TimesNewRomanPSMT" style:language-asian="zxx" style:country-asian="none" style:font-weight-asian="bold" style:font-name-complex="TimesNewRomanPSMT" style:language-complex="zxx" style:country-complex="none" style:font-weight-complex="bold"/>
    </style:style>
    <style:style style:name="T58" style:family="text">
      <style:text-properties fo:language="pl" fo:country="PL" fo:font-weight="bold" style:font-weight-asian="bold" style:font-name-complex="TimesNewRomanPSMT" style:language-complex="zxx" style:country-complex="none" style:font-weight-complex="bold"/>
    </style:style>
    <style:style style:name="T59" style:family="text">
      <style:text-properties fo:language="pl" fo:country="PL" style:font-name-asian="TimesNewRomanPSMT" style:language-asian="zxx" style:country-asian="none" style:font-name-complex="TimesNewRomanPSMT" style:language-complex="zxx" style:country-complex="none"/>
    </style:style>
    <style:style style:name="T60" style:family="text">
      <style:text-properties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61" style:family="text">
      <style:text-properties fo:language="pl" fo:country="PL" style:language-asian="zxx" style:country-asian="none" style:language-complex="zxx" style:country-complex="none"/>
    </style:style>
    <style:style style:name="T62" style:family="text">
      <style:text-properties fo:language="pl" fo:country="PL" style:font-name-complex="TimesNewRomanPSMT" style:language-complex="zxx" style:country-complex="none"/>
    </style:style>
    <style:style style:name="T63" style:family="text">
      <style:text-properties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T64" style:family="text">
      <style:text-properties style:font-name="Georgia"/>
    </style:style>
    <style:style style:name="T65" style:family="text">
      <style:text-properties style:font-name="Georgia" fo:font-weight="normal" style:font-weight-asian="normal" style:font-weight-complex="normal"/>
    </style:style>
    <style:style style:name="T66" style:family="text">
      <style:text-properties style:font-name="Georgia" fo:font-weight="normal" style:font-weight-asian="normal" style:font-name-complex="CG Times" style:font-weight-complex="normal"/>
    </style:style>
    <style:style style:name="T67" style:family="text">
      <style:text-properties style:font-name="Georgia" fo:font-weight="normal" style:font-weight-asian="normal" style:font-name-complex="Times New Roman" style:font-weight-complex="normal"/>
    </style:style>
    <style:style style:name="T68" style:family="text">
      <style:text-properties style:font-name="Georgia" fo:font-weight="normal" style:font-name-asian="TimesNewRomanPSMT" style:font-weight-asian="normal" style:font-name-complex="TimesNewRomanPSMT" style:font-weight-complex="normal"/>
    </style:style>
    <style:style style:name="T69" style:family="text">
      <style:text-properties style:font-name="Georgia" fo:font-weight="normal" style:font-name-asian="Times New Roman" style:font-weight-asian="normal" style:font-name-complex="Times New Roman" style:font-weight-complex="normal"/>
    </style:style>
    <style:style style:name="T70" style:family="text">
      <style:text-properties style:font-name="Georgia" fo:font-weight="normal" style:font-name-asian="Times New Roman1" style:font-weight-asian="normal" style:font-name-complex="Times New Roman1" style:font-weight-complex="normal"/>
    </style:style>
    <style:style style:name="T71" style:family="text">
      <style:text-properties style:font-name="Georgia"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T72" style:family="text">
      <style:text-properties style:font-name="Georgia" fo:font-size="12pt" fo:font-weight="normal" style:font-size-asian="12pt" style:font-weight-asian="normal" style:font-name-complex="Times New Roman" style:font-size-complex="12pt" style:font-weight-complex="normal"/>
    </style:style>
    <style:style style:name="T73" style:family="text">
      <style:text-properties style:font-name="Georgia" fo:font-style="normal" fo:font-weight="normal" style:font-name-asian="Times New Roman1" style:font-style-asian="normal" style:font-weight-asian="normal" style:font-name-complex="Times New Roman1" style:font-style-complex="normal" style:font-weight-complex="normal"/>
    </style:style>
    <style:style style:name="T74" style:family="text">
      <style:text-properties style:font-name="Georgia" fo:font-style="normal" style:text-underline-style="none" fo:font-weight="normal" style:font-name-asian="Times New Roman" style:font-weight-asian="normal" style:font-name-complex="Times New Roman" style:font-weight-complex="normal"/>
    </style:style>
    <style:style style:name="T75" style:family="text">
      <style:text-properties style:font-name="Georgia" fo:language="pl" fo:country="PL" fo:font-style="normal"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76" style:family="text">
      <style:text-properties style:font-name="Georgia" fo:language="pl" fo:country="PL" style:font-name-asian="TimesNewRomanPSMT" style:language-asian="zxx" style:country-asian="none" style:font-name-complex="TimesNewRomanPSMT" style:language-complex="zxx" style:country-complex="none"/>
    </style:style>
    <style:style style:name="T77" style:family="text">
      <style:text-properties style:font-name="Georgia"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78" style:family="text">
      <style:text-properties style:font-name="Georgia" fo:language="pl" fo:country="PL" fo:font-weight="normal" style:language-asian="zxx" style:country-asian="none" style:font-weight-asian="normal" style:language-complex="zxx" style:country-complex="none" style:font-weight-complex="normal"/>
    </style:style>
    <style:style style:name="T79" style:family="text">
      <style:text-properties style:font-name="Georgia" fo:language="pl" fo:country="PL" fo:font-weight="normal" style:font-name-asian="Times New Roman1" style:language-asian="zxx" style:country-asian="none" style:font-weight-asian="normal" style:font-name-complex="Times New Roman1" style:language-complex="zxx" style:country-complex="none" style:font-weight-complex="normal"/>
    </style:style>
    <style:style style:name="T80" style:family="text">
      <style:text-properties style:font-name="Georgia"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style:font-name="Georgia" fo:language="pl" fo:country="PL" style:language-asian="zxx" style:country-asian="none" style:language-complex="zxx" style:country-complex="none"/>
    </style:style>
    <style:style style:name="T82" style:family="text">
      <style:text-properties style:language-asian="zxx" style:country-asian="none"/>
    </style:style>
    <style:style style:name="T83" style:family="text">
      <style:text-properties fo:font-variant="normal" fo:text-transform="none" style:use-window-font-color="true"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fo:font-variant="normal" fo:text-transform="none" style:use-window-font-color="tru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5" style:family="text">
      <style:text-properties fo:font-variant="normal" fo:text-transform="none" style:use-window-font-color="true" fo:font-style="normal" style:text-underline-style="none" fo:font-weight="bold" style:font-style-asian="normal" style:font-weight-asian="bold" style:font-style-complex="normal" style:font-weight-complex="bold"/>
    </style:style>
    <style:style style:name="T86" style:family="text">
      <style:text-properties fo:font-variant="normal" fo:text-transform="none" style:use-window-font-color="true" style:font-name="Georgia"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fo:font-variant="normal" fo:text-transform="none" style:use-window-font-color="true" style:font-name="Georgia" fo:font-style="normal" style:text-underline-style="none" fo:font-weight="normal" style:font-style-asian="normal" style:font-weight-asian="normal" style:font-name-complex="Times New Roman" style:font-style-complex="normal" style:font-weight-complex="normal"/>
    </style:style>
    <style:style style:name="T88" style:family="text">
      <style:text-properties fo:font-variant="normal" fo:text-transform="none" style:use-window-font-color="true" style:font-name="Georgia" fo:font-style="normal" style:text-underline-style="none" fo:font-weight="bold" style:font-style-asian="normal" style:font-weight-asian="bold" style:font-style-complex="normal" style:font-weight-complex="bold"/>
    </style:style>
    <style:style style:name="T89" style:family="text">
      <style:text-properties fo:font-variant="normal" fo:text-transform="none" style:use-window-font-color="true" style:font-name="Georgia"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fo:font-variant="normal" fo:text-transform="none" style:use-window-font-color="true" style:font-name="Georgia" fo:language="pl" fo:country="PL"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font-variant="normal" fo:text-transform="none" style:use-window-font-color="true" style:font-name="Georgia"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92" style:family="text">
      <style:text-properties fo:font-variant="normal" fo:text-transform="none" style:use-window-font-color="true" style:font-name="Georgia" fo:language="pl" fo:country="PL" fo:font-style="normal" style:text-underline-style="none" fo:font-weight="normal" style:font-name-asian="TimesNewRomanPSMT" style:language-asian="zxx" style:country-asian="none" style:font-style-asian="normal" style:font-weight-asian="normal" style:font-name-complex="CG Times" style:language-complex="zxx" style:country-complex="none" style:font-style-complex="normal" style:font-weight-complex="normal"/>
    </style:style>
    <style:style style:name="T93" style:family="text">
      <style:text-properties fo:font-variant="normal" fo:text-transform="none" style:use-window-font-color="true" style:font-name="Georgia" fo:language="pl" fo:country="PL"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4" style:family="text">
      <style:text-properties fo:font-variant="normal" fo:text-transform="none" style:use-window-font-color="true" style:font-name="Georgia"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95" style:family="text">
      <style:text-properties fo:font-variant="normal" fo:text-transform="none" style:use-window-font-color="true" style:font-name="Georgia" fo:language="pl" fo:country="PL"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96" style:family="text">
      <style:text-properties fo:font-variant="normal" fo:text-transform="none" style:use-window-font-color="true" style:font-name="Georgia"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fo:font-variant="normal" fo:text-transform="none" style:use-window-font-color="true" style:font-name="Georgi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98" style:family="text">
      <style:text-properties fo:font-variant="normal" fo:text-transform="none" style:use-window-font-color="true" style:font-name="Georgia" fo:font-size="11pt" fo:language="pl" fo:country="PL"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99" style:family="text">
      <style:text-properties fo:font-variant="normal" fo:text-transform="none" style:use-window-font-color="true" style:font-name="Georgia1"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00" style:family="text">
      <style:text-properties fo:font-variant="normal" fo:text-transform="none" style:use-window-font-color="true" fo:language="pl" fo:country="PL"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01" style:family="text">
      <style:text-properties fo:font-variant="normal" fo:text-transform="none" style:use-window-font-color="true" fo:language="pl" fo:country="PL" fo:font-style="normal" style:text-underline-style="none" fo:font-weight="bold" style:font-name-asian="TimesNewRomanPS-BoldMT" style:language-asian="zxx" style:country-asian="none" style:font-style-asian="normal" style:font-weight-asian="bold" style:font-name-complex="TimesNewRomanPS-BoldMT" style:language-complex="zxx" style:country-complex="none" style:font-style-complex="normal" style:font-weight-complex="bold"/>
    </style:style>
    <style:style style:name="T102" style:family="text">
      <style:text-properties fo:font-variant="normal" fo:text-transform="none" style:use-window-font-color="true"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03" style:family="text">
      <style:text-properties fo:font-variant="normal" fo:text-transform="none" style:use-window-font-color="true" fo:language="pl" fo:country="PL" fo:font-style="normal" style:text-underline-style="none" fo:font-weight="normal" style:font-name-asian="TimesNewRomanPSMT" style:language-asian="zxx" style:country-asian="none" style:font-style-asian="normal" style:font-weight-asian="normal" style:font-name-complex="Tahoma2" style:language-complex="zxx" style:country-complex="none" style:font-style-complex="normal" style:font-weight-complex="normal"/>
    </style:style>
    <style:style style:name="T104" style:family="text">
      <style:text-properties fo:font-variant="normal" fo:text-transform="none" style:use-window-font-color="true"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5" style:family="text">
      <style:text-properties fo:font-variant="normal" fo:text-transform="none" style:use-window-font-color="true"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06" style:family="text">
      <style:text-properties fo:font-variant="normal" fo:text-transform="none" style:use-window-font-color="true" fo:language="pl" fo:country="PL" fo:font-style="normal" style:text-underline-style="none" fo:font-weight="normal" style:font-name-asian="TimesNewRomanPS-BoldMT" style:language-asian="zxx" style:country-asian="none" style:font-style-asian="normal" style:font-weight-asian="normal" style:font-name-complex="TimesNewRomanPS-BoldMT" style:language-complex="zxx" style:country-complex="none" style:font-style-complex="normal" style:font-weight-complex="normal"/>
    </style:style>
    <style:style style:name="T107" style:family="text">
      <style:text-properties fo:font-variant="normal" fo:text-transform="none" style:use-window-font-color="true" style:text-position="super 58%" style:font-name="Georgia"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08" style:family="text">
      <style:text-properties fo:font-variant="normal" fo:text-transform="none" style:use-window-font-color="true" style:text-position="0% 100%" style:font-name="Georgia"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09" style:family="text">
      <style:text-properties fo:font-variant="normal" fo:text-transform="none" fo:color="#000000"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10" style:family="text">
      <style:text-properties fo:font-variant="normal" fo:text-transform="none" fo:color="#000000"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11" style:family="text">
      <style:text-properties fo:font-variant="normal" fo:text-transform="none" fo:color="#000000" fo:language="pl" fo:country="PL" fo:font-style="normal" style:text-underline-style="none" fo:font-weight="normal" style:font-name-asian="TimesNewRomanPS-BoldMT" style:language-asian="zxx" style:country-asian="none" style:font-style-asian="normal" style:font-weight-asian="normal" style:font-name-complex="TimesNewRomanPS-BoldMT" style:language-complex="zxx" style:country-complex="none" style:font-style-complex="normal" style:font-weight-complex="normal"/>
    </style:style>
    <style:style style:name="T112" style:family="text">
      <style:text-properties fo:font-variant="normal" fo:text-transform="none" fo:color="#000000" fo:language="pl" fo:country="PL" fo:font-style="normal" style:text-underline-style="none" fo:font-weight="normal" style:font-name-asian="TimesNewRomanPS-BoldMT" style:language-asian="pl" style:country-asian="PL" style:font-style-asian="normal" style:font-weight-asian="normal" style:font-name-complex="TimesNewRomanPS-BoldMT" style:language-complex="zxx" style:country-complex="none" style:font-style-complex="normal" style:font-weight-complex="normal"/>
    </style:style>
    <style:style style:name="T113" style:family="text">
      <style:text-properties fo:font-variant="normal" fo:text-transform="none" fo:color="#000000" style:font-name="Georgia" fo:language="pl" fo:country="PL" fo:font-style="normal" style:text-underline-style="none" fo:font-weight="normal" style:font-name-asian="Times New Roman" style:language-asian="zxx" style:country-asian="none" style:font-style-asian="normal" style:font-weight-asian="bold" style:font-name-complex="Times New Roman" style:language-complex="zxx" style:country-complex="none" style:font-style-complex="normal" style:font-weight-complex="normal"/>
    </style:style>
    <style:style style:name="T114" style:family="text">
      <style:text-properties fo:font-variant="normal" fo:text-transform="none" fo:color="#000000" style:font-name="Georgia" fo:language="pl" fo:country="PL"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5" style:family="text">
      <style:text-properties fo:font-variant="normal" fo:text-transform="none" fo:color="#000000" style:font-name="Georgia"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 style:family="text">
      <style:text-properties fo:font-variant="normal" fo:text-transform="none" fo:color="#000000" style:font-name="Georgia" fo:language="pl" fo:country="PL" fo:font-style="normal" style:text-underline-style="none" fo:font-weight="normal" style:font-name-asian="Times New Roman" style:language-asian="zxx" style:country-asian="none" style:font-style-asian="normal" style:font-name-complex="Times New Roman" style:language-complex="zxx" style:country-complex="none" style:font-style-complex="normal"/>
    </style:style>
    <style:style style:name="T117" style:family="text">
      <style:text-properties fo:font-variant="normal" fo:text-transform="none" fo:color="#000000" style:font-name="Georgia"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style>
    <style:style style:name="T118" style:family="text">
      <style:text-properties fo:font-variant="normal" fo:text-transform="none" fo:color="#000000" style:font-name="Georgia"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19" style:family="text">
      <style:text-properties fo:font-variant="normal" fo:text-transform="none" fo:color="#000000" style:font-name="Georgia" fo:language="pl" fo:country="PL" fo:font-style="normal" style:text-underline-style="none" fo:font-weight="normal" style:font-name-asian="TimesNewRomanPSMT" style:language-asian="zxx" style:country-asian="none" style:font-style-asian="normal" style:font-name-complex="TimesNewRomanPSMT" style:language-complex="zxx" style:country-complex="none" style:font-style-complex="normal"/>
    </style:style>
    <style:style style:name="T120" style:family="text">
      <style:text-properties fo:font-variant="normal" fo:text-transform="none" fo:color="#000000" style:font-name="Georgia" fo:language="pl" fo:country="PL"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21" style:family="text">
      <style:text-properties fo:font-variant="normal" fo:text-transform="none" fo:color="#000000" style:font-name="Georgia"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22" style:family="text">
      <style:text-properties fo:font-variant="normal" fo:text-transform="none" fo:color="#000000" style:font-name="Georgia" fo:language="pl" fo:country="PL" fo:font-style="normal" style:text-underline-style="none" fo:font-weight="normal" style:font-name-asian="TimesNewRomanPS-BoldMT" style:language-asian="pl" style:country-asian="PL" style:font-style-asian="normal" style:font-weight-asian="normal" style:font-name-complex="TimesNewRomanPS-BoldMT" style:language-complex="zxx" style:country-complex="none" style:font-style-complex="normal" style:font-weight-complex="normal"/>
    </style:style>
    <style:style style:name="T123" style:family="text">
      <style:text-properties fo:font-variant="normal" fo:text-transform="none" fo:color="#000000" style:font-name="Georgia"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24" style:family="text">
      <style:text-properties fo:font-variant="normal" fo:text-transform="none" fo:color="#000000" style:font-name="Georgia" fo:font-size="12pt" fo:language="pl" fo:country="PL" fo:font-style="normal" style:text-underline-style="none" fo:font-weight="normal"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125" style:family="text">
      <style:text-properties fo:font-variant="normal" fo:text-transform="none" fo:color="#000000" style:font-name="Georgia" fo:letter-spacing="-0.007cm"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6" style:family="text">
      <style:text-properties fo:font-variant="normal" fo:text-transform="none" fo:color="#000000" style:font-name="Georgia1"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127" style:family="text">
      <style:text-properties fo:font-variant="normal" fo:text-transform="none" fo:color="#000033" style:font-name="Georgia" fo:language="pl" fo:country="PL" fo:font-style="normal" style:text-underline-style="none" fo:font-weight="normal" style:font-name-asian="TimesNewRomanPSMT" style:language-asian="zxx" style:country-asian="none" style:font-style-asian="normal" style:font-weight-asian="normal" style:font-name-complex="CG Times" style:language-complex="zxx" style:country-complex="none" style:font-style-complex="normal" style:font-weight-complex="normal"/>
    </style:style>
    <style:style style:name="T128" style:family="text">
      <style:text-properties fo:font-variant="normal" fo:text-transform="none"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29" style:family="text">
      <style:text-properties style:font-name="Georgia1" fo:font-size="12pt" fo:language="pl" fo:country="PL"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30" style:family="text">
      <style:text-properties style:font-name="Georgia1" fo:font-size="12pt" fo:language="pl" fo:country="PL" fo:font-weight="bold"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31" style:family="text">
      <style:text-properties style:font-name="Georgia1"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32" style:family="text">
      <style:text-properties style:font-name="Georgia1"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33" style:family="text">
      <style:text-properties style:font-name="Georgia1"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T134" style:family="text">
      <style:text-properties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T135" style:family="text">
      <style:text-properties fo:font-size="12pt" fo:language="pl" fo:country="PL" fo:font-weight="bold"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36" style:family="text">
      <style:text-properties fo:font-size="12pt" fo:language="pl" fo:country="PL"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37" style:family="text">
      <style:text-properties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38" style:family="text">
      <style:text-properties style:font-name="Times New Roman1" fo:font-weight="bold" style:font-weight-asian="bold"/>
    </style:style>
    <style:style style:name="T139" style:family="text">
      <style:text-properties style:text-position="super 58%" style:font-name="Georgia" fo:font-weight="normal" style:font-weight-asian="normal" style:font-weight-complex="normal"/>
    </style:style>
    <style:style style:name="T140" style:family="text">
      <style:text-properties style:text-position="0% 100%" style:font-name="Georgia" fo:font-weight="normal" style:font-weight-asian="normal" style:font-weight-complex="normal"/>
    </style:style>
    <style:style style:name="T141" style:family="text">
      <style:text-properties fo:color="#000033"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142" style:family="text">
      <style:text-properties style:language-asian="pl" style:country-asian="PL"/>
    </style:style>
    <style:style style:name="T143" style:family="text">
      <style:text-properties style:language-asian="pl" style:country-asian="PL" style:font-weight-complex="bold"/>
    </style:style>
    <style:style style:name="T144" style:family="text">
      <style:text-properties style:font-weight-complex="bold"/>
    </style:style>
    <style:style style:name="T145" style:family="text">
      <style:text-properties style:font-name="Georgia2" fo:font-style="normal" style:text-underline-style="none" fo:font-weight="normal" style:font-name-asian="Times New Roman" style:font-weight-asian="normal" style:font-name-complex="Times New Roman"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cja z realizacji</text:p>
      <text:p text:style-name="P1">zarządzeń i dyspozycji Prezydenta Miasta Wałbrzycha</text:p>
      <text:p text:style-name="P1">za marzec 2012 r.</text:p>
      <text:p text:style-name="P2"/>
      <text:p text:style-name="P2"/>
      <text:p text:style-name="P2">w marcu 2012 r. Prezydent Miasta Wałbrzycha wydał 131 zarządzeń, których realizacja przedstawia się następująco:</text:p>
      <text:p text:style-name="P2"/>
      <text:p text:style-name="P3">1. <text:span text:style-name="T1">Zarządzenie nr 147/2012 </text:span>Prezydenta Miasta Wałbrzycha z dnia 01 marca 2012 r. w sprawie <text:span text:style-name="T3">przeprowadzenia spisu uzupełniającego pozostałych środków trwałych Urzędu Miejskiego w Wałbrzychu.</text:span></text:p>
      <text:p text:style-name="P4"><text:span text:style-name="T1">Zarządzenie zrealizowano. </text:span><text:span text:style-name="T5">Powyższym zarządzeniem Prezydent Miasta Wałbrzycha powołał Zespół spisowy do przeprowadzenia <text:s/>spisu uzupełniającego pozostałych środków trwałych Urzędu Miejskiego w Wałbrzychu.</text:span></text:p>
      <text:p text:style-name="P5"/>
      <text:p text:style-name="P3">2. <text:span text:style-name="T1">Zarządzenie nr 148/2012</text:span> Prezydenta Miasta Wałbrzycha z dnia 01 marca 2012 r. w sprawie powołania komisji przetargowej <text:span text:style-name="T46">do przeprowadzenia postępowania o udzielenie zamówienia publicznego na wykonanie usługi pn.: <text:s/>„</text:span><text:span text:style-name="T47">Pełnienie czynności zastępstwa inwestycyjnego dla zadania inwestycyjnego pn.: „Budynek mieszkalny przy ul. Rolniczej 2”</text:span></text:p>
      <text:p text:style-name="P4"><text:span text:style-name="T1">Zarządzenie zrealizowano. </text:span><text:span text:style-name="T5">Powyższym zarządzeniem Prezydent Miasta Wałbrzycha powołał komisję przetargową </text:span><text:span text:style-name="T49">do przeprowadzenia postępowania o udzielenie zamówienia publicznego na wykonanie w/w usługi. </text:span><text:span text:style-name="T8">Komisja przetargowa przedstawiła Prezydentowi Miasta propozycję wyboru najkorzystniejszej oferty w postępowaniu przetargowym prowadzonym w trybie przetargu nieograniczonego na wykonanie w/w zadania.</text:span></text:p>
      <text:p text:style-name="P29">Wykonawca:<text:span text:style-name="T3"> Przedsiębiorstwo Usług Inwestycyjnych „Inwest-Projekt” Sp. z o.o. </text:span></text:p>
      <text:p text:style-name="P29"><text:span text:style-name="T3">ul. Ogrodowa 15a, 58-306 Wałbrzych. </text:span>Cena oferty: <text:span text:style-name="T3">39 899,99 zł brutto. </text:span></text:p>
      <text:p text:style-name="P31">Została zaakceptowana przez Prezydenta.</text:p>
      <text:p text:style-name="P11"><text:s/></text:p>
      <text:p text:style-name="P3">3. <text:span text:style-name="T1">Zarządzenie nr 149/2012</text:span> Prezydenta Miasta Wałbrzycha z dnia 01 marca 2012 r. w sprawie<text:span text:style-name="T9"> zmiany Zarządzenia nr 22/2012 Prezydenta Miasta Wałbrzycha z dnia 12 stycznia 2012r.</text:span></text:p>
      <text:p text:style-name="P4"><text:span text:style-name="T1">Zarządzenie zrealizowano. </text:span><text:span text:style-name="T32">Powyższym zarządzeniem Prezydent Miasta Wałbrzycha wyraził zgodę na zmianę </text:span><text:span text:style-name="T9">Zarządzenia nr 22/2012 Prezydenta Miasta Wałbrzycha z dnia 12 stycznia 2012r.</text:span></text:p>
      <text:p text:style-name="P13"/>
      <text:p text:style-name="P3">4. <text:span text:style-name="T1">Zarządzenie nr 150/2012 </text:span>Prezydenta Miasta Wałbrzycha z dnia 01 marca 2012 r. w sprawie <text:span text:style-name="T7">dokonania oceny stanu technicznego i zasadności likwidacji środków<text:line-break/>trwałych wymienionych w zarządzeniu, będących przedmiotem Umowy użyczenia nr 610/WFM/635/98 zawartej w dniu 31 lipca 1998r. pomiędzy Gminą Wałbrzych<text:line-break/>a Przedsiębiorstwem Energetyki Cieplnej S.A. w Wałbrzychu.</text:span></text:p>
      <text:p text:style-name="P4"><text:span text:style-name="T1">Zarządzenie zrealizowano. </text:span><text:span text:style-name="T5">Powyższym zarządzeniem Prezydent Miasta Wałbrzycha </text:span><text:span text:style-name="T18">powołał </text:span><text:span text:style-name="T19">Stałą Wspólną Komisję ds. Likwidacji oraz wyraził zgodę na dokonanie oceny <text:s/></text:span><text:span text:style-name="T20">stanu technicznego i zasadności likwidacji środków trwałych wymienionych w zarządzeniu, będących przedmiotem Umowy użyczenia nr 610/WFM/635/98 zawartej w dniu 31 lipca 1998r. pomiędzy Gminą Wałbrzych a Przedsiębiorstwem Energetyki Cieplnej S.A. w Wałbrzychu.</text:span></text:p>
      <text:p text:style-name="P19"/>
      <text:p text:style-name="P3">5. <text:span text:style-name="T1">Zarządzenie nr 151/2012</text:span> Prezydenta Miasta Wałbrzycha z dnia 01 marca 2012 r. w sprawie <text:span text:style-name="T33">umorzenia </text:span><text:span text:style-name="T10">umorzenia należności przysługujących Gminie Wałbrzych z tytułu czynszu najmu <text:s/>oraz bezumownego użytkowania lokalu mieszkalnego <text:s/>w Wałbrzychu. </text:span></text:p>
      <text:p text:style-name="P4"><text:span text:style-name="T1">Zarządzenie zrealizowano. </text:span><text:span text:style-name="T5">Powyższym zarządzeniem Prezydent Miasta Wałbrzycha </text:span><text:soft-page-break/><text:span text:style-name="T5">wyraził zgodę na </text:span><text:span text:style-name="T10">umorzenie należności przysługujących Gminie Wałbrzych z tytułu czynszu najmu <text:s/>oraz bezumownego użytkowania lokalu mieszkalnego <text:s/>w Wałbrzychu. </text:span></text:p>
      <text:p text:style-name="P22"/>
      <text:p text:style-name="P3">6. <text:span text:style-name="T1">Zarządzenie nr 152/2012 </text:span>Prezydenta Miasta Wałbrzycha z dnia 05 marca 2012 r. w sprawie udzielenia bonifikaty od opłat z tytułu trwałego zarządu.</text:p>
      <text:p text:style-name="P4"><text:span text:style-name="T1">Zarządzenie zrealizowano. </text:span><text:span text:style-name="T32"><text:s/></text:span><text:span text:style-name="T5">Powyższym zarządzeniem Prezydent Miasta Wałbrzycha udzielił bonifikaty w wysokości 99% od opłat rocznych z tytułu trwałego zarządu nieruchomości położonej w Wałbrzychu.</text:span></text:p>
      <text:p text:style-name="P5"/>
      <text:p text:style-name="P3">7. <text:span text:style-name="T1">Zarządzenie nr 153/2012</text:span> Prezydenta Miasta Wałbrzycha z dnia 05 marca 2012r. w sprawie <text:span text:style-name="T10">rozszerzenia zakresu pełnomocnictwa Pani Barbarze Kowal dyrektorowi Integracyjnego Przedszkola Samorządowego nr 17 im. Jana Brzechwy z Oddziałami Specjalnymi dla Dzieci Upośledzonych Umysłowo w stopniu Umiarkowanym i znacznym w Wałbrzychu, przy ul. Hirszfelda 15.</text:span></text:p>
      <text:p text:style-name="P4"><text:span text:style-name="T1">Zarządzenie zrealizowano. </text:span><text:span text:style-name="T5">Powyższym zarządzeniem Prezydent Miasta Wałbrzycha wyraził zgodę na dokonanie czynności przekraczających zakres udzielonego pełnomocnictwa </text:span><text:span text:style-name="T10">Pani Barbarze Kowal dyrektorowi Integracyjnego Przedszkola Samorządowego nr 17 im. Jana Brzechwy z Oddziałami Specjalnymi dla Dzieci Upośledzonych Umysłowo w stopniu Umiarkowanym i znacznym w Wałbrzychu, polegających na zawarciu umowy darowizny z Fundacją „Rosa” z siedzibą we Wrocławiu ul. Lotnicza 24. </text:span></text:p>
      <text:p text:style-name="P17"/>
      <text:p text:style-name="P4"><text:span text:style-name="T2">Zarządzenie nr 154/2012</text:span><text:span text:style-name="T32"> Prezydenta Miasta Wałbrzycha z dnia 05 marca 2012 r. w sprawie </text:span><text:span text:style-name="T35">przyznania stypendiów II stopnia Prezydenta Miasta.</text:span></text:p>
      <text:p text:style-name="P6"><text:span text:style-name="T56">Zarządzenie zrealizowano. </text:span><text:span text:style-name="T59">Powyższym zarządzeniem Prezydent Miasta Wałbrzycha przyznał stypendia II stopnia za wyniki w nauce. </text:span></text:p>
      <text:p text:style-name="P5"/>
      <text:p text:style-name="P3">9. <text:span text:style-name="T1">Zarządzenie nr 155/2012 </text:span>Prezydenta Miasta Wałbrzycha z dnia 05 marca 2012 r. w sprawie<text:span text:style-name="T64"> </text:span><text:span text:style-name="T39">udzielenia bonifikaty od opłat z tytułu trwałego zarządu.</text:span></text:p>
      <text:p text:style-name="P4"><text:span text:style-name="T1">Zarządzenie zrealizowano. </text:span><text:span text:style-name="T5">Powyższym zarządzeniem Prezydent Miasta Wałbrzycha wyraził zgodę na udzielnej bonifikaty w wysokości 99% od opłat rocznych z tytułu trwałego zarządu nieruchomości położonej w Wałbrzychu.</text:span></text:p>
      <text:p text:style-name="P36"/>
      <text:p text:style-name="P3">10. <text:span text:style-name="T1">Zarządzenie nr 156/2012</text:span> Prezydenta Miasta Wałbrzycha z dnia 06 marca 2012 r. w sprawie <text:span text:style-name="T65">powołania komisji przetargowej do przeprowadzenia postępowania o udzielenie zamówienia publicznego na wykonanie dostawy pn.; „ </text:span><text:span text:style-name="T36">Dostawa materiałów i pomocy dydaktycznych, sprzętu sportowego oraz literatury dla młodzieży na potrzeby prowadzenia zajęć dydaktyczno - wyrównawczych oraz pozalekcyjnych i pozaszkolnych w ramach projektu, pn.: „Nowa Szansa”, nr projektu POKL.09.01.02-02-005/11.</text:span></text:p>
      <text:p text:style-name="P4"><text:span text:style-name="T1">Zarządzenie zrealizowano. </text:span><text:span text:style-name="T5">Powyższym zarządzeniem Prezydent Miasta Wałbrzycha wyraził zgodę na powołanie komisji na w/w zadanie. </text:span><text:span text:style-name="T8">Komisja przetargowa przedstawiła Prezydentowi Miasta propozycję wyboru najkorzystniejszej oferty w postępowaniu przetargowym prowadzonym w trybie przetargu nieograniczonego na wykonanie w/w zadania. </text:span></text:p>
      <text:p text:style-name="P30">Zadania nr 1, nr 2, nr 3, nr 6, nr 7 zostały unieważnione, na poniższe zadania wybrano Wykonawców:</text:p>
      <text:p text:style-name="P30">ZADANIE NR 4</text:p>
      <text:p text:style-name="P29">Wykonawca: <text:span text:style-name="T3">EDUSFERA Dariusz Sroka</text:span></text:p>
      <text:p text:style-name="P30"><text:s text:c="24"/>ul. Kwiatowa 2 </text:p>
      <text:p text:style-name="P30"><text:s text:c="24"/>58-310 Szczawno-Zdrój </text:p>
      <text:p text:style-name="P30"><text:span text:style-name="T1">Cena oferty: </text:span>1 370,00 zł brutto.</text:p>
      <text:p text:style-name="P30"><text:soft-page-break/>Została zaakceptowana przez Prezydenta Miasta.</text:p>
      <text:p text:style-name="P30"/>
      <text:p text:style-name="P30">ZADANIE NR 5</text:p>
      <text:p text:style-name="P29">Wykonawca: <text:span text:style-name="T3">KAL-SPORT hurtownia sportowa </text:span></text:p>
      <text:p text:style-name="P30"><text:s text:c="24"/>Al. Rejtana 8</text:p>
      <text:p text:style-name="P30"><text:s text:c="24"/>35-310 Rzeszów</text:p>
      <text:p text:style-name="P30"><text:span text:style-name="T1">Cena oferty: </text:span>6 765,00 zł brutto.</text:p>
      <text:p text:style-name="P30">Została zaakceptowana przez Prezydenta Miasta</text:p>
      <text:p text:style-name="P30"/>
      <text:p text:style-name="P30">ZADANIE NR 8</text:p>
      <text:p text:style-name="P29">Wykonawca: <text:span text:style-name="T3">Naukowa.pl Księgarnia Prawnicza IURIS PRUDENTIA Katarzyna Glimassińska</text:span></text:p>
      <text:p text:style-name="P30"><text:s text:c="24"/>Pl. M.C. - Skłodowskiej 5</text:p>
      <text:p text:style-name="P30"><text:s text:c="24"/>20-031 Lublin</text:p>
      <text:p text:style-name="P30"><text:span text:style-name="T1">Cena oferty: </text:span>1 496,57<text:span text:style-name="T1"> </text:span>zł brutto.</text:p>
      <text:p text:style-name="P30">Została zaakceptowana przez Prezydenta Miasta.</text:p>
      <text:p text:style-name="P14"/>
      <text:p text:style-name="P23"/>
      <text:p text:style-name="P7"><text:span text:style-name="T62">11. </text:span><text:span text:style-name="T58">Zarządzenie nr 157/2012</text:span><text:span text:style-name="T62"> Prezydenta Miasta Wałbrzycha z dnia 06 marca 2012 r. w sprawie</text:span><text:span text:style-name="T21"> </text:span><text:span text:style-name="T22">powołania <text:s/>komisji przetargowej <text:s/>do <text:s/>przeprowadzenia <text:s text:c="2"/>postępowania o udzielenie zamówienia publicznego na wykonanie usługi pn.: </text:span><text:span text:style-name="T14">„ </text:span><text:span text:style-name="T42">Świadczenie usług obejmujących pełnienie czynności zastępstwa inwestycyjnego na Zadaniach obejmujących: </text:span><text:span text:style-name="T36">Zadanie inwestycyjne nr 1: „Budowa żłobka samorządowego wraz z zakupem wyposażenia przy ul. Niepodległości 15A w Wałbrzychu”, </text:span><text:span text:style-name="T23">Zadanie inwestycyjne nr 2: „Budowa żłobka samorządowego wraz z zakupem wyposażenia przy ul. Giserskiej w Wałbrzychu”.</text:span></text:p>
      <text:p text:style-name="P4"><text:span text:style-name="T1">Zarządzenie w trakcie realizacji. </text:span><text:span text:style-name="T5">Powyższym zarządzeniem Prezydent Miasta Wałbrzycha </text:span><text:span text:style-name="T26">powołał komisję </text:span><text:span text:style-name="T25">przetargową <text:s/>do <text:s/>przeprowadzenia <text:s text:c="2"/>w/w zadania. </text:span><text:span text:style-name="T8">Komisja przetargowa przedstawiła Prezydentowi Miasta propozycję wyboru najkorzystniejszej oferty w postępowaniu przetargowym prowadzonym w trybie przetargu nieograniczonego na wykonanie w/w zadania.</text:span></text:p>
      <text:p text:style-name="P29">Wykonawca: <text:span text:style-name="T3">Wałbrzyska Dyrekcja Inwestycji Sp. z o.o. </text:span></text:p>
      <text:p text:style-name="P30"><text:s text:c="22"/>ul. Wrocławska 5</text:p>
      <text:p text:style-name="P30"><text:s text:c="22"/>58-309 Wałbrzych</text:p>
      <text:p text:style-name="P29">Cena oferty: <text:span text:style-name="T3">59 040,00 zł brutto</text:span></text:p>
      <text:p text:style-name="P16">Została zaakceptowana przez Prezydenta.</text:p>
      <text:p text:style-name="P20"/>
      <text:p text:style-name="P3">12. <text:span text:style-name="T1">Zarządzenie nr 158/2012 </text:span>Prezydenta Miasta Wałbrzycha z dnia 07 marca 2012 r. w sprawie <text:span text:style-name="T3">powołania komisji do przeprowadzenia postępowania o zamówienie publiczne na wykonanie dostawy pn.: „ </text:span><text:span text:style-name="T10">Dostawa i doposażenie bazy dydaktycznej (materiałów, pomocy i programów multimedialnych, książek, sprzętu sportowo-rekreacyjnego i rehabilitacyjnego, artykułów biurowych i papierniczych, luster oraz gier, zabawek, </text:span><text:span text:style-name="T10">artykułów plastycznych i muzycznych, sprzętu elektronicznego) na potrzeby realizacji projektu pn.: </text:span><text:span text:style-name="T44">Indywidualizacja procesu nauczania w klasach I-III szkół podstawowych </text:span><text:span text:style-name="T44">Miasta Wałbrzycha”</text:span></text:p>
      <text:p text:style-name="P4"><text:span text:style-name="T1">Zarządzenie w trakcie realizacji. </text:span><text:span text:style-name="T5">Powyższym zarządzeniem Prezydent Miasta </text:span><text:soft-page-break/><text:span text:style-name="T5">Wałbrzycha powołał </text:span><text:span text:style-name="T6">komisję przetargową na w/w zadanie. </text:span><text:span text:style-name="T40">Komisja przetargowa przedstawiła Prezydentowi Miasta propozycję wyboru najkorzystniejszej oferty w postępowaniu przetargowym prowadzonym w trybie przetargu nieograniczonego na wykonanie w/w zadania. </text:span><text:span text:style-name="T8">W postępowaniu przetargowym podzielonym na 70 podzadań wybrano 66 Wykonawców, szczegółowa lista wybranych Wykonawców jest do wglądu w Referacie zamówień publicznych.</text:span></text:p>
      <text:p text:style-name="P31">Zostały zaakceptowane przez Prezydenta Miasta.</text:p>
      <text:p text:style-name="P14"/>
      <text:p text:style-name="P3">13. <text:span text:style-name="T1">Zarządzenie nr 159/2012 </text:span>Prezydenta Miasta Wałbrzycha z dnia 07 marca 2012r. w sprawie udzielenia pełnomocnictwa do reprezentowania Gminy Wałbrzych na Nadzwyczajnym Zgromadzeniu Wspólników Spółki Miejski Zakład Usług Komunalnych Sp. z o.o. Z siedzibą w Wałbrzychu.</text:p>
      <text:p text:style-name="P4"><text:span text:style-name="T1">Zarządzenie zrealizowano. <text:s/></text:span><text:span text:style-name="T5">Powyższym zarządzeniem Prezydent Miasta Wałbrzycha </text:span><text:span text:style-name="Emphasis"><text:span text:style-name="T83">udzielił pełnomocnictwa Pani Izabeli Rachubie - Głód do reprezentowania Gminy Wałbrzych na Nadzwyczajnym Zgromadzeniu Wspólników </text:span></text:span><text:span text:style-name="Emphasis"><text:span text:style-name="T84">Spółki Miejski Zakład Usług Komunalnych Sp. z o.o. <text:s/>z siedzibą w Wałbrzychu w dniu 07 marca 2012r..</text:span></text:span></text:p>
      <text:p text:style-name="P4"><text:span text:style-name="Emphasis"><text:span text:style-name="T83"/></text:span></text:p>
      <text:p text:style-name="P3">14. <text:span text:style-name="T1">Zarządzenie nr 160/2012 </text:span>Prezydenta Miasta Wałbrzycha z dnia 08 marca 2012 r. w sprawie <text:span text:style-name="T25">umorzenia odsetek od należności z tytułu czynszu najmu <text:s/>lokalu mieszkalnego <text:s/>w Wałbrzychu.</text:span></text:p>
      <text:p text:style-name="P4"><text:span text:style-name="T1">Zarządzenie zrealizowano. </text:span><text:span text:style-name="T32">Powyższym zarządzeniem Prezydent Miasta Wałbrzycha wyraził zgodę na umorzenie </text:span><text:span text:style-name="T25">odsetek od należności z tytułu czynszu najmu <text:s/>lokalu mieszkalnego <text:s/>w Wałbrzychu.</text:span></text:p>
      <text:p text:style-name="P3"/>
      <text:p text:style-name="P3">15.<text:span text:style-name="T1"> Zarządzenie nr 161/2012</text:span> Prezydenta Miasta Wałbrzycha z dnia <text:s/>08 marca 2012 r. w sprawie <text:span text:style-name="T25">umorzenia należności z tytułu odszkodowania za bezumowne zajmowanie lokalu mieszkalnego w Wałbrzychu.</text:span></text:p>
      <text:p text:style-name="P26"><text:span text:style-name="T129">Zarządzenie zrealizowano. </text:span><text:span text:style-name="T131">Powyższym zarządzeniem Prezydent Miasta Wałbrzycha </text:span><text:span text:style-name="T132">wyraził zgodę na </text:span><text:span text:style-name="T29">umorzenia należności z tytułu odszkodowania za bezumowne zajmowanie lokalu mieszkalnego w Wałbrzychu.</text:span></text:p>
      <text:p text:style-name="P6"><text:span text:style-name="Strong_20_Emphasis"><text:span text:style-name="T109"/></text:span></text:p>
      <text:p text:style-name="P3">16. <text:span text:style-name="T1">Zarządzenia nr 162-163/2012 </text:span>Prezydenta Miasta Wałbrzycha z dnia 09 lutego 2012 r. w sprawie<text:span text:style-name="T7"> </text:span><text:span text:style-name="T17">umorzenia odsetek od należności z tytułu czynszu najmu <text:s/>lokalu mieszkalnego <text:s/>w Wałbrzychu.</text:span></text:p>
      <text:p text:style-name="P4"><text:span text:style-name="T1">Zarządzenia zrealizowano. <text:s/></text:span><text:span text:style-name="T5">Powyższymi zarządzeniami Prezydent Miasta Wałbrzycha wyraził zgodę na umorzenie </text:span><text:span text:style-name="T25">odsetek od należności z tytułu czynszu najmu <text:s/>lokali mieszkalnych <text:s/>w Wałbrzychu.</text:span></text:p>
      <text:p text:style-name="P5"/>
      <text:p text:style-name="P10"><text:span text:style-name="T134">17. </text:span><text:span text:style-name="T135">Zarządzenie nr 164/2012</text:span><text:span text:style-name="T134"> Prezydenta Miasta Wałbrzycha z dnia 09 marca 2012 r. w sprawie</text:span><text:span text:style-name="T11"> rozłożenia na raty zaległości czynszowych z tytułu bezumownego zajmowania lokali mieszkalnych w Wałbrzychu. </text:span></text:p>
      <text:p text:style-name="P10"><text:span text:style-name="T136">Zarządzenie zrealizowano. </text:span><text:span text:style-name="T134">Powyższym zarządzeniem Prezydent Miasta Wałbrzycha wyraził zgodę na rozłożenia na raty </text:span><text:span text:style-name="T11">zaległości czynszowych z tytułu bezumownego zajmowania lokali mieszkalnych w Wałbrzychu. </text:span></text:p>
      <text:p text:style-name="P18"/>
      <text:p text:style-name="P3">18. <text:span text:style-name="T1">Zarządzenie nr 165/2012 </text:span>Prezydenta Miasta Wałbrzycha z dnia 09 marca 2012 r. w sprawie <text:span text:style-name="T64">nie skorzystania przez gminę Wałbrzych z prawa pierwszeństwa nabycia udziałów spółki pod firmą Wałbrzyska Specjalna strefa Ekonomiczna „INVEST-PARK” Sp. z o.o. W Wałbrzychu.</text:span></text:p>
      <text:p text:style-name="P4"><text:span text:style-name="T1">Zarządzenie zrealizowano. <text:s/></text:span><text:span text:style-name="T5">Powyższym zarządzeniem </text:span><text:span text:style-name="T68">Gmina Wałbrzych jako wspólnik </text:span><text:span text:style-name="T68">Wałbrzyskiej Specjalnej Strefy Ekonomicznej „INVEST-PARK” Sp. z o. o. w  Wałbrzychu nie skorzysta z prawa pierwszeństwa nabycia 42 (słownie: czterdziestu dwóch) sztuk </text:span><text:soft-page-break/><text:span text:style-name="T68">udziałów o wartości nominalnej <text:s/>10.000,00 zł <text:s/>(słownie: dziesięć tysięcy złotych) każdy, </text:span><text:span text:style-name="T68">o łącznej wartości <text:s/>nominalnej 420.000,00 zł (słownie: czterysta dwadzieścia tysięcy <text:s/>złotych), <text:s/>zbywanych przez Spółkę Restrukturyzacji Kopalń S.A. z siedzibą <text:s/>w <text:s/>Bytomiu <text:s/>za łączną cenę 1.036.309,37 zł (słownie: jeden milion trzydzieści sześć tysięcy trzysta dziewięć złotych 37/100).</text:span></text:p>
      <text:p text:style-name="P11"/>
      <text:p text:style-name="P3">19.<text:span text:style-name="T1"> Zarządzenie nr 166/2012 </text:span>Prezydenta Miasta Wałbrzycha z dnia 09 marca 2012 r. w sprawie powołania komisji przetargowej do przeprowadzenia postępowania o udzielanie zamówienia publicznego na wykonanie roboty budowlanej pn.: <text:span text:style-name="T1">„</text:span><text:span text:style-name="T48">Wykonanie Robót na Zadaniu inwestycyjnym pn. Budynek mieszkalny przy ul. Rolniczej 2”.</text:span></text:p>
      <text:p text:style-name="P10"><text:span text:style-name="T136">Zarządzenie w trakcie realizacji. </text:span><text:span text:style-name="T137">Powyższym zarządzeniem Prezydent Miasta Wałbrzycha wyraził zgodę na powołanie <text:s/>komisji przetargowej na w/w zadanie. </text:span><text:span text:style-name="T13">Komisja przetargowa przedstawiła Prezydentowi Miasta propozycję wyboru najkorzystniejszej oferty w postępowaniu przetargowym prowadzonym w trybie przetargu nieograniczonego na wykonanie w/w zadania. </text:span></text:p>
      <text:p text:style-name="P29">Wykonawca:<text:span text:style-name="T3"> Przedsiębiorstwo Wielobranżowe MAX – Dumicz Leszek S.J., ul. Wrocławska 109, 58-306 Wałbrzych. </text:span>Cena oferty: 1 223 499,98<text:span text:style-name="T3"> zł brutto</text:span></text:p>
      <text:p text:style-name="P15">Została zaakceptowana przez Prezydenta.</text:p>
      <text:p text:style-name="P11"/>
      <text:p text:style-name="P3">20. <text:span text:style-name="T1">Zarządzenie nr 167/2012</text:span> Prezydenta Miasta Wałbrzycha z dnia 09 marca 2012 r. w sprawie rozłożenia na raty należności stanowiącej pozostałą do spłaty kwotę udzielonej bonifikaty po jej waloryzacji, podlegającej zwrotowi w związku ze sprzedażą przed upływem 5 lat lokalu mieszkalnego zakupionego od Gminy Wałbrzych. </text:p>
      <text:p text:style-name="P4"><text:span text:style-name="T1">Zarządzenie w trakcie realizacji. </text:span><text:span text:style-name="T32">Powyższym zarządzeniem Prezydent Miasta Wałbrzycha wyraził zgodę na należności stanowiącej pozostałą do spłaty kwotę udzielonej bonifikaty po jej waloryzacji, podlegającej zwrotowi w związku ze sprzedażą przed upływem 5 lat lokalu mieszkalnego zakupionego od Gminy Wałbrzych. </text:span></text:p>
      <text:p text:style-name="P3"/>
      <text:p text:style-name="P3">21. <text:span text:style-name="T1">Zarządzenie nr 168/2012</text:span> Prezydenta Miasta Wałbrzycha z dnia 09 marca 2012 r. w sprawie <text:span text:style-name="T10">przeprowadzenia spisu uzupełniającego środków trwałych w budowie.</text:span></text:p>
      <text:p text:style-name="P4"><text:span text:style-name="T1">Zarządzenie zrealizowano. </text:span><text:span text:style-name="T32">Powyższym zarządzeniem Prezydent Miasta Wałbrzycha <text:s/>wyraził zgodę </text:span><text:span text:style-name="T10">przeprowadzenie spisu uzupełniającego środków trwałych w budowie i powołał do pracy na polach spisowych Zespoły spisowe.</text:span></text:p>
      <text:p text:style-name="P17"/>
      <text:p text:style-name="P3">22. <text:span text:style-name="T1">Zarządzenie nr 169/2012</text:span> Prezydenta Miasta Wałbrzycha z dnia 09 marca 20112r. w sprawie <text:span text:style-name="T3">przeznaczenia do sprzedaży w drodze przetargu ustnego nieograniczonego lokalu mieszkalnego położonego w Wałbrzychu z równoczesną sprzedażą ułamkowej części gruntu, stanowiącego własność Gminy Wałbrzych.</text:span></text:p>
      <text:p text:style-name="P4"><text:span text:style-name="T1">Zarządzenie w trakcie realizacji. </text:span><text:span text:style-name="T32">Powyższym zarządzeniem Prezydent Miasta Wałbrzycha </text:span><text:span text:style-name="T5">przeznaczył do sprzedaży w drodze przetargu ustnego nieograniczonego lokal mieszkalny położony w Wałbrzychu z równoczesną sprzedażą ułamkowej części gruntu, stanowiący własność Gminy Wałbrzych.</text:span></text:p>
      <text:p text:style-name="P5"/>
      <text:p text:style-name="P3">23. <text:span text:style-name="T1">Zarządzenie nr 170/2012</text:span> Prezydenta Miasta Wałbrzycha z dnia 09 marca 2012 r. w sprawie <text:span text:style-name="T25">udzielenia pełnomocnictwa Dyrektorowi Miejskiego Ośrodka Pomocy Społecznej w Wałbrzychu.</text:span></text:p>
      <text:p text:style-name="P4"><text:span text:style-name="T1">Zarządzenie zrealizowano. </text:span><text:span text:style-name="T32">Powyższym zarządzeniem Prezydent Miasta Wałbrzycha wyraził zgodę na </text:span><text:span text:style-name="T25">udzielenie pełnomocnictwa Pani Grażynie Urbańskiej Dyrektorowi Miejskiego Ośrodka Pomocy Społecznej w Wałbrzychu.</text:span></text:p>
      <text:p text:style-name="P20"/>
      <text:p text:style-name="P3">24. <text:span text:style-name="T1">Zarządzenie nr 171/2012</text:span> Prezydenta Miasta Wałbrzycha z dnia 09 marca 2011 r. w sprawie <text:span text:style-name="T3">udzielenia pełnomocnictwa Kierownikowi Schroniska dla Zwierząt </text:span><text:soft-page-break/><text:span text:style-name="T3">w Wałbrzychu.</text:span></text:p>
      <text:p text:style-name="P4"><text:span text:style-name="T1">Zarządzenie zrealizowano. </text:span><text:span text:style-name="T5">Powyższym zarządzeniem Prezydent Miasta Wałbrzycha wyraził zgodę na </text:span><text:span text:style-name="T27">udzielenie pełnomocnictwa Pani Irenie Nowak – Kierownikowi Schroniska dla Zwierząt w Wałbrzychu.</text:span></text:p>
      <text:p text:style-name="P17"/>
      <text:p text:style-name="P3">25. <text:span text:style-name="T1">Zarządzenie nr 172/2012</text:span> Prezydenta Miasta Wałbrzycha z dnia 14 marca 2012r. w  sprawie <text:span text:style-name="T25">przyjęcia „Regulaminu partycypacji w kosztach wymiany stolarki okiennej, drzwiowej zewnętrznej, wykładziny podłogowej z wymianą płyt podłogowych w lokalach stanowiących mieszkaniowy zasób Gminy Wałbrzych na rok 2012”.</text:span></text:p>
      <text:p text:style-name="P6"><text:span text:style-name="T57">Zarządzenie w trakcie realizacji. </text:span><text:span text:style-name="T60">Powyższym zarządzeniem Prezydent Miasta Wałbrzycha </text:span><text:span text:style-name="Strong_20_Emphasis"><text:span text:style-name="T117">zatwierdził </text:span></text:span><text:span text:style-name="Strong_20_Emphasis"><text:span text:style-name="T104">„Regulaminu partycypacji w kosztach wymiany stolarki okiennej, drzwiowej zewnętrznej, wykładziny podłogowej z wymianą płyt podłogowych w lokalach stanowiących mieszkaniowy zasób Gminy Wałbrzych na rok 2012”.</text:span></text:span></text:p>
      <text:p text:style-name="P6"><text:span text:style-name="Strong_20_Emphasis"><text:span text:style-name="T104"/></text:span></text:p>
      <text:p text:style-name="P3">26. <text:span text:style-name="T1">Zarządzenie nr 173/2012</text:span> Prezydenta Miasta Wałbrzycha z dnia 14 marca 2012r. w  sprawie <text:span text:style-name="T28">powołania komisji do spraw odbioru robót budowlano - montażowych w ramach zadania inwestycyjnego pn.: „Modernizacja obiektów użyteczności publicznej w Wałbrzychu w zakresie wykonania węzła ciepłowniczego w budynku przy ul. Kasztelańskiej 5-7 w Wałbrzychu”.</text:span></text:p>
      <text:p text:style-name="P6"><text:span text:style-name="T56">Zarządzenie zrealizowano. </text:span><text:span text:style-name="T59">Powyższym zarządzeniem Prezydent Miasta Wałbrzycha powołał komisję do w/w zadania.</text:span></text:p>
      <text:p text:style-name="P3"/>
      <text:p text:style-name="P3">27. <text:span text:style-name="T1">Zarządzenie nr 174/2012</text:span> Prezydenta Miasta Wałbrzycha z dnia 14 marca 2012 r. w sprawie<text:span text:style-name="T10"> powołania komisji konkursowej w celu opiniowania złożonych ofert na realizację zadań publicznych z zakresu kultury, sztuki, ochrony dóbr kultury i dziedzictwa narodowego w 2012 roku”.</text:span></text:p>
      <text:p text:style-name="P4"><text:span text:style-name="T1">Zarządzenie zrealizowano. </text:span><text:span text:style-name="T32">Powyższym zarządzeniem Prezydent Miasta Wałbrzycha <text:s/></text:span><text:span text:style-name="T10"><text:s/>powołał komisję konkursową w celu opiniowania złożonych ofert na realizację w/w zadań. </text:span></text:p>
      <text:p text:style-name="P24"/>
      <text:p text:style-name="P3">28. <text:span text:style-name="T1">Zarządzenie nr 175/2012</text:span> Prezydenta Miasta Wałbrzycha z dnia 14 marca 2012 r. w sprawie <text:span text:style-name="T3">powołania komisji przetargowej do przeprowadzenia postępowania o udzielenie zamówienia publicznego na wykonanie usługi pn.: „ Współpraca z Gminą Wałbrzych w zakresie organizacji, promocji oraz przeprowadzenia na terenie Gminy Wałbrzych 11 lipca 2012r. Startu Honorowego do II Etapu 69 Tour de Pologne UCI World Tour”.</text:span></text:p>
      <text:p text:style-name="P4"><text:span text:style-name="T1">Zarządzenie zrealizowano. </text:span><text:span text:style-name="T32">Powyższym zarządzeniem Prezydent Miasta Wałbrzycha </text:span><text:span text:style-name="T5">powołał komisję przetargową do przeprowadzenia w/w zadania. </text:span><text:span text:style-name="T8">Komisja przetargowa przedstawiła Prezydentowi Miasta propozycję podpisania umowy z wykonawcą po przeprowadzonych negocjacjach w sprawie udzielenia zamówienia w trybie z wolnej ręki na wykonanie w/w zadania. </text:span></text:p>
      <text:p text:style-name="P29">Wykonawca: <text:span text:style-name="T3">Lang Team Sp. z o.o., ul. Pachnąca 81, 02-792 Warszawa. </text:span></text:p>
      <text:p text:style-name="P29">Cena po przeprowadzonych negocjacjach:<text:span text:style-name="T3"> 172 200,00 zł brutto.</text:span></text:p>
      <text:p text:style-name="P25">Została zaakceptowana przez Prezydenta Miasta.</text:p>
      <text:p text:style-name="P11"/>
      <text:p text:style-name="P10"><text:span text:style-name="T134">29. </text:span><text:span text:style-name="T135">Zarządzenie nr 176/2012</text:span><text:span text:style-name="T134"> Prezydenta Miasta Wałbrzycha z dnia <text:s/>14 marca 2012 r. w sprawie</text:span><text:span text:style-name="T71"> <text:s/></text:span><text:span text:style-name="T137">powołania komisji przetargowej do przeprowadzenia postępowania o udzielenie zamówienia publicznego na wykonanie roboty budowlanej pn.: „ </text:span><text:span text:style-name="T52">Zaprojektowanie i wykonanie Robót na Zadaniu inwestycyjnym nr 1: Budowa żłobka samorządowego wraz z zakupem wyposażenia przy ul. Niepodległości 15A w Wałbrzychu </text:span><text:span text:style-name="T51"><text:line-break/></text:span><text:span text:style-name="T52">oraz Zadaniu inwestycyjnym nr 2: Budowa żłobka samorządowego wraz z zakupem wyposażenia przy ul. Giserskiej w Wałbrzychu”.</text:span></text:p>
      <text:p text:style-name="P4"><text:span text:style-name="T1">Zarządzenie w trakcie realizacji. </text:span><text:span text:style-name="T5">Powyższym zarządzeniem Prezydent Miasta </text:span><text:span text:style-name="T5">Wałbrzycha </text:span><text:span text:style-name="T15">powołał komisję przetargową </text:span><text:span text:style-name="T31">do przeprowadzenia postępowania na w/w robotę </text:span><text:soft-page-break/><text:span text:style-name="T31">budowlaną. </text:span><text:span text:style-name="T45">Komisja przetargowa przedstawi Prezydentowi Miasta propozycję wyboru najkorzystniejszej oferty w postępowaniu przetargowym prowadzonym w trybie przetargu nieograniczonego na wykonanie w/w zadania. </text:span><text:span text:style-name="T16">Prace Komisji przetargowej trwają.</text:span></text:p>
      <text:p text:style-name="P21"/>
      <text:p text:style-name="P26"><text:span text:style-name="T133">30.</text:span><text:span text:style-name="T130"> Zarządzenie nr 177/2012 </text:span><text:span text:style-name="T133">Prezydenta Miasta Wałbrzycha z dnia 14 marca 2012 r. w sprawie </text:span><text:span text:style-name="T132">powołania komisji konkursowej w celu opiniowania złożonych ofert na realizację zadań publicznych z zakresu: </text:span></text:p>
      <text:p text:style-name="P5">I. Profilaktyki i rozwiązywania problemów alkoholowych pn: „ 1. Realizacja programów profilaktyczno – edukacyjnych” 2. „Wspieranie działalności ruchów samopomocowych i środowisk trzeźwościowych”.</text:p>
      <text:p text:style-name="P26"><text:span text:style-name="T129">Zarządzenie zrealizowano. </text:span><text:span text:style-name="T132">Powyższym zarządzeniem Prezydent Miasta Wałbrzycha </text:span><text:span text:style-name="Emphasis"><text:span text:style-name="T99">powołał komisję konkursową w celu opiniowania złożonych ofert na realizację w/w zadań.</text:span></text:span></text:p>
      <text:p text:style-name="P6"><text:span text:style-name="Emphasis"><text:span text:style-name="T113"/></text:span></text:p>
      <text:p text:style-name="P3">31. <text:span text:style-name="T1">Zarządzenie nr 178/2012</text:span> Prezydenta Miasta Wałbrzycha z dnia <text:s/>14 marca 2012r. w sprawie<text:span text:style-name="T73"> wyrażenia zgody na ustanowienie służebności przesyłu na nieruchomościach stanowiących własność Gminy Wałbrzych, położonych przy ul. Sportowej i Broniewskiego w <text:s text:c="2"/>Wałbrzychu, na rzecz Polskiej Telefonii Cyfrowej SA. z siedzibą w Warszawie przy <text:s/>al. Jerozolimskich 181.</text:span></text:p>
      <text:p text:style-name="P6"><text:span text:style-name="T56">Zarządzenie zrealizowano. </text:span><text:span text:style-name="T60">Powyższym zarządzeniem Prezydent Miasta Wałbrzycha <text:s/>wyraził zgodę na ustanowienie </text:span><text:span text:style-name="T75">służebności przesyłu na nieruchomościach stanowiących własność Gminy Wałbrzych, położonych przy ul. Sportowej i Broniewskiego w <text:s text:c="2"/>Wałbrzychu, na rzecz Polskiej Telefonii Cyfrowej SA. z siedzibą w Warszawie przy <text:s/>al. Jerozolimskich 181.</text:span></text:p>
      <text:p text:style-name="P6"><text:span text:style-name="Strong_20_Emphasis"><text:span text:style-name="T114"/></text:span></text:p>
      <text:p text:style-name="P3">32. <text:span text:style-name="T1">Zarządzenie nr 179/2012</text:span> Prezydenta Miasta Wałbrzycha z dnia 14 marca 2012 r. w sprawie powołania komisji konkursowej w celu opiniowania złożonych ofert na realizację zadań publicznych z zakresu turystyki i krajoznawstwa w 2012r.</text:p>
      <text:p text:style-name="P4"><text:span text:style-name="T1">Zarządzenie zrealizowano. </text:span><text:span text:style-name="T32">Powyższym zarządzeniem Prezydent Miasta </text:span><text:span text:style-name="Strong_20_Emphasis"><text:span text:style-name="T86">wyraził zgodę na powołanie komisji konkursowej </text:span></text:span><text:span text:style-name="Strong_20_Emphasis"><text:span text:style-name="T84">w celu opiniowania złożonych ofert na realizację zadań publicznych z zakresu turystyki i krajoznawstwa w 2012r.</text:span></text:span></text:p>
      <text:p text:style-name="P4"><text:span text:style-name="Strong_20_Emphasis"><text:span text:style-name="T86"/></text:span></text:p>
      <text:p text:style-name="P3">33. <text:span text:style-name="T1">Zarządzenie nr 180/2012</text:span> Prezydenta Miasta Wałbrzycha z dnia 14 marca 2012 r. w sprawie rozszerzenia zakresu pełnomocnictwa Pani Marioli Rząsowskiej, dyrektorowi Gminnego Zespołu Szkół nr 2 w Wałbrzychu, przy ul. 11 Listopada 75.</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89">udzielił pełnomocnictwo </text:span></text:span><text:span text:style-name="Strong_20_Emphasis"><text:span text:style-name="T102">Pani Marioli Rząsowskiej, dyrektorowi Gminnego Zespołu Szkół nr 2 w Wałbrzychu, przy ul. 11 Listopada 75, </text:span></text:span><text:span text:style-name="Strong_20_Emphasis"><text:span text:style-name="T119">na dokonanie czynności przekraczających zakres udzielonego pełnomocnictwa, polegających na zawarciu umowy użyczenia z Kręgiem Instruktorskim i Starszyzny Harcerskiej "FENIKS", działającym przy Hufcu ZHP Ziemi Wałbrzyskiej im. hm. Alojzego Ciasnochy, z siedzibą w Wałbrzychu, przy ul. Przemysłowej 16. </text:span></text:span><text:span text:style-name="Strong_20_Emphasis"><text:span text:style-name="T91">Przedmiotem użyczenia są dwa pomieszczenia na parterze, w budynku Gminnego Zespołu Szkół nr 2 w Wałbrzychu. </text:span></text:span><text:span text:style-name="Strong_20_Emphasis"><text:span text:style-name="T119">W/w pomieszczenia użycza się z przeznaczeniem na prowadzenie przez Krąg Instruktorski i Starszyzny Harcerskiej "FENIKS" działalności statutowej oraz organizowanie zajęć dla dzieci młodzieży.</text:span></text:span></text:p>
      <text:p text:style-name="P6"><text:span text:style-name="Strong_20_Emphasis"><text:span text:style-name="T116"/></text:span></text:p>
      <text:p text:style-name="P3">34. <text:span text:style-name="T1">Zarządzenie nr 181/2012</text:span> Prezydenta Miasta Wałbrzycha z dnia 14 marca 2012 r. w sprawie <text:s/><text:span text:style-name="T25">umorzenia należności z tytułu czynszu najmu <text:s/>lokalu mieszkalnego <text:s/>w Wałbrzychu.</text:span></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116">wyraził zgodę na umorzenie <text:s/></text:span></text:span><text:span text:style-name="Strong_20_Emphasis"><text:span text:style-name="T104">należności z tytułu czynszu najmu <text:s/>lokalu mieszkalnego <text:s/>w Wałbrzychu.</text:span></text:span></text:p>
      <text:p text:style-name="P6"><text:span text:style-name="Strong_20_Emphasis"><text:span text:style-name="T89"/></text:span></text:p>
      <text:p text:style-name="P8"><text:span text:style-name="T61">35. </text:span><text:span text:style-name="T56">Zarządzenie nr 182/2012</text:span><text:span text:style-name="T61"> Prezydenta Miasta Wałbrzycha z dnia 15 marca 2012 r. w sprawie <text:s/></text:span><text:span text:style-name="T24">umorzenia należności z tytułu czynszu najmu <text:s/>oraz odszkodowania za </text:span><text:soft-page-break/><text:span text:style-name="T24">bezumowne zajmowanie lokalu mieszkalnego w Wałbrzychu.</text:span></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116">wyraził zgodę </text:span></text:span></text:p>
      <text:p text:style-name="P6"><text:span text:style-name="Strong_20_Emphasis"><text:span text:style-name="T91">na umorzenie </text:span></text:span><text:span text:style-name="Strong_20_Emphasis"><text:span text:style-name="T104"><text:s/>należności z tytułu czynszu najmu <text:s/>oraz odszkodowania za bezumowne zajmowanie lokalu mieszkalnego w Wałbrzychu.</text:span></text:span></text:p>
      <text:p text:style-name="P6"><text:span text:style-name="Strong_20_Emphasis"><text:span text:style-name="T91"/></text:span></text:p>
      <text:p text:style-name="P3">36. <text:span text:style-name="T1">Zarządzenie nr 183/2012</text:span> Prezydenta Miasta Wałbrzycha z dnia 15 marca 2012 r. w sprawie <text:span text:style-name="T25">umorzenia ustawowych odsetek po spłacie należności głównej przejętej w wyniku wzajemnej zamiany lokali za lokal mieszkalny w Wałbrzychu.</text:span></text:p>
      <text:p text:style-name="P6"><text:span text:style-name="Strong_20_Emphasis"><text:span text:style-name="T100">Zarządzenie zrealizowano. </text:span></text:span><text:span text:style-name="Strong_20_Emphasis"><text:span text:style-name="T102">Powyższym zarządzeniem Prezydent Miasta wyraził zgodę na umorzenie </text:span></text:span><text:span text:style-name="Strong_20_Emphasis"><text:span text:style-name="T104">ustawowych odsetek po spłacie należności głównej przejętej w wyniku wzajemnej zamiany lokali za lokal mieszkalny w Wałbrzychu.</text:span></text:span></text:p>
      <text:p text:style-name="P6"><text:span text:style-name="Strong_20_Emphasis"><text:span text:style-name="T102"/></text:span></text:p>
      <text:p text:style-name="P3">37. <text:span text:style-name="T1">Zarządzenie nr 184/2012</text:span> Prezydenta Miasta Wałbrzycha z dnia 15 marca 2012 r. w sprawie <text:span text:style-name="T25">umorzenia ustawowych odsetek od należności przysługujących Gminie Wałbrzych z tytułu czynszu najmu lokalu mieszkalnego w Wałbrzychu.</text:span></text:p>
      <text:p text:style-name="P4"><text:span text:style-name="Strong_20_Emphasis"><text:span text:style-name="T85">Zarządzenie zrealizowano. </text:span></text:span><text:span text:style-name="Strong_20_Emphasis"><text:span text:style-name="T84">Powyższym zarządzeniem Prezydent Miasta </text:span></text:span><text:span text:style-name="Strong_20_Emphasis"><text:span text:style-name="T86"><text:s/>wyraził zgodę na umorzenie </text:span></text:span><text:span text:style-name="Strong_20_Emphasis"><text:span text:style-name="T83"><text:s/>ustawowych odsetek od należności przysługujących Gminie Wałbrzych z tytułu czynszu najmu lokalu mieszkalnego w Wałbrzychu.</text:span></text:span></text:p>
      <text:p text:style-name="P4"><text:span text:style-name="Strong_20_Emphasis"><text:span text:style-name="T83"/></text:span></text:p>
      <text:p text:style-name="P3">38. <text:span text:style-name="T1">Zarządzenie nr 185/2012</text:span> Prezydenta Miasta Wałbrzycha z dnia 15 marca 2012 r. w sprawie <text:span text:style-name="T3">rozłożenia na raty zaległości czynszowych z tytułu bezumownego zajmowania lokali mieszkalnych w Wałbrzychu. </text:span></text:p>
      <text:p text:style-name="P6"><text:span text:style-name="Strong_20_Emphasis"><text:span text:style-name="T100">Zarządzenie w trakcie realizacji. </text:span></text:span><text:span text:style-name="Strong_20_Emphasis"><text:span text:style-name="T102">Powyższym zarządzeniem Prezydent Miasta wyraził zgodę na rozłożenie na raty zaległości czynszowych z tytułu bezumownego zajmowania lokali mieszkalnych w Wałbrzychu. </text:span></text:span></text:p>
      <text:p text:style-name="P6"><text:span text:style-name="Strong_20_Emphasis"><text:span text:style-name="T102"/></text:span></text:p>
      <text:p text:style-name="P3">39. <text:span text:style-name="T1">Zarządzenie nr 186/2012</text:span> Prezydenta Miasta Wałbrzycha z dnia 19 marca 2012 r. w sprawie <text:span text:style-name="T3">udzielenia pełnomocnictwa Dyrektorowi Zarządu Dróg, Komunikacji i Utrzymania Miasta w Wałbrzychu. </text:span></text:p>
      <text:p text:style-name="P6"><text:span text:style-name="Strong_20_Emphasis"><text:span text:style-name="T100">Zarządzenie zrealizowano. </text:span></text:span><text:span text:style-name="Strong_20_Emphasis"><text:span text:style-name="T102">Powyższym zarządzeniem Prezydent Miasta wyraził zgodę na udzielenie pełnomocnictwa Panu Bogusławowi Rogińskiemu Dyrektorowi Zarządu Dróg, Komunikacji i Utrzymania Miasta w Wałbrzychu.</text:span></text:span></text:p>
      <text:p text:style-name="P6"><text:span text:style-name="Strong_20_Emphasis"><text:span text:style-name="T102"/></text:span></text:p>
      <text:p text:style-name="P3">40. <text:span text:style-name="T1">Zarządzenie nr 187/2012</text:span> Prezydenta Miasta Wałbrzycha z dnia 19 marca 2012 r. w sprawie upoważnienia Dyrektora Zarządu Dróg, Komunikacji i Utrzymania Miasta w Wałbrzychu do wydawania decyzji administracyjnych, postanowień i zaświadczeń w imieniu Prezydenta Miasta Wałbrzycha.</text:p>
      <text:p text:style-name="P6"><text:span text:style-name="Strong_20_Emphasis"><text:span text:style-name="T100">Zarządzenie zrealizowano. </text:span></text:span><text:span text:style-name="Strong_20_Emphasis"><text:span text:style-name="T102">Powyższym zarządzeniem Prezydent Miasta upoważnił Pana Bogusława Rogińskiego Dyrektora Zarządu Dróg, Komunikacji i Utrzymania Miasta w Wałbrzychu do wydawania decyzji administracyjnych, postanowień i zaświadczeń w imieniu Prezydenta Miasta Wałbrzycha.</text:span></text:span></text:p>
      <text:p text:style-name="P6"><text:span text:style-name="Strong_20_Emphasis"><text:span text:style-name="T102"/></text:span></text:p>
      <text:p text:style-name="P26"><text:span text:style-name="T133">41. </text:span><text:span text:style-name="T130">Zarządzenie nr 188/2012</text:span><text:span text:style-name="T133"> Prezydenta Miasta Wałbrzycha z dnia 20 marca 2012 r. w sprawie ogłoszenia konkursu na stanowisko dyrektora </text:span><text:span text:style-name="T12">Przedszkola Samorządowego Nr 4 w Wałbrzychu, Przedszkola Samorządowego Nr 14 w Wałbrzychu, Zespołu Szkolno – Przedszkolnego Nr 2 w Wałbrzychu Publicznej Szkoły <text:s/>Podstawowej Nr 2 w Wałbrzychu, Publicznej Szkoły Podstawowej Nr 5 im. A. Cz. Centkiewiczów <text:s/>w Wałbrzychu, Publicznej Szkoły Podstawowej Nr 21 im. Olimpijczyków Polskich w Wałbrzychu p</text:span><text:span text:style-name="T30">rowadzonych przez Gminę Wałbrzych.</text:span></text:p>
      <text:p text:style-name="P6"><text:span text:style-name="Strong_20_Emphasis"><text:span text:style-name="T100">Zarządzenie zrealizowano. </text:span></text:span><text:span text:style-name="Strong_20_Emphasis"><text:span text:style-name="T102">Powyższym zarządzeniem Prezydent Miasta ogłosił konkurs na w/w stanowiska. </text:span></text:span><text:span text:style-name="Strong_20_Emphasis"><text:span text:style-name="T119">Określono </text:span></text:span><text:span text:style-name="Emphasis"><text:span text:style-name="T90">wymagania, jakie musi </text:span></text:span><text:span text:style-name="Emphasis"><text:span text:style-name="T94">spełniać</text:span></text:span><text:span text:style-name="Emphasis"><text:span text:style-name="T90"> </text:span></text:span><text:span text:style-name="Emphasis"><text:span text:style-name="T94">osoba, która może </text:span></text:span><text:span text:style-name="Emphasis"><text:span text:style-name="T94">przystąpić do konkursu. Osoba ta musi spełniać <text:s/>wymagania określone w </text:span></text:span><text:span text:style-name="Strong_20_Emphasis"><text:span text:style-name="T94">rozporządzeniu Ministra Edukacji Narodowej z dnia 27 października 2009r. w sprawie wymagań, jakim </text:span></text:span><text:soft-page-break/><text:span text:style-name="Strong_20_Emphasis"><text:span text:style-name="T94">powinna odpowiadać osoba zajmująca stanowisko dyrektora oraz inne stanowisko kierownicze, w poszczególnych typach</text:span></text:span><text:span text:style-name="Strong_20_Emphasis"><text:span text:style-name="T95"> </text:span></text:span><text:span text:style-name="Strong_20_Emphasis"><text:span text:style-name="T94">publicznych szkół i rodzajach publicznych placówek </text:span></text:span><text:span text:style-name="Strong_20_Emphasis"><text:span text:style-name="T98">/Dz. U. z 2009 Nr 184, poz. 1436 z późń. zm./. Określono co powinny zawierać ( jakie dokumenty, oświadczenia i zaświadczenia) o</text:span></text:span><text:span text:style-name="Strong_20_Emphasis"><text:span text:style-name="T94">ferty osób przystępujących do konkursu. Oferty należy składać w zamkniętych kopertach z podanym adresem zwrotnym i dopiskiem „Konkurs na Dyrektora PS nr 4”, „Konkurs na Dyrektora PS nr 14”, „Konkurs na Dyrektora ZSzP nr 2”, „Konkurs na Dyrektora PSP nr 2”, „Konkurs na Dyrektora PSP Nr 5”,”Konkurs na Dyrektora PSP nr 21”, w terminie do 06.04.2012 r. na adres: </text:span></text:span><text:span text:style-name="Strong_20_Emphasis"><text:span text:style-name="T98">Urząd Miejski </text:span></text:span><text:span text:style-name="Strong_20_Emphasis"><text:span text:style-name="T94">w Wałbrzychu, Biuro Obsługi Klienta ul. Sienkiewicza 6 -8, 58-300 Wałbrzych. </text:span></text:span><text:span text:style-name="Strong_20_Emphasis"><text:span text:style-name="T91">Konkurs przeprowadzi komisja konkursowa powołana przez Prezydenta Miasta Wałbrzycha. O terminie i miejscu przeprowadzenia postępowania konkursowego kandydaci zostaną powiadomieni listami poleconymi.</text:span></text:span></text:p>
      <text:p text:style-name="P28"><text:span text:style-name="Strong_20_Emphasis"><text:span text:style-name="T124"/></text:span></text:p>
      <text:p text:style-name="P3">42. <text:span text:style-name="T1">Zarządzenie nr 189/2012</text:span> Prezydenta Miasta Wałbrzycha z dnia 20 marca 2012 r. w sprawie <text:span text:style-name="T74">powołania Zespołu Opiniującego do przeprowadzenia prac związanych z opiniowaniem wniosków o przyznanie stypendiów sportowych, złożonych zgodnie z </text:span><text:span text:style-name="T145">§</text:span><text:span text:style-name="T74"> 5 pkt 3 Uchwały nr XXI/182/2011 Rady Miejskiej Wałbrzycha z dnia 28 listopada 2011r. oraz wniosków o przyznanie nagród i wyróżnień za osiągnięte wyniki sportowe.</text:span></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90">powołał Zespół Opiniujący do przeprowadzenia prac związanych z opiniowaniem wniosków o przyznanie stypendiów sportowych.</text:span></text:span></text:p>
      <text:p text:style-name="P6"><text:span text:style-name="Strong_20_Emphasis"><text:span text:style-name="T90"/></text:span></text:p>
      <text:p text:style-name="P3">43. <text:span text:style-name="T1">Zarządzenie nr 190/2012</text:span> Prezydenta Miasta Wałbrzycha z dnia 20 marca 2012 r. w sprawie przeprowadzenia inwentaryzacji budynków komunalnych Gminy <text:s/>Wałbrzych.</text:p>
      <text:p text:style-name="P6"><text:span text:style-name="Strong_20_Emphasis"><text:span text:style-name="T100">Zarządzenie w trakcie realizacji. </text:span></text:span><text:span text:style-name="Strong_20_Emphasis"><text:span text:style-name="T102">Powyższym zarządzeniem Prezydent Miasta </text:span></text:span><text:span text:style-name="Strong_20_Emphasis"><text:span text:style-name="T90">powołał komisję do przeprowadzenia inwentaryzacji </text:span></text:span><text:span text:style-name="Strong_20_Emphasis"><text:span text:style-name="T102">budynków komunalnych Gminy <text:s/>Wałbrzych.</text:span></text:span></text:p>
      <text:p text:style-name="P6"><text:span text:style-name="Strong_20_Emphasis"><text:span text:style-name="T90"/></text:span></text:p>
      <text:p text:style-name="P3">44. <text:span text:style-name="T1">Zarządzenie nr 191/2012</text:span> Prezydenta Miasta Wałbrzycha z dnia 20 marca 2012 r. w sprawie powołania komisji przetargowej do przeprowadzenia postępowania o udzielenie zamówienia publicznego na wykonanie usługi pn.: „ <text:span text:style-name="T37">Pełnienie czynności zastępstwa inwestycyjnego dla zadania inwestycyjnego pn.: </text:span><text:span text:style-name="T38">„Modernizacja infrastruktury przestrzeni publicznej „Pasaż Gdański” w Wałbrzychu”</text:span></text:p>
      <text:p text:style-name="P6"><text:span text:style-name="Strong_20_Emphasis"><text:span text:style-name="T100">Zarządzenie zrealizowano. </text:span></text:span><text:span text:style-name="Strong_20_Emphasis"><text:span text:style-name="T102">Powyższym zarządzeniem Prezydent Miasta powołał komisję przetargową na w/w zadanie. </text:span></text:span><text:span text:style-name="Strong_20_Emphasis"><text:span text:style-name="T89">Komisja przetargowa przedstawiła Prezydentowi Miasta propozycję wyboru najkorzystniejszej oferty w postępowaniu przetargowym prowadzonym w trybie przetargu nieograniczonego na wykonanie w/w zadania. </text:span></text:span></text:p>
      <text:p text:style-name="P29">Wykonawca:<text:span text:style-name="T3"> Przedsiębiorstwo Usług Inwestycyjnych „Inwest-Projekt” Sp. z o.o., ul. Ogrodowa 15a, 8-306 Wałbrzych. </text:span>Cena oferty: <text:span text:style-name="T3">19 700,00 zł brutto</text:span></text:p>
      <text:p text:style-name="P6"><text:span text:style-name="Strong_20_Emphasis"><text:span text:style-name="T125">Została zaakceptowana przez Prezydenta.</text:span></text:span></text:p>
      <text:p text:style-name="P6"><text:span text:style-name="Strong_20_Emphasis"><text:span text:style-name="T102"/></text:span></text:p>
      <text:p text:style-name="P3">45. <text:span text:style-name="T1">Zarządzenie nr 192/2012</text:span> Prezydenta Miasta Wałbrzycha z dnia 17 lutego 2012 r. w sprawie powołania komisji przetargowej do przeprowadzenia postępowania o udzielenie zamówienia publicznego na wykonanie usługi pn.: „<text:span text:style-name="T50">Usługi edukacyjne obejmujące prowadzenie zajęć z przedsiębiorczości oraz zajęć psychologicznych, w ramach projektu, pn.: „Wyrównanie szans edukacyjnych uczniów wałbrzyskich szkół poprzez realizację programu zajęć dydaktyczno -wyrównawczych i dodatkowych dla uczniów o szczególnych potrzebach”, nr projektu: POKL.09.01.02-02-010/11”.</text:span></text:p>
      <text:p text:style-name="P6"><text:span text:style-name="Strong_20_Emphasis"><text:span text:style-name="T100">Zarządzenie w trakcie realizacji. </text:span></text:span><text:span text:style-name="Strong_20_Emphasis"><text:span text:style-name="T102">Powyższym zarządzeniem Prezydent Miasta powołał komisję przetargową na w/w zadanie. Komisja przetargowa przedstawiła Prezydentowi Miasta propozycję wyboru najkorzystniejszej oferty w postępowaniu przetargowym prowadzonym w trybie przetargu nieograniczonego na wykonanie w/w zadania. </text:span></text:span></text:p>
      <text:p text:style-name="P6"><text:span text:style-name="Strong_20_Emphasis"><text:span text:style-name="T102"/></text:span></text:p>
      <text:p text:style-name="P6"><text:span text:style-name="Strong_20_Emphasis"><text:span text:style-name="T102"/></text:span></text:p>
      <text:p text:style-name="P8"><text:soft-page-break/><text:span text:style-name="T61">46. </text:span><text:span text:style-name="T56">Zarządzenie nr 193/2012</text:span><text:span text:style-name="T61"> Prezydenta Miasta Wałbrzycha z dnia 21 marca 2012 r. w sprawie </text:span><text:span text:style-name="T63">sporządzania skonsolidowanego bilansu Gminy Wałbrzych.</text:span></text:p>
      <text:p text:style-name="P6"><text:span text:style-name="Strong_20_Emphasis"><text:span text:style-name="T100">Zarządzenie w trakcie realizacji. </text:span></text:span><text:span text:style-name="Strong_20_Emphasis"><text:span text:style-name="T105">Powyższym zarządzeniem Prezydent Miasta Wałbrzycha wprowadził instrukcję sporządzania skonsolidowanego bilansu Gminy Wałbrzych. </text:span></text:span></text:p>
      <text:p text:style-name="P6"><text:span text:style-name="Strong_20_Emphasis"><text:span text:style-name="T102"/></text:span></text:p>
      <text:p text:style-name="P3">47. <text:span text:style-name="T1">Zarządzenie nr 194/2012</text:span> Prezydenta Miasta Wałbrzycha z dnia 21 marca 2012 r. w sprawie <text:span text:style-name="T54">powołania komisji przetargowej do przeprowadzenia postępowania o udzielenie zamówienia publicznego na wykonanie roboty budowlanej pn.: </text:span><text:span text:style-name="T55">„</text:span><text:span text:style-name="T41">Wykonanie robót dodatkowych w obiekcie nr 4 dot. zadania Rewitalizacja i adaptacja na cele kulturalne byłej KWK Julia - Zadanie 1 projektu PW Stara Kopalnia POIS.11.01.00-00-005/0/ w ramach działania 11.1 Ochrona i zachowanie dziedzictwa kulturowego o znaczeniu ponadregionalnym priorytet XI Kultura i dziedzictwo kulturowe Programu Operacyjnego Infrastruktura i Środowisko 2007-2013”.</text:span></text:p>
      <text:p text:style-name="P6"><text:span text:style-name="Strong_20_Emphasis"><text:span text:style-name="T100">Zarządzenie w trakcie realizacji. </text:span></text:span><text:span text:style-name="Strong_20_Emphasis"><text:span text:style-name="T102">Powyższym zarządzeniem Prezydent Miasta <text:s/>powołał komisję przetargową na w/w zadanie. </text:span></text:span><text:span text:style-name="Strong_20_Emphasis"><text:span text:style-name="T89">Komisja przetargowa przedstawiła Prezydentowi Miasta propozycję podpisania umowy z wykonawcą po przeprowadzonych negocjacjach w sprawie udzielenia zamówienia w trybie z wolnej ręki na wykonanie w/w zadania. </text:span></text:span></text:p>
      <text:p text:style-name="P29">Wykonawca: <text:span text:style-name="T3">Lider konsorcjum TWS grupa budowlana sp. z o.o., ul. Orkana 132, 58-307 Wałbrzych. </text:span>Cena po przeprowadzonych negocjacjach:<text:span text:style-name="T3"> 405 900,00 zł brutto.</text:span></text:p>
      <text:p text:style-name="P6"><text:span text:style-name="Strong_20_Emphasis"><text:span text:style-name="T125">Została zaakceptowana przez Prezydenta Miasta.</text:span></text:span></text:p>
      <text:p text:style-name="P6"><text:span text:style-name="Strong_20_Emphasis"><text:span text:style-name="T102"/></text:span></text:p>
      <text:p text:style-name="P3">48. <text:span text:style-name="T1">Zarządzenie nr 195/2012</text:span> Prezydenta Miasta Wałbrzycha z dnia 22 marca 2012 r. w sprawie <text:span text:style-name="T4">udzielenia pełnomocnictwa Dyrektorowi Ośrodka Sportu i Rekreacji w Wałbrzychu.</text:span></text:p>
      <text:p text:style-name="P6"><text:span text:style-name="Strong_20_Emphasis"><text:span text:style-name="T100">Zarządzenie zrealizowano. </text:span></text:span><text:span text:style-name="Strong_20_Emphasis"><text:span text:style-name="T102">Powyższym zarządzeniem Prezydent Miasta <text:s/>wyraził zgodę na udzielenie pełnomocnictwa Mariuszowi Gawlikowi </text:span></text:span><text:span text:style-name="Strong_20_Emphasis"><text:span text:style-name="T103">Dyrektorowi Ośrodka Sportu i Rekreacji w Wałbrzychu.</text:span></text:span></text:p>
      <text:p text:style-name="P6"><text:span text:style-name="Strong_20_Emphasis"><text:span text:style-name="T102"/></text:span></text:p>
      <text:p text:style-name="P3">49. <text:span text:style-name="T1">Zarządzenie nr 196/2012</text:span> Prezydenta Miasta Wałbrzycha z dnia 22 marca 2012 r. w sprawie <text:span text:style-name="T66">zmiany Zarządzenie Nr 1422/2011 Prezydenta Miasta Wałbrzycha z dnia 20 grudnia 2011 w sprawie wyrażenia zgody na ustanowienie służebności przesyłu na nieruchomościach stanowiących własność Gminy Wałbrzych, położonych w dzielnicy Biały Kamień miasta Wałbrzycha, na rzecz UPC Polska Sp. z o.o. z siedzibą w Warszawie przy al. Jana Pawła II <text:s/>27. </text:span></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127">wyraził zgodę na zmianę Zarządzenia Nr 1422/2011 Prezydenta Miasta Wałbrzycha z dnia 20 grudnia 2011 w sprawie wyrażenia zgody na ustanowienie służebności przesyłu na nieruchomościach stanowiących własność Gminy Wałbrzych, położonych w dzielnicy Biały Kamień miasta Wałbrzycha, na rzecz UPC Polska Sp. z o.o. z siedzibą w Warszawie przy al. Jana Pawła II <text:s/>27. </text:span></text:span></text:p>
      <text:p text:style-name="P6"><text:span text:style-name="Strong_20_Emphasis"><text:span text:style-name="T92"/></text:span></text:p>
      <text:p text:style-name="P8"><text:span text:style-name="T61">50. </text:span><text:span text:style-name="T56">Zarządzenie nr 197/2012</text:span><text:span text:style-name="T61"> Prezydenta Miasta Wałbrzycha z dnia 22 marca 2012 r. w sprawie przekazania majątku będącego na stanie Gminy Wałbrzych do Biura Obsługi Jednostek Gminy Wałbrzych z siedzibą w Wałbrzychu.</text:span></text:p>
      <text:p text:style-name="P8"><text:span text:style-name="Strong_20_Emphasis"><text:span text:style-name="T101">Zarządzenie zrealizowano. </text:span></text:span><text:span text:style-name="Strong_20_Emphasis"><text:span text:style-name="T105">Powyższym zarządzeniem Prezydent Miasta wyraził zgodę na przekazanie majątku będącego na stanie Gminy Wałbrzych do Biura Obsługi Jednostek Gminy Wałbrzych z siedzibą w Wałbrzychu.</text:span></text:span></text:p>
      <text:p text:style-name="P8"><text:span text:style-name="Strong_20_Emphasis"><text:span text:style-name="T105"/></text:span></text:p>
      <text:p text:style-name="P8"><text:span text:style-name="T61">51. </text:span><text:span text:style-name="T56">Zarządzenie nr 198/2012</text:span><text:span text:style-name="T61"> Prezydenta Miasta Wałbrzycha z dnia 22 marca 2012 r. w sprawie </text:span><text:span text:style-name="T80">zmiany do Zarządzenia nr 147/2012 Prezydenta Miasta Wałbrzycha z dnia 01 </text:span><text:soft-page-break/><text:span text:style-name="T80">marca przeprowadzenia spisu uzupełniającego pozostałych środków trwałych Urzędu Miejskiego w Wałbrzychu.</text:span></text:p>
      <text:p text:style-name="P6"><text:span text:style-name="Strong_20_Emphasis"><text:span text:style-name="T100">Zarządzenie zrealizowano. </text:span></text:span><text:span text:style-name="Strong_20_Emphasis"><text:span text:style-name="T102">Powyższym zarządzeniem Prezydent Miasta </text:span></text:span><text:span text:style-name="Strong_20_Emphasis"><text:span text:style-name="T90">wyraził zgodę </text:span></text:span><text:span text:style-name="Strong_20_Emphasis"><text:span text:style-name="T90">na zmianę do Zarządzenia nr 147/2012 Prezydenta Miasta Wałbrzycha z dnia 01 marca przeprowadzenia spisu uzupełniającego pozostałych środków trwałych Urzędu Miejskiego w Wałbrzychu.</text:span></text:span></text:p>
      <text:p text:style-name="P6"><text:span text:style-name="Strong_20_Emphasis"><text:span text:style-name="T90"/></text:span></text:p>
      <text:p text:style-name="P3">52. <text:span text:style-name="T1">Zarządzenie nr 199/2012</text:span> Prezydenta Miasta Wałbrzycha z dnia 22 marca 2012 r. w sprawie <text:span text:style-name="T65">zmiany Zarządzenia w sprawie wprowadzenia Regulaminu naboru na wolne stanowiska urzędnicze w Urzędzie Miejskim w Wałbrzychu.</text:span></text:p>
      <text:p text:style-name="P6"><text:span text:style-name="Strong_20_Emphasis"><text:span text:style-name="T100">Zarządzenie zrealizowano. </text:span></text:span><text:span text:style-name="Strong_20_Emphasis"><text:span text:style-name="T102">Powyższym zarządzeniem Prezydent Miasta wyraził zgodę na </text:span></text:span><text:span text:style-name="Strong_20_Emphasis"><text:span text:style-name="T91">zmianę Zarządzenia w sprawie wprowadzenia Regulaminu naboru na wolne stanowiska urzędnicze w Urzędzie Miejskim w Wałbrzychu.</text:span></text:span></text:p>
      <text:p text:style-name="P6"><text:span text:style-name="Strong_20_Emphasis"><text:span text:style-name="T91"/></text:span></text:p>
      <text:p text:style-name="P3">53. <text:span text:style-name="T1">Zarządzenie nr 200/2012</text:span> Prezydenta Miasta Wałbrzycha z dnia 22 marca 2012 r. w sprawie <text:span text:style-name="T3">rozłożenia na raty zaległości czynszowych z tytułu bezumownego zajmowania lokali mieszkalnych w Wałbrzychu. </text:span></text:p>
      <text:p text:style-name="P6"><text:span text:style-name="Strong_20_Emphasis"><text:span text:style-name="T100">Zarządzenie zrealizowano. </text:span></text:span><text:span text:style-name="Strong_20_Emphasis"><text:span text:style-name="T102">Powyższym zarządzeniem Prezydent Miasta wyraził zgodę na rozłożenie na raty </text:span></text:span><text:span text:style-name="Strong_20_Emphasis"><text:span text:style-name="T91">zaległości czynszowych z tytułu czynszu najmu lokalu użytkowego <text:s/>położonego w Wałbrzychu.</text:span></text:span></text:p>
      <text:p text:style-name="P6"><text:span text:style-name="Strong_20_Emphasis"><text:span text:style-name="T91"/></text:span></text:p>
      <text:p text:style-name="P3">54. <text:span text:style-name="T1">Zarządzenie nr 201/2012</text:span> Prezydenta Miasta Wałbrzycha z dnia 22 marca 2012 r. w sprawie <text:s text:c="2"/><text:span text:style-name="T34">umorzenia odsetek od <text:s/>należności z tytułu czynszu najmu lokalu mieszkalnego w Wałbrzychu.</text:span></text:p>
      <text:p text:style-name="P4"><text:span text:style-name="Strong_20_Emphasis"><text:span text:style-name="T88">Zarządzenie zrealizowano. </text:span></text:span><text:span text:style-name="Strong_20_Emphasis"><text:span text:style-name="T84">Powyższym zarządzeniem Prezydent Miasta wyraził zgodę na </text:span></text:span><text:span text:style-name="Strong_20_Emphasis"><text:span text:style-name="T123">umorzenie odsetek od <text:s/>należności z tytułu czynszu najmu lokalu mieszkalnego w Wałbrzychu.</text:span></text:span></text:p>
      <text:p text:style-name="P11"/>
      <text:p text:style-name="P8"><text:span text:style-name="T61">55. </text:span><text:span text:style-name="T56">Zarządzenie nr 202/2012</text:span><text:span text:style-name="T61"> Prezydenta Miasta Wałbrzycha z dnia 22 marca 2012 r. w sprawie <text:s/></text:span><text:span text:style-name="T24">nieodpłatnego nabycia na rzecz Gminy Wałbrzych od Teatru Dramatycznego <text:s/>im. Jerzego Szaniawskiego w Wałbrzychu pl. Teatralny 1 prawa użytkowania wieczystego: <text:s text:c="20"/></text:span></text:p>
      <text:list xml:id="list29407220" text:style-name="L1">
        <text:list-item>
          <text:p text:style-name="P38">nieruchomości zabudowanej budynkiem użytkowym, położonej w Wałbrzychu <text:s/>przy ul. Al.Wyzwolenia 21-23, obręb 27 Śródmieście stanowiącej działkę gruntu oznaczoną numerem 205 o pow. 0,1882ha, </text:p>
        </text:list-item>
      </text:list>
      <text:list xml:id="list29392829" text:style-name="L2">
        <text:list-item>
          <text:p text:style-name="P39">nieruchomości zabudowanej budynkiem gospodarczym, położonej w Wałbrzychu <text:s/>przy ul. Al.Wyzwolenia, obręb 27 Śródmieście stanowiącej działkę gruntu oznaczoną numerem 206/4 o pow. 0,1032ha , </text:p>
        </text:list-item>
        <text:list-item>
          <text:p text:style-name="P39">nieruchomości niezabudowanej położonej w Wałbrzychu przy ul. Barlickiego , obręb 27 Śródmieście stanowiącej działkę gruntu oznaczoną numerem 182/8 o pow. 0,2931 ha <text:span text:style-name="T82">na podstawie umowy darowizny.</text:span></text:p>
        </text:list-item>
      </text:list>
      <text:p text:style-name="P6"><text:span text:style-name="Strong_20_Emphasis"><text:span text:style-name="T100">Zarządzenie w trakcie realizacji. </text:span></text:span><text:span text:style-name="Strong_20_Emphasis"><text:span text:style-name="T102">Powyższym zarządzeniem Prezydent Miasta wyraził zgodę na nieodpłatne nabycie na rzecz Gminy Wałbrzych od Teatru Dramatycznego im. Jerzego Szaniawskiego w Wałbrzychu w/w nieruchomości.</text:span></text:span></text:p>
      <text:p text:style-name="P6"><text:span text:style-name="Strong_20_Emphasis"><text:span text:style-name="T118"/></text:span></text:p>
      <text:p text:style-name="P3">56. <text:span text:style-name="T1">Zarządzenie nr 203/2012</text:span> Prezydenta Miasta Wałbrzycha z dnia 23 marca 2012 r. w sprawie <text:span text:style-name="T69">powołania Dyrektora Powiatowej i Miejskiej Biblioteki Publicznej "Biblioteki pod Atlantami" w Wałbrzychu.</text:span></text:p>
      <text:p text:style-name="P6"><text:span text:style-name="Strong_20_Emphasis"><text:span text:style-name="T100">Zarządzenie zrealizowano. </text:span></text:span><text:span text:style-name="Strong_20_Emphasis"><text:span text:style-name="T102">Powyższym zarządzeniem Prezydent Miasta powołał Panią Renatę Nowicką na Dyrektora Powiatowej i Miejskiej Biblioteki Publicznej „Biblioteki pod Atlantami” w Wałbrzychu.</text:span></text:span></text:p>
      <text:p text:style-name="P6"><text:span text:style-name="Strong_20_Emphasis"><text:span text:style-name="T91"/></text:span></text:p>
      <text:p text:style-name="P3">57. <text:span text:style-name="T1">Zarządzenie nr 204/2012</text:span> Prezydenta Miasta Wałbrzycha z dnia 23 marca 2012 r. w sprawie zmiany Zarządzenia nr 177/12 Prezydenta Miasta Wałbrzycha z dnia 14 marca <text:soft-page-break/>2012r. w sprawie powołania komisji konkursowych.</text:p>
      <text:p text:style-name="P6"><text:span text:style-name="Strong_20_Emphasis"><text:span text:style-name="T100">Zarządzenie zrealizowano. </text:span></text:span><text:span text:style-name="Strong_20_Emphasis"><text:span text:style-name="T102">Powyższym zarządzeniem Prezydent Miasta wyraził zgodę na zmianę Zarządzenia nr 177/12 z dnia 14 marca 2012r. w sprawie powołania komisji konkursowych. </text:span></text:span></text:p>
      <text:p text:style-name="P6"><text:span text:style-name="Strong_20_Emphasis"><text:span text:style-name="T120"/></text:span></text:p>
      <text:p text:style-name="P3">58. <text:span text:style-name="T1">Zarządzenie nr 205/2012</text:span> Prezydenta Miasta Wałbrzycha z dnia 26 marca 2012 r. w sprawie przyznania stypendiów sportowych na 2012 rok.</text:p>
      <text:p text:style-name="P6"><text:span text:style-name="Strong_20_Emphasis"><text:span text:style-name="T100">Zarządzenie zrealizowano. </text:span></text:span><text:span text:style-name="Strong_20_Emphasis"><text:span text:style-name="T102">Powyższym zarządzeniem Prezydent Miasta przyznał stypendium sportowe na okres od 01.03.2012r. do 31.12.2012r.</text:span></text:span></text:p>
      <text:p text:style-name="P6"><text:span text:style-name="Strong_20_Emphasis"><text:span text:style-name="T91"/></text:span></text:p>
      <text:p text:style-name="P3">59. <text:span text:style-name="T1">Zarządzenie nr 206/2012</text:span> Prezydenta Miasta Wałbrzycha z dnia 26 marca 2012 r. w sprawie <text:span text:style-name="T65">powołania komisji konkursowych w celu zaopiniowania złożonych ofert na realizację zadania publicznego z zakresu ochrony zdrowia pn.: „Udzielanie pomocy chorym na choroby nowotworowe w zakresie paliatywnej opieki domowej”.</text:span></text:p>
      <text:p text:style-name="P6"><text:span text:style-name="Strong_20_Emphasis"><text:span text:style-name="T100">Zarządzenie zrealizowano. </text:span></text:span><text:span text:style-name="Strong_20_Emphasis"><text:span text:style-name="T102">Powyższym zarządzeniem Prezydent Miasta powołał komisję konkursową na w/w zadanie.</text:span></text:span></text:p>
      <text:p text:style-name="P6"><text:span text:style-name="Strong_20_Emphasis"><text:span text:style-name="T91"/></text:span></text:p>
      <text:p text:style-name="P3">60. <text:span text:style-name="T1">Zarządzenie nr 207/2012</text:span> Prezydenta Miasta Wałbrzycha z dnia 26 marca 2012 r. w sprawie powołania komisji przetargowej do przeprowadzenia postępowania o udzielenie zamówienia publicznego na wykonanie roboty budowlanej pn.: <text:span text:style-name="T1">„Wykonanie robót budowlanych na Zadaniu inwestycyjnym pn.: Modernizacja infrastruktury przestrzeni publicznej „Pasaż Gdański” w Wałbrzychu”.</text:span></text:p>
      <text:p text:style-name="P6"><text:span text:style-name="Strong_20_Emphasis"><text:span text:style-name="T100">Zarządzenie w trakcie realizacji. </text:span></text:span><text:span text:style-name="Strong_20_Emphasis"><text:span text:style-name="T102">Powyższym zarządzeniem Prezydent Miasta powołał komisję przetargową na w/w zadanie. </text:span></text:span><text:span text:style-name="Strong_20_Emphasis"><text:span text:style-name="T89">Komisja przetargowa przedstawiła Prezydentowi Miasta propozycję wyboru najkorzystniejszej oferty w postępowaniu przetargowym prowadzonym w trybie przetargu nieograniczonego na wykonanie w/w zadania. </text:span></text:span></text:p>
      <text:p text:style-name="P29">Wykonawca:<text:span text:style-name="T3"> Przedsiębiorstwo Produkcyjno-Usługowo-Handlowe „Steinbudex – J.M.”, ul. Wrocławska 50, 58-100 Świdnica. </text:span>Cena oferty: <text:span text:style-name="T3">744 717,30 zł brutto</text:span></text:p>
      <text:p text:style-name="P6"><text:span text:style-name="Strong_20_Emphasis"><text:span text:style-name="T125">Została zaakceptowana przez Prezydenta.</text:span></text:span></text:p>
      <text:p text:style-name="P6"><text:span text:style-name="Strong_20_Emphasis"><text:span text:style-name="T102"/></text:span></text:p>
      <text:p text:style-name="P3">61. <text:span text:style-name="T1">Zarządzenie nr 208/2012</text:span> Prezydenta Miasta Wałbrzycha z dnia 26 marca 2012 r. w sprawie powołania komisji przetargowej do przeprowadzenia postępowania o udzielenie zamówienia publicznego na wykonanie roboty budowlanej pn.: <text:span text:style-name="T1">„Wykonanie robót dodatkowych w obiekcie nr 11 dot. zadania „Rewitalizacja i adaptacja na cele kulturalne byłej KWK Julia – Zadanie 1 projektu PW Stara Kopalnia” POIS.11.01.00-00-005/0 w ramach działania 11.1 Ochrona i zachowanie dziedzictwa kulturowego o znaczeniu ponadregionalnym priorytet XI Kultura i dziedzictwo kulturowe Programu Operacyjnego Infrastruktura i Środowisko 2007-2013”.</text:span></text:p>
      <text:p text:style-name="P6"><text:span text:style-name="Strong_20_Emphasis"><text:span text:style-name="T100">Zarządzenie w trakcie realizacji. </text:span></text:span><text:span text:style-name="Strong_20_Emphasis"><text:span text:style-name="T102">Powyższym zarządzeniem Prezydent Miasta powołał komisję przetargową na w/w zadanie. </text:span></text:span><text:span text:style-name="Strong_20_Emphasis"><text:span text:style-name="T89">Komisja przetargowa przedstawiła Prezydentowi Miasta propozycję podpisania umowy z wykonawcą po przeprowadzonych negocjacjach w sprawie udzielenia zamówienia w trybie z wolnej ręki na wykonanie w/w zadania. </text:span></text:span></text:p>
      <text:p text:style-name="P29">Wykonawca: <text:span text:style-name="T3">Lider konsorcjum TWS grupa budowlana sp. z o.o., ul. Orkana 132, 58-307 Wałbrzych. </text:span>Cena po przeprowadzonych negocjacjach:<text:span text:style-name="T3"> 69 372,00 zł brutto.</text:span></text:p>
      <text:p text:style-name="P6"><text:span text:style-name="Strong_20_Emphasis"><text:span text:style-name="T125">Została zaakceptowana przez Prezydenta Miasta.</text:span></text:span></text:p>
      <text:p text:style-name="P6"><text:span text:style-name="Strong_20_Emphasis"><text:span text:style-name="T91"/></text:span></text:p>
      <text:p text:style-name="P3">62. <text:span text:style-name="T1">Zarządzenie nr 209/2012</text:span> Prezydenta Miasta Wałbrzycha z dnia 27 marca 2012 r. w sprawie <text:span text:style-name="T138"><text:s/></text:span><text:span text:style-name="T65">wykazu komunalnych lokali użytkowych przeznaczonych do wynajęcia w drodze przetargu ustnego nieograniczonego miesięcznej stawki czynszu najmu za 1 m</text:span><text:span text:style-name="T139">2 </text:span><text:span text:style-name="T140">powierzchni użytkowej.</text:span></text:p>
      <text:p text:style-name="P6"><text:span text:style-name="Strong_20_Emphasis"><text:span text:style-name="T100">Zarządzenie zrealizowano. </text:span></text:span><text:span text:style-name="Strong_20_Emphasis"><text:span text:style-name="T102">Powyższym zarządzeniem Prezydent Miasta zatwierdził </text:span></text:span><text:soft-page-break/><text:span text:style-name="Strong_20_Emphasis"><text:span text:style-name="T102">wykaz lokali użytkowych stanowiących zasób komunalny Gminy Wałbrzych </text:span></text:span><text:span text:style-name="Strong_20_Emphasis"><text:span text:style-name="T91">przeznaczonych do wynajęcia w drodze przetargu ustnego nieograniczonego miesięcznej stawki czynszu najmu za 1 m</text:span></text:span><text:span text:style-name="Strong_20_Emphasis"><text:span text:style-name="T107">2 </text:span></text:span><text:span text:style-name="Strong_20_Emphasis"><text:span text:style-name="T108">powierzchni użytkowej.</text:span></text:span></text:p>
      <text:p text:style-name="P6"><text:span text:style-name="Strong_20_Emphasis"><text:span text:style-name="T108"/></text:span></text:p>
      <text:p text:style-name="P8"><text:span text:style-name="T61">63. </text:span><text:span text:style-name="T56">Zarządzenie nr 210/2012</text:span><text:span text:style-name="T61"> Prezydenta Miasta Wałbrzycha z dnia 27 marca 2012 r. w sprawie udzielenia pełnomocnictwa do reprezentowania Gminy Wałbrzych na Nadzwyczajnym Zgromadzeniu Wspólników Spółki Dolnośląski Fundusz Gospodarczy Sp. z o.o. z siedzibą we Wrocławiu.</text:span></text:p>
      <text:p text:style-name="P6"><text:span text:style-name="Strong_20_Emphasis"><text:span text:style-name="T100">Zarządzenie zrealizowano. </text:span></text:span><text:span text:style-name="Strong_20_Emphasis"><text:span text:style-name="T102">Powyższym zarządzeniem Prezydent Miasta udzielił pełnomocnictwa Panu Krzysztofowi Fila do reprezentowania Gminy Wałbrzych na Nadzwyczajnym Zgromadzeniu Wspólników Spółki Dolnośląski Fundusz Gospodarczy Sp. z o.o. z siedzibą we Wrocławiu w dniu 30 marca 2012r. </text:span></text:span></text:p>
      <text:p text:style-name="P6"><text:span text:style-name="Strong_20_Emphasis"><text:span text:style-name="T91">Na mocy w/w pełnomocnictwa Pan Krzysztof Fila został wskazany na reprezentanta Gminy Wałbrzych na NZW spółki DFG Sp. z o. o. w dniu 30 marca 2012 roku, jednak z powodu przeniesienia terminu głosowania nad uchwałą, przedstawiciel po uzyskaniu zgody Prezydenta Miasta Wałbrzycha nie uczestniczył w Zgromadzeniu.</text:span></text:span></text:p>
      <text:p text:style-name="P6"><text:span text:style-name="Strong_20_Emphasis"><text:span text:style-name="T102"/></text:span></text:p>
      <text:p text:style-name="P3">64. <text:span text:style-name="T1">Zarządzenie nr 211/2012</text:span> Prezydenta Miasta Wałbrzycha z dnia 27 marca 2012 r. w sprawie <text:span text:style-name="T3">zmiany Zarządzenia Nr 1230/2011 Prezydenta Miasta Wałbrzycha z dnia <text:s text:c="31"/>13 października 2011 roku w sprawie powołania Zespołu Interdyscyplinarnego <text:s text:c="38"/>d/s <text:s/>Przeciwdziałania Przemocy w Rodzinie na terenie Gminy Wałbrzych.</text:span></text:p>
      <text:p text:style-name="P6"><text:span text:style-name="Strong_20_Emphasis"><text:span text:style-name="T100">Zarządzenie zrealizowano. </text:span></text:span><text:span text:style-name="Strong_20_Emphasis"><text:span text:style-name="T102">Powyższym zarządzeniem Prezydent Miasta wyraził zgodę na zmianę Zarządzenia Nr 1230/2011 Prezydenta Miasta Wałbrzycha z dnia <text:s text:c="31"/>13 października 2011 roku w sprawie powołania Zespołu Interdyscyplinarnego <text:s text:c="38"/>d/s <text:s/>Przeciwdziałania Przemocy w Rodzinie na terenie Gminy Wałbrzych.</text:span></text:span></text:p>
      <text:p text:style-name="P6"><text:span text:style-name="Strong_20_Emphasis"><text:span text:style-name="T91"/></text:span></text:p>
      <text:p text:style-name="P3">65. <text:span text:style-name="T1">Zarządzenie nr 212/2012</text:span> Prezydenta Miasta Wałbrzycha z dnia 27 marca 2012 r. w sprawie<text:span text:style-name="T67"> powołania zespołu do spraw oceny poziomu wdrażania poszczególnych celów</text:span><text:span text:style-name="Comment_20_Reference"><text:span text:style-name="T72"> <text:s text:c="16"/>i kierunków działań „Gminnej Strategii Rozwiązywania Problemów Społecznych dla Miasta Wałbrzycha na lata 2009 – 2015”.</text:span></text:span></text:p>
      <text:p text:style-name="P6"><text:span text:style-name="Strong_20_Emphasis"><text:span text:style-name="T100">Zarządzenie zrealizowano. </text:span></text:span><text:span text:style-name="Strong_20_Emphasis"><text:span text:style-name="T102">Powyższym zarządzeniem Prezydent Miasta powołał zespół <text:s/></text:span></text:span></text:p>
      <text:p text:style-name="P3"><text:span text:style-name="Strong_20_Emphasis"><text:span text:style-name="T87">do spraw oceny poziomu wdrażania poszczególnych celów </text:span></text:span><text:span text:style-name="Comment_20_Reference"><text:span text:style-name="T97">i kierunków działań „Gminnej Strategii Rozwiązywania Problemów Społecznych dla Miasta Wałbrzycha na lata 2009 – 2015”.</text:span></text:span></text:p>
      <text:p text:style-name="P3"><text:span text:style-name="Comment_20_Reference"><text:span text:style-name="T96"/></text:span></text:p>
      <text:p text:style-name="P3">66. <text:span text:style-name="T1">Zarządzenie nr 213/2012</text:span> Prezydenta Miasta Wałbrzycha z dnia 27 marca 2012 r. w sprawie <text:span text:style-name="T3">przeznaczenia do sprzedaży w drodze przetargu ustnego nieograniczonego <text:s/></text:span><text:span text:style-name="T3">lokalu <text:s/>użytkowego położonego <text:s/>w <text:s/>Wałbrzychu przy ul. Moniuszki 33/2a z równoczesnym oddaniem w użytkowanie wieczyste ułamkowej części gruntu, stanowiącego własność Gminy Wałbrzych.</text:span></text:p>
      <text:p text:style-name="P6"><text:span text:style-name="Strong_20_Emphasis"><text:span text:style-name="T100">Zarządzenie w trakcie realizacji. </text:span></text:span><text:span text:style-name="Strong_20_Emphasis"><text:span text:style-name="T102">Powyższym zarządzeniem Prezydent Miasta przeznaczył do sprzedaży w drodze przetargu ustnego nieograniczonego <text:s/>lokal użytkowy położony <text:s/>w Wałbrzychu przy ul. Moniuszki 33/2a z równoczesnym oddaniem w użytkowanie wieczyste ułamkowej części gruntu, stanowiący własność Gminy Wałbrzych.</text:span></text:span></text:p>
      <text:p text:style-name="P6"><text:span text:style-name="Strong_20_Emphasis"><text:span text:style-name="T91"/></text:span></text:p>
      <text:p text:style-name="P3">67. <text:span text:style-name="T1">Zarządzenie nr 214/2012</text:span> Prezydenta Miasta Wałbrzycha z dnia 29 marca 2012 r. w sprawie<text:span text:style-name="T64"> </text:span><text:span text:style-name="T70">przeprowadzenia inwentaryzacji środków trwałych oddanych w dzierżawę i pozostałych środków trwałych oddanych odpłatnie do używania do Przedszkola Niepublicznego"Siódemka" w Wałbrzychu przy ul. Wyzwolenia 36.</text:span></text:p>
      <text:p text:style-name="P6"><text:span text:style-name="Strong_20_Emphasis"><text:span text:style-name="T100">Zarządzenie w trakcie realizacji. </text:span></text:span><text:span text:style-name="Strong_20_Emphasis"><text:span text:style-name="T102">Powyższym zarządzeniem Prezydent Miasta powołał zespół spisowy do </text:span></text:span><text:span text:style-name="Strong_20_Emphasis"><text:span text:style-name="T93">przeprowadzenia inwentaryzacji środków trwałych oddanych w dzierżawę i pozostałych środków trwałych oddanych odpłatnie do używania do Przedszkola Niepublicznego"Siódemka" w Wałbrzychu przy ul. Wyzwolenia 36.</text:span></text:span></text:p>
      <text:p text:style-name="P8"><text:soft-page-break/><text:span text:style-name="T61">68. </text:span><text:span text:style-name="T56">Zarządzenie nr 215/2012</text:span><text:span text:style-name="T61"> Prezydenta Miasta Wałbrzycha z dnia 29 marca 2012 r. w sprawie</text:span><text:span text:style-name="T81"> przedstawienia Radzie Miejskiej Wałbrzycha i Regionalnej Izbie Obrachunkowej Informacji o stanie mienia za rok 2011.</text:span></text:p>
      <text:p text:style-name="P6"><text:span text:style-name="Strong_20_Emphasis"><text:span text:style-name="T100">Zarządzenie zrealizowano. </text:span></text:span><text:span text:style-name="Strong_20_Emphasis"><text:span text:style-name="T102">Powyższym zarządzeniem Prezydent Miasta</text:span></text:span><text:span text:style-name="Strong_20_Emphasis"><text:span text:style-name="T110"> wyraził zgodę na </text:span></text:span><text:span text:style-name="Strong_20_Emphasis"><text:span text:style-name="T118">przedstawienie Radzie Miejskiej Wałbrzycha i Regionalnej Izbie Obrachunkowej Informacji o stanie mienia za rok 2011.</text:span></text:span></text:p>
      <text:p text:style-name="P6"><text:span text:style-name="Strong_20_Emphasis"><text:span text:style-name="T118"/></text:span></text:p>
      <text:p text:style-name="P8"><text:span text:style-name="T61">69. </text:span><text:span text:style-name="T56">Zarządzenie nr 216/2012</text:span><text:span text:style-name="T61"> Prezydenta Miasta Wałbrzycha z dnia 29 marca 2012 r. w sprawie</text:span><text:span text:style-name="T81"> </text:span><text:span text:style-name="T78">przeznaczenia do sprzedaży w drodze przetargu ustnego nieograniczonego <text:s/>lokalu <text:s/>mieszkalnego położonego <text:s/>w <text:s/>Wałbrzychu przy ul. Namysłowskiego 7/1 z równoczesnym oddaniem w użytkowanie wieczyste ułamkowej części gruntu, stanowiącego własność Gminy Wałbrzych.</text:span></text:p>
      <text:p text:style-name="P6"><text:span text:style-name="Strong_20_Emphasis"><text:span text:style-name="T100">Zarządzenie w trakcie realizacji. </text:span></text:span><text:span text:style-name="Strong_20_Emphasis"><text:span text:style-name="T102">Powyższym zarządzeniem Prezydent Miasta</text:span></text:span><text:span text:style-name="Strong_20_Emphasis"><text:span text:style-name="T110"> przeznaczył do sprzedaży </text:span></text:span><text:span text:style-name="Strong_20_Emphasis"><text:span text:style-name="T118">w drodze przetargu ustnego nieograniczonego <text:s/>lokal <text:s/>mieszkalny położony <text:s/>w  Wałbrzychu przy ul. Namysłowskiego 7/1 z równoczesnym oddaniem w użytkowanie wieczyste ułamkowej części gruntu, stanowiący własność Gminy Wałbrzych.</text:span></text:span></text:p>
      <text:p text:style-name="P6"><text:span text:style-name="Strong_20_Emphasis"><text:span text:style-name="T110"/></text:span></text:p>
      <text:p text:style-name="P3">70. <text:span text:style-name="T1">Zarządzenie nr 217/2012</text:span> Prezydenta Miasta Wałbrzycha z dnia 29 marca 2012 r. w sprawie<text:span text:style-name="T64"> </text:span><text:span text:style-name="T65">przeznaczenia do sprzedaży w drodze przetargu ustnego nieograniczonego <text:s/>lokalu <text:s/>mieszkalnego położonego w Wałbrzychu przy ul. Niepodległości 28/4 z równoczesną sprzedażą ułamkowej części gruntu, stanowiącego własność Gminy Wałbrzych.</text:span></text:p>
      <text:p text:style-name="P6"><text:span text:style-name="Strong_20_Emphasis"><text:span text:style-name="T100">Zarządzenie zrealizowano. </text:span></text:span><text:span text:style-name="Strong_20_Emphasis"><text:span text:style-name="T102">Powyższym zarządzeniem Prezydent Miasta</text:span></text:span><text:span text:style-name="Strong_20_Emphasis"><text:span text:style-name="T110"> </text:span></text:span><text:span text:style-name="Strong_20_Emphasis"><text:span text:style-name="T118">przeznaczył do sprzedaży w drodze przetargu ustnego nieograniczonego <text:s/>lokal <text:s/>mieszkalny położony <text:s/>w Wałbrzychu przy ul. Niepodległości 28/4 z równoczesną sprzedażą ułamkowej części gruntu, stanowiący własność Gminy Wałbrzych.</text:span></text:span></text:p>
      <text:p text:style-name="P6"><text:span text:style-name="Strong_20_Emphasis"><text:span text:style-name="T110"/></text:span></text:p>
      <text:p text:style-name="P8"><text:span text:style-name="T61">71. </text:span><text:span text:style-name="T56">Zarządzenie nr 218/2012</text:span><text:span text:style-name="T61"> Prezydenta Miasta Wałbrzycha z dnia 29 marca 2012 r. w sprawie</text:span><text:span text:style-name="T81"> </text:span><text:span text:style-name="T79">przeprowadzenia inwentaryzacji środków trwałych oddanych w dzierżawę i pozostałych środków trwałych oddanych odpłatnie do używania do Pierwszego Niepublicznego Przedszkola w Wałbrzychu przy ul. Hetmańskiej 5.</text:span></text:p>
      <text:p text:style-name="P6"><text:span text:style-name="Strong_20_Emphasis"><text:span text:style-name="T100">Zarządzenie zrealizowano. </text:span></text:span><text:span text:style-name="Strong_20_Emphasis"><text:span text:style-name="T102">Powyższym zarządzeniem Prezydent Miasta</text:span></text:span><text:span text:style-name="Strong_20_Emphasis"><text:span text:style-name="T110"> powołał <text:s/>zespół spisowy do </text:span></text:span><text:span text:style-name="Strong_20_Emphasis"><text:span text:style-name="T120">przeprowadzenia inwentaryzacji środków trwałych oddanych w dzierżawę i pozostałych środków trwałych oddanych odpłatnie do używania do Pierwszego Niepublicznego Przedszkola w Wałbrzychu przy ul. Hetmańskiej 5.</text:span></text:span></text:p>
      <text:p text:style-name="P6"><text:span text:style-name="Strong_20_Emphasis"><text:span text:style-name="T110"/></text:span></text:p>
      <text:p text:style-name="P3">72. <text:span text:style-name="T1">Zarządzenie nr 219/2012</text:span> Prezydenta Miasta Wałbrzycha z dnia 29 marca 2012 r. w sprawie<text:span text:style-name="T64"> </text:span><text:span text:style-name="T70">przeprowadzenia inwentaryzacji środków trwałych oddanych w dzierżawę i pozostałych środków trwałych oddanych odpłatnie do używania do Przedszkola Niepublicznego Nr3 w Wałbrzychu przy ul. Wrocławskiej 95.</text:span></text:p>
      <text:p text:style-name="P6"><text:span text:style-name="Strong_20_Emphasis"><text:span text:style-name="T100">Zarządzenie w trakcie realizacji. </text:span></text:span><text:span text:style-name="Strong_20_Emphasis"><text:span text:style-name="T102">Powyższym zarządzeniem Prezydent Miasta</text:span></text:span><text:span text:style-name="Strong_20_Emphasis"><text:span text:style-name="T110"> powołał zespół spisowy do </text:span></text:span><text:span text:style-name="Strong_20_Emphasis"><text:span text:style-name="T120">przeprowadzenia inwentaryzacji środków trwałych oddanych w dzierżawę i pozostałych środków trwałych oddanych odpłatnie do używania do Przedszkola Niepublicznego Nr3 w Wałbrzychu przy ul. Wrocławskiej 95.</text:span></text:span></text:p>
      <text:p text:style-name="P6"><text:span text:style-name="Strong_20_Emphasis"><text:span text:style-name="T110"/></text:span></text:p>
      <text:p text:style-name="P9"><text:span text:style-name="T59">73. </text:span><text:span text:style-name="T57">Zarządzenie nr 220/2012</text:span><text:span text:style-name="T59"> Prezydenta Miasta Wałbrzycha z dnia 29 marca 2012 r. w sprawie</text:span><text:span text:style-name="T76"> udzielenia pełnomocnictwa do reprezentowania </text:span><text:span text:style-name="T64">Gminy Wałbrzych na <text:s/>Nadzwyczajnym Zgromadzeniu Wspólników Spółki „INVEST – PARK DEVELOPMENT” Sp. z o. o. </text:span><text:span text:style-name="T76">z siedzibą <text:s/>w Wałbrzychu.</text:span></text:p>
      <text:p text:style-name="P6"><text:span text:style-name="Strong_20_Emphasis"><text:span text:style-name="T100">Zarządzenie zrealizowano. </text:span></text:span><text:span text:style-name="Strong_20_Emphasis"><text:span text:style-name="T102">Powyższym zarządzeniem Prezydent Miasta</text:span></text:span><text:span text:style-name="Strong_20_Emphasis"><text:span text:style-name="T110"> udzielił pełnomocnictwa </text:span></text:span><text:span text:style-name="Strong_20_Emphasis"><text:span text:style-name="T118">do reprezentowania </text:span></text:span><text:span text:style-name="Strong_20_Emphasis"><text:span text:style-name="T121">Gminy Wałbrzych na <text:s/>Nadzwyczajnym Zgromadzeniu Wspólników Spółki „INVEST – PARK DEVELOPMENT” Sp. z o. o. </text:span></text:span><text:span text:style-name="Strong_20_Emphasis"><text:span text:style-name="T118">z siedzibą <text:s/>w Wałbrzychu pani Izabeli Rachubie – Głód w dniu 30 marca 2012r.</text:span></text:span></text:p>
      <text:p text:style-name="P9"><text:soft-page-break/><text:span text:style-name="T59">74. </text:span><text:span text:style-name="T57">Zarządzenie nr 221/2012</text:span><text:span text:style-name="T59"> Prezydenta Miasta Wałbrzycha z dnia 29 marca 2012 r. w sprawie</text:span><text:span text:style-name="T76"> </text:span><text:span text:style-name="T77">przeznaczenia do sprzedaży w drodze przetargu ustnego nieograniczonego <text:s/>lokalu <text:s/>mieszkalnego położonego <text:s/>w <text:s/>Wałbrzychu przy ul. Marconiego 5/17 z równoczesną sprzedażą ułamkowej części gruntu, stanowiącego własność Gminy Wałbrzych.</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przeznaczył </text:span></text:span><text:span text:style-name="Strong_20_Emphasis"><text:span text:style-name="T118">do sprzedaży w drodze przetargu ustnego nieograniczonego <text:s/>lokal <text:s/>mieszkalny położony <text:s/>w  Wałbrzychu przy ul. Marconiego 5/17 z równoczesną sprzedażą ułamkowej części gruntu, stanowiący własność Gminy Wałbrzych. Po upływie ustawowego terminu zostanie ogłoszony przetarg.</text:span></text:span></text:p>
      <text:p text:style-name="P6"><text:span text:style-name="Strong_20_Emphasis"><text:span text:style-name="T118"/></text:span></text:p>
      <text:p text:style-name="P9"><text:span text:style-name="T59">75. </text:span><text:span text:style-name="T57">Zarządzenie nr 222/2012</text:span><text:span text:style-name="T59"> Prezydenta Miasta Wałbrzycha z dnia 29 marca 2012 r. w sprawie </text:span><text:span text:style-name="T60">przeznaczenia do sprzedaży w drodze przetargu ustnego nieograniczonego <text:s/>lokalu <text:s/>mieszkalnego położonego <text:s/>w <text:s/>Wałbrzychu przy ul. Niepodległości 81/8+9 z równoczesną sprzedażą ułamkowej części gruntu, stanowiącego własność Gminy Wałbrzych.</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text:span></text:span><text:span text:style-name="Strong_20_Emphasis"><text:span text:style-name="T109">przeznaczył do sprzedaży w drodze przetargu ustnego nieograniczonego <text:s/>lokal <text:s/>mieszkalny położony <text:s/>w Wałbrzychu przy ul. Niepodległości 81/8+9 z równoczesną sprzedażą ułamkowej części gruntu, stanowiący własność Gminy Wałbrzych. Po upływie ustawowego terminu zostanie ogłoszony przetarg. </text:span></text:span><text:span text:style-name="Strong_20_Emphasis"><text:span text:style-name="T118">Po upływie ustawowego terminu zostanie ogłoszony przetarg.</text:span></text:span></text:p>
      <text:p text:style-name="P6"><text:span text:style-name="Strong_20_Emphasis"><text:span text:style-name="T118"/></text:span></text:p>
      <text:p text:style-name="P9"><text:span text:style-name="T59">76. </text:span><text:span text:style-name="T57">Zarządzenie nr 223/2012</text:span><text:span text:style-name="T59"> Prezydenta Miasta Wałbrzycha z dnia 29 marca 2012 r. w sprawie </text:span><text:span text:style-name="T60">przeznaczenia do sprzedaży w drodze przetargu ustnego nieograniczonego <text:s/>lokalu <text:s/>mieszkalnego położonego <text:s/>w <text:s/>Wałbrzychu przy ul. Daszyńskiego 13/7 z równoczesną sprzedażą ułamkowej części gruntu, stanowiącego własność Gminy Wałbrzych.</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przeznaczył </text:span></text:span><text:span text:style-name="Strong_20_Emphasis"><text:span text:style-name="T109">do sprzedaży w drodze przetargu ustnego nieograniczonego <text:s/>lokal <text:s/>mieszkalny położony <text:s/>w  Wałbrzychu przy ul. Daszyńskiego 13/7 z równoczesną sprzedażą ułamkowej części gruntu, stanowiący własność Gminy Wałbrzych. Po upływie ustawowego terminu zostanie ogłoszony przetarg.</text:span></text:span></text:p>
      <text:p text:style-name="P6"><text:span text:style-name="Strong_20_Emphasis"><text:span text:style-name="T118"/></text:span></text:p>
      <text:p text:style-name="P9"><text:span text:style-name="T59">77. </text:span><text:span text:style-name="T57">Zarządzenie nr 224/2012</text:span><text:span text:style-name="T59"> Prezydenta Miasta Wałbrzycha z dnia 29 marca 2012 r. w sprawie </text:span><text:span text:style-name="T60">przeznaczenia do sprzedaży w drodze przetargu ustnego nieograniczonego <text:s/>lokalu <text:s/>mieszkalnego położonego <text:s/>w <text:s/>Wałbrzychu przy ul. Prostopadłej 3/2 z równoczesną sprzedażą ułamkowej części gruntu, stanowiącego własność Gminy Wałbrzych.</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przeznaczył </text:span></text:span><text:span text:style-name="Strong_20_Emphasis"><text:span text:style-name="T109">do sprzedaży w drodze przetargu ustnego nieograniczonego lokal mieszkalny położony <text:s/>w  Wałbrzychu przy ul. Prostopadłej 3/2 z równoczesną sprzedażą ułamkowej części gruntu, stanowiący własność Gminy Wałbrzych. Po upływie ustawowego terminu zostanie ogłoszony przetarg.</text:span></text:span></text:p>
      <text:p text:style-name="P6"><text:span text:style-name="Strong_20_Emphasis"><text:span text:style-name="T118"/></text:span></text:p>
      <text:p text:style-name="P9"><text:span text:style-name="T59">78. </text:span><text:span text:style-name="T57">Zarządzenie nr 225/2012</text:span><text:span text:style-name="T59"> Prezydenta Miasta Wałbrzycha z dnia 29 marca 2012 r. w sprawie </text:span><text:span text:style-name="T60">zasad ustalania wysokości i zasad rozliczania rekompensaty za świadczenie usług transportu zbiorowego przez Miejski Zakład Usług Komunalnych z ograniczoną odpowiedzialnością z siedzibą w Wałbrzychu.</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ustalił zasady </text:span></text:span><text:span text:style-name="Strong_20_Emphasis"><text:span text:style-name="T109">ustalania wysokości i zasad rozliczania rekompensaty za świadczenie usług transportu zbiorowego przez Miejski Zakład Usług Komunalnych z ograniczoną odpowiedzialnością z siedzibą w Wałbrzychu.</text:span></text:span><text:span text:style-name="Strong_20_Emphasis"><text:span text:style-name="T111"> <text:s/></text:span></text:span></text:p>
      <text:p text:style-name="P6"/>
      <text:p text:style-name="P9"><text:span text:style-name="T59">79. </text:span><text:span text:style-name="T57">Zarządzenie nr 226/2012</text:span><text:span text:style-name="T59"> Prezydenta Miasta Wałbrzycha z dnia 30 marca 2012 r. w sprawie </text:span><text:span text:style-name="T60">przyznania środków finansowych na realizację zadań publicznych z zakresu </text:span><text:soft-page-break/><text:span text:style-name="T60">pomocy społecznej na terenie miasta Wałbrzycha i na rzecz jego mieszkańców w 2012 roku pod nazwą: </text:span></text:p>
      <text:p text:style-name="P5">Zadanie nr 1: Udzielenie pomocy rzeczowej dla osób dotkniętych zdarzeniami losowymi i sytuacją kryzysową – prowadzenie magazynu żywnościowego.</text:p>
      <text:p text:style-name="P9"><text:span text:style-name="T60">Zadanie nr 2: Wspieranie działań na rzecz integracji osób i rodzin z grup szczególnego </text:span><text:span text:style-name="T60">ryzyka, w tym osób niepełnosprawnych a w szczególności w formie:</text:span></text:p>
      <text:list xml:id="list29404314" text:style-name="L3">
        <text:list-item>
          <text:list>
            <text:list-item>
              <text:p text:style-name="P40">poradnictwa specjalistycznego i społecznego;</text:p>
            </text:list-item>
            <text:list-item>
              <text:p text:style-name="P40">prowadzenia grup wsparcia dla rodzin i osób w stanach kryzysu <text:tab/>psychicznego;</text:p>
            </text:list-item>
            <text:list-item>
              <text:p text:style-name="P40">działań o charakterze integracyjnym.</text:p>
            </text:list-item>
          </text:list>
        </text:list-item>
      </text:list>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przyznał </text:span></text:span><text:span text:style-name="Strong_20_Emphasis"><text:span text:style-name="T111">dotację </text:span></text:span><text:span text:style-name="Strong_20_Emphasis"><text:span text:style-name="T109">na realizację zadań publicznych z zakresu pomocy społecznej na terenie miasta Wałbrzycha i na rzecz jego mieszkańców w 2012 roku pod nazwą: </text:span></text:span></text:p>
      <text:p text:style-name="P5">Zadanie nr 1: Udzielenie pomocy rzeczowej dla osób dotkniętych zdarzeniami losowymi i sytuacją kryzysową – prowadzenie magazynu żywnościowego.</text:p>
      <text:p text:style-name="P9"><text:span text:style-name="Strong_20_Emphasis"><text:span text:style-name="T109">Zadanie nr 2: Wspieranie działań na rzecz integracji osób i rodzin z grup szczególnego ryzyka, w tym osób niepełnosprawnych.</text:span></text:span></text:p>
      <text:p text:style-name="P32">- <text:s/>na zadanie nr 1 w wysokości 18.000,00 zł dla Stowarzyszenia Wałbrzyski Bank Żywności <text:line-break/> <text:s text:c="2"/>w Wałbrzychu. </text:p>
      <text:p text:style-name="P35"><text:s text:c="3"/>- <text:s/>na zadanie nr 2 zostały przyznane środki finansowe dla piętnastu realizatorów w/w zadań <text:s/>zgodnie ze złożonymi ofertami konkursowymi, na łączną kwotę 44.930,00 zł z działu 852- <text:line-break/> <text:s text:c="2"/>Pomoc społeczna, rozdziału 85295 – pozostała działalność, § 2360 dotacje celowe.</text:p>
      <text:p text:style-name="P9"><text:span text:style-name="Strong_20_Emphasis"><text:span text:style-name="T118">Szczegółowe warunki udzielenia i rozliczenia dotacji zostaną określone w umowach <text:s/><text:line-break/>zawartych z realizatorami zadań.</text:span></text:span></text:p>
      <text:p text:style-name="P6"><text:span text:style-name="Strong_20_Emphasis"><text:span text:style-name="T118"/></text:span></text:p>
      <text:p text:style-name="P9"><text:span text:style-name="T59">80. </text:span><text:span text:style-name="T57">Zarządzenie nr 227/2012</text:span><text:span text:style-name="T59"> Prezydenta Miasta Wałbrzycha z dnia 30 marca 2012 r. w sprawie </text:span><text:span text:style-name="T76">przedstawienia Radzie Miejskiej Wałbrzycha i Regionalnej Izbie Obrachunkowej sprawozdania rocznego z wykonania budżetu Miasta Wałbrzycha za 2011 rok oraz sprawozdań rocznych z wykonania planów finansowych instytucji kultury za 2011 rok, dla których Gmina Wałbrzych jest organem założycielskim.</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zarządził przedstawienie </text:span></text:span><text:span text:style-name="Strong_20_Emphasis"><text:span text:style-name="T118">Radzie Miejskiej Wałbrzycha i Regionalnej Izbie Obrachunkowej sprawozdania rocznego z wykonania budżetu Miasta Wałbrzycha za 2011 rok oraz sprawozdań rocznych z wykonania planów finansowych instytucji kultury za 2011 rok, dla których Gmina Wałbrzych jest organem założycielskim.</text:span></text:span></text:p>
      <text:p text:style-name="P6"><text:span text:style-name="Strong_20_Emphasis"><text:span text:style-name="T118"/></text:span></text:p>
      <text:p text:style-name="P9"><text:span text:style-name="T59">81. </text:span><text:span text:style-name="T57">Zarządzenie nr 228/2012</text:span><text:span text:style-name="T59"> Prezydenta Miasta Wałbrzycha z dnia 30 marca 2012 r. w sprawie </text:span><text:span text:style-name="T76">przeznaczenia do sprzedaży lub oddania w użytkowanie wieczyste nieruchomości zabudowanych budynkami, na rzecz osób fizycznych i prawnych z równoczesną sprzedażą budynków lub lokali stanowiących własność gminy Wałbrzych - <text:s/>w drodze bezprzetargowej.</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przeznaczył do sprzedaży lub oddania w użytkowanie wieczyste nieruchomości zabudowanych budynkami, na rzecz osób fizycznych i prawnych z równoczesną sprzedażą budynków lub lokali stanowiących własność gminy Wałbrzych - <text:s/>w drodze bezprzetargowej.</text:span></text:span></text:p>
      <text:p text:style-name="P6"><text:span text:style-name="Strong_20_Emphasis"><text:span text:style-name="T118"/></text:span></text:p>
      <text:p text:style-name="P9"><text:span text:style-name="T59">82. </text:span><text:span text:style-name="T57">Zarządzenie nr 229/2012</text:span><text:span text:style-name="T59"> Prezydenta Miasta Wałbrzycha z dnia 30 marca 2012 r. w sprawie </text:span><text:span text:style-name="T43">umorzenia z urzędu należności przysługujących Gminie Wałbrzych.</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umorzenie </text:span></text:span><text:span text:style-name="Strong_20_Emphasis"><text:span text:style-name="T115">należności przysługujących Gminie Wałbrzych w łącznej kwocie 28 786,68zł.</text:span></text:span></text:p>
      <text:p text:style-name="P6"><text:span text:style-name="Strong_20_Emphasis"><text:span text:style-name="T118"/></text:span></text:p>
      <text:p text:style-name="P9"><text:span text:style-name="T59">83. </text:span><text:span text:style-name="T57">Zarządzenie nr 230/2012</text:span><text:span text:style-name="T59"> Prezydenta Miasta Wałbrzycha z dnia 30 marca 2012 r. w sprawie <text:s/></text:span><text:span text:style-name="T43">umorzenia <text:s/>z urzędu należności przysługujących Gminie Wałbrzych.</text:span></text:p>
      <text:p text:style-name="P9"><text:soft-page-break/><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umorzył </text:span></text:span><text:span text:style-name="Strong_20_Emphasis"><text:span text:style-name="T115">z urzędu należności przysługujących Gminie Wałbrzych w łącznej kwocie 43 952,21zł.</text:span></text:span></text:p>
      <text:p text:style-name="P6"><text:span text:style-name="Strong_20_Emphasis"><text:span text:style-name="T118"/></text:span></text:p>
      <text:p text:style-name="P9"><text:span text:style-name="T59">84. </text:span><text:span text:style-name="T57">Zarządzenie nr 231/2012</text:span><text:span text:style-name="T59"> Prezydenta Miasta Wałbrzycha z dnia 30 marca 2012 r. w sprawie przeznaczenia do sprzedaży </text:span><text:span text:style-name="T77">w drodze przetargu ustnego nieograniczonego <text:s/>lokalu <text:s/>mieszkalnego położonego <text:s/>w <text:s/>Wałbrzychu przy pl. Tuwima 4/8 z równoczesną sprzedażą ułamkowej części gruntu, stanowiącego własność Gminy Wałbrzych.</text:span></text:p>
      <text:p text:style-name="P9"><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wyraził zgodę na przeznaczenie do sprzedaży </text:span></text:span><text:span text:style-name="Strong_20_Emphasis"><text:span text:style-name="T118">w drodze przetargu ustnego nieograniczonego <text:s/>lokalu <text:s/>mieszkalnego położonego <text:s/>w <text:s/>Wałbrzychu przy pl. Tuwima 4/8 z równoczesną sprzedażą ułamkowej części gruntu, stanowiącego własność Gminy Wałbrzych. </text:span></text:span><text:span text:style-name="Strong_20_Emphasis"><text:span text:style-name="T89">Po upływie ustawowego terminu zostanie ogłoszony przetarg.</text:span></text:span></text:p>
      <text:p text:style-name="P6"><text:span text:style-name="Strong_20_Emphasis"><text:span text:style-name="T126"/></text:span></text:p>
      <text:p text:style-name="P9"><text:span text:style-name="T59">85. </text:span><text:span text:style-name="T57">Zarządzenie nr 232/2012</text:span><text:span text:style-name="T59"> Prezydenta Miasta Wałbrzycha z dnia 30 marca 2012 r. w sprawie </text:span><text:span text:style-name="T43">umorzenia należności z tytułu czynszu najmu oraz odszkodowania za bezumowne zajmowanie lokalu mieszkalnego.</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umorzenie </text:span></text:span><text:span text:style-name="Strong_20_Emphasis"><text:span text:style-name="T115">należności z tytułu czynszu najmu oraz odszkodowania za bezumowne zajmowanie lokalu mieszkalnego.</text:span></text:span></text:p>
      <text:p text:style-name="P9"><text:span text:style-name="Strong_20_Emphasis"><text:span text:style-name="T115"/></text:span></text:p>
      <text:p text:style-name="P9"><text:span text:style-name="T59">86. </text:span><text:span text:style-name="T57">Zarządzenie nr 233/2012</text:span><text:span text:style-name="T59"> Prezydenta Miasta Wałbrzycha z dnia 30 marca 2012 r. w sprawie <text:s/></text:span><text:span text:style-name="T43">umorzenia z urzędu należności przysługujących Gminie Wałbrzych w łącznej kwocie 3 201,06zł.</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umorzenie</text:span></text:span><text:span text:style-name="Strong_20_Emphasis"><text:span text:style-name="T115"> z urzędu należności przysługujących Gminie Wałbrzych w łącznej kwocie </text:span></text:span></text:p>
      <text:p text:style-name="P9"><text:span text:style-name="Strong_20_Emphasis"><text:span text:style-name="T115">3 201,06zł.</text:span></text:span></text:p>
      <text:p text:style-name="P6"><text:span text:style-name="Strong_20_Emphasis"><text:span text:style-name="T126"/></text:span></text:p>
      <text:p text:style-name="P9"><text:span text:style-name="T59">87. </text:span><text:span text:style-name="T57">Zarządzenie nr 234/2012</text:span><text:span text:style-name="T59"> Prezydenta Miasta Wałbrzycha z dnia 30 marca 2012 r. w sprawie <text:s/></text:span><text:span text:style-name="T43">umorzenia <text:s/>z urzędu należności przysługujących Gminie Wałbrzych w łącznej kwocie 70 448,23zł.</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umorzenie </text:span></text:span><text:span text:style-name="Strong_20_Emphasis"><text:span text:style-name="T115"><text:s/>z urzędu należności przysługujących Gminie Wałbrzych w łącznej kwocie </text:span></text:span></text:p>
      <text:p text:style-name="P9"><text:span text:style-name="Strong_20_Emphasis"><text:span text:style-name="T115">70 448,23zł.</text:span></text:span></text:p>
      <text:p text:style-name="P6"><text:span text:style-name="Strong_20_Emphasis"><text:span text:style-name="T126"/></text:span></text:p>
      <text:p text:style-name="P9"><text:span text:style-name="T59">88. </text:span><text:span text:style-name="T57">Zarządzenie nr 235/2012</text:span><text:span text:style-name="T59"> Prezydenta Miasta Wałbrzycha z dnia 30 marca 2012 r. w sprawie umorzenia należności przysługujących Gminie Wałbrzych z tytułu czynszu najmu oraz bezumownego użytkowania lokalu mieszkalnego w Wałbrzychu.</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umorzenie </text:span></text:span><text:span text:style-name="Strong_20_Emphasis"><text:span text:style-name="T109">należności przysługujących Gminie Wałbrzych z tytułu czynszu najmu oraz bezumownego użytkowania lokalu mieszkalnego w Wałbrzychu.</text:span></text:span></text:p>
      <text:p text:style-name="P6"><text:span text:style-name="Strong_20_Emphasis"><text:span text:style-name="T126"/></text:span></text:p>
      <text:p text:style-name="P9"><text:span text:style-name="T59">89. </text:span><text:span text:style-name="T57">Zarządzenie nr 236/2012</text:span><text:span text:style-name="T59"> Prezydenta Miasta Wałbrzycha z dnia 30 marca 2012 r. w sprawie zmiany Zarządzenia nr 1201/2011 Prezydenta Miasta Wałbrzycha z dnia 31 października 2011 roku w sprawie utworzenia zasobu lokali socjalnych Gminy Wałbrzych.</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zmianę Zarządzenia </text:span></text:span><text:span text:style-name="Strong_20_Emphasis"><text:span text:style-name="T109">nr 1201/2011 Prezydenta Miasta Wałbrzycha z dnia 31 października 2011 roku w sprawie utworzenia zasobu lokali socjalnych Gminy Wałbrzych.</text:span></text:span></text:p>
      <text:p text:style-name="P6"><text:span text:style-name="Strong_20_Emphasis"><text:span text:style-name="T126"/></text:span></text:p>
      <text:p text:style-name="P9"><text:span text:style-name="T59">90. </text:span><text:span text:style-name="T57">Zarządzenie nr 237/2012</text:span><text:span text:style-name="T59"> Prezydenta Miasta Wałbrzycha z dnia 30 marca 2012 r. w sprawie zmiany Zarządzenia nr 73/2012 Prezydenta Miasta Wałbrzycha z dnia 26 stycznia 2012r. w sprawie wykazu komunalnych lokali użytkowych podlegających zwolnieniom w stawkach czynszu w najmie komunalnych lokali użytkowych.</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text:span></text:span><text:soft-page-break/><text:span text:style-name="Strong_20_Emphasis"><text:span text:style-name="T111">na </text:span></text:span><text:span text:style-name="Strong_20_Emphasis"><text:span text:style-name="T109">zmianę Zarządzenia nr 73/2012 Prezydenta Miasta Wałbrzycha z dnia 26 stycznia 2012r. w sprawie wykazu komunalnych lokali użytkowych podlegających zwolnieniom w stawkach czynszu w najmie komunalnych lokali użytkowych.</text:span></text:span></text:p>
      <text:p text:style-name="P6"><text:span text:style-name="Strong_20_Emphasis"><text:span text:style-name="T126"/></text:span></text:p>
      <text:p text:style-name="P9"><text:span text:style-name="T59">91. </text:span><text:span text:style-name="T57">Zarządzenie nr 238/2012</text:span><text:span text:style-name="T59"> Prezydenta Miasta Wałbrzycha z dnia 30 marca 2012 r. w sprawie powołania komisji przetargowej do przeprowadzenia postępowania o udzielenie zamówienia publicznego na wykonanie usługi pn.: </text:span><text:span text:style-name="T57">„Wykonanie prac projektowo – </text:span><text:span text:style-name="T57">kosztorysowych dla zadania inwestycyjnego pn.: Termomodernizacja Publicznej Szkoły Podstawowej nr 21 zlokalizowanej w Wałbrzychu przy ul. Grodzkiej 71”. <text:s/></text:span><text:span text:style-name="T59"><text:line-break/></text:span><text:span text:style-name="Strong_20_Emphasis"><text:span text:style-name="T101">Zarządzenie w trakcie realizacji. </text:span></text:span><text:span text:style-name="Strong_20_Emphasis"><text:span text:style-name="T106">Powyższym zarządzeniem Prezydent Miasta</text:span></text:span><text:span text:style-name="Strong_20_Emphasis"><text:span text:style-name="T111"> powołał komisję przetargową <text:s/></text:span></text:span><text:span text:style-name="Strong_20_Emphasis"><text:span text:style-name="T109">do przeprowadzenia w/w zadania.</text:span></text:span></text:p>
      <text:p text:style-name="P6"><text:span text:style-name="Strong_20_Emphasis"><text:span text:style-name="T126"/></text:span></text:p>
      <text:p text:style-name="P9"><text:span text:style-name="T59">92. </text:span><text:span text:style-name="T57">Zarządzenie nr 239/2012</text:span><text:span text:style-name="T59"> Prezydenta Miasta Wałbrzycha z dnia 30 marca 2012 r. w sprawie </text:span><text:span text:style-name="T43">zmiany Zarządzenia nr 1140/2011 prezydenta Miasta Wałbrzycha z dnia 15.09.2011r. w sprawie : Programu ułatwiania spłaty zadłużenia za czynsz w <text:s/>lokalach gminnych osobom będącym w trudnej sytuacji materialnej i życiowej.</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zmianę <text:s/></text:span></text:span><text:span text:style-name="Strong_20_Emphasis"><text:span text:style-name="T115">Zarządzenia nr 1140/2011 prezydenta Miasta Wałbrzycha z dnia 15.09.2011r. w sprawie : Programu ułatwiania spłaty zadłużenia za czynsz w <text:s/>lokalach gminnych osobom będącym w trudnej sytuacji materialnej i życiowej.</text:span></text:span></text:p>
      <text:p text:style-name="P9"><text:span text:style-name="Strong_20_Emphasis"><text:span text:style-name="T115"/></text:span></text:p>
      <text:p text:style-name="P9"><text:span text:style-name="T59">93. </text:span><text:span text:style-name="T57">Zarządzenie nr 240/2012</text:span><text:span text:style-name="T59"> Prezydenta Miasta Wałbrzycha z dnia 30 marca 2012 r. w sprawie zmiany do Zarządzenia nr 1405/2011 Prezydenta Miasta Wałbrzycha z dnia 13 grudnia 2011r. w sprawie umorzenia należności czynszowych, odszkodowań za zajmowanie lokalu bez tytułu prawnego, oraz odsetek ustawowych osobom korzystającym z lokali mieszkalnych stanowiących własność Gminy Wałbrzych.</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zmianę do </text:span></text:span><text:span text:style-name="Strong_20_Emphasis"><text:span text:style-name="T109">Zarządzenia nr 1405/2011 Prezydenta Miasta Wałbrzycha z dnia 13 grudnia 2011r. w sprawie umorzenia należności czynszowych, odszkodowań za zajmowanie lokalu bez tytułu prawnego, oraz odsetek ustawowych osobom korzystającym z lokali mieszkalnych stanowiących własność Gminy Wałbrzych.</text:span></text:span></text:p>
      <text:p text:style-name="P6"><text:span text:style-name="Strong_20_Emphasis"><text:span text:style-name="T126"/></text:span></text:p>
      <text:p text:style-name="P9"><text:span text:style-name="T59">94. </text:span><text:span text:style-name="T57">Zarządzenie nr 241/2012</text:span><text:span text:style-name="T59"> Prezydenta Miasta Wałbrzycha z dnia 30 marca 2012 r. w sprawie </text:span><text:span text:style-name="T141">w sprawie zmiany dochodów i wydatków w budżecie Miasta Wałbrzycha na 2012 rok.</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wyraził zgodę na d</text:span></text:span><text:span text:style-name="Strong_20_Emphasis"><text:span text:style-name="T112">okonanie zmiany dochodów i wydatków w budżecie Miasta Wałbrzycha na 2012r. </text:span></text:span></text:p>
      <text:p text:style-name="P9"><text:span text:style-name="Strong_20_Emphasis"><text:span text:style-name="T122">Po dokonaniu zmian ogólne kwoty budżetu wynoszą: </text:span></text:span></text:p>
      <text:p text:style-name="P12"><text:span text:style-name="T142">- planowane dochody – <text:s text:c="15"/></text:span><text:span text:style-name="T144">360 302 552,00 </text:span><text:span text:style-name="T142">zł</text:span></text:p>
      <text:p text:style-name="P12"><text:span text:style-name="T142">- planowane wydatki – <text:s text:c="16"/></text:span><text:span text:style-name="T53">429 859 104,00 </text:span><text:span text:style-name="T142">zł</text:span></text:p>
      <text:p text:style-name="P12"><text:span text:style-name="T142">- planowany deficyt – <text:s text:c="19"/></text:span><text:span text:style-name="T143">69 556 552,00 <text:s/></text:span><text:span text:style-name="T142">zł.</text:span></text:p>
      <text:p text:style-name="P9"><text:span text:style-name="Strong_20_Emphasis"><text:span text:style-name="T122">Wprowadzone zmiany nie skutkują zwiększonym deficytem</text:span></text:span></text:p>
      <text:p text:style-name="P6"><text:span text:style-name="Strong_20_Emphasis"><text:span text:style-name="T126"/></text:span></text:p>
      <text:p text:style-name="P9"><text:span text:style-name="T59">95. </text:span><text:span text:style-name="T57">Zarządzenie nr 242/2012</text:span><text:span text:style-name="T59"> Prezydenta Miasta Wałbrzycha z dnia 30 marca 2012 r. w sprawie przyznawania środków finansowych na realizację zadań publicznych z zakresu profilaktyki i rozwiązywania problemów alkoholowych pod nazwą: </text:span></text:p>
      <text:p text:style-name="P3">Zadanie I. Realizacja programów profilaktyczno – edukacyjnych.</text:p>
      <text:p text:style-name="P3">Zadanie II. Wspieranie działalności ruchów samopomocowych i środowisk trzeźwościowych.</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przyznał dotację dla realizatorów zadań publicznych <text:s/></text:span></text:span><text:span text:style-name="Strong_20_Emphasis"><text:span text:style-name="T109">z zakresu profilaktyki i rozwiązywania problemów alkoholowych.</text:span></text:span></text:p>
      <text:p text:style-name="P34"><text:soft-page-break/>Przyznano środki finansowe na Zadanie Nr I dla 7 organizacji pozarządowych na realizację 10 zadań tj: Fundacji Inicjatyw Lokalnych, Pallotyńskiemu Integracyjnemu Ośrodkowi Wsparcia Dziennego „Jesteśmy Razem”, Polskiemu Towarzystwu Oświaty Zdrowotnej O/T, Stowarzyszeniu „Nasza Jedynka”, Stowarzyszeniu „Ludzie Jana Pawła II”, Stowarzyszeniu GKS „Zagłębie” Wałbrzych, ZHP Chorągiew Dolnośląska Hufiec Ziemi Wałbrzyskiej - w łącznej wysokości 199.200,00 zł. Szczegółowe warunki udzielenia i rozliczenia dotacji zostały określone w umowach zawartych z realizatorami zadań.</text:p>
      <text:p text:style-name="P33"><text:span text:style-name="Strong_20_Emphasis"><text:span text:style-name="T128">Zadanie Nr II – dla Stowarzyszenia Monar i Stowarzyszenia Krzewienia Trzeźwości w Rodzinie – Klub Abstynenta „ODNOWA” w łącznej wysokości 15.000,00 zł. Szczegółowe warunki udzielenia i rozliczenia dotacji zostały określone w umowach zawartych z realizatorami zadań.</text:span></text:span></text:p>
      <text:p text:style-name="P33"><text:span text:style-name="Strong_20_Emphasis"><text:span text:style-name="T118"/></text:span></text:p>
      <text:p text:style-name="P9"><text:span text:style-name="T59">96. </text:span><text:span text:style-name="T57">Zarządzenie nr 243/2012</text:span><text:span text:style-name="T59"> Prezydenta Miasta Wałbrzycha z dnia 30 marca 2012 r. w sprawie ustalenia cennika za drewno pozyskane z mienia komunalnego.</text:span></text:p>
      <text:p text:style-name="P9"><text:span text:style-name="Strong_20_Emphasis"><text:span text:style-name="T101">Zarządzenie zrealizowano. </text:span></text:span><text:span text:style-name="Strong_20_Emphasis"><text:span text:style-name="T106">Powyższym zarządzeniem Prezydent Miasta</text:span></text:span><text:span text:style-name="Strong_20_Emphasis"><text:span text:style-name="T111"> ustalił cennik </text:span></text:span><text:span text:style-name="Strong_20_Emphasis"><text:span text:style-name="T109">za drewno pozyskane z terenów zieleni miejskiej, pasów drogowych dróg gminnych i lasów komunalnych Gminy Wałbrzych przeznaczone do sprzedaży detalicznej. </text:span></text:span></text:p>
      <text:p text:style-name="P6"><text:span text:style-name="Strong_20_Emphasis"><text:span text:style-name="T126"/></text:span></text:p>
      <text:p text:style-name="P9"><text:span text:style-name="T59">97. </text:span><text:span text:style-name="T57">Zarządzenia nr 244-277/2012</text:span><text:span text:style-name="T59"> Prezydenta Miasta Wałbrzycha z dnia 30 marca 2012 r. w sprawie umorzenia opłaty rocznej z tytułu użytkowania wieczystego gruntu za rok 2009 wraz z ustawowymi odsetkami.</text:span></text:p>
      <text:p text:style-name="P9"><text:span text:style-name="Strong_20_Emphasis"><text:span text:style-name="T101">Zarządzenia zrealizowano. </text:span></text:span><text:span text:style-name="Strong_20_Emphasis"><text:span text:style-name="T106">Powyższymi zarządzeniami Prezydent Miasta</text:span></text:span><text:span text:style-name="Strong_20_Emphasis"><text:span text:style-name="T111"> wyraził zgodę na umorzenie </text:span></text:span><text:span text:style-name="Strong_20_Emphasis"><text:span text:style-name="T109">opłat rocznych z tytułu użytkowania wieczystego gruntu za rok 2009 wraz z ustawowymi odsetkami.</text:span></text:span></text:p>
      <text:p text:style-name="P6"><text:span text:style-name="Strong_20_Emphasis"><text:span text:style-name="T126"/></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OpenSymbol" svg:font-family="OpenSymbol"/>
    <style:font-face style:name="Tahoma1" svg:font-family="Tahoma"/>
    <style:font-face style:name="TimesNewRomanPS-BoldMT" svg:font-family="TimesNewRomanPS-BoldMT"/>
    <style:font-face style:name="Georgia2" svg:font-family="Georgia" style:font-family-generic="roman"/>
    <style:font-face style:name="Times New Roman1" svg:font-family="'Times New Roman'" style:font-family-generic="roman"/>
    <style:font-face style:name="TimesNewRomanPSMT" svg:font-family="TimesNewRomanPSMT" style:font-family-generic="roman"/>
    <style:font-face style:name="CG Times" svg:font-family="'CG Times'" style:font-family-generic="roman" style:font-pitch="variable"/>
    <style:font-face style:name="Georgia" svg:font-family="Georgia" style:font-family-generic="roman" style:font-pitch="variable"/>
    <style:font-face style:name="Georgia1" svg:font-family="Georgia" style:font-adornments="Pogrubio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21c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name-complex="Times New Roman"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42M7S</meta:editing-duration>
    <meta:editing-cycles>155</meta:editing-cycles>
    <meta:generator>LibreOffice/3.3$Win32 LibreOffice_project/330m19$Build-202</meta:generator>
    <dc:date>2012-04-25T09:26:50.95</dc:date>
    <meta:document-statistic meta:table-count="0" meta:image-count="0" meta:object-count="0" meta:page-count="19" meta:paragraph-count="267" meta:word-count="7741" meta:character-count="60183"/>
    <meta:user-defined meta:name="Info 1"/>
    <meta:user-defined meta:name="Info 2"/>
    <meta:user-defined meta:name="Info 3"/>
    <meta:user-defined meta:name="Info 4"/>
  </office:meta>
</office:document-meta>
</file>