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17cm" style:rel-column-width="3148*"/>
    </style:style>
    <style:style style:name="Tabela1.B" style:family="table-column">
      <style:table-column-properties style:column-width="7.833cm" style:rel-column-width="30200*"/>
    </style:style>
    <style:style style:name="Tabela1.C" style:family="table-column">
      <style:table-column-properties style:column-width="5.717cm" style:rel-column-width="22039*"/>
    </style:style>
    <style:style style:name="Tabela1.D" style:family="table-column">
      <style:table-column-properties style:column-width="2.632cm" style:rel-column-width="101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use-window-font-color="true" style:font-name="Georgia1" fo:font-size="12pt" fo:letter-spacing="-0.007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5" style:family="paragraph" style:parent-style-name="Standard">
      <style:paragraph-properties fo:hyphenation-ladder-count="no-limit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eorgia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eorgia1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Georgia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Georgia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MT" style:font-size-asian="12pt" style:language-asian="zxx" style:country-asian="none" style:font-name-complex="Tahoma2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MT" style:font-size-asian="12pt" style:language-asian="pl" style:country-asian="PL" style:font-name-complex="TimesNewRomanPSMT" style:font-size-complex="12pt" style:language-complex="zxx" style:country-complex="none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Georgia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>
      <style:paragraph-properties fo:hyphenation-ladder-count="no-limit" style:text-autospace="none"/>
      <style:text-properties style:font-name="Georgia" fo:hyphenate="true" fo:hyphenation-remain-char-count="2" fo:hyphenation-push-char-count="2"/>
    </style:style>
    <style:style style:name="P32" style:family="paragraph" style:parent-style-name="Standard">
      <style:text-properties style:font-name="Georgia" fo:font-weight="normal" style:font-weight-asian="normal" style:font-weight-complex="normal"/>
    </style:style>
    <style:style style:name="P33" style:family="paragraph" style:parent-style-name="Standard">
      <style:paragraph-properties fo:hyphenation-ladder-count="no-limit" style:text-autospace="none" style:snap-to-layout-grid="false"/>
      <style:text-properties style:font-name="Georgia" style:language-asian="pl" style:country-asian="PL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47" style:family="paragraph" style:parent-style-name="Table_20_Contents">
      <style:text-properties style:font-name="Georgia"/>
    </style:style>
    <style:style style:name="P48" style:family="paragraph" style:parent-style-name="Table_20_Contents">
      <style:paragraph-properties fo:text-align="start" style:justify-single-word="false"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49" style:family="paragraph" style:parent-style-name="Table_20_Contents">
      <style:paragraph-properties fo:margin-top="0cm" fo:margin-bottom="0cm" fo:line-height="150%" fo:text-align="justify" style:justify-single-word="false" fo:padding="0cm" fo:border="none" style:shadow="none"/>
    </style:style>
    <style:style style:name="P50" style:family="paragraph" style:parent-style-name="Table_20_Contents">
      <style:paragraph-properties fo:margin-top="0cm" fo:margin-bottom="0cm" fo:line-height="150%" fo:text-align="justify" style:justify-single-word="false" fo:padding="0cm" fo:border="none" style:shadow="none"/>
      <style:text-properties style:font-name="Georgia"/>
    </style:style>
    <style:style style:name="P51" style:family="paragraph" style:parent-style-name="Standard">
      <style:paragraph-properties fo:margin-top="0cm" fo:margin-bottom="0cm" fo:line-height="150%" fo:text-align="justify" style:justify-single-word="false" fo:padding="0cm" fo:border="none" style:shadow="none"/>
    </style:style>
    <style:style style:name="P52" style:family="paragraph" style:parent-style-name="Standard" style:list-style-name="L1">
      <style:paragraph-properties fo:text-align="justify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53" style:family="paragraph" style:parent-style-name="Standard" style:list-style-name="L5">
      <style:paragraph-properties fo:text-align="start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7" style:family="paragraph" style:parent-style-name="Standard" style:list-style-name="L2">
      <style:paragraph-properties fo:line-height="150%" fo:text-align="justify" style:justify-single-word="false" fo:padding="0cm" fo:border="none" style:shadow="none"/>
    </style:style>
    <style:style style:name="P58" style:family="paragraph" style:parent-style-name="Standard" style:list-style-name="L3">
      <style:paragraph-properties fo:line-height="150%" fo:text-align="justify" style:justify-single-word="false" fo:padding="0cm" fo:border="none" style:shadow="none"/>
    </style:style>
    <style:style style:name="P59" style:family="paragraph" style:parent-style-name="Standard" style:list-style-name="L4">
      <style:paragraph-properties fo:line-height="150%" fo:text-align="justify" style:justify-single-word="false" fo:padding="0cm" fo:border="none" style:shadow="none"/>
      <style:text-properties style:font-name="Georgia"/>
    </style:style>
    <style:style style:name="P60" style:family="paragraph" style:parent-style-name="Table_20_Contents" style:list-style-name="L6">
      <style:paragraph-properties fo:margin-top="0cm" fo:margin-bottom="0cm" fo:line-height="150%" fo:text-align="justify" style:justify-single-word="false" fo:padding="0cm" fo:border="none" style:shadow="non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style:font-name="Georgia" fo:font-style="normal" fo:font-weight="normal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use-window-font-color="true" style:font-name="Georgia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use-window-font-color="true" style:font-name="Georgia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Georgia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font-name="Georgia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Georgia" fo:font-weight="normal" style:font-weight-asian="normal" style:font-weight-complex="normal"/>
    </style:style>
    <style:style style:name="T17" style:family="text">
      <style:text-properties style:use-window-font-color="true" style:font-name="Georgia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style:use-window-font-color="true" style:font-name="Georgia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Georgia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Georgia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Georgia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text-position="0% 100%" style:font-name="Georgia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style:use-window-font-color="true"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style:font-name="Georgia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color="#000000" style:font-name="Georgia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Georgia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color="#000000" style:font-name="Georgia" fo:font-weight="normal" style:font-name-asian="TimesNewRomanPSMT" style:font-weight-asian="normal" style:font-name-complex="TimesNewRomanPSMT" style:language-complex="ar" style:country-complex="SA" style:font-weight-complex="normal"/>
    </style:style>
    <style:style style:name="T34" style:family="text">
      <style:text-properties fo:color="#000000" style:font-name="Georgia" style:text-underline-style="none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style:font-name="Georgia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font-name="Georgia" fo:font-weight="bold" style:font-name-asian="TimesNewRomanPSMT" style:font-weight-asian="bold" style:font-name-complex="TimesNewRomanPSMT" style:language-complex="ar" style:country-complex="SA" style:font-weight-complex="bold"/>
    </style:style>
    <style:style style:name="T37" style:family="text">
      <style:text-properties fo:color="#000000" style:font-name="Georgia" fo:letter-spacing="-0.007cm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font-name="Georgia" fo:font-style="normal" fo:font-weight="bold" style:font-name-asian="TimesNewRomanPSMT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39" style:family="text">
      <style:text-properties fo:color="#000000" style:font-name="Georgia" fo:font-style="normal" fo:font-weight="normal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color="#000000"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font-name="Georgia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color="#000000" style:font-name="Georgia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font-name="Georgia" fo:font-style="normal" fo:font-weight="normal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color="#000000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font-name="Georgia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font-name="Georgia" fo:font-style="normal" style:text-underline-style="none" fo:font-weight="normal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7" style:family="text">
      <style:text-properties fo:color="#000000" style:font-name="Georgia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style:font-name="Georgia" fo:font-style="normal" style:text-underline-style="none" fo:font-weight="bold" style:font-name-asian="TimesNewRomanPSMT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49" style:family="text">
      <style:text-properties fo:color="#000000" style:font-name="Georgia1" fo:letter-spacing="-0.007cm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T51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54" style:family="text">
      <style:text-properties fo:language="pl" fo:country="PL"/>
    </style:style>
    <style:style style:name="T55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6" style:family="text">
      <style:text-properties fo:language="pl" fo:country="PL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7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58" style:family="text">
      <style:text-properties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9" style:family="text">
      <style:text-properties fo:language="pl" fo:country="PL" style:language-asian="zxx" style:country-asian="none" style:language-complex="zxx" style:country-complex="none"/>
    </style:style>
    <style:style style:name="T60" style:family="text">
      <style:text-properties style:font-name="Georgia"/>
    </style:style>
    <style:style style:name="T61" style:family="text">
      <style:text-properties style:font-name="Georgia"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font-name="Georgia" fo:font-weight="normal" style:font-weight-asian="normal" style:font-weight-complex="normal"/>
    </style:style>
    <style:style style:name="T63" style:family="text">
      <style:text-properties style:font-name="Georgia" fo:font-weight="normal" style:font-name-asian="Times New Roman1" style:font-weight-asian="normal" style:font-name-complex="Times New Roman1" style:font-weight-complex="normal"/>
    </style:style>
    <style:style style:name="T64" style:family="text">
      <style:text-properties style:font-name="Georgia" style:font-name-asian="TimesNewRomanPSMT" style:font-name-complex="Tahoma2"/>
    </style:style>
    <style:style style:name="T65" style:family="text">
      <style:text-properties style:font-name="Georgia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67" style:family="text">
      <style:text-properties style:font-name="Georgia" fo:font-size="12pt" fo:language="pl" fo:country="PL" style:text-underline-style="non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8" style:family="text">
      <style:text-properties style:font-name="Georgia" fo:font-size="12pt" fo:letter-spacing="-0.004cm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69" style:family="text">
      <style:text-properties style:font-name="Georgia" fo:letter-spacing="-0.004cm" fo:font-weight="normal" style:font-name-asian="TimesNewRomanPSMT" style:font-weight-asian="normal" style:font-name-complex="Times New Roman" style:font-weight-complex="normal"/>
    </style:style>
    <style:style style:name="T70" style:family="text">
      <style:text-properties style:font-name="Georgia"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1" style:family="text">
      <style:text-properties style:font-name="Georgia" fo:language="pl" fo:country="PL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72" style:family="text">
      <style:text-properties style:font-name="Georgia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style:font-name="Georgia"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style:font-name="Georgia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5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style:font-name="Georgia" fo:font-style="normal" style:font-style-asian="normal"/>
    </style:style>
    <style:style style:name="T78" style:family="text">
      <style:text-properties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Georgia" fo:font-weight="bold" style:font-name-asian="TimesNewRomanPSMT" style:font-weight-asian="bold" style:font-name-complex="TimesNewRomanPSMT" style:font-weight-complex="bold"/>
    </style:style>
    <style:style style:name="T80" style:family="text">
      <style:text-properties style:font-name="Georgia" style:language-asian="pl" style:country-asian="PL"/>
    </style:style>
    <style:style style:name="T81" style:family="text">
      <style:text-properties style:font-name="Georgia" style:language-asian="pl" style:country-asian="PL" style:font-weight-complex="bold"/>
    </style:style>
    <style:style style:name="T82" style:family="text">
      <style:text-properties style:font-name="Georgia" fo:font-size="10pt" fo:font-weight="bold" style:font-size-asian="10pt" style:language-asian="pl" style:country-asian="PL" style:font-weight-asian="bold" style:font-name-complex="Arial-BoldMT" style:font-size-complex="10pt" style:font-weight-complex="bold"/>
    </style:style>
    <style:style style:name="T83" style:family="text">
      <style:text-properties style:font-name="Georgia" style:text-underline-style="none"/>
    </style:style>
    <style:style style:name="T84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variant="normal" fo:text-transform="none" style:use-window-font-color="true"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7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use-window-font-color="true" style:font-name="Georgia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use-window-font-color="tru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fo:font-variant="normal" fo:text-transform="none"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4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font-name="Georgia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97" style:family="text">
      <style:text-properties fo:font-variant="normal" fo:text-transform="none" fo:color="#000000" style:font-name="Georgia" fo:font-style="normal" style:text-underline-style="none" fo:font-weight="normal" style:font-name-asian="Times New Roman" style:font-style-asian="normal" style:font-name-complex="Times New Roman" style:font-style-complex="normal"/>
    </style:style>
    <style:style style:name="T98" style:family="text">
      <style:text-properties fo:font-variant="normal" fo:text-transform="none" fo:color="#000000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variant="normal" fo:text-transform="none" fo:color="#000000" style:font-name="Georgia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font-name="Georgia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font-variant="normal" fo:text-transform="none" fo:color="#000000" style:font-name="Georgia" fo:font-style="normal" style:text-underline-style="none" style:font-name-asian="Times New Roman" style:font-style-asian="normal" style:font-name-complex="Times New Roman" style:font-style-complex="normal"/>
    </style:style>
    <style:style style:name="T102" style:family="text">
      <style:text-properties fo:font-variant="normal" fo:text-transform="none" fo:color="#000000" style:font-name="Georgia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103" style:family="text"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font-name="Georgia" fo:letter-spacing="-0.007cm" fo:font-style="normal" style:text-underline-style="none" fo:font-weight="normal" style:font-name-asian="TimesNewRomanPSMT" style:font-style-asian="normal" style:font-weight-asian="bold" style:font-name-complex="TimesNewRomanPSM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fo:language="pl" fo:country="PL" fo:font-style="normal" style:text-underline-style="none" fo:font-weight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06" style:family="text">
      <style:text-properties fo:font-variant="normal" fo:text-transform="none" fo:color="#000000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107" style:family="text">
      <style:text-properties fo:font-variant="normal" fo:text-transform="none" fo:color="#000000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108" style:family="text">
      <style:text-properties fo:font-variant="normal" fo:text-transform="none" fo:font-style="normal" style:text-underline-style="none" fo:font-weight="normal" style:font-name-asian="TimesNewRomanPSMT" style:font-name-complex="TimesNewRomanPSMT"/>
    </style:style>
    <style:style style:name="T109" style:family="text">
      <style:text-properties fo:font-variant="normal" fo:text-transform="none" style:font-name="Georgia" fo:font-style="normal" style:text-underline-style="none" fo:font-weight="normal"/>
    </style:style>
    <style:style style:name="T110" style:family="text">
      <style:text-properties fo:font-variant="normal" fo:text-transform="none" style:font-name="Georgia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111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12" style:family="text">
      <style:text-properties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3" style:family="text">
      <style:text-properties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14" style:family="text">
      <style:text-properties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15" style:family="text">
      <style:text-properties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6" style:family="text">
      <style:text-properties fo:font-size="12pt" fo:language="pl" fo:country="PL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17" style:family="text">
      <style:text-properties style:font-name="Georgia1" fo:font-weight="bold" style:font-name-asian="TimesNewRomanPS-BoldMT" style:font-weight-asian="bold" style:font-name-complex="TimesNewRomanPS-BoldMT" style:font-weight-complex="bold"/>
    </style:style>
    <style:style style:name="T118" style:family="text">
      <style:text-properties style:font-name="Georgia1" fo:font-weight="normal" style:font-weight-asian="normal" style:font-weight-complex="normal"/>
    </style:style>
    <style:style style:name="T119" style:family="text"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0" style:family="text">
      <style:text-properties style:font-name="Georgia1"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21" style:family="text"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22" style:family="text"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3" style:family="text">
      <style:text-properties style:font-name="Georgia2"/>
    </style:style>
    <style:style style:name="T124" style:family="text">
      <style:text-properties style:font-name="Georgia2" style:font-name-asian="TimesNewRomanPSMT" style:font-name-complex="TimesNewRomanPSMT"/>
    </style:style>
    <style:style style:name="T125" style:family="text">
      <style:text-properties style:language-asian="pl" style:country-asian="PL"/>
    </style:style>
    <style:style style:name="T126" style:family="text">
      <style:text-properties style:language-asian="pl" style:country-asian="PL" style:font-weight-complex="bold"/>
    </style:style>
    <style:style style:name="T12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z realizacji</text:p>
      <text:p text:style-name="P2">zarządzeń i dyspozycji Prezydenta Miasta Wałbrzycha</text:p>
      <text:p text:style-name="P2">za grudzień 2011 r.</text:p>
      <text:p text:style-name="P3"/>
      <text:p text:style-name="P3">w grudzień 2011 r. Prezydent Miasta Wałbrzycha wydał 146 zarządzeń, których realizacja przedstawia się następująco:</text:p>
      <text:p text:style-name="P3"/>
      <text:p text:style-name="P4">1. <text:span text:style-name="T1">Zarządzenie nr 1352/11 </text:span>Prezydenta Miasta Wałbrzycha z dnia 02 grudnia 2011 r. w sprawie <text:span text:style-name="T28">odpisania kosztów inwestycji niepodjętych i inwestycji zaniechanych z ewidencji kosztów do konta 080 „Inwestycje (środki trwałe w budowie)”.</text:span></text:p>
      <text:p text:style-name="P6"><text:span text:style-name="T1">Zarządzenie zrealizowano. <text:s/></text:span><text:span text:style-name="T26">Powyższym zarządzeniem Prezydent Miasta Wałbrzycha wyraził zgodę na dokonanie odpisu z ewidencji kosztów <text:s/>do konta 080 „Inwestycje (środki trwałe w budowie)” z zadania inwestycyjnego „Wałbrzyska Sieć Miejska” o wartości 39.999,99 zł jako rozliczenia inwestycji bez efektów majątkowych.</text:span></text:p>
      <text:p text:style-name="P15"/>
      <text:p text:style-name="P4">2. <text:span text:style-name="T1">Zarządzenie nr 1353/11</text:span> Prezydenta Miasta Wałbrzycha z dnia 02 grudnia 2011r. w sprawie <text:span text:style-name="T28">udzielenia pełnomocnictwa do reprezentowania Gminy Wałbrzych na Walnym Zgromadzeniu Członków stowarzyszenia Gmin Polskich Euroregionu Glacensis.</text:span></text:p>
      <text:p text:style-name="P6"><text:span text:style-name="T1">Zarządzenie zrealizowano. <text:s/></text:span><text:span text:style-name="T26">Powyższym zarządzeniem Prezydent Miasta Wałbrzycha wyraził zgodę na udzielenia pełnomocnictwa Panu Henrykowi Gołębiewskiemu do reprezentowania Gminy Wałbrzych na Walnym Zgromadzeniu Członków stowarzyszenia Gmin Polskich Euroregionu Glacensis.</text:span></text:p>
      <text:p text:style-name="P23"><text:s/></text:p>
      <text:p text:style-name="P4">3. <text:span text:style-name="T1">Zarządzenie nr 1354/11</text:span> Prezydenta Miasta Wałbrzycha z dnia 05 grudnia 2011 r. w sprawie<text:span text:style-name="T12"> rozszerzenia zakresu pełnomocnictwa Pani Bożenie Tasak dyrektorowi Żłobka Samorządowego nr 5 w Wałbrzychu przy ul. Nałkowskiej 4a.</text:span></text:p>
      <text:p text:style-name="P6"><text:span text:style-name="T1">Zarządzenie zrealizowano. </text:span><text:span text:style-name="T5">Powyższym zarządzeniem Prezydent Miasta Wałbrzycha </text:span><text:span text:style-name="T8">wyraził zgodę na </text:span><text:span text:style-name="T12">rozszerzenia zakresu pełnomocnictwa Pani Bożenie Tasak dyrektorowi Żłobka Samorządowego nr 5 w Wałbrzychu przy ul. Nałkowskiej 4a.</text:span></text:p>
      <text:p text:style-name="P5"/>
      <text:p text:style-name="P4">4. <text:span text:style-name="T1">Zarządzenie nr 1355/11</text:span> Prezydenta Miasta Wałbrzycha z dnia 05 grudnia 2011 r. w sprawie <text:span text:style-name="T22">powołania komisji do spraw odbioru robót budowlano-montażowych w ramach zadania inwestycyjnego pn.: „Modernizacja zdewastowanej drobnej infrastruktury przestrzeni publicznych Śródmieścia Wałbrzycha”dotyczącego podzadania pn.: „Pasaż Okrężny”.</text:span></text:p>
      <text:p text:style-name="P6"><text:span text:style-name="T1">Zarządzenie zrealizowano. <text:s/></text:span><text:span text:style-name="T26">Powyższym zarządzeniem Prezydent Miasta Wałbrzycha wyraził zgodę na powołanie komisji </text:span><text:span text:style-name="T22">do spraw odbioru robót budowlano-montażowych w ramach zadania inwestycyjnego pn.: „Modernizacja zdewastowanej drobnej infrastruktury przestrzeni publicznych Śródmieścia Wałbrzycha” dotyczącego podzadania pn.: „Pasaż Okrężny” zrealizowanego przez Jerzego Majorka zamieszkałego w Świdnicy 58-100 Rynek 41/1, prowadzącego działalność gospodarczą pn.: „Przedsiębiorstwo Produkcyjno-Usługowo-Handlowe „STEINBUDEX-J.M.” z siedzibą w Świdnicy przy ul. Wrocławskiej 50, w zakresie określonym umową nr UM/WGM/II/879/40/40-W/2011 z dnia 09.06.2011r.</text:span></text:p>
      <text:p text:style-name="P4"/>
      <text:p text:style-name="P4">5. <text:span text:style-name="T1">Zarządzenie nr 1356/11</text:span> Prezydenta Miasta Wałbrzycha z dnia 05 grudnia 2011 r. w sprawie <text:span text:style-name="T30">udzielenia pełnomocnictwa do reprezentowania Gminy Wałbrzych na Walnym Zgromadzeniu Członków Stowarzyszenia Gmin Polskich Euroregionu Glacensis.</text:span></text:p>
      <text:p text:style-name="P6"><text:span text:style-name="T1">Zarządzenie w trakcie realizacji. </text:span><text:span text:style-name="T26">Powyższym zarządzeniem Prezydent Miasta Wałbrzycha wyraził zgodę na udzielenie pełnomocnictwa Panu Henrykowi Gołębiewskiemu </text:span><text:span text:style-name="T30">do reprezentowania Gminy Wałbrzych na Walnym Zgromadzeniu Członków Stowarzyszenia Gmin Polskich Euroregionu Glacensis.</text:span></text:p>
      <text:p text:style-name="P34"/>
      <text:p text:style-name="P4"><text:soft-page-break/>6. <text:span text:style-name="T1">Zarządzenie nr 1357/11 </text:span>Prezydenta Miasta Wałbrzycha z dnia 05 grudnia 2011 r. w sprawie <text:span text:style-name="T28">powołania komisji przetargowej do przeprowadzenia postępowania o udzielenie zamówienia publicznego na wykonanie usługi pn.: </text:span><text:span text:style-name="T62">„ </text:span><text:span text:style-name="T34">Usługi edukacyjne obejmujące prowadzenie zajęć dydaktyczno - wyrównawczych dla uczniów z najniższą średnią ocen, zajęć pozalekcyjnych i pozaszkolnych rozwijających zainteresowania uczniów szczególnie uzdolnionych oraz zajęć psychologicznych, w ramach projektu pn.:” Wyrównanie szans edukacyjnych uczniów wałbrzyskich szkół poprzez realizację programu zajęć dydaktyczno - wyrównawczych i dodatkowych dla uczniów o szczególnych potrzebach”, nr projektu: POKL.09.01.02-02-010/11</text:span></text:p>
      <text:p text:style-name="P6"><text:span text:style-name="T1">Zarządzenie w trakcie realizacji. </text:span><text:span text:style-name="T5"><text:s/></text:span><text:span text:style-name="T26">Powyższym zarządzeniem Prezydent Miasta Wałbrzycha wyraził zgodę na powołanie komisji <text:s/>przetargowej do przeprowadzenia postępowania o udzielenie zamówienia publicznego na wykonanie w/w usługi. <text:s/></text:span></text:p>
      <text:p text:style-name="P15">W postępowaniu przetargowym podzielonym na poszczególne części wybrano dziesięciu Wykonawców, szczegółowa lista wybranych Wykonawców jest do wglądu w Referacie zamówień publicznych.</text:p>
      <text:p text:style-name="P7"/>
      <text:p text:style-name="P4">7. <text:span text:style-name="T1">Zarządzenie nr 1358/11</text:span> Prezydenta Miasta Wałbrzycha z dnia 06 grudnia 2011r.w sprawie <text:span text:style-name="T30">odpisania kosztów inwestycji niepodjętych i inwestycji zaniechanych z ewidencji kosztów do konta 080 „Inwestycje (środki trwałe w budowie)”.</text:span></text:p>
      <text:p text:style-name="P6"><text:span text:style-name="T1">Zarządzenie zrealizowano. </text:span><text:span text:style-name="T26">Powyższym zarządzeniem Prezydent Miasta Wałbrzycha wyraził zgodę na dokonanie odpisu z ewidencji kosztów do konta </text:span><text:span text:style-name="T30">080 „Inwestycje (środki trwałe w budowie)” z zadania inwestycyjnego „zakup nieruchomości gruntowych-działka 242/1-Pl. Magistracki” o wartości 8 540,00zł jako rozliczenia inwestycji bez efektów majątkowych.</text:span></text:p>
      <text:p text:style-name="P34"/>
      <text:p text:style-name="P6"><text:span text:style-name="T5">8</text:span><text:span text:style-name="T53">. </text:span><text:span text:style-name="T2">Zarządzenie nr 1359/11</text:span><text:span text:style-name="T5"> Prezydenta Miasta Wałbrzycha z dnia 06 grudnia 2011 r. w sprawie wyznaczenia osoby wykonującej czynności z zakresu prawa pracy wobec Prezydenta Miasta Wałbrzycha.</text:span></text:p>
      <text:p text:style-name="P10"><text:span text:style-name="T55">Zarządzenia zrealizowano. </text:span><text:span text:style-name="T57">Powyższym zarządzeniem Prezydent Miasta Wałbrzycha <text:s/></text:span><text:span text:style-name="T58">wyznaczył Panią Elżbietę Klisz do wykonywania czynności z zakresu prawa pracy wobec Prezydenta Miasta za wyjątkiem czynności związanych z nawiązaniem i rozwiązaniem stosunku pracy oraz ustalania wysokości wynagrodzenia.</text:span></text:p>
      <text:p text:style-name="P7"/>
      <text:p text:style-name="P4">9. <text:span text:style-name="T1">Zarządzenie nr 1360/11 </text:span>Prezydenta Miasta Wałbrzycha z dnia 06 grudnia 2011 r. w sprawie<text:span text:style-name="T60"> powołania Komisji </text:span><text:span text:style-name="T18">do przeprowadzenia negocjacji w dniu 16.12.2011r. na ustalenie <text:s/>stawki <text:s/>czynszu dzierżawnego na rok 2012 z <text:s/>Niepublicznymi Zakładami Opieki Zdrowotnej.</text:span></text:p>
      <text:p text:style-name="P6"><text:span text:style-name="T1">Zarządzenie zrealizowano. <text:s/></text:span><text:span text:style-name="T26">Powyższym zarządzeniem Prezydent Miasta Wałbrzycha powołał komisję </text:span><text:span text:style-name="T18">do przeprowadzenia negocjacji w dniu 16.12.2011r. na ustalenie <text:s/>stawki <text:s/>czynszu dzierżawnego na rok 2012 z <text:s/>Niepublicznymi Zakładami Opieki Zdrowotnej-przeprowadzono przetarg.</text:span></text:p>
      <text:p text:style-name="P20"/>
      <text:p text:style-name="P4">10. <text:span text:style-name="T1">Zarządzenie nr 1361/11</text:span> Prezydenta Miasta Wałbrzycha z dnia 06 grudnia 2011 r. w sprawie <text:span text:style-name="T31">rozłożenia na raty zaległości pieniężnych z tytułu bezumownego zajmowania lokali mieszkalnych.</text:span></text:p>
      <text:p text:style-name="P6"><text:span text:style-name="T1">Zarządzenie zrealizowano. </text:span><text:span text:style-name="T26">Powyższym zarządzeniem Prezydent Miasta Wałbrzycha wyraził zgodę na rozłożenie na raty </text:span><text:span text:style-name="T31">zaległości pieniężnych z tytułu bezumownego zajmowania lokali mieszkalnych.</text:span></text:p>
      <text:p text:style-name="P7"/>
      <text:p text:style-name="P4">11. <text:span text:style-name="T1">Zarządzenia nr 1362-1364/11</text:span> Prezydenta Miasta Wałbrzycha z dnia 06 grudnia 2011 r. w sprawie<text:span text:style-name="T23"> </text:span><text:span text:style-name="T24">umorzenia należności przysługujących Gminie Wałbrzych z tytułu czynszu najmu lokali mieszkalnych.</text:span></text:p>
      <text:p text:style-name="P6"><text:soft-page-break/><text:span text:style-name="T1">Zarządzenia zrealizowano. </text:span><text:span text:style-name="T26">Powyższymi zarządzeniami Prezydent Miasta Wałbrzycha wyraził zgodę na umorzenie </text:span><text:span text:style-name="T24">należności przysługujących Gminie Wałbrzych z tytułu czynszu najmu lokali mieszkalnych.</text:span></text:p>
      <text:p text:style-name="P1"/>
      <text:p text:style-name="P4">12. <text:span text:style-name="T1">Zarządzenie nr 1365/11 </text:span>Prezydenta Miasta Wałbrzycha z dnia 06 grudnia 2011 r. w sprawie rozłożenia na raty zaległości czynszowych z tytułu najmu lokali mieszkalnych w Wałbrzychu. <text:span text:style-name="T28"><text:s/></text:span></text:p>
      <text:p text:style-name="P6"><text:span text:style-name="T1">Zarządzenie zrealizowano. </text:span><text:span text:style-name="T26">Powyższym zarządzeniem Prezydent Miasta Wałbrzycha wyraził zgodę na rozłożenie na raty zaległości czynszowych z tytułu najmu lokali mieszkalnych w Wałbrzychu. <text:s/></text:span></text:p>
      <text:p text:style-name="P7"/>
      <text:p text:style-name="P4">13. <text:span text:style-name="T1">Zarządzenie nr 1366/11 </text:span>Prezydenta Miasta Wałbrzycha z dnia 06 grudnia 2011 r. w sprawie <text:span text:style-name="T31">umorzenia należności przysługujących Gminie Wałbrzych z tytułu czynszu najmu oraz odszkodowania po zgonie dłużników.</text:span></text:p>
      <text:p text:style-name="P6"><text:span text:style-name="T1">Zarządzenie zrealizowano. <text:s/></text:span><text:span text:style-name="T26">Powyższym zarządzeniem Prezydent Miasta Wałbrzycha </text:span><text:span text:style-name="T84">wyraził zgodę na </text:span><text:span text:style-name="T99">umorzenia należności przysługujących Gminie Wałbrzych z tytułu czynszu najmu oraz odszkodowania po zgonie dłużników w kwocie 47 122,01 zł.</text:span></text:p>
      <text:p text:style-name="P6"><text:span text:style-name="Emphasis"><text:span text:style-name="T84"/></text:span></text:p>
      <text:p text:style-name="P4">14. <text:span text:style-name="T1">Zarządzenie nr 1367/11 </text:span>Prezydenta Miasta Wałbrzycha z dnia 07 grudnia 2011 r. w sprawie <text:span text:style-name="T62">powołania komisji do przeprowadzenia postępowania o udzielenie zamówienia publicznego na wykonanie roboty budowlanej pn.: </text:span><text:span text:style-name="T75">„ </text:span><text:span text:style-name="T11">Wykonanie robót dodatkowych w obiekcie nr 11 – dawnej maszynowni dot. Zadania pn.: „Rewitalizacja i  adaptacja na cele kulturalne byłej KWK Julia – Zadanie 1 projektu PW Stara Kopalnia”</text:span></text:p>
      <text:p text:style-name="P6"><text:span text:style-name="T1">Zarządzenie w trakcie realizacji. </text:span><text:span text:style-name="T5">Powyższym zarządzeniem Prezydent Miasta Wałbrzycha wyraził zgodę na powołanie komisji do przeprowadzenia w/w postępowania. </text:span><text:span text:style-name="T6">Komisja przetargowa przedstawiła Prezydentowi Miasta propozycję podpisania umowy z wykonawcą po przeprowadzonych negocjacjach w sprawie udzielenia zamówienia w trybie z wolnej ręki na wykonanie w/w zadania.</text:span></text:p>
      <text:p text:style-name="P14"/>
      <text:p text:style-name="P4">15.<text:span text:style-name="T1"> Zarządzenie nr 1368/11</text:span> Prezydenta Miasta Wałbrzycha z dnia 07 grudnia 2011 r. w sprawie powołania Stałej Komisji Likwidacyjnej majątku Urzędu Miejskiego w Wałbrzychu. </text:p>
      <text:p text:style-name="P10"><text:span text:style-name="T55">Zarządzenie zrealizowano. </text:span><text:span text:style-name="T58">Powyższym zarządzeniem Prezydent Miasta Wałbrzycha powołał</text:span><text:span text:style-name="Strong_20_Emphasis"><text:span text:style-name="T93"> Stalą Komisję Likwidacyjną </text:span></text:span><text:span text:style-name="Strong_20_Emphasis"><text:span text:style-name="T105">majątku Urzędu Miejskiego w Wałbrzychu. </text:span></text:span></text:p>
      <text:list xml:id="list31379047" text:style-name="L1">
        <text:list-header>
          <text:p text:style-name="P52"/>
        </text:list-header>
      </text:list>
      <text:p text:style-name="P4">16. <text:span text:style-name="T1">Zarządzenie nr 1369/11 </text:span>Prezydenta Miasta Wałbrzycha z dnia 07 grudnia 2011 r. w sprawie<text:span text:style-name="T10"> </text:span><text:span text:style-name="T9">wyrażenia zgody na przeprowadzenie likwidacji pozostałych środków trwałych oddanych do używania do Przedszkola Niepublicznego Nr 3 w Wałbrzychu przy ul. Wrocławskiej 95.</text:span></text:p>
      <text:p text:style-name="P6"><text:span text:style-name="T1">Zarządzenie zrealizowano. <text:s/></text:span><text:span text:style-name="T26">Powyższym zarządzeniem Prezydent Miasta Wałbrzycha powołał komisję </text:span><text:span text:style-name="T7"><text:s/></text:span><text:span text:style-name="T6">do przeprowadzenia </text:span><text:span text:style-name="T9">likwidacji pozostałych środków trwałych oddanych do używania do Przedszkola Niepublicznego Nr 3 w Wałbrzychu przy ul. Wrocławskiej 95.</text:span></text:p>
      <text:p text:style-name="P14"/>
      <text:p text:style-name="P4">17. <text:span text:style-name="T1">Zarządzenie nr 1370/11</text:span> Prezydenta Miasta Wałbrzycha z dnia 09 grudnia 2011 r. w sprawie<text:span text:style-name="T16"> <text:s/></text:span><text:span text:style-name="Emphasis"><text:span text:style-name="T98">rozszerzenia zakresu pełnomocnictwa Pani Bożenie Tasak dyrektorowi Żłobka Samorządowego</text:span></text:span><text:span text:style-name="Strong_20_Emphasis"><text:span text:style-name="T101"> </text:span></text:span><text:span text:style-name="Strong_20_Emphasis"><text:span text:style-name="T97">nr 5 w Wałbrzychu przy ul. Z. Nałkowskiej 4a.</text:span></text:span></text:p>
      <text:p text:style-name="P6"><text:span text:style-name="T1">Zarządzenie zrealizowano. </text:span><text:span text:style-name="T5">Powyższym zarządzeniem Prezydent Miasta Wałbrzycha </text:span><text:span text:style-name="T17">wyraził zgodę na </text:span><text:span text:style-name="Emphasis"><text:span text:style-name="T84">na dokonanie czynności przekraczających zakres udzielonego </text:span></text:span><text:span text:style-name="Emphasis"><text:span text:style-name="T84">pełnomocnictwa Pani Bożenie Tasak, </text:span></text:span><text:span text:style-name="Emphasis"><text:span text:style-name="T98">polegających na zawarciu umów z wykonawcą na łączną kwotę brutto 11.866,33 zł na zakup, demontaż, montaż, obróbkę:</text:span></text:span></text:p>
      <text:list xml:id="list31383100" text:style-name="L2">
        <text:list-item>
          <text:list>
            <text:list-item>
              <text:p text:style-name="P57"><text:span text:style-name="Emphasis"><text:span text:style-name="T103">dwóch par <text:s/>drzwi dwuskrzydłowych z aluminium <text:s/>z szybami bezpiecznymi,</text:span></text:span></text:p>
            </text:list-item>
            <text:list-item>
              <text:p text:style-name="P57"><text:soft-page-break/><text:span text:style-name="Emphasis"><text:span text:style-name="T103">dwóch par <text:s/>okien aluminiowych trójczęściowych z szybami bezpiecznymi,</text:span></text:span></text:p>
            </text:list-item>
          </text:list>
        </text:list-item>
      </text:list>
      <text:list xml:id="list31371360" text:style-name="L3">
        <text:list-item>
          <text:list>
            <text:list-item>
              <text:p text:style-name="P58"><text:span text:style-name="Emphasis"><text:span text:style-name="T103">dwóch par <text:s/>okien stałych aluminiowych z szybami bezpiecznymi,</text:span></text:span></text:p>
            </text:list-item>
          </text:list>
        </text:list-item>
      </text:list>
      <text:p text:style-name="P6"><text:span text:style-name="Emphasis"><text:span text:style-name="T98"><text:tab/>- <text:s text:c="3"/>jednego okna stałego kombinowanego aluminiowego z szybami bezpiecznymi.</text:span></text:span></text:p>
      <text:p text:style-name="P19"/>
      <text:p text:style-name="P4">18. <text:span text:style-name="T1">Zarządzenie nr 1371/11 </text:span>Prezydenta Miasta Wałbrzycha z dnia 09 grudnia 2011 r. w sprawie <text:span text:style-name="T16">rozszerzenia pełnomocnictwa Pani Marcie Przyślewicz - Chruszcz dyrektorowi Publicznej Szkoły Podstawowej nr 30 im. Armii Krajowej przy ul. Chałubińskiego 13.</text:span></text:p>
      <text:p text:style-name="P6"><text:span text:style-name="T1">Zarządzenie zrealizowano. <text:s/></text:span><text:span text:style-name="T26">Powyższym zarządzeniem Prezydent Miasta Wałbrzycha wyraził zgodę na rozszerzenie pełnomocnictwa </text:span><text:span text:style-name="T17">dyrektorowi Pani Marcie Przyślewicz - Chruszcz dyrektorowi Publicznej Szkoły Podstawowej im. Armii Krajowej w Wałbrzychu, </text:span><text:span text:style-name="Strong_20_Emphasis"><text:span text:style-name="T96">polegających na likwidacji następującego pozostałego środka trwałego, niekwalifikującego się do dalszego użytkowania o wartości 3.498,96 zł:</text:span></text:span><text:span text:style-name="Strong_20_Emphasis"><text:span text:style-name="T97"> kserokopiarka Minolta EP 1054 - nr inwentarzowy - <text:s/>Ks. II/2a/20.</text:span></text:span></text:p>
      <text:p text:style-name="P6"><text:span text:style-name="Strong_20_Emphasis"><text:span text:style-name="T97">Likwidowany pozostały środek trwały posiada ekspertyzę, w której <text:s/>stwierdzono, iż uległ on zużyciu <text:s/>i ewentualna naprawa przekroczyłaby koszt zakupu nowego urządzenia.</text:span></text:span></text:p>
      <text:p text:style-name="P7"/>
      <text:p text:style-name="P4">19.<text:span text:style-name="T1"> Zarządzenie nr 1372/11 </text:span>Prezydenta Miasta Wałbrzycha z dnia 09 grudnia 2011 r. w sprawie <text:span text:style-name="T76">przeprowadzenia inwentaryzacji środków trwałych w budowie.</text:span></text:p>
      <text:p text:style-name="P13"><text:span text:style-name="T114">Zarządzenie w trakcie realizacji. </text:span><text:span text:style-name="T115">Powyższym zarządzeniem Prezydent Miasta Wałbrzycha wyraził zgodę na </text:span><text:span text:style-name="T65">przeprowadzenie inwentaryzacji środków trwałych w budowie.</text:span></text:p>
      <text:p text:style-name="P7"/>
      <text:p text:style-name="P4">20. <text:span text:style-name="T1">Zarządzenie nr 1373/11</text:span> Prezydenta Miasta Wałbrzycha z dnia 09 grudnia 2011 r. w sprawie powołania Rady Gospodarczej Aglomeracji Wałbrzyskiej.</text:p>
      <text:p text:style-name="P6"><text:span text:style-name="T1">Zarządzenie zrealizowano . </text:span><text:span text:style-name="T5">Powyższym zarządzeniem Prezydent Miasta Wałbrzycha </text:span><text:span text:style-name="T64">powołał Radę Gospodarczą Aglomeracji Wałbrzyskiej.</text:span></text:p>
      <text:p text:style-name="P26"/>
      <text:p text:style-name="P4">21. <text:span text:style-name="T1">Zarządzenie nr 1374/11</text:span> Prezydenta Miasta Wałbrzycha z dnia 09 grudnia 2011 r. w sprawie akcji zima 2011/2012.</text:p>
      <text:p text:style-name="P6"><text:span text:style-name="T1">Zarządzenie zrealizowano. </text:span><text:span text:style-name="T5">Powyższym zarządzeniem Prezydent Miasta Wałbrzycha powołał Zespół koordynujący i nadzorujący działania związane z oczyszczaniem i porządkiem w mieście w okresie zimy 2011/2012.</text:span></text:p>
      <text:p text:style-name="P4"/>
      <text:p text:style-name="P4">22. <text:span text:style-name="T1">Zarządzenia nr 1375-1381/11</text:span> Prezydenta Miasta Wałbrzycha z dnia 09 grudnia 2011 r. w sprawie umorzenia ustawowych odsetek od zaległości z tytułu czynszu najmu lokali mieszkalnych w Wałbrzychu.</text:p>
      <text:p text:style-name="P6"><text:span text:style-name="T1">Zarządzenia zrealizowano. </text:span><text:span text:style-name="T5">Powyższymi zarządzeniami Prezydent Miasta Wałbrzycha umorzył ustawowe odsetki od zaległości z tytułu czynszu najmu lokali mieszkalnych w Wałbrzychu.</text:span></text:p>
      <text:p text:style-name="P4"/>
      <text:p text:style-name="P4">23. <text:span text:style-name="T1">Zarządzenia nr 1382-1386/11</text:span> Prezydenta Miasta Wałbrzycha z dnia 09 grudnia 2011 r. w sprawie <text:s/><text:span text:style-name="T18">przeznaczenia do <text:s/>sprzedaży w drodze przetargu ustnego nieograniczonego lokali mieszkalnych położonych w Wałbrzychu stanowiących własność Gminy Wałbrzych.</text:span></text:p>
      <text:p text:style-name="P6"><text:span text:style-name="T1">Zarządzenia w trakcie realizacji. </text:span><text:span text:style-name="T5">Powyższymi zarządzeniami Prezydent Miasta Wałbrzycha wyraził zgodę na <text:s/></text:span><text:span text:style-name="T18">przeznaczenie do <text:s/>sprzedaży w drodze przetargów ustnych nieograniczonych lokali mieszkalnych położonych w Wałbrzychu stanowiących własność Gminy Wałbrzych. Po upływie ustawowych terminów zostaną ogłoszone przetargi.</text:span></text:p>
      <text:p text:style-name="P6"><text:span text:style-name="T18"/></text:p>
      <text:p text:style-name="P6"><text:span text:style-name="T18"/></text:p>
      <text:p text:style-name="P4">24. <text:span text:style-name="T1">Zarządzenia nr 1387-1388/11</text:span> Prezydenta Miasta Wałbrzycha z dnia 09 grudnia 2011 r. w sprawie <text:span text:style-name="T18">rozłożenia na raty zaległości z tytułu czynszu najmu lokali mieszkalnych </text:span><text:soft-page-break/><text:span text:style-name="T18">stanowiących własność Gminy Wałbrzych.</text:span></text:p>
      <text:p text:style-name="P6"><text:span text:style-name="T1">Zarządzenia zrealizowano. </text:span><text:span text:style-name="T26">Powyższymi zarządzeniami Prezydent Miasta Wałbrzycha wyraził zgodę na rozłożenie na raty <text:s/></text:span><text:span text:style-name="T18">zaległości z tytułu czynszu najmu lokali mieszkalnych stanowiących własność Gminy Wałbrzych.</text:span></text:p>
      <text:p text:style-name="P14"/>
      <text:p text:style-name="P4">25. <text:span text:style-name="T1">Zarządzenie nr 1389/11</text:span> Prezydenta Miasta Wałbrzycha z dnia <text:s/>09 grudnia 2011r. w  sprawie <text:span text:style-name="T31">umorzenia ustawowych odsetek od zaległości z tytułu czynszu najmu lokalu mieszkalnego w Wałbrzychu.</text:span></text:p>
      <text:p text:style-name="P10"><text:span text:style-name="T56">Zarządzenie zrealizowano. </text:span><text:span text:style-name="T58">Powyższym zarządzeniem Prezydent Miasta Wałbrzycha wyraził zgodę na </text:span><text:span text:style-name="T35">umorzenie ustawowych odsetek od zaległości z tytułu czynszu najmu lokalu mieszkalnego w Wałbrzychu.</text:span></text:p>
      <text:p text:style-name="P10"><text:span text:style-name="Strong_20_Emphasis"><text:span text:style-name="T106"/></text:span></text:p>
      <text:p text:style-name="P4">26. <text:span text:style-name="T1">Zarządzenia nr 1390-1394/11</text:span> Prezydenta Miasta Wałbrzycha z dnia 09 grudnia 2011r. w  sprawie <text:s/><text:span text:style-name="T31">umorzenia ustawowych odsetek od zaległości z tytułu czynszu najmu lokali mieszkalnych w Wałbrzychu.</text:span></text:p>
      <text:p text:style-name="P10"><text:span text:style-name="T55">Zarządzenia zrealizowano. </text:span><text:span text:style-name="T57">Powyższymi zarządzeniami Prezydent Miasta Wałbrzycha wyraził zgodę </text:span><text:span text:style-name="T35">umorzenie ustawowych odsetek od zaległości z tytułu czynszu najmu lokali mieszkalnych w Wałbrzychu.</text:span></text:p>
      <text:p text:style-name="P4"/>
      <text:p text:style-name="P4">27. <text:span text:style-name="T1">Zarządzenie nr 1395/11</text:span> Prezydenta Miasta Wałbrzycha z dnia 09 grudnia 2011 r. w sprawie <text:span text:style-name="T18">rozłożenia na raty zaległości z tytułu odszkodowania za bezumowne zajmowanie lokali mieszkalnych stanowiących własność Gminy Wałbrzych.</text:span></text:p>
      <text:p text:style-name="P6"><text:span text:style-name="T1">Zarządzenie zrealizowano. </text:span><text:span text:style-name="T5">Powyższym zarządzeniem Prezydent Miasta Wałbrzycha <text:s/>wyraził zgodę na </text:span><text:span text:style-name="T18">rozłożenie na raty zaległości z tytułu odszkodowania za bezumowne zajmowanie lokali mieszkalnych stanowiących własność Gminy Wałbrzych.</text:span></text:p>
      <text:p text:style-name="P37"/>
      <text:p text:style-name="P4">28. <text:span text:style-name="T1">Zarządzenie nr 1396/11</text:span> Prezydenta Miasta Wałbrzycha z dnia 09 grudnia 2011 r. w sprawie<text:span text:style-name="T62"> powołania komisji konkursowej w celu przeprowadzenia konkursu na stanowisko dyrektora Muzeum w Wałbrzychu.</text:span></text:p>
      <text:p text:style-name="P6"><text:span text:style-name="T1">Zarządzenie zrealizowano. </text:span><text:span text:style-name="T5">Powyższym zarządzeniem Prezydent Miasta Wałbrzycha </text:span><text:span text:style-name="T61">powołał komisję konkursową w celu przeprowadzenia konkursu na w/w stanowisko. </text:span></text:p>
      <text:p text:style-name="P23"/>
      <text:p text:style-name="P13"><text:span text:style-name="T112">29. </text:span><text:span text:style-name="T113">Zarządzenie nr 1397/11</text:span><text:span text:style-name="T112"> Prezydenta Miasta Wałbrzycha z dnia <text:s/>09 grudnia 2011 r. w sprawie </text:span><text:span text:style-name="T68">ogłoszenia konkursu na stanowisko dyrektora Zarządu Dróg, Komunikacji i Utrzymania Miasta w Wałbrzychu.</text:span></text:p>
      <text:p text:style-name="P6"><text:span text:style-name="T1">Zarządzenie zrealizowano. </text:span><text:span text:style-name="T26">Powyższym zarządzeniem Prezydent Miasta Wałbrzycha powołał </text:span><text:span text:style-name="T61">komisję </text:span><text:span text:style-name="T69">konkursową w celu przeprowadzenia konkursu na w/w stanowisko.</text:span></text:p>
      <text:p text:style-name="P7"/>
      <text:p text:style-name="P45"><text:span text:style-name="T121">30.</text:span><text:span text:style-name="T120"> Zarządzenie nr 1398/11</text:span><text:span text:style-name="T121"> Prezydenta Miasta Wałbrzycha z dnia 09 grudnia 2011 r. w sprawie </text:span><text:span text:style-name="Emphasis"><text:span text:style-name="T88">przyznania stypendiów Prezydenta Miasta Wałbrzycha za osiąganie wysokich wyników w nauce dla studentów wyższych uczelni. </text:span></text:span><text:span text:style-name="Emphasis"><text:span text:style-name="T88"><text:s/></text:span></text:span></text:p>
      <text:p text:style-name="P10"><text:span text:style-name="T55">Zarządzenie zrealizowano. </text:span><text:span text:style-name="T58">Powyższym zarządzeniem Prezydent Miasta Wałbrzycha wyraził zgodę na przyznanie </text:span><text:span text:style-name="Emphasis"><text:span text:style-name="T90">stypendiów Prezydenta Miasta Wałbrzycha za osiąganie wysokich wyników w nauce dla studentów wyższych uczelni. Przyznano na okres od 01 grudnia 2011 r. do 30 czerwca 2012 r. stypendium za osiąganie wysokich wyników w nauce następującym studentom:</text:span></text:span></text:p>
      <text:p text:style-name="P51"><text:span text:style-name="Emphasis"><text:span text:style-name="T88">1/ Bielecki Łukasz - Państwowa Wyższa Szkoła Zawodowa im. Angelusa Silesiusa - 700,00 zł,</text:span></text:span></text:p>
      <text:p text:style-name="P49"><text:span text:style-name="Emphasis"><text:span text:style-name="T88"><text:tab/>2/ Buczek Joanna - Państwowa Wyższa Szkoła Zawodowa im. Angelusa Silesiusa - </text:span></text:span><text:span text:style-name="Emphasis"><text:span text:style-name="T88">700,00 zł,</text:span></text:span></text:p>
      <text:p text:style-name="P49"><text:span text:style-name="Emphasis"><text:span text:style-name="T88"><text:tab/>3/ Chrebela Debora - Państwowa Wyższa Szkoła Zawodowa im. Angelusa Silesiusa - </text:span></text:span><text:soft-page-break/><text:span text:style-name="Emphasis"><text:span text:style-name="T88">600,00 zł,</text:span></text:span></text:p>
      <text:p text:style-name="P49"><text:span text:style-name="Emphasis"><text:span text:style-name="T88"><text:tab/>4/ Czempka Marta - Państwowa Wyższa Szkoła Zawodowa im. Angelusa Silesiusa - 400,00 zł,</text:span></text:span></text:p>
      <text:p text:style-name="P49"><text:span text:style-name="Emphasis"><text:span text:style-name="T88"><text:tab/>5/ Folwarczna Natalia - Państwowa Wyższa Szkoła Zawodowa im. Angelusa Silesiusa - 500,00 zł,</text:span></text:span></text:p>
      <text:p text:style-name="P49"><text:span text:style-name="Emphasis"><text:span text:style-name="T88"><text:tab/>6/ Gdesz Katarzyna - <text:s/>Państwowa Wyższa Szkoła Zawodowa im. Angelusa Silesiusa - 300,00 zł,</text:span></text:span></text:p>
      <text:p text:style-name="P49"><text:span text:style-name="Emphasis"><text:span text:style-name="T88"><text:tab/>7/ Kornalewski Marcin- Państwowa Wyższa Szkoła Zawodowa im. Angelusa Silesiusa - 300,00 zł,</text:span></text:span></text:p>
      <text:p text:style-name="P49"><text:span text:style-name="Emphasis"><text:span text:style-name="T88"><text:tab/>8/ Neumann Dawid - Państwowa Wyższa Szkoła Zawodowa im. Angelusa Silesiusa - 700,00 zł,</text:span></text:span></text:p>
      <text:p text:style-name="P49"><text:span text:style-name="Emphasis"><text:span text:style-name="T88"><text:tab/>9/ Rogalewicz Mateusz - Państwowa Wyższa Szkoła Zawodowa im. Angelusa Silesiusa-600,00 zł,</text:span></text:span></text:p>
      <text:p text:style-name="P49"><text:span text:style-name="Emphasis"><text:span text:style-name="T88"><text:tab/>10/Sienkiewicz Agnieszka - Państwowa Wyższa Szkoła Zawodowa im. Angelusa Silesiusa- <text:tab/>600,00 zł,</text:span></text:span></text:p>
      <text:p text:style-name="P49"><text:span text:style-name="Emphasis"><text:span text:style-name="T88"><text:tab/>11/ Stach Katarzyna - Państwowa Wyższa Szkoła Zawodowa im. Angelusa Silesiusa - 700,00 zł,</text:span></text:span></text:p>
      <text:p text:style-name="P49"><text:span text:style-name="Emphasis"><text:span text:style-name="T88"><text:tab/>12/ Świteńka Rita - Państwowa Wyższa Szkoła Zawodowa im. Angelusa Silesiusa - 300,00 zł,</text:span></text:span></text:p>
      <text:p text:style-name="P4"><text:span text:style-name="Emphasis"><text:span text:style-name="T90"><text:tab/>13/ Pośpiech Tomasz - Politechnika Wrocławska Zamiejscowy Ośrodek Dydaktyczny w <text:tab/>Wałbrzychu - <text:s/>300,00 zł.</text:span></text:span></text:p>
      <text:p text:style-name="P10"><text:span text:style-name="Emphasis"><text:span text:style-name="T94"/></text:span></text:p>
      <text:p text:style-name="P4">31. <text:span text:style-name="T1">Zarządzenie nr 1399/11</text:span> Prezydenta Miasta Wałbrzycha z dnia 12 grudnia 2011 r. w sprawie <text:span text:style-name="T76">zmiany do Zarządzenia Nr 552/2011 Prezydenta Miasta Wałbrzycha z dnia<text:line-break/>17 maja 2011r. w sprawie powołania Stałej Komisji Inwentaryzacyjnej.</text:span></text:p>
      <text:p text:style-name="P10"><text:span text:style-name="T55">Zarządzenie zrealizowano. </text:span><text:span text:style-name="T58">Powyższym zarządzeniem Prezydent Miasta Wałbrzycha wyraził zgodę </text:span><text:span text:style-name="T70">zmianę do </text:span><text:span text:style-name="T74">Zarządzenia Nr 552/2011 Prezydenta Miasta Wałbrzycha z dnia<text:line-break/>17 maja 2011r. w sprawie powołania Stałej Komisji Inwentaryzacyjnej.</text:span></text:p>
      <text:p text:style-name="P10"><text:span text:style-name="Strong_20_Emphasis"><text:span text:style-name="T93"/></text:span></text:p>
      <text:p text:style-name="P4">32. <text:span text:style-name="T1">Zarządzenie nr 1400/11</text:span> Prezydenta Miasta Wałbrzycha z dnia 12 grudnia 2011 r. w sprawie wykazu lokalu użytkowego przeznaczonego do wynajęcia w trybie bezprzetargowym w drodze negocjacji miesięcznej stawki czynszu najmu za 1 m<text:span text:style-name="T123">² powierzchni użytkowej.</text:span></text:p>
      <text:p text:style-name="P6"><text:span text:style-name="T1">Zarządzenie zrealizowano. </text:span><text:span text:style-name="T5">Powyższym zarządzeniem Prezydent Miasta Wałbrzycha <text:s text:c="2"/>zatwierdził wykaz lokalu użytkowego przeznaczonego do wynajęcia w trybie bezprzetargowym w drodze negocjacji miesięcznej stawki czynszu najmu za 1 m</text:span><text:span text:style-name="T124">² powierzchni użytkowej.</text:span><text:span text:style-name="T5"> </text:span></text:p>
      <text:p text:style-name="P4"/>
      <text:p text:style-name="P4">33.<text:span text:style-name="T1"> Zarządzenie nr 1401/11</text:span> Prezydenta Miasta Wałbrzycha z dnia 12 grudnia 2011 r. w sprawie <text:span text:style-name="T18">powołania Komisji przetargowej do przeprowadzenia przetargów i rokowań <text:s/></text:span><text:span text:style-name="T18">w dniu 15.12.2011r. dotyczących sprzedaży <text:s/>nieruchomości stanowiących własność Gminy Wałbrzych. </text:span></text:p>
      <text:p text:style-name="P6"><text:span text:style-name="T1">Zarządzenie zrealizowano. </text:span><text:span text:style-name="T5">Powyższym zarządzeniem Prezydent Miasta Wałbrzycha </text:span><text:soft-page-break/><text:span text:style-name="T5">powołał Komisję </text:span><text:span text:style-name="T18">przetargowej do przeprowadzenia przetargów i rokowań <text:s/>w dniu 15.12.2011r. dotyczących sprzedaży <text:s/>nieruchomości stanowiących własność Gminy Wałbrzych. <text:s/>W dniu 15.12.2012r. przeprowadzono przetarg.</text:span></text:p>
      <text:p text:style-name="P21"/>
      <text:p text:style-name="P6"><text:span text:style-name="T5">34</text:span><text:span text:style-name="T53">. </text:span><text:span text:style-name="T2">Zarządzenie nr 1402/11</text:span><text:span text:style-name="T5"> Prezydenta Miasta Wałbrzycha z dnia 12 grudnia 2011 r. w sprawie </text:span><text:span text:style-name="T29">powołania komisji </text:span><text:span text:style-name="T20">przetargowej do przeprowadzenia przetargu <text:s/>w dniu 15.12.2011r. na ustalenie <text:s/>stawki <text:s/>czynszu dzierżawnego nieruchomości stanowiących własność Gminy Wałbrzych.</text:span></text:p>
      <text:p text:style-name="P6"><text:span text:style-name="T1">Zarządzenie zrealizowano. </text:span><text:span text:style-name="T26">Powyższym zarządzeniem Prezydent Miasta Wałbrzycha </text:span><text:span text:style-name="T29">powołał komisję </text:span><text:span text:style-name="T20">przetargową do przeprowadzenia przetargu <text:s/>w dniu 15.12.2011r. na ustalenie <text:s/>stawki <text:s/>czynszu dzierżawnego nieruchomości stanowiących własność Gminy Wałbrzych. W dniu 15.12.2012r. przeprowadzono przetarg.</text:span></text:p>
      <text:p text:style-name="P8"/>
      <text:p text:style-name="P4">35. <text:span text:style-name="T1">Zarządzenie nr 1403/11</text:span> Prezydenta Miasta Wałbrzycha z dnia 12 grudnia 2011 r. w sprawie <text:span text:style-name="T18">wyrażenia zgody na ustanowienie służebności przesyłu na nieruchomościach stanowiących własność Gminy Wałbrzych, położonych w dzielnicy Stary Zdrój <text:s/>miasta Wałbrzych na rzecz UPC Polska Sp. z o .o. <text:s/>z siedzibą w Warszawie przy al. Jana Pawła II 27. </text:span></text:p>
      <text:p text:style-name="P9"><text:span text:style-name="T4">Zarządzenie zrealizowano. </text:span><text:span text:style-name="T27">Powyższym zarządzeniem Prezydent Miasta Wałbrzycha</text:span><text:span text:style-name="T32"> wyraził zgodę na </text:span><text:span text:style-name="T19">ustanowienie służebności przesyłu na nieruchomościach stanowiących własność Gminy Wałbrzych, położonych w dzielnicy Stary Zdrój <text:s/>miasta Wałbrzych na rzecz UPC Polska Sp. z o .o. <text:s/>z siedzibą w Warszawie przy al. Jana Pawła II 27.</text:span></text:p>
      <text:p text:style-name="P36"/>
      <text:p text:style-name="P4">36. <text:span text:style-name="T1">Zarządzenie nr 1404/11</text:span> Prezydenta Miasta Wałbrzycha z dnia 12 grudnia 2011 r. w sprawie <text:span text:style-name="T76">przeprowadzenia inwentaryzacji w kasie Urzędu Miejskiego<text:line-break/>w Wałbrzychu w budynku na Pl. Magistrackim 1.</text:span></text:p>
      <text:p text:style-name="P4"><text:span text:style-name="T3">Zarządzenie zrealizowano. <text:s/></text:span><text:span text:style-name="T28">Powyższym zarządzeniem Prezydent Miasta Wałbrzycha <text:s/>powołał komisję do przeprowadzenia </text:span><text:span text:style-name="T76">inwentaryzacji w kasie Urzędu Miejskiego<text:line-break/>w Wałbrzychu w budynku na Pl. Magistrackim 1.</text:span></text:p>
      <text:p text:style-name="P23"/>
      <text:p text:style-name="P11"><text:span text:style-name="T59">37. </text:span><text:span text:style-name="T55">Zarządzenie nr 1405/11</text:span><text:span text:style-name="T59"> Prezydenta Miasta Wałbrzycha z dnia <text:s/>13 grudnia 2011 r. w sprawie umorzenia należności czynszowych, </text:span><text:span text:style-name="T35">odszkodowań za zajmowanie lokalu bez tytułu prawnego oraz odsetek ustawowych osobom korzystającym z lokali mieszkalnych stanowiących własność Gminy Wałbrzych. </text:span><text:span text:style-name="T59"><text:s/></text:span></text:p>
      <text:p text:style-name="P6"><text:span text:style-name="T1">Zarządzenie zrealizowano. </text:span><text:span text:style-name="T26">Powyższym zarządzeniem Prezydent Miasta Wałbrzycha wyraził zgodę na </text:span><text:span text:style-name="Strong_20_Emphasis"><text:span text:style-name="T97">umorzenie </text:span></text:span><text:span text:style-name="Strong_20_Emphasis"><text:span text:style-name="T107">należności czynszowych, </text:span></text:span><text:span text:style-name="Strong_20_Emphasis"><text:span text:style-name="T99">odszkodowań za zajmowanie lokalu bez tytułu prawnego oraz odsetek ustawowych osobom korzystającym z lokali mieszkalnych stanowiących własność Gminy Wałbrzych. </text:span></text:span><text:span text:style-name="Strong_20_Emphasis"><text:span text:style-name="T107"><text:s/></text:span></text:span></text:p>
      <text:p text:style-name="P7"/>
      <text:p text:style-name="P4">38. <text:span text:style-name="T1">Zarządzenie nr 1406/11 </text:span>Prezydenta Miasta Wałbrzycha z dnia 14 grudnia 2011 r. w sprawie <text:span text:style-name="T63">zmiany Zarządzenia nr 681/2007 Prezydenta Miasta Wałbrzycha z dnia 10 września 2007r. w sprawie gospodarowania lokalami użytkowymi i garażami znajdującymi się w zasobie Gminy Wałbrzych.</text:span></text:p>
      <text:p text:style-name="P6"><text:span text:style-name="T1">Zarządzenie zrealizowano. </text:span><text:span text:style-name="T26">Powyższym zarządzeniem Prezydent Miasta Wałbrzycha wyraził zgodę na zmianę Zarządzenia </text:span><text:span text:style-name="T63">nr 681/2007 Prezydenta Miasta Wałbrzycha z dnia 10 września 2007r. w sprawie gospodarowania lokalami użytkowymi i garażami znajdującymi się w zasobie Gminy Wałbrzych.</text:span></text:p>
      <text:p text:style-name="P24"/>
      <text:p text:style-name="P4">39. <text:span text:style-name="T1">Zarządzenie nr 1407/11 </text:span><text:span text:style-name="T28">Pr</text:span>ezydenta Miasta Wałbrzycha z dnia 14 grudnia 2011 r. w sprawie nieodpłatnego nabycia w drodze komunalizacji przez Gminę Wałbrzych prawa własności niezabudowanych działek gruntu, położonych w Wałbrzychu w obrębie 13 Piaskowa Góra działki nr 124/1 o pow. 0,0034 ha, 124/2 o pow. 0,0297 ha, w obrębie 20 Stary Zdrój działki nr 127/1 o pow. 0,0289 ha i 127/2 o pow. 0,0051 ha.</text:p>
      <text:p text:style-name="P6"><text:soft-page-break/><text:span text:style-name="T1">Zarządzenie zrealizowano. </text:span><text:span text:style-name="T5">Powyższym zarządzeniem Prezydent Miasta Wałbrzycha </text:span><text:span text:style-name="T108">wyraził zgodę na nieodpłatne <text:s/>nabycie w drodze komunalizacji przez Gminę Wałbrzych prawa własności w/w niezabudowanych działek.</text:span></text:p>
      <text:p text:style-name="P4"/>
      <text:p text:style-name="P4">40. <text:span text:style-name="T1">Zarządzenie nr 1408/11 </text:span>Prezydenta Miasta Wałbrzycha z dnia <text:s/>14 grudnia 2011 r. w sprawie <text:s/><text:span text:style-name="T60">ustalenia wysokości opłat za korzystanie z obiektów sportowych, mieszczących się w szkołach prowadzonych przez Gminę Wałbrzych.</text:span></text:p>
      <text:p text:style-name="P6"><text:span text:style-name="T1">Zarządzenie zrealizowano. </text:span><text:span text:style-name="T26">Powyższym zarządzeniem Prezydent Miasta Wałbrzycha ustalił </text:span><text:span text:style-name="T61">wysokość opłat za korzystanie z obiektów sportowych, mieszczących się w szkołach prowadzonych przez Gminę Wałbrzych. <text:s/></text:span></text:p>
      <text:p text:style-name="P6"><text:span text:style-name="T61">Ustalono wysokość opłat za korzystanie z obiektów sportowych, mieszczących się w szkołach prowadzonych przez Gminę Wałbrzych, zgodnie z poniższym zestawieniem. Jednocześnie zastrzeżono, że w</text:span><text:span text:style-name="T79"> </text:span><text:span text:style-name="T61">godzinach 15.00-19.00 ustala się pierwszeństwo w wynajmie obiektów dla szkolnych sekcji i kół sportowych oraz klubów i stowarzyszeń, realizujących zadania z zakresu rozwoju kultury fizycznej wśród dzieci <text:s text:c="4"/>i <text:s/>młodzieży.</text:span></text:p>
      <text:p text:style-name="P50"/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7">lp.</text:p>
          </table:table-cell>
          <table:table-cell table:style-name="Tabela1.A1" office:value-type="string">
            <text:p text:style-name="P47">Nazwa i adres szkoły</text:p>
          </table:table-cell>
          <table:table-cell table:style-name="Tabela1.A1" office:value-type="string">
            <text:p text:style-name="P47">Obiekt</text:p>
          </table:table-cell>
          <table:table-cell table:style-name="Tabela1.D1" office:value-type="string">
            <text:p text:style-name="P47">Opłata brutto za 1 godzinę wynajmu</text:p>
          </table:table-cell>
        </table:table-row>
        <table:table-row>
          <table:table-cell table:style-name="Tabela1.A2" office:value-type="string">
            <text:p text:style-name="P47">1.</text:p>
          </table:table-cell>
          <table:table-cell table:style-name="Tabela1.A2" office:value-type="string">
            <text:p text:style-name="P28">Publiczna Szkoła Podstawowa nr 5</text:p>
            <text:p text:style-name="P29">58 - 303 Wałbrzych, ul. Poznańska 8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2.</text:p>
          </table:table-cell>
          <table:table-cell table:style-name="Tabela1.A2" office:value-type="string">
            <text:p text:style-name="P28">Publiczna Szkoła Podstawowa nr 6</text:p>
            <text:p text:style-name="P29">58 - 304 Wałbrzych, ul. Andersa 50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3.</text:p>
          </table:table-cell>
          <table:table-cell table:style-name="Tabela1.A2" office:value-type="string">
            <text:p text:style-name="P28">Publiczna Szkoła Podstawowa nr 12</text:p>
            <text:p text:style-name="P29">58 - 300 Wałbrzych, ul. Mickiewicza 24</text:p>
          </table:table-cell>
          <table:table-cell table:style-name="Tabela1.A2" office:value-type="string">
            <text:p text:style-name="P28">Zastępcza</text:p>
            <text:p text:style-name="P29">sala sportowa</text:p>
          </table:table-cell>
          <table:table-cell table:style-name="Tabela1.D2" office:value-type="string">
            <text:p text:style-name="P47">25 zł</text:p>
          </table:table-cell>
        </table:table-row>
        <table:table-row>
          <table:table-cell table:style-name="Tabela1.A2" office:value-type="string">
            <text:p text:style-name="P47">4.</text:p>
          </table:table-cell>
          <table:table-cell table:style-name="Tabela1.A2" office:value-type="string">
            <text:p text:style-name="P28">Publiczna Szkoła Podstawowa nr 15</text:p>
            <text:p text:style-name="P29">58 - 309 Wałbrzych, ul. Hirszfelda 1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40 zł</text:p>
          </table:table-cell>
        </table:table-row>
        <table:table-row>
          <table:table-cell table:style-name="Tabela1.A2" office:value-type="string">
            <text:p text:style-name="P47">5.</text:p>
          </table:table-cell>
          <table:table-cell table:style-name="Tabela1.A2" office:value-type="string">
            <text:p text:style-name="P28">Publiczna Szkoła Podstawowa nr 17</text:p>
            <text:p text:style-name="P29">58 - 305 Wałbrzych, ul. 1 Maja 105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5 zł</text:p>
          </table:table-cell>
        </table:table-row>
        <table:table-row>
          <table:table-cell table:style-name="Tabela1.A2" office:value-type="string">
            <text:p text:style-name="P47">6.</text:p>
          </table:table-cell>
          <table:table-cell table:style-name="Tabela1.A2" office:value-type="string">
            <text:p text:style-name="P28">Publiczna Szkoła Podstawowa nr 21</text:p>
            <text:p text:style-name="P29">58 - 316 Wałbrzych, ul. Grodzka 71</text:p>
          </table:table-cell>
          <table:table-cell table:style-name="Tabela1.A2" office:value-type="string">
            <text:p text:style-name="P28">1. Sala sportowa -duża</text:p>
            <text:p text:style-name="P28">2. Sala sportowa - mała</text:p>
            <text:p text:style-name="P28">3. Sala sportowa - korekcyjna</text:p>
            <text:p text:style-name="P28">4. Basen:</text:p>
            <text:p text:style-name="P28">-bilet wstępu normalny</text:p>
            <text:p text:style-name="P29">-bilet wstępu ulgowy</text:p>
          </table:table-cell>
          <table:table-cell table:style-name="Tabela1.D2" office:value-type="string">
            <text:p text:style-name="P47">65 zł</text:p>
            <text:p text:style-name="P47">45 zł</text:p>
            <text:p text:style-name="P47">40 zł</text:p>
            <text:p text:style-name="P47"/>
            <text:p text:style-name="P47">5 zł</text:p>
            <text:p text:style-name="P47">3 zł</text:p>
          </table:table-cell>
        </table:table-row>
        <table:table-row>
          <table:table-cell table:style-name="Tabela1.A2" office:value-type="string">
            <text:p text:style-name="P47">7.</text:p>
          </table:table-cell>
          <table:table-cell table:style-name="Tabela1.A2" office:value-type="string">
            <text:p text:style-name="P28">Publiczna Szkoła Podstawowa nr 22 <text:s text:c="14"/>(w Gminnym Zespole Szkół nr 2)</text:p>
            <text:p text:style-name="P29">58 - 302 Wałbrzych, ul.11 Listopada 75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5 zł</text:p>
          </table:table-cell>
        </table:table-row>
        <table:table-row>
          <table:table-cell table:style-name="Tabela1.A2" office:value-type="string">
            <text:p text:style-name="P47">8.</text:p>
          </table:table-cell>
          <table:table-cell table:style-name="Tabela1.A2" office:value-type="string">
            <text:p text:style-name="P28">Publiczna Szkoła Podstawowa nr 23</text:p>
            <text:p text:style-name="P29">58 - 301 Wałbrzych, ul. Struga 3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9.</text:p>
          </table:table-cell>
          <table:table-cell table:style-name="Tabela1.A2" office:value-type="string">
            <text:p text:style-name="P28">Publiczna Szkoła Podstawowa nr 28</text:p>
            <text:p text:style-name="P29">58 - 300 Wałbrzych, Al. Wyzwolenia 43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25 zł</text:p>
          </table:table-cell>
        </table:table-row>
        <table:table-row>
          <table:table-cell table:style-name="Tabela1.A2" office:value-type="string">
            <text:p text:style-name="P47">10.</text:p>
          </table:table-cell>
          <table:table-cell table:style-name="Tabela1.A2" office:value-type="string">
            <text:p text:style-name="P28">Publiczna Szkoła Podstawowa nr 30</text:p>
            <text:p text:style-name="P28">58 – 302 Wałbrzych, ul. Chałubińskiego 13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ext:soft-page-break/>
        <table:table-row>
          <table:table-cell table:style-name="Tabela1.A2" office:value-type="string">
            <text:p text:style-name="P47">11.</text:p>
          </table:table-cell>
          <table:table-cell table:style-name="Tabela1.A2" office:value-type="string">
            <text:p text:style-name="P28">Publiczna Szkoła Podstawowa nr 31</text:p>
            <text:p text:style-name="P28">58 - 308 Wałbrzych,</text:p>
            <text:p text:style-name="P29">ul. Osiedle Górnicze 19a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25 zł</text:p>
          </table:table-cell>
        </table:table-row>
        <table:table-row>
          <table:table-cell table:style-name="Tabela1.A2" office:value-type="string">
            <text:p text:style-name="P47">12.</text:p>
          </table:table-cell>
          <table:table-cell table:style-name="Tabela1.A2" office:value-type="string">
            <text:p text:style-name="P28">Publiczna Szkoła Podstawowa nr 37</text:p>
            <text:p text:style-name="P28">58 - 309 Wałbrzych,</text:p>
            <text:p text:style-name="P29">ul. Dunikowskiego 39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13.</text:p>
          </table:table-cell>
          <table:table-cell table:style-name="Tabela1.A2" office:value-type="string">
            <text:p text:style-name="P28">Zespół Szkół z Oddziałami Integracyjnymi</text:p>
            <text:p text:style-name="P29">58 - 316 Wałbrzych, ul. Palisadowa 48</text:p>
          </table:table-cell>
          <table:table-cell table:style-name="Tabela1.A2" office:value-type="string">
            <text:p text:style-name="P28">1.Sala sportowa - duża</text:p>
            <text:p text:style-name="P29">2. Sala sportowa - mała</text:p>
          </table:table-cell>
          <table:table-cell table:style-name="Tabela1.D2" office:value-type="string">
            <text:p text:style-name="P47">60 zł</text:p>
            <text:p text:style-name="P47">40 zł</text:p>
          </table:table-cell>
        </table:table-row>
        <table:table-row>
          <table:table-cell table:style-name="Tabela1.A2" office:value-type="string">
            <text:p text:style-name="P47">14.</text:p>
          </table:table-cell>
          <table:table-cell table:style-name="Tabela1.A2" office:value-type="string">
            <text:p text:style-name="P28">Zespól Szkolno - Przedszkolny nr 1</text:p>
            <text:p text:style-name="P29">58 - 307 Wałbrzych, ul. Sosnowa 25a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15.</text:p>
          </table:table-cell>
          <table:table-cell table:style-name="Tabela1.A2" office:value-type="string">
            <text:p text:style-name="P28">Publiczne Gimnazjum nr 1</text:p>
            <text:p text:style-name="P28">58 – 300 Wałbrzych, ul. Limanowskiego 12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16.</text:p>
          </table:table-cell>
          <table:table-cell table:style-name="Tabela1.A2" office:value-type="string">
            <text:p text:style-name="P28">Publiczne Gimnazjum nr 3</text:p>
            <text:p text:style-name="P29">58 – 300 Wałbrzych, ul. Skargi 49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17.</text:p>
          </table:table-cell>
          <table:table-cell table:style-name="Tabela1.A2" office:value-type="string">
            <text:p text:style-name="P28">Publiczne Gimnazjum nr 5</text:p>
            <text:p text:style-name="P29">58 – 304 Wałbrzych, ul. Wańkowicza 13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30 zł</text:p>
          </table:table-cell>
        </table:table-row>
        <table:table-row>
          <table:table-cell table:style-name="Tabela1.A2" office:value-type="string">
            <text:p text:style-name="P47">18.</text:p>
          </table:table-cell>
          <table:table-cell table:style-name="Tabela1.A2" office:value-type="string">
            <text:p text:style-name="P28">Publiczne Gimnazjum nr 6</text:p>
            <text:p text:style-name="P29">58 – 309 Wałbrzych, ul. Główna 2</text:p>
          </table:table-cell>
          <table:table-cell table:style-name="Tabela1.A2" office:value-type="string">
            <text:p text:style-name="P48">Sala sportowa</text:p>
          </table:table-cell>
          <table:table-cell table:style-name="Tabela1.D2" office:value-type="string">
            <text:p text:style-name="P47">40 zł</text:p>
          </table:table-cell>
        </table:table-row>
      </table:table>
      <text:p text:style-name="P6"><text:span text:style-name="Emphasis"><text:span text:style-name="T89"/></text:span></text:p>
      <text:p text:style-name="P7"/>
      <text:p text:style-name="P4">41. <text:span text:style-name="T1">Zarządzenie nr 1409/11</text:span> Prezydenta Miasta Wałbrzycha z dnia 14 grudnia 2011 r. w sprawie upoważnienia Pani Barbary Myśliwskiej podinspektora w Biurze Dochodów Niepodatkowych do prowadzenia spraw w imieniu Prezydenta Miasta.</text:p>
      <text:p text:style-name="P10"><text:span text:style-name="T55">Zarządzenie zrealizowano. </text:span><text:span text:style-name="T57">Powyższym zarządzeniem Prezydent Miasta Wałbrzycha upoważnił Panią Barbarę Myśliwską </text:span><text:span text:style-name="T25">podinspektora w Biurze Dochodów Niepodatkowych do prowadzenia spraw w swoim imieniu.</text:span></text:p>
      <text:p text:style-name="P4"/>
      <text:p text:style-name="P4">42. <text:span text:style-name="T1">Zarządzenie nr 1410/11</text:span> Prezydenta Miasta Wałbrzycha z dnia 14 grudnia 2011 r. w sprawie <text:span text:style-name="T76">przeprowadzenia inwentaryzacji wyszczególnionego majątku Urzędu Miejskiego w Wałbrzychu i powołania zespołów spisowych.</text:span></text:p>
      <text:p text:style-name="P6"><text:span text:style-name="T1">Zarządzenie w trakcie realizacji. </text:span><text:span text:style-name="T5">Powyższym zarządzeniem Prezydent Miasta Wałbrzycha </text:span><text:span text:style-name="Emphasis"><text:span text:style-name="T91">wyraził zgodę na przeprowadzenie </text:span></text:span><text:span text:style-name="Emphasis"><text:span text:style-name="T86">inwentaryzacji wyszczególnionego majątku Urzędu Miejskiego w Wałbrzychu i powołania zespołów spisowych.</text:span></text:span></text:p>
      <text:p text:style-name="P6"><text:span text:style-name="Emphasis"><text:span text:style-name="T91"/></text:span></text:p>
      <text:p text:style-name="P4">43. <text:span text:style-name="T1">Zarządzenie nr 1411/11</text:span> Prezydenta Miasta Wałbrzycha z dnia 14 grudnia 2011 r. w sprawie <text:span text:style-name="T76">zmiany do Zarządzenia Prezydenta Miasta Wałbrzycha nr 1305/2011<text:line-break/>z dnia 10 listopada 2011r. w sprawie przeprowadzenia inwentaryzacji zdawczo-odbiorczej środków trwałych i pozostałych środków trwałych w Straży Miejskiej.</text:span></text:p>
      <text:p text:style-name="P6"><text:span text:style-name="T1">Zarządzenie zrealizowano. </text:span><text:span text:style-name="T26">Powyższym zarządzeniem Prezydent Miasta Wałbrzycha wyraził zgodę na zmianę </text:span><text:span text:style-name="T76">Zarządzenia Prezydenta Miasta Wałbrzycha nr 1305/2011<text:line-break/>z dnia 10 listopada 2011r. w sprawie przeprowadzenia inwentaryzacji zdawczo-odbiorczej środków trwałych i pozostałych środków trwałych w Straży Miejskiej.</text:span></text:p>
      <text:p text:style-name="P10"><text:span text:style-name="Emphasis"><text:span text:style-name="T92"/></text:span></text:p>
      <text:p text:style-name="P10"><text:span text:style-name="Emphasis"><text:span text:style-name="T92"/></text:span></text:p>
      <text:p text:style-name="P4">44. <text:span text:style-name="T1">Zarządzenie nr 1412/11</text:span> Prezydenta Miasta Wałbrzycha z dnia 14 grudnia 2011 r. w sprawie <text:span text:style-name="T76">powołania Stałej Wspólnej Komisji ds. Likwidacji środków trwałych będacych przedmiotem Umowy Użyczenia nr 610/WFM/635/98 z dnia 31 lipca 1998r. zawartej pomiędzy Gminą Wałbrzych a Przedsiębiorstwem Energetyki Cieplnej S.A. w Wałbrzychu.</text:span></text:p>
      <text:p text:style-name="P6"><text:soft-page-break/><text:span text:style-name="T1">Zarządzenie zrealizowano. </text:span><text:span text:style-name="T26">Powyższym zarządzeniem Prezydent Miasta Wałbrzycha </text:span><text:span text:style-name="Strong_20_Emphasis"><text:span text:style-name="T97">powołał </text:span></text:span><text:span text:style-name="Strong_20_Emphasis"><text:span text:style-name="T100">Stałą Wspólną Komisję ds. Likwidacji środków trwałych będacych przedmiotem Umowy Użyczenia nr 610/WFM/635/98 z dnia 31 lipca 1998r. zawartej pomiędzy Gminą Wałbrzych a Przedsiębiorstwem Energetyki Cieplnej S.A. w Wałbrzychu.</text:span></text:span></text:p>
      <text:p text:style-name="P4"/>
      <text:p text:style-name="P4">45. <text:span text:style-name="T1">Zarządzenie nr 1413/11</text:span> Prezydenta Miasta Wałbrzycha z dnia 14 grudnia 2011 r. w sprawie <text:span text:style-name="T18">przeznaczenia do <text:s/>sprzedaży w drodze bezprzetargowej nieruchomości niezabudowanej oznaczonej jako działka 17/4 <text:s/>położonej w Wałbrzychu przy ul. Ogrodowej.</text:span></text:p>
      <text:p text:style-name="P6"><text:span text:style-name="T1">Zarządzenie w trakcie realizacji. </text:span><text:span text:style-name="T26">Powyższym zarządzeniem Prezydent Miasta Wałbrzycha wyraził zgodę na </text:span><text:span text:style-name="T18">przeznaczenie do <text:s/>sprzedaży w drodze bezprzetargowej nieruchomości niezabudowanej oznaczonej jako działka 17/4 <text:s/>położonej w Wałbrzychu przy ul. Ogrodowej. <text:s/>Po upływie ustawowego terminu zostanie zawarty akt notarialny.</text:span></text:p>
      <text:p text:style-name="P6"><text:span text:style-name="Strong_20_Emphasis"><text:span text:style-name="T97"/></text:span></text:p>
      <text:p text:style-name="P12"><text:span text:style-name="T57">46. </text:span><text:span text:style-name="T56">Zarządzenie nr 1414/11</text:span><text:span text:style-name="T57"> Prezydenta Miasta Wałbrzycha z dnia 16 grudnia 2011r. </text:span><text:span text:style-name="T73">w sprawie <text:s/></text:span><text:span text:style-name="T71">rozłożenia na raty należności z tyt. zwrotu kwoty udzielonej bonifikaty po jej waloryzacji, w związku ze sprzedażą przed upływem 5 lat lokalu mieszkalnego zakupionego od Gminy Wałbrzych.</text:span></text:p>
      <text:p text:style-name="P6"><text:span text:style-name="T1">Zarządzenie zrealizowano. </text:span><text:span text:style-name="T5">Powyższym zarządzeniem Prezydent Miasta wyraził zgodę na </text:span><text:span text:style-name="T63">rozłożenie na raty należności z tyt. zwrotu kwoty udzielonej bonifikaty po jej waloryzacji, w związku ze sprzedażą przed upływem 5 lat lokalu mieszkalnego zakupionego od Gminy Wałbrzych.</text:span></text:p>
      <text:p text:style-name="P10"><text:span text:style-name="Emphasis"><text:span text:style-name="T95"/></text:span></text:p>
      <text:p text:style-name="P4">47. <text:span text:style-name="T1">Zarządzenie nr 1415/11 </text:span>Prezydenta Miasta Wałbrzycha z dnia 16 grudnia 2011 r. w sprawie <text:span text:style-name="Emphasis"><text:span text:style-name="T84">rozszerzenia zakresu pełnomocnictwa Pani Renacie Gibes dyrektorowi Publicznej Szkoły Podstawowej nr 12 im. Włodzimierza Puchalskiego w Wałbrzychu przy ul. Mickiewicza 24</text:span></text:span></text:p>
      <text:p text:style-name="P25"><text:span text:style-name="T117">Zarządzenie zrealizowano. <text:s/></text:span><text:span text:style-name="T118">Powyższym zarządzeniem Prezydent Miasta </text:span><text:span text:style-name="T49">wyraził zgodę na rozszerzenie </text:span><text:span text:style-name="Emphasis"><text:span text:style-name="T84">zakresu pełnomocnictwa Pani Renacie Gibes dyrektorowi Publicznej Szkoły Podstawowej nr 12 </text:span></text:span><text:span text:style-name="Emphasis"><text:span text:style-name="T85">na dokonanie czynności przekraczających zakres udzielonego pełnomocnictwa, polegających na likwidacji następujących środków trwałych niekwalifikujących się do dalszego użytkowania o wartości 5.891,59 zł:</text:span></text:span></text:p>
      <text:list xml:id="list31380616" text:style-name="L4">
        <text:list-header>
          <text:p text:style-name="P59"><text:span text:style-name="T111">notebook Aristo S/N7 z 2005 r. –</text:span> kwota 2 773,00 zł - nr inwentarza KSII/3/47, </text:p>
          <text:p text:style-name="P59">komputer stacjonarny - kwota 3 118,59 zł – nr inwentarza ST 491/49/5.</text:p>
        </text:list-header>
      </text:list>
      <text:p text:style-name="P25"><text:span text:style-name="Strong_20_Emphasis"><text:span text:style-name="T97">Likwidowane środki trwałe posiadają ekspertyzę, w której stwierdzono uszkodzenia, których usunięcie wraz z wymianą niezbędnych elementów, przekroczyłoby cenę rynkową nowego urządzenia o zbliżonych parametrach technicznych.</text:span></text:span></text:p>
      <text:p text:style-name="P25"><text:span text:style-name="Emphasis"><text:span text:style-name="T84"/></text:span></text:p>
      <text:p text:style-name="P4">48. <text:span text:style-name="T1">Zarządzenie nr 1416/11</text:span> Prezydenta Miasta Wałbrzycha z dnia 16 grudnia 2011 r. w sprawie zmiany dochodów i wydatków budżetu Miasta Wałbrzycha na 2011 rok.</text:p>
      <text:p text:style-name="P6"><text:span text:style-name="T1">Zarządzenie zrealizowano. </text:span><text:span text:style-name="T5">Powyższym zarządzeniem Prezydent Miasta wyraził zgodę na zmianę dochodów i wydatków budżetu Miasta Wałbrzycha na 2011 rok. </text:span></text:p>
      <text:p text:style-name="P27">Po dokonaniu zmian ogólne kwoty budżetu wynoszą: </text:p>
      <text:p text:style-name="P31"><text:span text:style-name="T125">- planowane dochody – <text:s text:c="15"/></text:span><text:span text:style-name="T126">351 521 665,67 </text:span><text:span text:style-name="T125">zł</text:span></text:p>
      <text:p text:style-name="P46"><text:span text:style-name="T80">- planowane wydatki – <text:s text:c="16"/></text:span><text:span text:style-name="T81">373 370 790,67</text:span><text:span text:style-name="T82"> </text:span><text:span text:style-name="Emphasis"><text:span text:style-name="T77">zł</text:span></text:span></text:p>
      <text:p text:style-name="P31"><text:span text:style-name="T125">- planowany deficyt – <text:s text:c="19"/></text:span><text:span text:style-name="T126">21 849 125,00 </text:span><text:span text:style-name="T125">zł.</text:span></text:p>
      <text:p text:style-name="P27">Wprowadzone zmiany nie skutkują zwiększonym deficytem.</text:p>
      <text:p text:style-name="P27"/>
      <text:p text:style-name="P4"/>
      <text:p text:style-name="P4">49. <text:span text:style-name="T1">Zarządzenie nr 1417/11</text:span> Prezydenta Miasta Wałbrzycha z dnia 20 grudnia 2011 r. w sprawie <text:span text:style-name="T76">dokonania oceny stanu technicznego i zasadności likwidacji pompy obiegowej nr inwentarzowy GW/441/013 znajdującej się w budynku w Wałbrzychu przy ul. Kasztelańskiej 7.</text:span></text:p>
      <text:p text:style-name="P13"><text:soft-page-break/><text:span text:style-name="T114">Zarządzenie zrealizowano. </text:span><text:span text:style-name="T116">Powyższym zarządzeniem</text:span><text:span text:style-name="T114"> </text:span><text:span text:style-name="T112">Prezydent Miasta Wałbrzycha wyraził zgodę na dokonanie </text:span><text:span text:style-name="T65">oceny stanu technicznego i zasadności likwidacji pompy obiegowej nr inwentarzowy GW/441/013 znajdującej się w budynku w Wałbrzychu przy ul. Kasztelańskiej 7.</text:span></text:p>
      <text:p text:style-name="P30"/>
      <text:p text:style-name="P4">50. <text:span text:style-name="T1">Zarządzenie nr 1418/11</text:span> Prezydenta Miasta Wałbrzycha z dnia 20 grudnia 2011 r. w sprawie powołania komisji przetargowej do przeprowadzenia postępowania o udzielenie zamówienia publicznego na wykonanie roboty budowlanej pn.: „ <text:span text:style-name="T50">Wykonanie <text:s/>robót dodatkowych w obiekcie nr 4 – <text:s/>Europejskie Centrum Ceramiki Unikatowej dot. Zadania pn.: Rewitalizacja i adaptacja na cele kulturalne byłej KWK Julia – Zadanie 1 projektu PW Stara Kopalnia”. </text:span><text:s text:c="332"/><text:span text:style-name="T3">Zarządzenie zrealizowano. </text:span>Powyższym zarządzeniem Prezydent Miasta Wałbrzycha powołał komisję do przeprowadzenia w/w postępowania. <text:span text:style-name="T6">Prace Komisji przetargowej trwają.</text:span></text:p>
      <text:p text:style-name="P34"/>
      <text:p text:style-name="P4">51. <text:span text:style-name="T1">Zarządzenie nr 1419/11</text:span> Prezydenta Miasta Wałbrzycha z dnia 20 grudnia 2011 r. w sprawie <text:span text:style-name="T63">umorzenia odsetek za opóźnienie w spłacie należności z tytułu wieczystego użytkowania terenu za rok 2003 oraz kosztów klauzuli przypadających Gminie Wałbrzych.</text:span></text:p>
      <text:p text:style-name="P6"><text:span text:style-name="T1">Zarządzenie zrealizowano. </text:span><text:span text:style-name="T26">Powyższym zarządzeniem Prezydent Miasta Wałbrzycha nie wyraził zgody na </text:span><text:span text:style-name="T63">umorzenie odsetek za opóźnienie w spłacie należności z tytułu wieczystego użytkowania terenu za rok 2003 oraz kosztów klauzuli przypadających Gminie Wałbrzych.</text:span></text:p>
      <text:p text:style-name="P7"/>
      <text:p text:style-name="P4">52. <text:span text:style-name="T1">Zarządzenie nr 1420/11 </text:span>Prezydenta Miasta Wałbrzycha z dnia 20 grudnia 2011 r. w sprawie <text:span text:style-name="T78">przejęcia przez <text:s/><text:tab/>Gminę Wałbrzych środków trwałych o pozostałych środków trwałych będących na stanie Miejskiego Ośrodka Pomocy Społecznej w Wałbrzychu.</text:span></text:p>
      <text:p text:style-name="P45"><text:span text:style-name="T119">Zarządzenie zrealizowano. <text:s/></text:span><text:span text:style-name="T122">Powyższym zarządzeniem Prezydent Miasta Wałbrzycha </text:span><text:span text:style-name="T66"><text:s/>określił tryb przekazania mienia użyczonego Miejskiemu Ośrodkowi Pomocy Społecznej oraz powołał zespół do jego przekazania.</text:span></text:p>
      <text:list xml:id="list31357490" text:style-name="L5">
        <text:list-item>
          <text:list>
            <text:list-header>
              <text:p text:style-name="P53"><text:span text:style-name="Strong_20_Emphasis"><text:span text:style-name="T97"/></text:span></text:p>
            </text:list-header>
          </text:list>
        </text:list-item>
      </text:list>
      <text:p text:style-name="P4">53. <text:span text:style-name="T1">Zarządzenie nr 1421/11 </text:span>Prezydenta Miasta Wałbrzycha z dnia 20 grudnia 2011 r. w sprawie <text:span text:style-name="Emphasis"><text:span text:style-name="T98">rozszerzenia zakresu pełnomocnictwa Pani Małgorzacie Rykowskiej, dyrektorowi</text:span></text:span><text:span text:style-name="Emphasis"><text:span text:style-name="T102"> </text:span></text:span><text:span text:style-name="Strong_20_Emphasis"><text:span text:style-name="T97">Publicznej Szkoły Podstawowej nr 5 w Wałbrzychu, przy ul. Poznańskiej 8.</text:span></text:span></text:p>
      <text:p text:style-name="P6"><text:span text:style-name="T1">Zarządzenie zrealizowano. </text:span><text:span text:style-name="T26">Powyższym zarządzeniem Prezydent Miasta Wałbrzycha wyraził zgodę </text:span><text:span text:style-name="Strong_20_Emphasis"><text:span text:style-name="T97">na dokonanie czynności przekraczających zakres udzielonego pełnomocnictwa, polegających na likwidacji następujących środków trwałych, niekwalifikujących się do dalszego użytkowania, o wartości 7 205,48 zł </text:span></text:span></text:p>
      <text:p text:style-name="P32"><text:span text:style-name="T54">- kocioł żeliwny – kwota: 3 602,74 zł, nr inwentarzowy:</text:span> <text:span text:style-name="T54">3000011-302</text:span></text:p>
      <text:p text:style-name="Standard"><text:span text:style-name="Strong_20_Emphasis"><text:span text:style-name="T72">- kocioł żeliwny – kwota: 3 602,74 zł, nr inwentarzowy: 3000022-302.</text:span></text:span></text:p>
      <text:p text:style-name="Standard"><text:span text:style-name="Strong_20_Emphasis"><text:span text:style-name="T72">Likwidowane środki trwałe posiadają ekspertyzę, w której stwierdzono, iż uległy one zużyciu i ich ewentualna naprawa przekroczyłaby koszt zakupu nowych urządzeń. Nadające się do użytku dwa człony z likwidowanych kotłów zostaną przekazane protokołem do Publicznej Szkoły Podstawowej nr 2 w Wałbrzychu, z siedzibą przy ul. Gen. Andersa 162 A.</text:span></text:span></text:p>
      <text:p text:style-name="P7"/>
      <text:p text:style-name="P12"><text:span text:style-name="T57">54. </text:span><text:span text:style-name="T56">Zarządzenie nr 1422/11</text:span><text:span text:style-name="T57"> Prezydenta Miasta Wałbrzycha z dnia 20 grudnia 2011 r. w sprawie </text:span><text:span text:style-name="T21">wyrażenia zgody na ustanowienie służebności przesyłu na nieruchomościach stanowiących własność Gminy Wałbrzych, położonych w dzielnicy <text:s/>Biały Kamień miasta Wałbrzych na rzecz UPC Polska Sp. z o .o. <text:s/>z siedzibą w Warszawie przy al. Jana Pawła II 27 .</text:span></text:p>
      <text:p text:style-name="P6"><text:span text:style-name="T1">Zarządzenie zrealizowano. <text:s/></text:span><text:span text:style-name="T26">Powyższym zarządzeniem Prezydent Miasta Wałbrzycha </text:span><text:span text:style-name="T26">wyraził zgodę na ustanowienie </text:span><text:span text:style-name="T18">służebności przesyłu na nieruchomościach stanowiących własność Gminy Wałbrzych, położonych w dzielnicy <text:s/>Biały Kamień miasta Wałbrzych na rzecz UPC Polska Sp. z o .o. <text:s/>z siedzibą w Warszawie przy al. Jana Pawła II 27 .</text:span></text:p>
      <text:p text:style-name="P23"><text:soft-page-break/></text:p>
      <text:p text:style-name="P4">55. <text:span text:style-name="T1">Zarządzenie nr 1423/11 </text:span>Prezydenta Miasta Wałbrzycha z dnia 20 grudnia 2011 r. w sprawie <text:span text:style-name="T109">udzielenia pełnomocnictwa do reprezentowania Gminy Wałbrzych na Nadzwyczajnym <text:s/>Zgromadzeniu Wspólników spółki <text:s/>pod firmą Dolnośląski Fundusz Gospodarczy Sp. z o. o. z siedzibą we Wrocławiu.</text:span></text:p>
      <text:p text:style-name="P6"><text:span text:style-name="T1">Zarządzenie zrealizowano. </text:span><text:span text:style-name="T5">Powyższym zarządzeniem Prezydent <text:s/></text:span><text:span text:style-name="T26">Miasta Wałbrzycha wyraził zgodę na udzielenie </text:span><text:span text:style-name="T110">pełnomocnictwa do reprezentowania Gminy Wałbrzych na Nadzwyczajnym <text:s/>Zgromadzeniu Wspólników spółki <text:s/>pod firmą Dolnośląski Fundusz Gospodarczy Sp. z o. o. z siedzibą we Wrocławiu.</text:span></text:p>
      <text:p text:style-name="P22"/>
      <text:p text:style-name="P4">56. <text:span text:style-name="T1">Zarządzenie nr 1424/11</text:span> Prezydenta Miasta Wałbrzycha z dnia 20 grudnia 2011 r. w sprawie <text:span text:style-name="T18">przeznaczenia do sprzedaży lub oddania w użytkowanie wieczyste <text:s/>nieruchomości zabudowanych budynkami, na rzecz osób fizycznych i prawnych z równoczesną sprzedażą <text:s/>budynków lub lokali stanowiących własność Gminy Wałbrzych – w drodze bezprzetargowej.</text:span></text:p>
      <text:p text:style-name="P6"><text:span text:style-name="T1">Zarządzenie w trakcie realizacji. </text:span><text:span text:style-name="T5">Powyższym zarządzeniem Prezydent Miasta Wałbrzycha </text:span><text:span text:style-name="T8">przeznaczył do sprzedaży </text:span><text:span text:style-name="T6">lub oddania w użytkowanie wieczyste <text:s/>nieruchomości zabudowanych budynkami, na rzecz osób fizycznych i prawnych z równoczesną sprzedażą <text:s/>budynków lub lokali stanowiących własność Gminy Wałbrzych – w drodze bezprzetargowej.</text:span></text:p>
      <text:p text:style-name="P4"/>
      <text:p text:style-name="P4">57. <text:span text:style-name="T1">Zarządzenie nr 1425/11 </text:span>Prezydenta Miasta Wałbrzycha z dnia 20 grudnia <text:s/>2011 r. w sprawie <text:span text:style-name="Strong_20_Emphasis"><text:span text:style-name="T97">rozszerzenia zakresu pełnomocnictwa Pani Dorocie Garuli - Szymkowiak, dyrektorowi Publicznej Szkoły Podstawowej nr 37 im. Stanisława Staszica w Wałbrzychu, przy ul. Dunikowskiego 39. </text:span></text:span></text:p>
      <text:p text:style-name="P6"><text:span text:style-name="T1">Zarządzenie zrealizowano. <text:s/></text:span><text:span text:style-name="T26">Powyższym zarządzeniem Prezydent Miasta Wałbrzycha</text:span><text:span text:style-name="T8"> wyraził zgodę na </text:span><text:span text:style-name="Strong_20_Emphasis"><text:span text:style-name="T97">dokonanie czynności przekraczających zakres udzielonego pełnomocnictwa Pani Dorocie Garuli - Szymkowiak, dyrektorowi Publicznej Szkoły Podstawowej nr 37 im. Stanisława Staszica w Wałbrzychu, polegających na zawarciu umowy na przewóz dzieci do szkoły, na kwotę brutto 55.695,00 zł. Przedmiotem umowy będzie zapewnienie dowozu dzieci ze Starego Zdroju do Publicznej Szkoły Podstawowej nr 37 w Wałbrzychu, w okresie od 2 stycznia 2012 r. do 29 czerwca 2012 r. oraz od 3 września 2012 r. do 21 grudnia 2012 r.</text:span></text:span></text:p>
      <text:p text:style-name="P16"/>
      <text:p text:style-name="P4">58. <text:span text:style-name="T1">Zarządzenie nr 1426/11 </text:span>Prezydenta Miasta Wałbrzycha z dnia 20 grudnia 2011 r. w sprawie <text:span text:style-name="Strong_20_Emphasis"><text:span text:style-name="T97">rozszerzenia zakresu pełnomocnictwa Pani Małgorzacie Rykowskiej, dyrektorowi Publicznej Szkoły Podstawowej nr 5 w Wałbrzychu, przy ul. Poznańskiej 8.</text:span></text:span> </text:p>
      <text:p text:style-name="P6"><text:span text:style-name="T1">Zarządzenie zrealizowano. <text:s/></text:span><text:span text:style-name="T26">Powyższym zarządzeniem Prezydent Miasta Wałbrzycha wyraził zgodę </text:span><text:span text:style-name="Strong_20_Emphasis"><text:span text:style-name="T97">na dokonanie czynności przekraczającej zakres udzielonego pełnomocnictwa dla Pani Małgorzaty Rykowskiej , polegającej na likwidacji następującego środka trwałego, niekwalifikującego się do dalszego użytkowania, o wartości 5 189,00 zł:</text:span></text:span></text:p>
      <text:list xml:id="list31354380" text:style-name="L6">
        <text:list-header>
          <text:p text:style-name="P60"><text:span text:style-name="Strong_20_Emphasis"><text:span text:style-name="T103">wymiennik ciepła – kwota: 5 189,00 zł, nr inwentarzowy: 4464693-302.</text:span></text:span></text:p>
        </text:list-header>
      </text:list>
      <text:p text:style-name="P6"><text:span text:style-name="Strong_20_Emphasis"><text:span text:style-name="T98"><text:s/>Likwidowany środek trwały posiada ekspertyzę, w której stwierdzono, iż uległ on zużyciu i jego ewentualna naprawa przekroczyłaby koszt zakupu nowego urządzenia.</text:span></text:span></text:p>
      <text:p text:style-name="P7"/>
      <text:p text:style-name="P4">59.<text:span text:style-name="T1"> Zarządzenie nr 1427/11</text:span> Prezydenta Miasta Wałbrzycha z dnia 20 grudnia 2011 r. w sprawie <text:span text:style-name="Emphasis"><text:span text:style-name="T84">ustalenia maksymalnej kwoty dofinansowania opłat za kształcenie nauczycieli pobierane przez szkoły wyższe i zakłady kształcenia nauczycieli oraz specjalności i formy, </text:span></text:span><text:span text:style-name="Emphasis"><text:span text:style-name="T84">na które dofinansowanie jest przyznawane w roku 2012.</text:span></text:span></text:p>
      <text:p text:style-name="P6"><text:span text:style-name="T1">Zarządzenie zrealizowano.</text:span><text:span text:style-name="T2"> <text:s/></text:span><text:span text:style-name="T26">Powyższym zarządzeniem Prezydent Miasta Wałbrzycha ustalił </text:span><text:span text:style-name="Emphasis"><text:span text:style-name="T84">maksymalną kwotę dofinansowania opłat za kształcenie nauczycieli pobierane przez szkoły wyższe i zakłady kształcenia nauczycieli oraz specjalności i formy, na które </text:span></text:span><text:soft-page-break/><text:span text:style-name="Emphasis"><text:span text:style-name="T84">dofinansowanie jest przyznawane w roku 2012.</text:span></text:span></text:p>
      <text:p text:style-name="P6"><text:span text:style-name="Emphasis"><text:span text:style-name="T104"/></text:span></text:p>
      <text:p text:style-name="P4">60. <text:span text:style-name="T1">Zarządzenie nr 1428/11 </text:span>Prezydenta Miasta Wałbrzycha z dnia 20 grudnia 2011 r. <text:span text:style-name="T76">zmiany do Zarządzenia Nr 1404/2011 Prezydenta Miasta Wałbrzycha z dnia 12 grudnia 2011r. w sprawie przeprowadzenia inwentaryzacji w kasie Urzędu Miejskiego<text:line-break/>w Wałbrzychu w budynku na Pl. Magistrackim 1.</text:span></text:p>
      <text:p text:style-name="P10"><text:span text:style-name="T55">Zarządzenie zrealizowano. </text:span><text:span text:style-name="T57">Powyższym zarządzeniem Prezydent Miasta Wałbrzycha wyraził zgodę na </text:span><text:span text:style-name="T74">zmianę do Zarządzenia Nr 1404/2011 Prezydenta Miasta Wałbrzycha z dnia 12 grudnia 2011r. w sprawie przeprowadzenia inwentaryzacji w kasie Urzędu Miejskiego w Wałbrzychu w budynku na Pl. Magistrackim 1.</text:span></text:p>
      <text:p text:style-name="P16"/>
      <text:p text:style-name="P4">61. <text:span text:style-name="T1">Zarządzenie nr 1429/11 </text:span>Prezydenta Miasta Wałbrzycha z dnia 20 grudnia 2011 r. w sprawie <text:span text:style-name="T83">powołania komisji konkursowej w celu przeprowadzenia naboru na stanowisko Dyrektora Zarządu Dróg, Komunikacji i Utrzymania Miasta <text:s/>w Wałbrzychu.</text:span></text:p>
      <text:p text:style-name="P44"><text:span text:style-name="T119">Zarządzenie zrealizowano. </text:span><text:span text:style-name="T121">Powyższym zarządzeniem Prezydent Miasta Wałbrzycha powołał komisję </text:span><text:span text:style-name="T67">konkursową w celu przeprowadzenia naboru na stanowisko Dyrektora Zarządu Dróg, Komunikacji i Utrzymania Miasta <text:s/>w Wałbrzychu.</text:span></text:p>
      <text:p text:style-name="P44"><text:span text:style-name="Strong_20_Emphasis"><text:span text:style-name="T87"/></text:span></text:p>
      <text:p text:style-name="P4">62. <text:span text:style-name="T1">Zarządzenie nr 1430/11 </text:span>Prezydenta Miasta Wałbrzycha z dnia 20 grudnia 2011 r. w sprawie utworzenia zespołu ds. przygotowania projektu Regulaminu organizacyjnego Urzędu Miejskiego w Wałbrzychu.</text:p>
      <text:p text:style-name="P6"><text:span text:style-name="T1">Zarządzenie zrealizowano. </text:span><text:span text:style-name="T5">Powyższym zarządzeniem Prezydent Miasta Wałbrzycha powołał zespół ds. przygotowania projektu Regulaminu organizacyjnego Urzędu Miejskiego w Wałbrzychu.</text:span></text:p>
      <text:p text:style-name="P4"/>
      <text:p text:style-name="P4">63. <text:span text:style-name="T1">Zarządzenie nr 1431/11 </text:span>Prezydenta Miasta Wałbrzycha z dnia 20 grudnia 2011 r. w sprawie <text:span text:style-name="T31">umorzenia ustawowych odsetek od zaległości z tytułu czynszu najmu lokalu mieszkalnego w Wałbrzychu.</text:span></text:p>
      <text:p text:style-name="P6"><text:span text:style-name="T2">Zarządzenie zrealizowano. </text:span><text:span text:style-name="T5">Powyższym zarządzeniem Prezydent Miasta Wałbrzycha wyraził zgodę na umorzenie ustawowych odsetek </text:span><text:span text:style-name="T31">od zaległości z tytułu czynszu najmu lokalu mieszkalnego w Wałbrzychu.</text:span></text:p>
      <text:p text:style-name="P35"/>
      <text:p text:style-name="P4">64. <text:span text:style-name="T1">Zarządzenie nr 1432/11 </text:span>Prezydenta Miasta Wałbrzycha z dnia 20 grudnia 2011 r. w sprawie <text:span text:style-name="T31">umorzenia ustawowych odsetek po spłacie należności głównej przejętej w wyniku wzajemnej zamiany lokali za lokal mieszkalny w Wałbrzychu.</text:span></text:p>
      <text:p text:style-name="P6"><text:span text:style-name="T36">Zarządzenie zrealizowano. </text:span><text:span text:style-name="T33">Powyższym zarządzeniem Prezydent Miasta Wałbrzycha wyraził zgodę na umorzenie ustawowych odsetek </text:span><text:span text:style-name="T31">po spłacie należności głównej przejętej w wyniku wzajemnej zamiany lokali za lokal mieszkalny w Wałbrzychu.</text:span></text:p>
      <text:p text:style-name="P35"/>
      <text:p text:style-name="P4">65. <text:span text:style-name="T1">Zarządzenie nr 1433/11 </text:span>Prezydenta Miasta Wałbrzycha z dnia 20 grudnia 2011 r. w sprawie <text:span text:style-name="T31">umorzenia należności przysługujących Gminie Wałbrzych z tytułu czynszu najmu oraz odszkodowania po zgonie dłużników w kwocie 1 422,44zł.</text:span></text:p>
      <text:p text:style-name="P6"><text:span text:style-name="T36">Zarządzenie zrealizowano. </text:span><text:span text:style-name="T33">Powyższym zarządzeniem Prezydent Miasta Wałbrzycha wyraził zgodę na umorzenie </text:span><text:span text:style-name="T31">należności przysługujących Gminie Wałbrzych z tytułu czynszu najmu oraz odszkodowania po zgonie dłużników w kwocie 1 422,44zł.</text:span></text:p>
      <text:p text:style-name="P35"/>
      <text:p text:style-name="P4">66. <text:span text:style-name="T1">Zarządzenie nr 1434/11 </text:span>Prezydenta Miasta Wałbrzycha z dnia 20 grudnia 2011 r. w sprawie <text:span text:style-name="T31">zasad ustalania wysokości i zasad rozliczania rekompensaty za świadczenie usług transportu zbiorowego przez Miejski Zakład Usług Komunalnych z ograniczoną </text:span><text:span text:style-name="T31">odpowiedzialnością z siedzibą w Wałbrzychu.</text:span></text:p>
      <text:p text:style-name="P6"><text:span text:style-name="T36">Zarządzenie zrealizowano. </text:span><text:span text:style-name="T33">Powyższym zarządzeniem Prezydent Miasta Wałbrzycha </text:span><text:span text:style-name="T31">ustalił zasady ustalania wysokości i zasad rozliczania rekompensaty za świadczenie usług transportu zbiorowego przez Miejski Zakład Usług Komunalnych z ograniczoną </text:span><text:soft-page-break/><text:span text:style-name="T31">odpowiedzialnością z siedzibą w Wałbrzychu.</text:span></text:p>
      <text:p text:style-name="P35"/>
      <text:p text:style-name="P4">67. <text:span text:style-name="T1">Zarządzenie nr 1435/11 </text:span>Prezydenta Miasta Wałbrzycha z dnia 21 grudnia 2011 r. w sprawie <text:span text:style-name="T31">powołania komisji przetargowej do przeprowadzenia postępowania o udzielenie zamówienia publicznego na wykonanie roboty budowlanej pn.: „ </text:span><text:span text:style-name="T6">Wykonanie Robót na zadaniu inwestycyjnym pn. Budynek mieszkalny przy ul. Drzymały 7”.</text:span></text:p>
      <text:p text:style-name="P6"><text:span text:style-name="T36">Zarządzenie zrealizowano. </text:span><text:span text:style-name="T33">Powyższym zarządzeniem Prezydent Miasta Wałbrzycha </text:span><text:span text:style-name="T31">powołał komisję przetargową na w/w robotę budowlaną. Prace komisji przetargowej trwają.</text:span></text:p>
      <text:p text:style-name="P35"/>
      <text:p text:style-name="P4">68. <text:span text:style-name="T1">Zarządzenie nr 1436/11 </text:span>Prezydenta Miasta Wałbrzycha z dnia 21 grudnia 2011 r. w sprawie <text:span text:style-name="T31">powołania komisji przetargowej do przeprowadzenia postępowania o udzielenie zamówienia publicznego na wykonanie usługi pn.: „</text:span><text:span text:style-name="T37">Pełnienie funkcji Inwestora Zastępczego na Zadaniu Inwestycyjnym pn. „Budynek mieszkalny przy ul. Drzymały 7”</text:span><text:span text:style-name="T31"> </text:span><text:span text:style-name="T6">”.</text:span></text:p>
      <text:p text:style-name="P6"><text:span text:style-name="T36">Zarządzenie zrealizowano. </text:span><text:span text:style-name="T33">Powyższym zarządzeniem Prezydent Miasta Wałbrzycha </text:span><text:span text:style-name="T31">powołał komisję przetargową na w/w usługę.. Prace komisji przetargowej trwają.</text:span></text:p>
      <text:p text:style-name="P35"/>
      <text:p text:style-name="P4">69. <text:span text:style-name="T1">Zarządzenie nr 1437/11 </text:span>Prezydenta Miasta Wałbrzycha z dnia 22 grudnia 2011 r. w sprawie <text:span text:style-name="T6">zmiany Zarządzenia nr 352/11 Prezydenta Miasta Wałbrzycha z dnia 1 kwietnia 2011r. w sprawie nadania Regulaminu organizacyjnego Urzędu Miejskiego w Wałbrzychu.</text:span></text:p>
      <text:p text:style-name="P6"><text:span text:style-name="T36">Zarządzenie zrealizowano. </text:span><text:span text:style-name="T33">Powyższym zarządzeniem Prezydent Miasta Wałbrzycha </text:span><text:span text:style-name="T31">wyraził zgodę na zmianę <text:s/></text:span><text:span text:style-name="T6">Zarządzenia nr 352/11 Prezydenta Miasta Wałbrzycha z dnia 1 kwietnia 2011r. w sprawie nadania Regulaminu organizacyjnego Urzędu Miejskiego w Wałbrzychu.</text:span></text:p>
      <text:p text:style-name="P15"/>
      <text:p text:style-name="P4">70. <text:span text:style-name="T1">Zarządzenie nr 1438/11 </text:span>Prezydenta Miasta Wałbrzycha z dnia 22 grudnia 2011 r. w sprawie zmiany <text:span text:style-name="T76">do Zarządzenia Nr 1372/2011 Prezydenta Miasta Wałbrzycha z dnia 9 grudnia 2011r. w sprawie przeprowadzenia inwentaryzacji środków trwałych w budowie.</text:span></text:p>
      <text:p text:style-name="P6"><text:span text:style-name="T38">Zarządzenie zrealizowano. </text:span><text:span text:style-name="T39">Powyższym zarządzeniem Prezydent Miasta Wałbrzycha ustalił pola spisowe i powołał do pracy <text:s/>na nich zespoły spisowe dot. </text:span><text:span text:style-name="T40">przeprowadzenia inwentaryzacji środków trwałych w budowie.</text:span></text:p>
      <text:p text:style-name="P38"/>
      <text:p text:style-name="P4">71. <text:span text:style-name="T1">Zarządzenie nr 1439/11 </text:span>Prezydenta Miasta Wałbrzycha z dnia 23 grudnia 2011 r. w sprawie <text:span text:style-name="T76">zmiany Zarządzenia nr 681/2007 Prezydenta Miasta Wałbrzycha z dnia 10 września 2007r. w sprawie gospodarowania lokalami użytkowymi i garażami znajdującymi się w zasobie Gminy Wałbrzych.</text:span></text:p>
      <text:p text:style-name="P6"><text:span text:style-name="T38">Zarządzenie zrealizowano. </text:span><text:span text:style-name="T39">Powyższym zarządzeniem Prezydent Miasta Wałbrzycha </text:span><text:span text:style-name="T41">wyraził zgodę na </text:span><text:span text:style-name="T40">zmianę Zarządzenia nr 681/2007 Prezydenta Miasta Wałbrzycha z dnia 10 września 2007r. w sprawie gospodarowania lokalami użytkowymi i garażami znajdującymi się w zasobie Gminy Wałbrzych.</text:span></text:p>
      <text:p text:style-name="P38"/>
      <text:p text:style-name="P4">72. <text:span text:style-name="T1">Zarządzenie nr 1440/11 </text:span>Prezydenta Miasta Wałbrzycha z dnia 27 grudnia 2011 r. w sprawie <text:span text:style-name="T76">zmiany wydatków budżetu Miasta Wałbrzycha na 2011 rok.</text:span></text:p>
      <text:p text:style-name="P6"><text:span text:style-name="T38">Zarządzenie zrealizowano. </text:span><text:span text:style-name="T39">Powyższym zarządzeniem Prezydent Miasta Wałbrzycha </text:span><text:span text:style-name="T41">wyraził zgodę na </text:span><text:span text:style-name="T40">zmianę w planie wydatków budżetu Miasta Wałbrzycha na 2011 rok. </text:span><text:span text:style-name="T42">Dokonano zmiany budżetu Miasta Wałbrzycha na 2011r. </text:span></text:p>
      <text:p text:style-name="P39">Po dokonaniu zmian ogólne kwoty budżetu wynoszą: </text:p>
      <text:p text:style-name="P31"><text:span text:style-name="T125">- planowane dochody – <text:s text:c="15"/></text:span><text:span text:style-name="T126">351 521 665,67 </text:span><text:span text:style-name="T125">zł</text:span></text:p>
      <text:p text:style-name="P46"><text:span text:style-name="T80">- planowane wydatki – <text:s text:c="16"/></text:span><text:span text:style-name="T81">373 370 790,67</text:span><text:span text:style-name="T82"> </text:span><text:span text:style-name="Emphasis"><text:span text:style-name="T77">zł</text:span></text:span></text:p>
      <text:p text:style-name="P31"><text:span text:style-name="T125">- planowany deficyt – <text:s text:c="19"/></text:span><text:span text:style-name="T126">21 849 125,00 </text:span><text:span text:style-name="T125">zł.</text:span></text:p>
      <text:p text:style-name="P39">Wprowadzone zmiany nie skutkują zwiększonym deficytem.</text:p>
      <text:p text:style-name="P39"/>
      <text:p text:style-name="P39"/>
      <text:p text:style-name="P4"><text:soft-page-break/>73. <text:span text:style-name="T1">Zarządzenie nr 1441/11 </text:span>Prezydenta Miasta Wałbrzycha z dnia 27 grudnia 2011 r. w sprawie <text:span text:style-name="T76">powołania zespołu pn.” komisja ds. odbioru i sprawdzenia analizy” opracowanej w celu wprowadzenia systemowego rozwiązania gospodarowania odpadami komunalnymi w Gminie Wałbrzych.</text:span></text:p>
      <text:p text:style-name="P6"><text:span text:style-name="T38">Zarządzenie zrealizowano. </text:span><text:span text:style-name="T39">Powyższym zarządzeniem Prezydent Miasta Wałbrzycha </text:span><text:span text:style-name="T43">powołał zespół </text:span><text:span text:style-name="T40">pn.” komisja ds. odbioru i sprawdzenia analizy” opracowanej w celu wprowadzenia systemowego rozwiązania gospodarowania odpadami komunalnymi w Gminie Wałbrzych.</text:span></text:p>
      <text:p text:style-name="P39"/>
      <text:p text:style-name="P4">74. <text:span text:style-name="T1">Zarządzenie nr 1442/11 </text:span>Prezydenta Miasta Wałbrzycha z dnia 27 grudnia 2011 r. w sprawie <text:span text:style-name="T18">wyrażenia zgody <text:s/>na ustanowienie służebności przesyłu na nieruchomościach stanowiących własność Gminy Wałbrzych, położonych <text:s/>przy ul. Chrobrego , Wysockiego i Kopernika w Wałbrzychu na rzecz Dolnośląskiej Spółki Gazownictwa Sp. z o. o. <text:s/>w Wałbrzychu. </text:span></text:p>
      <text:p text:style-name="P6"><text:span text:style-name="T38">Zarządzenie zrealizowano. </text:span><text:span text:style-name="T39">Powyższym zarządzeniem Prezydent Miasta Wałbrzycha </text:span><text:span text:style-name="T41">wyraził zgodę na </text:span><text:span text:style-name="T6">na ustanowienie służebności przesyłu na nieruchomościach stanowiących własność Gminy Wałbrzych, położonych <text:s/>przy ul. Chrobrego , Wysockiego i Kopernika w Wałbrzychu na rzecz Dolnośląskiej Spółki Gazownictwa Sp. z o. o. <text:s/>w Wałbrzychu. </text:span></text:p>
      <text:p text:style-name="P39"/>
      <text:p text:style-name="P4">75. <text:span text:style-name="T1">Zarządzenie nr 1443/11 </text:span>Prezydenta Miasta Wałbrzycha z dnia 27 grudnia 2011 r. w sprawie powołania komisji w celu <text:span text:style-name="T14">opiniowania złożonych ofert na realizację zadań publicznych z zakresu profilaktyki i rozwiązywania problemów alkoholowych pn.: </text:span><text:span text:style-name="T44">„Realizacja programów profilaktyczno - edukacyjnych dla dzieci i młodzieży z rodzin z problemem alkoholowym z terenu miasta Wałbrzycha przeprowadzonych w formie wyjazdowej” oraz z zakresu pomocy społecznej pn. „Zapewnienie jednego gorącego posiłku dziennie osobom tego pozbawionym z terenu miasta Wałbrzycha w okresie od 2.01.2012 r. do 30.06.2012 r. z uwzględnieniem zorganizowania uroczystego śniadania wielkanocnego”. </text:span></text:p>
      <text:p text:style-name="P6"><text:span text:style-name="T38">Zarządzenie zrealizowano. </text:span><text:span text:style-name="T39">Powyższym zarządzeniem Prezydent Miasta Wałbrzycha </text:span><text:span text:style-name="T41">powołał komisję w celu</text:span><text:span text:style-name="T51"> </text:span><text:span text:style-name="T14">opiniowania złożonych ofert na realizację w/w zadań publicznych z zakresu profilaktyki i rozwiązywania problemów alkoholowych</text:span><text:span text:style-name="T44">.</text:span></text:p>
      <text:p text:style-name="P40"/>
      <text:p text:style-name="P4">76. <text:span text:style-name="T1">Zarządzenie nr 1444/11 </text:span>Prezydenta Miasta Wałbrzycha z dnia 28 grudnia 2011 r. w sprawie <text:span text:style-name="T44"><text:s/>ustalenia wynagrodzenia Prezesa Zarządu Spółki Miejski Zakład Usług Komunalnych Spółka z ograniczoną odpowiedzialnością z siedzibą w Wałbrzychu.</text:span></text:p>
      <text:p text:style-name="P6"><text:span text:style-name="T48">Zarządzenie zrealizowano. </text:span><text:span text:style-name="T46">Powyższym zarządzeniem Prezydent Miasta Wałbrzycha </text:span><text:span text:style-name="T45">ustalił wynagrodzenie </text:span><text:span text:style-name="T44">Prezesa Zarządu Spółki Miejski Zakład Usług Komunalnych Spółka z ograniczoną odpowiedzialnością z siedzibą w Wałbrzychu w wysokości 12 500,00zł brutto.</text:span></text:p>
      <text:p text:style-name="P40"/>
      <text:p text:style-name="P4">77. <text:span text:style-name="T1">Zarządzenia nr 1445-1462/11 </text:span>Prezydenta Miasta Wałbrzycha z dnia 28 grudnia 2011 r. w sprawie <text:span text:style-name="T63">umorzenia należności głównych wraz z odsetkami za 2009 rok z tytułu wieczystego użytkowania gruntów położonych w Wałbrzychu.</text:span></text:p>
      <text:p text:style-name="P6"><text:span text:style-name="T48">Zarządzenia zrealizowano. </text:span><text:span text:style-name="T46">Powyższymi zarządzeniami Prezydent Miasta Wałbrzycha </text:span><text:span text:style-name="T46">wyraził zgodę na umorzenie </text:span><text:span text:style-name="T47">należności głównych wraz z odsetkami za 2009 rok z tytułu wieczystego użytkowania gruntów położonych w Wałbrzychu.</text:span></text:p>
      <text:p text:style-name="P41"/>
      <text:p text:style-name="P4">78. <text:span text:style-name="T1">Zarządzenia nr 1463-1491/11 </text:span>Prezydenta Miasta Wałbrzycha z dnia 29 grudnia 2011 r. w sprawie <text:span text:style-name="T63">umorzenia należności głównych wraz z odsetkami za 2009 rok z tytułu wieczystego użytkowania gruntów położonych w Wałbrzychu.</text:span></text:p>
      <text:p text:style-name="P6"><text:span text:style-name="T48">Zarządzenia zrealizowano. </text:span><text:span text:style-name="T46">Powyższymi zarządzeniami Prezydent Miasta Wałbrzycha </text:span><text:span text:style-name="T46">wyraził zgodę na umorzenie </text:span><text:span text:style-name="T47">należności głównych wraz z odsetkami za 2009 rok z tytułu wieczystego użytkowania gruntów położonych w Wałbrzychu.</text:span></text:p>
      <text:p text:style-name="P41"/>
      <text:p text:style-name="P4"><text:soft-page-break/>79. <text:span text:style-name="T1">Zarządzenie nr 1492/11 </text:span>Prezydenta Miasta Wałbrzycha z dnia 29 grudnia 2011 r. w sprawie <text:span text:style-name="T13">rozwiązania umowy użytkowania wieczystego nieruchomości położonej w Wałbrzychu oznaczonej jako działka nr 13, wchodząca w skład Rodzinnego Ogrodu Działkowego im.”B. Chrobrego” <text:s/>w Wałbrzychu.</text:span></text:p>
      <text:p text:style-name="P6"><text:span text:style-name="T48">Zarządzenie zrealizowano. </text:span><text:span text:style-name="T46">Powyższym zarządzeniem Prezydent Miasta Wałbrzycha rozwiązał umowę </text:span><text:span text:style-name="T13">użytkowania wieczystego nieruchomości położonej w Wałbrzychu oznaczonej jako działka nr 13, wchodząca w skład Rodzinnego Ogrodu Działkowego im.”B. Chrobrego” <text:s/>w Wałbrzychu.</text:span></text:p>
      <text:p text:style-name="P41"/>
      <text:p text:style-name="P4">80. <text:span text:style-name="T1">Zarządzenie nr 1493/11 </text:span>Prezydenta Miasta Wałbrzycha z dnia 30 grudnia 2011 r. w sprawie powołania komisji przetargowej do przeprowadzenia postępowania o udzielenie zamówienia publicznego na wykonanie usługi pn.: „ <text:span text:style-name="T11">Indywidualizacja procesu nauczania w klasach I-III szkół podstawowych Miasta Wałbrzycha”. </text:span></text:p>
      <text:p text:style-name="P6"><text:span text:style-name="T48">Zarządzenie w trakcie realizacji. </text:span><text:span text:style-name="T46">Powyższym zarządzeniem Prezydent Miasta Wałbrzycha powołał komisję </text:span><text:span text:style-name="T52">przetargową do przeprowadzenia postępowania o udzielenie zamówienia publicznego na wykonanie usługi pn.: „ </text:span><text:span text:style-name="T15">Indywidualizacja procesu nauczania w klasach I-III szkół podstawowych Miasta Wałbrzycha”. </text:span></text:p>
      <text:p text:style-name="P17"/>
      <text:p text:style-name="P4">81. <text:span text:style-name="T1">Zarządzenie nr 1494/11 </text:span>Prezydenta Miasta Wałbrzycha z dnia 30 grudnia 2011 r. w sprawie<text:span text:style-name="T28"> </text:span><text:span text:style-name="T6">wyrażenia</text:span><text:span text:style-name="T11"> </text:span><text:span text:style-name="T6">zgody na przeprowadzenie częściowej likwidacji sieci rozdzielczej c.o. szybu Julia, oddanej do używania do Parku Wielokulturowego – stara Kopalnia w Wałbrzychu, przy ul. Wysockiego 29.</text:span></text:p>
      <text:p text:style-name="P6"><text:span text:style-name="T48">Zarządzenie zrealizowano. </text:span><text:span text:style-name="T46">Powyższym zarządzeniem Prezydent Miasta Wałbrzycha wyraził zgodę na </text:span><text:span text:style-name="T13">przeprowadzenie częściowej likwidacji sieci rozdzielczej c.o. szybu Julia, oddanej do używania do Parku Wielokulturowego – stara Kopalnia w Wałbrzychu, przy ul. Wysockiego 29.</text:span></text:p>
      <text:p text:style-name="P18"/>
      <text:p text:style-name="P4">82. <text:span text:style-name="T1">Zarządzenie nr 1495/11 </text:span>Prezydenta Miasta Wałbrzycha z dnia 30 grudnia 2011 r. w sprawie zmiany Zarządzenia nr 105/11 Prezydenta Miasta Wałbrzycha z dnia 1 lutego 2011 roku w sprawie stosowania planu kont w Urzędzie Miejskim w Wałbrzychu.</text:p>
      <text:p text:style-name="P6"><text:span text:style-name="T48">Zarządzenie zrealizowano. </text:span><text:span text:style-name="T46">Powyższym zarządzeniem Prezydent Miasta Wałbrzycha wyraził zgodę na zmianę </text:span><text:span text:style-name="T52">Zarządzenia nr 105/11 Prezydenta Miasta Wałbrzycha z dnia 1 lutego 2011 roku w sprawie stosowania planu kont w Urzędzie Miejskim w Wałbrzychu.</text:span></text:p>
      <text:p text:style-name="P43"/>
      <text:p text:style-name="P4">83. <text:span text:style-name="T1">Zarządzenie nr 1496/11 </text:span>Prezydenta Miasta Wałbrzycha z dnia 30 grudnia 2011 r. w sprawie udzielenia bonifikaty od opłat z tytułu trwałego zarządu, który będzie ustanowiony na rzecz Środowiskowego Domu Samopomocy.</text:p>
      <text:p text:style-name="P6"><text:span text:style-name="T48">Zarządzenie zrealizowano. </text:span><text:span text:style-name="T46">Powyższym zarządzeniem Prezydent Miasta Wałbrzycha wyraził zgodę na </text:span><text:span text:style-name="T52"><text:s/>udzielenia bonifikaty od opłat z tytułu trwałego zarządu, który będzie ustanowiony na rzecz Środowiskowego Domu Samopomocy.</text:span></text:p>
      <text:p text:style-name="P43"/>
      <text:p text:style-name="P4">84. <text:span text:style-name="T1">Zarządzenie nr 1497/11 </text:span>Prezydenta Miasta Wałbrzycha z dnia 30 grudnia 2011 r. w sprawie zmiany wydatków budżetu Miasta Wałbrzycha na 2011 rok.</text:p>
      <text:p text:style-name="P6"><text:span text:style-name="T48">Zarządzenie zrealizowano. </text:span><text:span text:style-name="T46">Powyższym zarządzeniem Prezydent Miasta Wałbrzycha wyraził zgodę zmiany wydatków </text:span><text:span text:style-name="T52">budżetu Miasta Wałbrzycha na 2011 rok.</text:span></text:p>
      <text:p text:style-name="P33">Dokonano zmiany budżetu Miasta Wałbrzycha na 2011r. Po dokonaniu zmian ogólne kwoty budżetu wynoszą: </text:p>
      <text:p text:style-name="P31"><text:span text:style-name="T125">- planowane dochody – <text:s text:c="15"/></text:span><text:span text:style-name="T127">351 018 179,67 </text:span><text:span text:style-name="T125">zł</text:span></text:p>
      <text:p text:style-name="P31"><text:span text:style-name="T125">- planowane wydatki – <text:s text:c="16"/></text:span><text:span text:style-name="T127">372 867 304,67 </text:span><text:span text:style-name="T125">zł</text:span></text:p>
      <text:p text:style-name="P31"><text:span text:style-name="T125">- planowany deficyt – <text:s text:c="19"/></text:span><text:span text:style-name="T126">21 849 125,00 </text:span><text:span text:style-name="T125">zł.</text:span></text:p>
      <text:p text:style-name="P42">Wprowadzone zmiany nie skutkują zwiększonym deficy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41M45S</meta:editing-duration>
    <meta:editing-cycles>129</meta:editing-cycles>
    <meta:generator>LibreOffice/3.3$Win32 LibreOffice_project/330m19$Build-202</meta:generator>
    <dc:date>2012-01-23T12:25:09.41</dc:date>
    <meta:print-date>2012-01-23T12:08:01.61</meta:print-date>
    <meta:document-statistic meta:table-count="1" meta:image-count="0" meta:object-count="0" meta:page-count="16" meta:paragraph-count="323" meta:word-count="6552" meta:character-count="49736"/>
    <meta:user-defined meta:name="Info 1"/>
    <meta:user-defined meta:name="Info 2"/>
    <meta:user-defined meta:name="Info 3"/>
    <meta:user-defined meta:name="Info 4"/>
  </office:meta>
</office:document-meta>
</file>