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eorgia1" fo:font-size="12pt" style:font-name-asian="TimesNewRomanPS-BoldMT" style:font-size-asian="12pt" style:font-name-complex="TimesNewRomanPS-BoldM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6" style:family="paragraph" style:parent-style-name="Standard">
      <style:paragraph-properties fo:hyphenation-ladder-count="no-limit" style:text-autospace="none"/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eorgia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eorgia1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eorgia" fo:font-size="12pt" fo:language="pl" fo:country="PL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Georgia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Georgia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Georgia"/>
    </style:style>
    <style:style style:name="P1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1" fo:font-size="12pt" fo:language="pl" fo:country="PL" fo:font-style="normal" style:text-underline-style="none" fo:font-weight="normal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1" fo:font-size="12pt" fo:language="pl" fo:country="PL" fo:font-style="normal" style:text-underline-style="none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Georgia1" fo:font-size="12pt" fo:language="pl" fo:country="PL" fo:font-weight="normal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Georgia1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 style:text-autospace="none"/>
    </style:style>
    <style:style style:name="P31" style:family="paragraph" style:parent-style-name="Text_20_body">
      <style:paragraph-properties fo:text-align="justify" style:justify-single-word="false"/>
      <style:text-properties style:use-window-font-color="true" style:font-name="Georgia1" fo:font-size="12pt" fo:letter-spacing="-0.007cm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use-window-font-color="true" style:font-name="Georgia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line-height="150%" fo:text-align="justify" style:justify-single-word="false" fo:padding="0cm" fo:border="none" style:shadow="none"/>
      <style:text-properties style:font-name="Georgia"/>
    </style:style>
    <style:style style:name="P36" style:family="paragraph" style:parent-style-name="Standard">
      <style:paragraph-properties fo:line-height="150%" fo:text-align="justify" style:justify-single-word="false" fo:padding="0cm" fo:border="none" style:shadow="none"/>
      <style:text-properties fo:color="#000000" style:font-name="Georgia" fo:font-size="12pt" fo:language="pl" fo:country="PL"/>
    </style:style>
    <style:style style:name="P37" style:family="paragraph" style:parent-style-name="Table_20_Contents" style:list-style-name="L2">
      <style:paragraph-properties fo:margin-top="0cm" fo:margin-bottom="0.499cm" fo:line-height="100%" fo:text-align="justify" style:justify-single-word="false"/>
      <style:text-properties fo:color="#000000" style:font-name="Georgia" fo:font-size="12pt" fo:language="pl" fo:country="PL"/>
    </style:style>
    <style:style style:name="P38" style:family="paragraph" style:parent-style-name="Table_20_Contents" style:list-style-name="L2">
      <style:paragraph-properties fo:margin-top="0cm" fo:margin-bottom="0.499cm" fo:line-height="100%" fo:text-align="justify" style:justify-single-word="false"/>
      <style:text-properties style:font-name="Georgia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Georgia" fo:font-size="12pt" style:font-name-asian="TimesNewRomanPSMT" style:font-size-asian="12pt" style:font-name-complex="TimesNewRomanPSMT" style:font-size-complex="12pt"/>
    </style:style>
    <style:style style:name="P40" style:family="paragraph" style:parent-style-name="Standard" style:list-style-name="L1">
      <style:paragraph-properties fo:text-align="justify" style:justify-single-word="false" style:text-autospace="none"/>
      <style:text-properties style:font-name="Georgia" fo:font-size="12pt" style:font-name-asian="TimesNewRomanPSMT" style:font-size-asian="12pt" style:font-name-complex="TimesNewRomanPSMT" style:font-size-complex="12pt"/>
    </style:style>
    <style:style style:name="P41" style:family="paragraph" style:parent-style-name="Standard" style:list-style-name="L2">
      <style:paragraph-properties fo:line-height="150%" fo:text-align="start" style:justify-single-word="false" style:text-autospace="none"/>
      <style:text-properties style:font-name="Georgia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Georgia1" fo:font-size="12pt" fo:language="pl" fo:country="PL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Georgia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Georgia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 style:text-autospace="none"/>
    </style:style>
    <style:style style:name="P49" style:family="paragraph" style:parent-style-name="Standard" style:list-style-name="L4">
      <style:paragraph-properties fo:text-align="justify" style:justify-single-word="false" style:text-autospace="none"/>
      <style:text-properties fo:font-variant="normal" fo:text-transform="none" fo:color="#000000" style:font-name="Georgia" fo:font-size="12pt" fo:language="pl" fo:country="PL" fo:font-style="normal" style:text-underline-style="none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50" style:family="paragraph" style:parent-style-name="Standard" style:list-style-name="L5">
      <style:paragraph-properties fo:text-align="justify" style:justify-single-word="false" style:text-autospace="none"/>
      <style:text-properties fo:font-variant="normal" fo:text-transform="none" fo:color="#000000" style:font-name="Georgia1" fo:font-size="12pt" fo:language="pl" fo:country="PL" fo:font-style="normal" style:text-underline-style="none" fo:font-weight="normal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Georgia1" fo:font-size="12pt" fo:language="pl" fo:country="PL" fo:font-style="normal" style:text-underline-style="none" fo:font-weight="normal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P52" style:family="paragraph" style:parent-style-name="Standard" style:list-style-name="L2">
      <style:paragraph-properties fo:line-height="150%" fo:text-align="justify" style:justify-single-word="false" fo:padding="0cm" fo:border="none" style:shadow="none"/>
      <style:text-properties fo:color="#000000" style:font-name="Georgia" fo:font-size="12pt" fo:language="pl" fo:country="PL"/>
    </style:style>
    <style:style style:name="P53" style:family="paragraph" style:parent-style-name="Standard" style:list-style-name="L2">
      <style:paragraph-properties fo:line-height="150%" fo:text-align="justify" style:justify-single-word="false" fo:padding="0cm" fo:border="none" style:shadow="none"/>
      <style:text-properties style:font-name="Georgia"/>
    </style:style>
    <style:style style:name="P54" style:family="paragraph" style:parent-style-name="Standard" style:list-style-name="L2">
      <style:paragraph-properties fo:line-height="150%" fo:text-align="justify" style:justify-single-word="false" fo:padding="0cm" fo:border="none" style:shadow="non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6" style:family="text">
      <style:text-properties fo:font-weight="normal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Georgia"/>
    </style:style>
    <style:style style:name="T11" style:family="text">
      <style:text-properties fo:color="#000000" style:font-name="Georgia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style:font-name="Georgia" style:font-name-asian="TimesNewRomanPSMT" style:font-name-complex="TimesNewRomanPSMT"/>
    </style:style>
    <style:style style:name="T13" style:family="text">
      <style:text-properties fo:color="#000000" style:font-name="Georgia" fo:letter-spacing="-0.007cm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fo:font-size="12pt" fo:language="pl" fo:country="PL"/>
    </style:style>
    <style:style style:name="T15" style:family="text">
      <style:text-properties fo:color="#000000" fo:font-size="12pt" fo:language="pl" fo:country="PL" fo:font-weight="normal"/>
    </style:style>
    <style:style style:name="T16" style:family="text">
      <style:text-properties fo:color="#000000" fo:font-size="12pt" fo:language="pl" fo:country="PL" fo:font-weight="normal" style:font-weight-asian="normal" style:font-weight-complex="normal"/>
    </style:style>
    <style:style style:name="T17" style:family="text">
      <style:text-properties fo:color="#000000" fo:font-size="12pt" fo:language="pl" fo:country="PL" fo:font-weight="bold"/>
    </style:style>
    <style:style style:name="T18" style:family="text">
      <style:text-properties style:font-name="Georgia"/>
    </style:style>
    <style:style style:name="T19" style:family="text">
      <style:text-properties style:font-name="Georgia" fo:font-weight="normal" style:font-weight-asian="normal" style:font-weight-complex="normal"/>
    </style:style>
    <style:style style:name="T20" style:family="text">
      <style:text-properties style:font-name="Georgia" fo:font-weight="normal" style:font-name-asian="TimesNewRomanPSMT" style:font-weight-asian="normal" style:font-name-complex="TimesNewRomanPSMT" style:font-weight-complex="normal"/>
    </style:style>
    <style:style style:name="T21" style:family="text">
      <style:text-properties style:font-name="Georgia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style:font-name="Georgia" style:font-name-asian="TimesNewRomanPSMT" style:font-name-complex="TimesNewRomanPSMT"/>
    </style:style>
    <style:style style:name="T23" style:family="text">
      <style:text-properties style:font-name="Georgia" style:font-name-asian="TimesNewRomanPSMT" style:font-name-complex="Tahoma2"/>
    </style:style>
    <style:style style:name="T24" style:family="text">
      <style:text-properties style:font-name="Georgia" style:font-name-complex="Tahoma2"/>
    </style:style>
    <style:style style:name="T25" style:family="text">
      <style:text-properties style:font-name="Georgia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6" style:family="text">
      <style:text-properties style:font-name="Georgia" fo:language="pl" fo:country="PL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7" style:family="text">
      <style:text-properties style:font-name="Georgia"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28" style:family="text">
      <style:text-properties style:font-name="Georgia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Georgia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30" style:family="text">
      <style:text-properties style:font-name="Georgia" fo:letter-spacing="-0.004cm" fo:font-weight="normal" style:font-name-asian="TimesNewRomanPSMT" style:font-weight-asian="normal" style:font-name-complex="Times New Roman" style:font-weight-complex="normal"/>
    </style:style>
    <style:style style:name="T31" style:family="text">
      <style:text-properties style:use-window-font-color="true" style:font-name="Georgia" fo:font-weight="normal" style:font-weight-asian="normal" style:font-weight-complex="normal"/>
    </style:style>
    <style:style style:name="T32" style:family="text">
      <style:text-properties style:use-window-font-color="true" style:font-name="Georgia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style:font-name="Georgia"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style:use-window-font-color="true" style:font-name="Georgia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use-window-font-color="true" style:font-name="Georgia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Georgia" fo:font-style="normal" fo:font-weight="normal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Georgia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Georgia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Georgia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use-window-font-color="true" style:font-name="Georgia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Georgia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42" style:family="text">
      <style:text-properties style:use-window-font-color="true" style:font-name="Georgia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Georgia" fo:font-style="italic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4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45" style:family="text">
      <style:text-properties style:use-window-font-color="tru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47" style:family="text">
      <style:text-properties style:use-window-font-color="true" style:font-name="Times New Roman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1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use-window-font-color="true" style:text-position="0% 100%" style:font-name="Georgia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2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font-name="Georgia" fo:language="pl" fo:country="PL" fo:font-style="normal" style:text-underline-style="none" fo:font-weight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55" style:family="text">
      <style:text-properties fo:font-variant="normal" fo:text-transform="none" fo:color="#000000" style:font-name="Georgia" fo:font-style="normal" style:text-underline-style="none" fo:font-weight="normal" style:font-name-asian="Times New Roman" style:font-style-asian="normal" style:font-name-complex="Times New Roman" style:font-style-complex="normal"/>
    </style:style>
    <style:style style:name="T56" style:family="text">
      <style:text-properties fo:font-variant="normal" fo:text-transform="none" fo:color="#000000" style:font-name="Georgia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font-name="Georgia" fo:font-style="normal" style:text-underline-style="none" fo:font-weight="normal" style:font-name-asian="Times New Roman" style:font-style-asian="normal" style:font-weight-asian="bold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font-name="Georgia" fo:font-style="normal" style:text-underline-style="none" fo:font-weight="normal" style:font-name-asian="TimesNewRomanPSMT" style:font-style-asian="normal" style:font-name-complex="TimesNewRomanPSMT" style:font-style-complex="normal"/>
    </style:style>
    <style:style style:name="T59" style:family="text">
      <style:text-properties fo:font-variant="normal" fo:text-transform="none" fo:color="#000000" style:font-name="Georgia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font-name="Georgia" fo:font-style="normal" style:text-underline-style="none" fo:font-weight="bold" style:font-name-asian="Times New Roman" style:font-style-asian="normal" style:font-name-complex="Times New Roman" style:font-style-complex="normal"/>
    </style:style>
    <style:style style:name="T61" style:family="text">
      <style:text-properties fo:font-variant="normal" fo:text-transform="none" fo:color="#000000" style:font-name="Georgia" fo:letter-spacing="-0.007cm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fo:language="pl" fo:country="P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/>
    </style:style>
    <style:style style:name="T64" style:family="text">
      <style:text-properties fo:font-variant="normal" fo:text-transform="none" fo:color="#000000" fo:language="pl" fo:country="PL" fo:font-style="normal" style:text-underline-style="none" fo:font-weight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65" style:family="text">
      <style:text-properties fo:font-variant="normal" fo:text-transform="none" fo:color="#000000" fo:font-style="normal" style:text-underline-style="none" fo:font-weight="normal" style:font-name-asian="TimesNewRomanPSMT" style:font-style-asian="normal" style:font-weight-asian="bold" style:font-name-complex="TimesNewRomanPSMT" style:font-style-complex="normal" style:font-weight-complex="normal"/>
    </style:style>
    <style:style style:name="T66" style:family="text">
      <style:text-properties fo:font-variant="normal" fo:text-transform="none" style:use-window-font-color="true" style:font-name="Georgia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use-window-font-color="true" style:font-name="Georgia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style:use-window-font-color="true" style:font-name="Georgia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font-name="Georgia" fo:font-style="normal" style:text-underline-style="none" fo:font-weight="normal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style:use-window-font-color="true" style:font-name="Georgia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variant="normal" fo:text-transform="none"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use-window-font-color="true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font-variant="normal" fo:text-transform="none" style:font-name="Georgia" fo:font-style="normal" style:text-underline-style="none" style:font-name-asian="TimesNewRomanPSMT" style:font-name-complex="TimesNewRomanPSMT"/>
    </style:style>
    <style:style style:name="T74" style:family="text">
      <style:text-properties fo:font-variant="normal" fo:text-transform="none" style:font-name="Georgia" fo:font-style="normal" style:text-underline-style="none" fo:font-weight="bold" style:font-name-asian="TimesNewRomanPSMT" style:font-weight-asian="bold" style:font-name-complex="TimesNewRomanPSMT" style:font-weight-complex="bold"/>
    </style:style>
    <style:style style:name="T75" style:family="text">
      <style:text-properties fo:font-variant="normal" fo:text-transform="none" style:font-name="Georgia" fo:font-weight="normal" style:font-name-asian="Times New Roman" style:font-weight-asian="normal" style:font-name-complex="Times New Roman" style:font-weight-complex="normal"/>
    </style:style>
    <style:style style:name="T76" style:family="text">
      <style:text-properties fo:font-variant="normal" fo:text-transform="none" fo:font-style="normal" style:text-underline-style="none"/>
    </style:style>
    <style:style style:name="T77" style:family="text">
      <style:text-properties fo:font-variant="normal" fo:text-transform="none" fo:font-style="normal" style:text-underline-style="none" fo:font-weight="bold" style:font-weight-asian="bold" style:font-weight-complex="bold"/>
    </style:style>
    <style:style style:name="T78" style:family="text">
      <style:text-properties fo:font-variant="normal" fo:text-transform="none" fo:font-style="normal" style:text-underline-style="none" fo:font-weight="normal" style:font-weight-asian="normal" style:font-weight-complex="normal"/>
    </style:style>
    <style:style style:name="T79" style:family="text">
      <style:text-properties fo:font-variant="normal" fo:text-transform="none" fo:font-style="normal" style:text-underline-style="none" fo:font-weight="normal" style:font-name-asian="TimesNewRomanPSMT" style:font-name-complex="TimesNewRomanPSMT"/>
    </style:style>
    <style:style style:name="T80" style:family="text">
      <style:text-properties fo:language="pl" fo:country="PL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1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8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83" style:family="text">
      <style:text-properties fo:language="pl" fo:country="PL" fo:font-weight="bold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84" style:family="text">
      <style:text-properties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85" style:family="text">
      <style:text-properties fo:language="pl" fo:country="PL" style:language-asian="zxx" style:country-asian="none" style:language-complex="zxx" style:country-complex="none"/>
    </style:style>
    <style:style style:name="T86" style:family="text">
      <style:text-properties fo:language="pl" fo:country="PL" style:text-underline-style="non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87" style:family="text">
      <style:text-properties style:font-name="Georgia1" fo:font-weight="bold" style:font-name-asian="TimesNewRomanPS-BoldMT" style:font-weight-asian="bold" style:font-name-complex="TimesNewRomanPS-BoldMT" style:font-weight-complex="bold"/>
    </style:style>
    <style:style style:name="T88" style:family="text">
      <style:text-properties style:font-name="Georgia1" fo:font-weight="normal" style:font-weight-asian="normal" style:font-weight-complex="normal"/>
    </style:style>
    <style:style style:name="T89" style:family="text">
      <style:text-properties style:font-name="Georgia1" fo:font-size="12pt" fo:language="pl" fo:country="PL" fo:font-weight="bold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90" style:family="text">
      <style:text-properties style:font-name="Georgia1"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1" style:family="text">
      <style:text-properties fo:font-size="12pt" style:font-size-asian="12pt" style:font-name-complex="Times New Roman" style:font-size-complex="12pt"/>
    </style:style>
    <style:style style:name="T92" style:family="text">
      <style:text-properties fo:font-size="12pt" fo:letter-spacing="-0.004cm" style:font-size-asian="12pt" style:font-name-complex="Times New Roman" style:font-size-complex="12pt"/>
    </style:style>
    <style:style style:name="T93" style:family="text">
      <style:text-properties fo:font-size="12pt" fo:letter-spacing="-0.004cm" style:font-size-asian="12pt" style:font-name-complex="Times New Roman" style:font-size-complex="12pt" style:font-weight-complex="bold"/>
    </style:style>
    <style:style style:name="T94" style:family="text">
      <style:text-properties fo:font-size="12pt" fo:language="pl" fo:country="PL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5" style:family="text">
      <style:text-properties fo:font-size="12pt" fo:language="pl" fo:country="PL" fo:font-weight="bold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96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7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98" style:family="text">
      <style:text-properties style:font-name-asian="TimesNewRomanPS-BoldMT" style:font-name-complex="TimesNewRomanPS-BoldM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z realizacji</text:p>
      <text:p text:style-name="P3">zarządzeń i dyspozycji Prezydenta Miasta Wałbrzycha</text:p>
      <text:p text:style-name="P3">za listopad 2011 r.</text:p>
      <text:p text:style-name="P4"/>
      <text:p text:style-name="P4">w listopadzie 2011 r. Prezydent Miasta Wałbrzycha wydał 70 zarządzeń, których realizacja przedstawia się następująco:</text:p>
      <text:p text:style-name="P4"/>
      <text:p text:style-name="P5">1. <text:span text:style-name="T1">Zarządzenie nr 1282/11 </text:span>Prezydenta Miasta Wałbrzycha z dnia 02 listopada 2011 r. w sprawie powołania komisji do przeprowadzenia postępowania o udzielenie zamówienia publicznego na wykonanie usługi pn.: <text:span text:style-name="T1">„Opracowanie koncepcji architektoniczno-urbanistycznej wraz z zagospodarowaniem terenu i założeniami techniczno-ekonomicznymi na modernizację Kompleksu Sportowego przy ul. Chopina 1 w Wałbrzychu”. </text:span></text:p>
      <text:p text:style-name="P7"><text:span text:style-name="T1">Zarządzenie zrealizowano. </text:span><text:span text:style-name="T4">Powyższym zarządzeniem Prezydent Miasta Wałbrzycha powołał komisję do przeprowadzenia w/w postępowania. </text:span><text:span text:style-name="T35">Komisja przetargowa przedstawiła Prezydentowi Miasta propozycję wyboru najkorzystniejszej oferty w w/w postępowaniu przetargowym. </text:span><text:span text:style-name="T40">Wykonawca: A.S.P.A. Pracownia Architektoniczna, Aleksander Szarapo, </text:span><text:span text:style-name="T35">ul. Kwiatowa 13 50-306 Wałbrzych. </text:span></text:p>
      <text:p text:style-name="P25"><text:span text:style-name="T1">Cena oferty: </text:span><text:span text:style-name="T50"><text:s/>68 880,00 zł brutto. </text:span>Została zaakceptowana przez Prezydenta Miasta.</text:p>
      <text:p text:style-name="P33"/>
      <text:p text:style-name="P5">2. <text:span text:style-name="T1">Zarządzenie nr 1283/11</text:span> Prezydenta Miasta Wałbrzycha z dnia 02 listopada 2011r. w sprawie powołania komisji do przeprowadzenia postępowania o udzielenie zamówienia publicznego na wykonanie usługi pn.: <text:span text:style-name="T1">„Nadzór autorski nad realizacją robót budowlanych i prac konserwatorskich na zadaniu „Przebudowa i modernizacja III piętra na cele wystawiennicze i konferencyjne Centrum Kongresowo-Kulturalne Zamek Książ”.</text:span></text:p>
      <text:p text:style-name="P7"><text:span text:style-name="T1">Zarządzenie zrealizowano. <text:s/></text:span><text:span text:style-name="T7">Powyższym zarządzeniem Prezydent Miasta Wałbrzycha powołał komisję do przeprowadzenia w/w postępowania. </text:span><text:span text:style-name="T35">Komisja przetargowa przedstawiła Prezydentowi Miasta propozycję podpisania umowy z wykonawcą po przeprowadzonych negocjacjach w sprawie udzielenia zamówienia w trybie z wolnej ręki na wykonanie w/w zadania. Wykonawca: Przedsiębiorstwo INWESTBUD Sp. z o.o. ul. Jaworowa 15a 58-306 Wałbrzych.</text:span></text:p>
      <text:p text:style-name="P25"><text:span text:style-name="T1">Cena po przeprowadzonych negocjacjach:</text:span><text:span text:style-name="T35"> 45 510,00 zł brutto. </text:span>Została zaakceptowana przez Prezydenta Miasta.</text:p>
      <text:p text:style-name="P12"><text:s/></text:p>
      <text:p text:style-name="P5">3. <text:span text:style-name="T1">Zarządzenie nr 1284/11</text:span> Prezydenta Miasta Wałbrzycha z dnia 03 listopada 2011 r. w sprawie<text:span text:style-name="T37"> zmiany Zarządzenia nr 971/2011 Prezydenta Miasta Wałbrzycha z dnia <text:line-break/>04 sierpnia 2011 roku, w sprawie realizacji roszczenia o którym mowa w art. 231</text:span><text:span text:style-name="T48">§</text:span><text:span text:style-name="T47">1</text:span><text:span text:style-name="T37"> Kodeksu cywilnego o przeniesienie prawa własności za wynagrodzeniem, nieruchomości zabudowanej garażem oznaczonej w ewidencji gruntów jako działka nr 172/9 <text:s text:c="2"/>obręb nr 6 Piaskowa Góra będącej własnością Gminy Wałbrzych.</text:span></text:p>
      <text:p text:style-name="P7"><text:span text:style-name="T1">Zarządzenie zrealizowano. </text:span><text:span text:style-name="T4">Powyższym zarządzeniem Prezydent Miasta Wałbrzycha </text:span><text:span text:style-name="T36">wyraził zgodę na zmianę Zarządzenia <text:s/></text:span><text:span text:style-name="T37">nr 971/2011 Prezydenta Miasta Wałbrzycha z dnia 04 sierpnia 2011 roku, w sprawie realizacji roszczenia o którym mowa w art. 231</text:span><text:span text:style-name="T48">§</text:span><text:span text:style-name="T47">1</text:span><text:span text:style-name="T37"> Kodeksu cywilnego o przeniesienie prawa własności za wynagrodzeniem, nieruchomości zabudowanej garażem oznaczonej w ewidencji gruntów jako działka nr 172/9 <text:s text:c="2"/>obręb nr 6 Piaskowa Góra będącej własnością Gminy Wałbrzych. </text:span><text:span text:style-name="T38">Zmieniono dotychczasowy załącznik <text:s/>obejmujący <text:s/>wykaz nieruchomości <text:s/>na nowy <text:s/>z uwagi <text:s/>na <text:s/>nieprawidłową cenę nieruchomości.</text:span></text:p>
      <text:p text:style-name="P6"/>
      <text:p text:style-name="P5">4. <text:span text:style-name="T1">Zarządzenie nr 1285/11</text:span> Prezydenta Miasta Wałbrzycha z dnia 03 listopada 2011 r. w sprawie <text:span text:style-name="T32">sprzedaży w drodze bezprzetargowej nieruchomości niezabudowanej oznaczonej </text:span><text:soft-page-break/><text:span text:style-name="T32">w ewidencji gruntów jako działka nr 7/13 obręb nr 2 Szczawienko, </text:span><text:span text:style-name="T49">w trybie realizacji roszczenia wynikającego z art. 209a ustawy o gospodarce nieruchomościami.</text:span></text:p>
      <text:p text:style-name="P7"><text:span text:style-name="T1">Zarządzenie w trakcie realizacji. <text:s/></text:span><text:span text:style-name="T7">Powyższym zarządzeniem Prezydent Miasta Wałbrzycha wyraził zgodę na sprzedaż </text:span><text:span text:style-name="T32">w drodze bezprzetargowej nieruchomości niezabudowanej oznaczonej w ewidencji gruntów jako działka nr 7/13 obręb nr 2 Szczawienko, </text:span><text:span text:style-name="T49">w trybie realizacji roszczenia wynikającego z art. 209a ustawy o gospodarce nieruchomościami. <text:s/></text:span><text:span text:style-name="T49">Po upływie ustawowego terminu <text:s/>zostanie zawarty akt notarialny</text:span></text:p>
      <text:p text:style-name="P5"/>
      <text:p text:style-name="P5">5. <text:span text:style-name="T1">Zarządzenie nr 1286/11</text:span> Prezydenta Miasta Wałbrzycha z dnia 03 listopada 2011 r. w sprawie <text:span text:style-name="T11"><text:s/>rozłożenia na raty należności z tytułu zwrotu bonifikaty po jej waloryzacji w związku ze sprzedażą przed upływem 5 lat lokalu mieszkalnego zakupionego od Gminy Wałbrzych.</text:span></text:p>
      <text:p text:style-name="P7"><text:span text:style-name="T1">Zarządzenie w trakcie realizacji. </text:span><text:span text:style-name="T7">Powyższym zarządzeniem Prezydent Miasta Wałbrzycha </text:span><text:span text:style-name="T11">wyraził zgodę na <text:s/>rozłożenie na raty należności z tytułu zwrotu bonifikaty po jej waloryzacji w związku ze sprzedażą przed upływem 5 lat lokalu mieszkalnego zakupionego od Gminy Wałbrzych.</text:span></text:p>
      <text:p text:style-name="P22"/>
      <text:p text:style-name="P5">6. <text:span text:style-name="T1">Zarządzenie nr 1287/11 </text:span>Prezydenta Miasta Wałbrzycha z dnia 03 listopada 2011 r. w sprawie <text:span text:style-name="T8">zmiany Zarządzenia <text:s/>nr 905/11 Prezydenta Miasta Wałbrzycha z dnia 22 lipca 2011 r. w sprawie przeznaczenia do sprzedaży w drodze przetargu ustnego nieograniczonego lokalu mieszkalnego położonego w Wałbrzychu przy Pl. Konstytucji 3 Maja 1/7 z równoczesnym oddaniem w użytkowanie wieczyste gruntu, stanowiącego własność Gminy Wałbrzych.</text:span></text:p>
      <text:p text:style-name="P7"><text:span text:style-name="T1">Zarządzenie zrealizowano. </text:span><text:span text:style-name="T4"><text:s/></text:span><text:span text:style-name="T7">Powyższym zarządzeniem Prezydent Miasta Wałbrzycha wyraził zgodę na zmianę Zarządzenia <text:s/>nr 905/11 Prezydenta Miasta Wałbrzycha z dnia 22 lipca 2011 r. w sprawie przeznaczenia do sprzedaży w drodze przetargu ustnego nieograniczonego lokalu mieszkalnego położonego w Wałbrzychu przy Pl. Konstytucji 3 Maja 1/7 z równoczesnym oddaniem w użytkowanie wieczyste gruntu, stanowiącego własność Gminy Wałbrzych. </text:span><text:span text:style-name="T32">Zmieniono dotychczasowy załącznik <text:s/>nr 1 <text:s/>i wprowadzono <text:s/>nowy <text:s/>obejmujący wykaz <text:s/>nieruchomości.</text:span></text:p>
      <text:p text:style-name="P22"/>
      <text:p text:style-name="P5">7. <text:span text:style-name="T1">Zarządzenie nr 1288/11</text:span> Prezydenta Miasta Wałbrzycha z dnia 04 listopada 2011 r. w sprawie <text:span text:style-name="T11">powierzenia Zastępcy Prezydenta Miasta Wałbrzycha określonych spraw Gminy do prowadzenia w imieniu Prezydenta Miasta Wałbrzycha.</text:span></text:p>
      <text:p text:style-name="P7"><text:span text:style-name="T1">Zarządzenie zrealizowano. </text:span><text:span text:style-name="T7">Powyższym zarządzeniem Prezydent Miasta Wałbrzycha </text:span><text:span text:style-name="T11">powierzył Panu Zygmuntowi Nowaczykowi <text:s/>Zastępcy Prezydenta Miasta Wałbrzycha prowadzenie określonych spraw Gminy Wałbrzych.</text:span></text:p>
      <text:p text:style-name="P22"/>
      <text:p text:style-name="P7"><text:span text:style-name="T4">8</text:span><text:span text:style-name="T5">. </text:span><text:span text:style-name="T2">Zarządzenie nr 1289/11</text:span><text:span text:style-name="T4"> Prezydenta Miasta Wałbrzycha z dnia 04 listopada 2011 r. w sprawie zmiany do Zarządzenia nr 1209/2011 prezydenta Miasta Wałbrzycha z dnia 05.10.2011r. w sprawie powołania komisji konkursowej w celu przeprowadzenia konkursu na stanowisko Dyrektora Parku Wielokulturowego Stara Kopalnia.</text:span></text:p>
      <text:p text:style-name="P2"><text:span text:style-name="T82">Zarządzenia zrealizowano. </text:span><text:span text:style-name="T84">Powyższym zarządzeniem Prezydent Miasta Wałbrzycha <text:s/></text:span><text:span text:style-name="T80">wyraził zgodę na zmianę Zarządzenia nr 1209/2011 prezydenta Miasta Wałbrzycha z dnia 05.10.2011r. w sprawie powołania komisji konkursowej w celu przeprowadzenia konkursu na stanowisko Dyrektora Parku Wielokulturowego Stara Kopalnia. </text:span><text:span text:style-name="T86">Niniejszym dokumentem Prezydent Miasta Wałbrzycha powołał 4 osobową komisję konkursową wraz z określeniem Regulaminu Komisji Konkursowej.</text:span></text:p>
      <text:p text:style-name="P8"/>
      <text:p text:style-name="P5">9. <text:span text:style-name="T1">Zarządzenie nr 1290/11 </text:span>Prezydenta Miasta Wałbrzycha z dnia 08 listopada 2011 r. w sprawie<text:span text:style-name="T18"> powołania komisji przetargowej do przeprowadzenia przetargów w dniu 10.11.2011r. dotyczących sprzedaży nieruchomości stanowiących własność Gminy Wałbrzych.</text:span></text:p>
      <text:p text:style-name="P7"><text:soft-page-break/><text:span text:style-name="T1">Zarządzenie zrealizowano. <text:s/></text:span><text:span text:style-name="T7">Powyższym zarządzeniem Prezydent Miasta Wałbrzycha powołał komisję </text:span><text:span text:style-name="T20">przetargową do przeprowadzenia przetargów w dniu 10.11.2011r. dotyczących sprzedaży nieruchomości stanowiących własność Gminy Wałbrzych.</text:span></text:p>
      <text:p text:style-name="P5"/>
      <text:p text:style-name="P5">10. <text:span text:style-name="T1">Zarządzenie nr 1291/11</text:span> Prezydenta Miasta Wałbrzycha z dnia 08 listopada 2011 r. w sprawie <text:s/>wyrażenia zgody na ustanowienie służebności przesyłu na nieruchomościach stanowiących własność Gminy Wałbrzych, położonych w dzielnicach Gaj, Piaskowa Góra, Biały Kamień w Wałbrzychu, na rzecz Polskiej Telefonii Cyfrowej Sp. z o.o. z siedzibą w Warszawie przy al. Jerozolimskich 181.</text:p>
      <text:p text:style-name="P7"><text:span text:style-name="T1">Zarządzenie zrealizowano. </text:span><text:span text:style-name="T7">Powyższym zarządzeniem Prezydent Miasta Wałbrzycha wyraził zgodę na ustanowienie służebności przesyłu na nieruchomościach stanowiących własność Gminy Wałbrzych, położonych w dzielnicach Gaj, Piaskowa Góra, Biały Kamień w Wałbrzychu, na rzecz Polskiej Telefonii Cyfrowej Sp. z o.o. z siedzibą w Warszawie przy al. Jerozolimskich 181.</text:span></text:p>
      <text:p text:style-name="P8"/>
      <text:p text:style-name="P5">11. <text:span text:style-name="T1">Zarządzenie nr 1292/11</text:span> Prezydenta Miasta Wałbrzycha z dnia 08 listopada 2011 r. w sprawie<text:span text:style-name="T46"> </text:span><text:span text:style-name="T44">powołania Zespołu Koordynacyjnego ds. przejęcia do realizacji przez Zarząd Dróg Komunikacji i Utrzymania Miasta zadań utrzymania zieleni miejskiej i parków miejskich.</text:span></text:p>
      <text:p text:style-name="P7"><text:span text:style-name="T1">Zarządzenie zrealizowano. </text:span><text:span text:style-name="T7">Powyższym zarządzeniem Prezydent Miasta Wałbrzycha powołał </text:span><text:span text:style-name="T44">Zespół Koordynacyjny ds. przejęcia do realizacji przez Zarząd Dróg Komunikacji i Utrzymania Miasta zadań utrzymania zieleni miejskiej i parków miejskich.</text:span></text:p>
      <text:p text:style-name="P31"/>
      <text:p text:style-name="P5">12. <text:span text:style-name="T1">Zarządzenie nr 1293/11 </text:span>Prezydenta Miasta Wałbrzycha z dnia 08 listopada 2011 r. w sprawie<text:span text:style-name="T8"> przeprowadzenia inwentaryzacji zdawczo-odbiorczej w kasie Urzędu Miejskiego w Wałbrzychu przy Pl. Magistrackim 1. </text:span></text:p>
      <text:p text:style-name="P7"><text:span text:style-name="T1">Zarządzenie zrealizowano. </text:span><text:span text:style-name="T7">Powyższym zarządzeniem Prezydent Miasta Wałbrzycha powołał zespól spisowy do przeprowadzenia inwentaryzacji zdawczo-odbiorczej w kasie Urzędu Miejskiego w Wałbrzychu przy Pl. Magistrackim 1. </text:span></text:p>
      <text:p text:style-name="P8"/>
      <text:p text:style-name="P5">13. <text:span text:style-name="T1">Zarządzenie nr 1294/11 </text:span>Prezydenta Miasta Wałbrzycha z dnia 08 listopada 2011 r. w sprawie <text:span text:style-name="T67">wyrażenia zgody na ustanowienie służebności przesyłu na nieruchomości stanowiącej własność Gminy Wałbrzych, położonej przy ul. Niepodległości w Wałbrzychu <text:s/>na rzecz Dolnośląskiej Spółki Gazownictwa Sp. z o.o. Oddział Zakład Gazowniczy Wałbrzych z siedzibą w Wałbrzychu przy ul. Kościuszki 1.</text:span></text:p>
      <text:p text:style-name="P7"><text:span text:style-name="T1">Zarządzenie zrealizowano. <text:s/></text:span><text:span text:style-name="T7">Powyższym zarządzeniem Prezydent Miasta Wałbrzycha </text:span><text:span text:style-name="T67">wyraził zgodę </text:span><text:span text:style-name="T67">na ustanowienie służebności przesyłu na nieruchomości stanowiącej własność Gminy Wałbrzych, położonej przy ul. Niepodległości w Wałbrzychu <text:s/>na rzecz Dolnośląskiej Spółki Gazownictwa Sp. z o.o. Oddział Zakład Gazowniczy Wałbrzych z siedzibą w Wałbrzychu przy ul. Kościuszki 1.</text:span></text:p>
      <text:p text:style-name="P7"><text:span text:style-name="Emphasis"><text:span text:style-name="T67"/></text:span></text:p>
      <text:p text:style-name="P5">14. <text:span text:style-name="T1">Zarządzenia nr 1295/11 </text:span>Prezydenta Miasta Wałbrzycha z dnia 08 listopada 2011 r. w sprawie <text:span text:style-name="T19">wyrażenia zgody na ustanowienie służebności przesyłu na nieruchomości stanowiącej własność Gminy Wałbrzych, położonej przy Alei Wyzwolenia w Wałbrzychu <text:s/>na rzecz Dolnośląskiej Spółki Gazownictwa Sp. z o.o. Oddział Zakład Gazowniczy Wałbrzych z siedzibą w Wałbrzychu przy ul. Kościuszki 1.</text:span></text:p>
      <text:p text:style-name="P7"><text:span text:style-name="T1">Zarządzenia zrealizowano. </text:span><text:span text:style-name="T4">Powyższymi zarządzeniami Prezydent Miasta Wałbrzycha wyraził zgodę na </text:span><text:span text:style-name="T20">ustanowienie służebności przesyłu na nieruchomości stanowiącej własność Gminy Wałbrzych, położonej przy Alei Wyzwolenia w Wałbrzychu <text:s/>na rzecz Dolnośląskiej Spółki Gazownictwa Sp. z o.o. Oddział Zakład Gazowniczy Wałbrzych z siedzibą w Wałbrzychu przy ul. Kościuszki 1.</text:span></text:p>
      <text:p text:style-name="P24"/>
      <text:p text:style-name="P5"><text:soft-page-break/>15.<text:span text:style-name="T1"> Zarządzenie nr 1296/11</text:span> Prezydenta Miasta Wałbrzycha z dnia 08 listopada 2011 r. w sprawie rozszerzenia zakresu pełnomocnictwa dyrektorowi Publicznej Szkoły Podstawowej nr 17 im. Marii Konopnickiej w Wałbrzychu przy ul. 1 Maja 105.</text:p>
      <text:p text:style-name="P2"><text:span text:style-name="T82">Zarządzenie zrealizowano. </text:span><text:span text:style-name="T80">Powyższym zarządzeniem Prezydent Miasta Wałbrzycha </text:span><text:span text:style-name="Strong_20_Emphasis"><text:span text:style-name="T51">wyraził zgodę na rozszerzenie zakresu </text:span></text:span><text:span text:style-name="Strong_20_Emphasis"><text:span text:style-name="T64">pełnomocnictwa dyrektorowi Publicznej Szkoły Podstawowej nr 17 im. Marii Konopnickiej w Wałbrzychu przy ul. 1 Maja 105</text:span></text:span><text:span text:style-name="Strong_20_Emphasis"><text:span text:style-name="T54">, polegających na likwidacji następujących środków trwałych o łącznej wartości 5 541,85 zł : </text:span></text:span></text:p>
      <text:p text:style-name="P39"><text:tab/>-Notebook- MAXDATA ECO 3150X z 2004r. - kwota: 4 062,84 zł – nr inwentarzowy <text:tab/>Dz.III.K-5B,</text:p>
      <text:list xml:id="list30622208" text:style-name="L1">
        <text:list-item>
          <text:p text:style-name="P40">Magnetowid PHILIPS 285/59 z 1998r. - kwota: 899,01 zł – nr inwentarzowy Dz.III.K-5</text:p>
        </text:list-item>
        <text:list-item>
          <text:p text:style-name="P40">- Lodówka POLAR z 1979r. - kwota: 580,00 zł – nr inwentarzowy Dz.IV.K. </text:p>
        </text:list-item>
      </text:list>
      <text:p text:style-name="P7"><text:span text:style-name="Strong_20_Emphasis"><text:span text:style-name="T58">Likwidowane środki trwałe posiadają ekspertyzy, z których wynika, że ich naprawa przekracza <text:tab/>obecną wartość rynkową urządzeń.</text:span></text:span></text:p>
      <text:p text:style-name="P5"/>
      <text:p text:style-name="P5">16. <text:span text:style-name="T1">Zarządzenie nr 1297/11 </text:span>Prezydenta Miasta Wałbrzycha z dnia 08 listopada 2011 r. w sprawie <text:span text:style-name="T34">powołania komisji przetargowej do przeprowadzenia postępowania o udzielenie zamówienia publicznego na wykonanie usługi pn.: </text:span><text:span text:style-name="T39">„Publikacja artykułów w prasie lokalnej, regionalnej i ogólnopolskiej na temat rewitalizacji zlikwidowanej KWK „Julia”.</text:span></text:p>
      <text:p text:style-name="P7"><text:span text:style-name="T1">Zarządzenie zrealizowano. <text:s/></text:span><text:span text:style-name="T7">Powyższym zarządzeniem Prezydent Miasta Wałbrzycha powołał komisję </text:span><text:span text:style-name="T34"><text:s/>przetargową do przeprowadzenia postępowania o udzielenie zamówienia publicznego na wykonanie w/w usługi</text:span><text:span text:style-name="T39">.</text:span><text:span text:style-name="T39"> </text:span><text:span text:style-name="T34">Postępowanie </text:span><text:span text:style-name="T35">zostało unieważnione na podstawie art. 93 ust. 1 pkt. 7 ustawy Prawo zamówień publicznych, tj. postępowanie obarczone jest niemożliwą do usunięcia wadą uniemożliwiającą zawarcie niepodlegającej unieważnieniu umowy w sprawie zamówienia publicznego. <text:s/></text:span></text:p>
      <text:p text:style-name="P24"/>
      <text:p text:style-name="P5">17. <text:span text:style-name="T1">Zarządzenie nr 1298/11</text:span> Prezydenta Miasta Wałbrzycha z dnia 08 listopada 2011 r. w sprawie<text:span text:style-name="T31"> rozszerzenia zakresu pełnomocnictwa dyrektorowi Przedszkola Samorządowego nr 14 w Wałbrzychu przy ul. Wieniawskiego 31.</text:span></text:p>
      <text:p text:style-name="P7"><text:span text:style-name="T1">Zarządzenie zrealizowano. </text:span><text:span text:style-name="T4">Powyższym zarządzeniem Prezydent Miasta Wałbrzycha </text:span><text:span text:style-name="T33">wyraził zgodę na rozszerzenie pełnomocnictwa dyrektorowi Przedszkola Samorządowego nr 14 w Wałbrzychu przy ul. Wieniawskiego 31 </text:span><text:span text:style-name="T33">Pani Elżbiecie Burdeńskiej, polegających na zawarciu umowy o roboty budowlane na kwotę brutto 5 000,00 zł. Przedmiotem umowy będzie wymiana drzwi zewnętrznych Przedszkola Samorządowego nr 14 w Wałbrzychu, zgodnie z zaleceniami Biura Ochrony Zabytków w Wałbrzychu.</text:span></text:p>
      <text:p text:style-name="P23"/>
      <text:p text:style-name="P5">18. <text:span text:style-name="T1">Zarządzenie nr 1299/11 </text:span>Prezydenta Miasta Wałbrzycha z dnia 08 listopada 2011 r. w sprawie <text:span text:style-name="T31">rozszerzenia zakresu pełnomocnictwa dyrektorowi Publicznego Gimnazjum nr 1 im. Noblistów Polskich w Wałbrzychu przy ul. Limanowskiego 12.</text:span></text:p>
      <text:p text:style-name="P7"><text:span text:style-name="T1">Zarządzenie zrealizowano. <text:s/></text:span><text:span text:style-name="T7">Powyższym zarządzeniem Prezydent Miasta Wałbrzycha wyraził zgodę na rozszerzenie pełnomocnictwa </text:span><text:span text:style-name="T33"><text:s/>dyrektorowi Publicznego Gimnazjum nr 1 im. Noblistów Polskich w Wałbrzychu przy ul. Limanowskiego 12, </text:span><text:span text:style-name="T33">polegających na zawarciu umowy dotyczącej wymiany wkładu do kotła pieca gazowego na kwotę <text:s/>5000,00zł brutto.</text:span></text:p>
      <text:p text:style-name="P8"/>
      <text:p text:style-name="P5">19.<text:span text:style-name="T1"> Zarządzenie nr 1300/11 </text:span>Prezydenta Miasta Wałbrzycha z dnia 08 listopada 2011 r. w sprawie <text:span text:style-name="T31">rozszerzenia zakresu pełnomocnictwa dyrektorowi Publicznego Gimnazjum nr 1 im. Noblistów Polskich w Wałbrzychu przy ul. Limanowskiego 12.</text:span></text:p>
      <text:p text:style-name="P7"><text:span text:style-name="T1">Zarządzenie zrealizowano. </text:span><text:span text:style-name="T7">Powyższym zarządzeniem Prezydent Miasta Wałbrzycha wyraził zgodę na rozszerzenie pełnomocnictwa </text:span><text:span text:style-name="T33"><text:s/>dyrektorowi Publicznego Gimnazjum nr 1 im. Noblistów Polskich w Wałbrzychu przy ul. Limanowskiego 12 </text:span><text:span text:style-name="T33">Pani Grażynie Zycie Kułakowskiej</text:span><text:span text:style-name="T33">, </text:span><text:span text:style-name="T33">polegających na likwidacji następujących pozostałych środków trwałych </text:span><text:soft-page-break/><text:span text:style-name="T33">niekwalifikujących się do dalszego użytkowania o wartości 26 476,41 zł:</text:span></text:p>
      <text:p text:style-name="P35"><text:span text:style-name="T96"><text:tab/>z</text:span><text:span text:style-name="T97">estaw komputerowy </text:span>– kwota –<text:span text:style-name="T97">1 387,38 zł</text:span>- nr. inwentarzowy – 2h/11</text:p>
      <text:p text:style-name="P35"><text:span text:style-name="T97"><text:tab/>zestaw komputerowy </text:span>– kwota – <text:span text:style-name="T97">1 387,38 zł</text:span>- nr inwentarzowy – 2h/12</text:p>
      <text:p text:style-name="P35"><text:span text:style-name="T97"><text:tab/>zestaw komputerowy Celeron 800 </text:span><text:span text:style-name="T96">– kwota – </text:span><text:span text:style-name="T97">1 551,18 zł </text:span><text:span text:style-name="T96">- nr inwentarzowy – 2h/13</text:span></text:p>
      <text:p text:style-name="P17"><text:span text:style-name="T97"><text:tab/>zestaw komputerowy Celeron 800 </text:span><text:span text:style-name="T96">– kwota – </text:span><text:span text:style-name="T97">1 551,18 zł </text:span><text:span text:style-name="T96">- nr inwentarzowy – 2h/1</text:span></text:p>
      <text:p text:style-name="P17"><text:span text:style-name="T97"><text:tab/>zestaw komputerowy Celeron 800 </text:span><text:span text:style-name="T96">– kwota – </text:span><text:span text:style-name="T97">1 551,18 zł </text:span><text:span text:style-name="T96">- nr inwentarzowy – 2h/15</text:span></text:p>
      <text:p text:style-name="P15"><text:span text:style-name="T98"><text:tab/>zestaw komputerowy Celeron 800 </text:span>– kwota – <text:span text:style-name="T98">1 551,18 zł </text:span>- nr inwentarzowy – 2h/16</text:p>
      <text:p text:style-name="P15"><text:span text:style-name="T98"><text:tab/>zestaw komputerowy Celeron 800 </text:span>– kwota – <text:span text:style-name="T98">1 551,18 zł </text:span>- nr inwentarzowy – 2h/17</text:p>
      <text:p text:style-name="P15"><text:span text:style-name="T98"><text:tab/>zestaw komputerowy Celeron 800 </text:span>– kwota – <text:span text:style-name="T98">1 551,18 zł </text:span>- nr inwentarzowy – 2h/18</text:p>
      <text:p text:style-name="P15"><text:span text:style-name="T98"><text:tab/>zestaw komputerowy Celeron 800 </text:span>– kwota – <text:span text:style-name="T98">1 551,18 zł </text:span>- nr inwentarzowy – 2h/1</text:p>
      <text:p text:style-name="P15"><text:span text:style-name="T98"><text:tab/>zestaw komputerowy Celeron 800 </text:span>– kwota – <text:span text:style-name="T98">1 551,18 zł </text:span>- nr inwentarzowy – 2h/20</text:p>
      <text:p text:style-name="P15"><text:span text:style-name="T98"><text:tab/>zestaw komputerowy Celeron 800 </text:span>– kwota – <text:span text:style-name="T98">1 551,18 zł </text:span>- nr inwentarzowy – 2h/21</text:p>
      <text:p text:style-name="P15"><text:span text:style-name="T98"><text:tab/>zestaw komputerowy Celeron 800 </text:span>– kwota – <text:span text:style-name="T98">1 551,18 zł </text:span>- nr inwentarzowy – 2h/22</text:p>
      <text:p text:style-name="P15"><text:span text:style-name="T98"><text:tab/>zestaw komputerowy Celeron 800 </text:span>– kwota – <text:span text:style-name="T98">1 551,18 zł </text:span>- nr inwentarzowy – 2h/23</text:p>
      <text:p text:style-name="P17"><text:span text:style-name="T97"><text:tab/>zestaw komputerowy Celeron 800 </text:span><text:span text:style-name="T96">– kwota – </text:span><text:span text:style-name="T97">1 551,18 zł </text:span><text:span text:style-name="T96">- nr inwentarzowy – 2h/24</text:span></text:p>
      <text:p text:style-name="P17"><text:span text:style-name="T97"><text:tab/>roleta zabezpieczająca – </text:span><text:span text:style-name="T96">kwota – </text:span><text:span text:style-name="T97">1 203,75 zł </text:span><text:span text:style-name="T96">- nr inwentarzowy – 2n/1</text:span></text:p>
      <text:p text:style-name="P17"><text:span text:style-name="T97"><text:tab/>roleta zabezpieczająca – </text:span><text:span text:style-name="T96">kwota – </text:span><text:span text:style-name="T97">1 203,75 zł </text:span><text:span text:style-name="T96">- nr inwentarzowy – 2n/2</text:span></text:p>
      <text:p text:style-name="P7"><text:span text:style-name="Emphasis"><text:span text:style-name="T69"><text:tab/>monitor </text:span></text:span><text:span text:style-name="Emphasis"><text:span text:style-name="T70">– kwota – </text:span></text:span><text:span text:style-name="Emphasis"><text:span text:style-name="T69">750,00 zł </text:span></text:span><text:span text:style-name="Emphasis"><text:span text:style-name="T70">– nr inwentarzowy – 2i/11</text:span></text:span><text:span text:style-name="T33"> </text:span></text:p>
      <text:p text:style-name="P8"><text:s text:c="2"/></text:p>
      <text:p text:style-name="P8"/>
      <text:p text:style-name="P5">20. <text:span text:style-name="T1">Zarządzenie nr 1301/11</text:span> Prezydenta Miasta Wałbrzycha z dnia 10 listopada 2011 r. w sprawie <text:span text:style-name="T24">zmiany Zarządzenia Nr 719/08 Prezydenta Miasta Wałbrzycha z dnia 16.09.2008 roku w sprawie udzielenia poręczenia kredytu bankowego udzielonego Spółce „AQUA - ZDRÓJ” Sp. z o.o. z siedzibą w Wałbrzychu, ul. Ratuszowa 6, 58-304 Wałbrzych. </text:span></text:p>
      <text:p text:style-name="P7"><text:span text:style-name="T1">Zarządzenie w trakcie realizacji . </text:span><text:span text:style-name="T4">Powyższym zarządzeniem Prezydent Miasta Wałbrzycha wyraził zgodę na zmianę </text:span><text:span text:style-name="T23">Zarządzenia Nr 719/08 Prezydenta Miasta Wałbrzycha z dnia 16.09.2008 roku w sprawie udzielenia poręczenia kredytu bankowego udzielonego Spółce „AQUA - ZDRÓJ” Sp. z o.o. z siedzibą w Wałbrzychu, ul. Ratuszowa 6, 58-304 Wałbrzych. </text:span></text:p>
      <text:p text:style-name="P5"/>
      <text:p text:style-name="P5">21. <text:span text:style-name="T1">Zarządzenie nr 1302/11</text:span> Prezydenta Miasta Wałbrzycha z dnia 10 listopada 2011 r. w sprawie rozłożenia na raty należności z tytułu bezumownego korzystania z gruntu – działka nr 185 obręb 2 <text:s/>Szczawienko. </text:p>
      <text:p text:style-name="P7"><text:span text:style-name="T1">Zarządzenie zrealizowano. </text:span><text:span text:style-name="T4">Powyższym zarządzeniem Prezydent Miasta Wałbrzycha wyraził zgodę na rozłożenie na raty należności z tytułu bezumownego korzystania z gruntu – działka nr 185 obręb 2 <text:s/>Szczawienko. </text:span></text:p>
      <text:p text:style-name="P5"/>
      <text:p text:style-name="P5">22. <text:span text:style-name="T1">Zarządzenie nr 1303/11</text:span> Prezydenta Miasta Wałbrzycha z dnia 10 listopada 2011 r. w sprawie przeprowadzenia inwentaryzacji w Magazynie Gospodarczym Urzędu Miejskiego w Wałbrzychu. </text:p>
      <text:p text:style-name="P7"><text:span text:style-name="T1">Zarządzenie zrealizowano. </text:span><text:span text:style-name="T4">Powyższym zarządzeniem Prezydent Miasta Wałbrzycha powołał komisję do przeprowadzenia inwentaryzacji w Magazynie Gospodarczym Urzędu Miejskiego w Wałbrzychu. </text:span></text:p>
      <text:p text:style-name="P7"><text:span text:style-name="T4"/></text:p>
      <text:p text:style-name="P5"/>
      <text:p text:style-name="P5"><text:soft-page-break/>23. <text:span text:style-name="T1">Zarządzenie nr 1304/11</text:span> Prezydenta Miasta Wałbrzycha z dnia 10 listopada 2011 r. w sprawie wyrażenia zgody na przeprowadzenie likwidacji pozostałych środków trwałych, oddanych do używania do Przedszkola Niepublicznego „Stokrotka” w Wałbrzychu przy ul. Grodzkiej 13.</text:p>
      <text:p text:style-name="P7"><text:span text:style-name="T1">Zarządzenie zrealizowano. </text:span><text:span text:style-name="T4">Powyższym zarządzeniem Prezydent Miasta Wałbrzycha wyraził zgodę na przeprowadzenie likwidacji pozostałych środków trwałych, oddanych do używania do Przedszkola Niepublicznego „Stokrotka” w Wałbrzychu przy ul. Grodzkiej 13.</text:span></text:p>
      <text:p text:style-name="P24"/>
      <text:p text:style-name="P5">24. <text:span text:style-name="T1">Zarządzenie nr 1305/11</text:span> Prezydenta Miasta Wałbrzycha z dnia 10 listopada 2011 r. w sprawie <text:span text:style-name="T21">przeprowadzenia inwentaryzacji zdawczo-odbiorczej środków trwałych i pozostałych środków trwałych w Straży Miejskiej w Wałbrzychu.</text:span></text:p>
      <text:p text:style-name="P7"><text:span text:style-name="T1">Zarządzenie w trakcie realizacji. </text:span><text:span text:style-name="T7">Powyższym zarządzeniem Prezydent Miasta Wałbrzycha wyraził zgodę na przeprowadzenie </text:span><text:span text:style-name="T21">inwentaryzacji zdawczo-odbiorczej środków trwałych i pozostałych środków trwałych w Straży Miejskiej w Wałbrzychu.</text:span></text:p>
      <text:p text:style-name="P24"/>
      <text:p text:style-name="P5">25. <text:span text:style-name="T1">Zarządzenie nr 1306/11</text:span> Prezydenta Miasta Wałbrzycha z dnia <text:s/>10 listopada 2011r. w  sprawie powołania lokalnego zespołu koordynującego realizację Programu Ochrony zdrowia psychicznego na lata 2011-2015 dla Gminy Wałbrzych.</text:p>
      <text:p text:style-name="P2"><text:span text:style-name="T83">Zarządzenie zrealizowano. </text:span><text:span text:style-name="T80">Powyższym zarządzeniem Prezydent Miasta Wałbrzycha powołał zespół koordynującego realizację Programu Ochrony zdrowia psychicznego na lata 2011-2015 dla Gminy Wałbrzych.</text:span></text:p>
      <text:p text:style-name="P2"><text:span text:style-name="Strong_20_Emphasis"><text:span text:style-name="T63"/></text:span></text:p>
      <text:p text:style-name="P5">26. <text:span text:style-name="T1">Zarządzenia nr 1307-1313/11</text:span> Prezydenta Miasta Wałbrzycha z dnia 15 listopada 2011r. w  sprawie umorzenia ustawowych odsetek od zaległości z tytułu czynszu najmu lokalu mieszkalnego w Wałbrzychu.</text:p>
      <text:p text:style-name="P2"><text:span text:style-name="T82">Zarządzenia zrealizowano. </text:span><text:span text:style-name="T84">Powyższymi zarządzeniami Prezydent Miasta Wałbrzycha wyraził zgodę na umorzenie ustawowych odsetek od zaległości z tytułu czynszu najmu lokali mieszkalnych w Wałbrzychu.</text:span></text:p>
      <text:p text:style-name="P5"/>
      <text:p text:style-name="P5">27. <text:span text:style-name="T1">Zarządzenie nr 1314/11</text:span> Prezydenta Miasta Wałbrzycha z dnia 15 listopada 2011 r. w sprawie <text:span text:style-name="T10">przedstawienia projektu uchwały w sprawie przyjęcia Wieloletniej Prognozy Finansowej Miasta Wałbrzycha na lata 2012 – 2038 Radzie Miejskiej Wałbrzycha <text:s text:c="26"/>i Regionalnej Izbie Obrachunkowej.</text:span></text:p>
      <text:p text:style-name="P7"><text:span text:style-name="T1">Zarządzenie zrealizowano. </text:span><text:span text:style-name="T4">Powyższym zarządzeniem Prezydent Miasta Wałbrzycha <text:s/>wyraził zgodę na przedstawienie </text:span><text:span text:style-name="T12">projektu uchwały w sprawie przyjęcia Wieloletniej Prognozy Finansowej Miasta Wałbrzycha na lata 2012 – 2038 Radzie Miejskiej Wałbrzycha i Regionalnej Izbie Obrachunkowej. </text:span></text:p>
      <text:p text:style-name="P45"/>
      <text:p text:style-name="P5">28. <text:span text:style-name="T1">Zarządzenie nr 1315/11</text:span> Prezydenta Miasta Wałbrzycha z dnia 15 listopada 2011 r. w sprawie<text:span text:style-name="T8"> </text:span><text:span text:style-name="T19">przedstawienia projektu uchwały budżetowej Miasta Wałbrzycha <text:s text:c="31"/>na 2012 rok wraz z uzasadnieniem i materiałami dodatkowymi Radzie Miejskiej Wałbrzycha <text:s/>i Regionalnej Izbie Obrachunkowej.</text:span></text:p>
      <text:p text:style-name="P7"><text:span text:style-name="T1">Zarządzenie zrealizowano. </text:span><text:span text:style-name="T4">Powyższym zarządzeniem Prezydent Miasta Wałbrzycha wyraził zgodę na przedstawienie </text:span><text:span text:style-name="T20">projektu uchwały budżetowej Miasta Wałbrzycha <text:s text:c="31"/>na 2012 rok wraz z uzasadnieniem i materiałami dodatkowymi Radzie Miejskiej Wałbrzycha <text:s/>i Regionalnej Izbie Obrachunkowej.</text:span></text:p>
      <text:p text:style-name="P8"/>
      <text:p text:style-name="P10"><text:span text:style-name="T94">29. </text:span><text:span text:style-name="T95">Zarządzenie nr 1316/11</text:span><text:span text:style-name="T94"> Prezydenta Miasta Wałbrzycha z dnia 15 listopada 2011 r. w sprawie </text:span><text:span text:style-name="T25">powołania komisji odbierającej roboty budowlano - montażowe w ramach zadania inwestycyjnego pn.:</text:span><text:span text:style-name="T18">,,Modernizacja przestrzeni publicznej Placu Teatralnego w Wałbrzychu. STYK- Wałbrzyska Strefa Kultury. Ludzie-sztuka-zabawa-nauka”,</text:span></text:p>
      <text:p text:style-name="P16"><text:span text:style-name="T91">zrealizowanego przez Jerzego Majorka zamieszkałego w Świdnicy (58-100) Rynek 41/1, prowadzącego działalność gospodarczą pn.: Przedsiębiorstwo Produkcyjno- Usługowo- </text:span><text:soft-page-break/><text:span text:style-name="T91">Handlowe ,,STEINBUDEX-J.M.”, z siedzibą w Świdnicy przy ul. Wrocławskiej 50, </text:span><text:span text:style-name="T92">w </text:span><text:span text:style-name="T92">zakresie określonym umową Nr UM/WGM/II/</text:span><text:span text:style-name="T93">1104/48/49-W/2010</text:span><text:span text:style-name="T92"> z dnia 2.07.2010, oraz umową <text:s/>UM/WGM/II/1982/82/206-W/2011 z dnia 27.10.2011.</text:span></text:p>
      <text:p text:style-name="P7"><text:span text:style-name="T1">Zarządzenie zrealizowano. </text:span><text:span text:style-name="T7">Powyższym zarządzeniem Prezydent Miasta Wałbrzycha powołał </text:span><text:span text:style-name="T20">komisję odbierającą roboty budowlano - montażowe w ramach w/w zadania inwestycyjnego</text:span><text:span text:style-name="T30">.</text:span></text:p>
      <text:p text:style-name="P8"/>
      <text:p text:style-name="P5">30.<text:span text:style-name="T1"> Zarządzenie nr 1317/11</text:span> Prezydenta Miasta Wałbrzycha z dnia 17 listopada 2011 r. w sprawie udzielenia upoważnienia do prowadzenia postępowań i wydawania decyzji administracyjnych w sprawie udzielania pomocy w ramach realizacji i rządowego programu wspierania osób pobierających świadczenie pielęgnacyjne.</text:p>
      <text:p text:style-name="P2"><text:span text:style-name="T82">Zarządzenie zrealizowano. </text:span><text:span text:style-name="T80">Powyższym zarządzeniem Prezydent Miasta Wałbrzycha wyraził zgodę na udzielenie upoważnienia Panu Tomaszowi Szatoniowi do prowadzenia postępowań i wydawania decyzji administracyjnych w sprawie udzielania pomocy w ramach realizacji i rządowego programu wspierania osób pobierających świadczenie pielęgnacyjne.</text:span></text:p>
      <text:p text:style-name="P2"><text:span text:style-name="Emphasis"><text:span text:style-name="T52"/></text:span></text:p>
      <text:p text:style-name="P5">31. <text:span text:style-name="T1">Zarządzenia nr 1318/11</text:span> Prezydenta Miasta Wałbrzycha z dnia 17 listopada 2011 r. w sprawie <text:span text:style-name="T19">udzielenia upoważnienia <text:s/>do prowadzenia postępowań i wydawania decyzji administracyjnych w sprawie udzielania pomocy w ramach realizacji rządowego programu wspierania osób pobierających świadczenie pielęgnacyjne.</text:span></text:p>
      <text:p text:style-name="P2"><text:span text:style-name="T82">Zarządzenia zrealizowano. </text:span><text:span text:style-name="T80">Powyższym zarządzeniem Prezydent Miasta Wałbrzycha wyraził zgodę na udzielenie upoważnienia Pani Ewie Dychus </text:span><text:span text:style-name="T26">do prowadzenia postępowań i wydawania decyzji administracyjnych w sprawie udzielania pomocy w ramach realizacji rządowego programu wspierania osób pobierających świadczenie pielęgnacyjne.</text:span></text:p>
      <text:p text:style-name="P2"><text:span text:style-name="Strong_20_Emphasis"><text:span text:style-name="T51"/></text:span></text:p>
      <text:p text:style-name="P5">32. <text:span text:style-name="T1">Zarządzenie nr 1319/11</text:span> Prezydenta Miasta Wałbrzycha z dnia 17 listopada 2011 r. w sprawie rozłożenia na raty zaległości z tytułu odszkodowania za bezumowne zajmowanie lokali mieszkalnych stanowiących własność Gminy Wałbrzych.</text:p>
      <text:p text:style-name="P7"><text:span text:style-name="T1">Zarządzenie zrealizowano. </text:span><text:span text:style-name="T4">Powyższym zarządzeniem Prezydent Miasta Wałbrzycha <text:s text:c="2"/>wyraził zgodę na rozłożenia na raty zaległości z tytułu odszkodowania za bezumowne zajmowanie lokali mieszkalnych stanowiących własność Gminy Wałbrzych.</text:span></text:p>
      <text:p text:style-name="P5"/>
      <text:p text:style-name="P5">33.<text:span text:style-name="T1"> Zarządzenie nr 1320/11</text:span> Prezydenta Miasta Wałbrzycha z dnia 17 listopada 2011 r. w sprawie rozszerzenia zakresu pełnomocnictwa dyrektorowi Publicznej Szkoły Podstawowej nr 15 im. Jana Kochanowskiego przy ul. Hirszfelda 1.</text:p>
      <text:p text:style-name="P7"><text:span text:style-name="T1">Zarządzenie zrealizowano. </text:span><text:span text:style-name="T4">Powyższym zarządzeniem Prezydent Miasta Wałbrzycha wyraził zgodę na rozszerzenie zakresu pełnomocnictwa dyrektorowi Publicznej Szkoły Podstawowej nr 15 im. Jana Kochanowskiego przy ul. Hirszfelda 1 <text:s/></text:span><text:span text:style-name="Strong_20_Emphasis"><text:span text:style-name="T55">Panu Pawłowi Łuczyńskiemu, polegających na likwidacji następujących pozostałych środków trwałych oraz środków trwałych niekwalifikujących się do dalszego użytkowania o wartości 4 459,91 zł:</text:span></text:span></text:p>
      <text:list xml:id="list30618664" text:style-name="L2">
        <text:list-header>
          <text:p text:style-name="P37"><text:span text:style-name="T8">Zestaw komputerowy </text:span><text:span text:style-name="T6">z 2005r. -</text:span> kwota -1 610,40 zł - nr. inwentarza - 4/49/491/3</text:p>
          <text:p text:style-name="P38"><text:span text:style-name="T16">Wykładzina dywanowa</text:span><text:span text:style-name="T14"> z 1999r. - kwota - 1 649,51 zł - nr inwentarza – 8B-9/12</text:span></text:p>
          <text:p text:style-name="P38"><text:span text:style-name="T16">Aparat fotograficzny</text:span><text:span text:style-name="T17"> </text:span><text:span text:style-name="T15">z 2003r. - kwota - 1 200,00 zł - nr inwentarza – 6A-9/250. </text:span></text:p>
        </text:list-header>
      </text:list>
      <text:p text:style-name="P7"><text:span text:style-name="Strong_20_Emphasis"><text:span text:style-name="T55">Likwidowane środki trwałe posiadają ekspertyzy, w których stwierdzono uszkodzenia, których usunięcie wraz z wymianą niezbędnych elementów, przekroczyłoby cenę rynkową nowego urządzenia o zbliżonych parametrach technicznych.</text:span></text:span></text:p>
      <text:p text:style-name="P7"><text:span text:style-name="Strong_20_Emphasis"><text:span text:style-name="T55"/></text:span></text:p>
      <text:p text:style-name="P28"/>
      <text:p text:style-name="P7"><text:soft-page-break/><text:span text:style-name="T4">34</text:span><text:span text:style-name="T5">. </text:span><text:span text:style-name="T2">Zarządzenie nr 1321/11</text:span><text:span text:style-name="T4"> Prezydenta Miasta Wałbrzycha z dnia <text:s/>18 listopada <text:s/>2011 r. w sprawie </text:span><text:span text:style-name="T9">wyznaczenia podmiotów, w których będzie wykonywana kara ograniczenia </text:span><text:span text:style-name="T9">wolności oraz praca społecznie użyteczna.</text:span></text:p>
      <text:p text:style-name="P7"><text:span text:style-name="T1">Zarządzenie zrealizowano. </text:span><text:span text:style-name="T7">Powyższym zarządzeniem Prezydent Miasta Wałbrzycha wyznaczył podmioty </text:span><text:span text:style-name="T9">, w których będzie wykonywana kara ograniczenia wolności oraz praca społecznie użyteczna.</text:span></text:p>
      <text:p text:style-name="P42"/>
      <text:p text:style-name="P5">35. <text:span text:style-name="T1">Zarządzenie nr 1322/11</text:span> Prezydenta Miasta Wałbrzycha z dnia 18 listopada 2011 r. w sprawie<text:span text:style-name="T8"> rozszerzenia zakresu pełnomocnictwa dyrektorowi Publicznego Gimnazjum nr 5 im. Krzysztofa Kamila Baczyńskiego w Wałbrzychu przy ul. Wańkowicza 13.</text:span></text:p>
      <text:p text:style-name="P7"><text:span text:style-name="T1">Zarządzenia zrealizowano. </text:span><text:span text:style-name="T7">Powyższymi zarządzeniami Prezydent Miasta Wałbrzycha wyraził zgodę na rozszerzenia zakresu pełnomocnictwa Pani Izabeli Trawińskiej dyrektorowi Publicznego Gimnazjum nr 5 im. Krzysztofa Kamila Baczyńskiego w Wałbrzychu przy ul. Wańkowicza 13, </text:span><text:span text:style-name="Emphasis"><text:span text:style-name="T56">polegających na</text:span></text:span><text:span text:style-name="Emphasis"><text:span text:style-name="T59"> </text:span></text:span><text:span text:style-name="Emphasis"><text:span text:style-name="T57">likwidacji następujących pozostałych</text:span></text:span><text:span text:style-name="Emphasis"><text:span text:style-name="T59"> </text:span></text:span><text:span text:style-name="Emphasis"><text:span text:style-name="T57">środków trwałych, </text:span></text:span><text:span text:style-name="Emphasis"><text:span text:style-name="T56">niekwalifikujących się do dalszego użytkowania <text:s text:c="3"/>o wartości 8</text:span></text:span><text:span text:style-name="Emphasis"><text:span text:style-name="T59"> </text:span></text:span><text:span text:style-name="Emphasis"><text:span text:style-name="T57">994,13 zł:</text:span></text:span></text:p>
      <text:p text:style-name="P30"><text:span text:style-name="Emphasis"><text:span text:style-name="T62"><text:tab/>Monitor do komputera - kwota - 700,00zł - nr inwentarzowy - PG5 III/000014</text:span></text:span></text:p>
      <text:p text:style-name="P36"><text:tab/>Monitor do komputera - kwota - 594,36zł - nr inwentarzowy - PG5 III/000297</text:p>
      <text:p text:style-name="P36"><text:tab/>Komputer - kwota - 2 563,67 zł - nr inwentarzowy - PG5 III/000296</text:p>
      <text:list xml:id="list32193154" text:continue-numbering="true" text:style-name="L2">
        <text:list-header>
          <text:p text:style-name="P52">Telewizor Funai - kwota – 555,00 zł - nr inwentarzowy – PG5III/000002</text:p>
          <text:p text:style-name="P52">Drukarka Laserowa OKI – kwota 1 581,10zł – nr inwentarzowy – PG5III/000020</text:p>
        </text:list-header>
      </text:list>
      <text:p text:style-name="P7"><text:span text:style-name="Emphasis"><text:span text:style-name="T57"><text:tab/>Zestaw Komputerowy – kwota – 3 000,00zł – nr inwentarzowy – PG5III/000012</text:span></text:span></text:p>
      <text:p text:style-name="P8"/>
      <text:p text:style-name="P5">36. <text:span text:style-name="T1">Zarządzenia nr 1323/11</text:span> Prezydenta Miasta Wałbrzycha z dnia 18 listopada 2011 r. w sprawie <text:span text:style-name="T8">rozszerzenia zakresu pełnomocnictwa dyrektorowi Publicznego Gimnazjum nr 5 im. Krzysztofa Kamila Baczyńskiego w Wałbrzychu przy ul. Wańkowicza 13.</text:span></text:p>
      <text:p text:style-name="P5"><text:span text:style-name="T3">Zarządzenie zrealizowano. <text:s/></text:span><text:span text:style-name="T8">Powyższym zarządzeniem Prezydent Miasta Wałbrzycha <text:s/>wyraził zgodę na rozszerzenia zakresu pełnomocnictwa Pani Izabeli Trawińskiej dyrektorowi Publicznego Gimnazjum nr 5 im. Krzysztofa Kamila Baczyńskiego w Wałbrzychu przy ul. Wańkowicza 13, </text:span><text:span text:style-name="Strong_20_Emphasis"><text:span text:style-name="T55">polegających na zawarciu umów dotyczących usunięcia awarii wodno-kanalizacyjnej na kwotę brutto 3 830,00 zł. </text:span></text:span></text:p>
      <text:p text:style-name="P12"/>
      <text:p text:style-name="P1"><text:span text:style-name="T85">37. </text:span><text:span text:style-name="T82">Zarządzenia nr 1324/11</text:span><text:span text:style-name="T85"> Prezydenta Miasta Wałbrzycha z dnia 18 listopada 2011 r. w sprawie <text:s/></text:span><text:span text:style-name="T81">rozszerzenia zakresu pełnomocnictwa dyrektorowi Żłobka Samorządowego nr 1 w Wałbrzychu przy ul. Paderewskiego 2.</text:span></text:p>
      <text:p text:style-name="P7"><text:span text:style-name="T1">Zarządzenie zrealizowano. </text:span><text:span text:style-name="T7">Powyższym zarządzeniem Prezydent Miasta Wałbrzycha wyraził zgodę na rozszerzenia zakresu pełnomocnictwa Pani Iwonie Zborowskiej dyrektorowi Żłobka Samorządowego nr 1 w Wałbrzychu przy ul. Paderewskiego 2, </text:span><text:span text:style-name="Strong_20_Emphasis"><text:span text:style-name="T55">polegających na zawarciu umów dotyczących usunięcia awarii pieca CO na kwotę brutto </text:span></text:span></text:p>
      <text:p text:style-name="P7"><text:span text:style-name="Strong_20_Emphasis"><text:span text:style-name="T55">10 000,00 zł.</text:span></text:span></text:p>
      <text:p text:style-name="P8"/>
      <text:p text:style-name="P5">38. <text:span text:style-name="T1">Zarządzenie nr 1325/11 </text:span>Prezydenta Miasta Wałbrzycha z dnia 21 listopada 2011 r. w sprawie <text:span text:style-name="T21">powołania Stałej Komisji ds. Likwidacji środków trwałych będących przedmiotem Umowy Użyczenia nr 610/08 z dnia 31 lipca 1998r. zawartej pomiędzy Gminą Wałbrzych a Przedsiębiorstwem Energetyki Cieplnej S.A. w Wałbrzychu.</text:span></text:p>
      <text:p text:style-name="P7"><text:span text:style-name="T1">Zarządzenie zrealizowano. </text:span><text:span text:style-name="T7">Powyższym zarządzeniem Prezydent Miasta Wałbrzycha powołał </text:span><text:span text:style-name="T21">Stałą Komisję ds. Likwidacji środków trwałych będących przedmiotem Umowy Użyczenia nr 610/08 z dnia 31 lipca 1998r. zawartej pomiędzy Gminą Wałbrzych a Przedsiębiorstwem Energetyki Cieplnej S.A. w Wałbrzychu.</text:span></text:p>
      <text:p text:style-name="P13"/>
      <text:p text:style-name="P5"><text:soft-page-break/>39. <text:span text:style-name="T1">Zarządzenie nr 1326/11 </text:span><text:span text:style-name="T8">Pr</text:span>ezydenta Miasta Wałbrzycha z dnia 21 listopada 2011 r. w sprawie <text:span text:style-name="T75">wyznaczenia osób zobowiązanych do przekazywania informacji w ramach </text:span><text:span text:style-name="T75">obowiązków osób reprezentujących Gminę Wałbrzych w radach nadzorczych spółek handlowych z udziałem Gminy.</text:span></text:p>
      <text:p text:style-name="P7"><text:span text:style-name="T1">Zarządzenie zrealizowano. </text:span><text:span text:style-name="T4">Powyższym zarządzeniem Prezydent Miasta Wałbrzycha powołał</text:span><text:span text:style-name="T79"> Pana Piotra Kruczkowskiego jako osobę zobowiązaną do przekazywania informacji dotyczących Spółki Przedsiębiorstwo Energetyki Cieplnej S. A. w ramach obowiązków osób reprezentujących Gminę Wałbrzych w radach nadzorczych spółek handlowych z udziałem Gminy</text:span></text:p>
      <text:p text:style-name="P5"/>
      <text:p text:style-name="P5">40. <text:span text:style-name="T1">Zarządzenie nr 1327/11 </text:span>Prezydenta Miasta Wałbrzycha z dnia <text:s/>21 listopada 2011 r. w sprawie <text:span text:style-name="T19">rozłożenia na raty </text:span><text:span text:style-name="T28"><text:s/></text:span><text:span text:style-name="T19">należności z tytułu zwrotu bonifikaty po jej waloryzacji w związku ze sprzedażą przed upływem 5 lat lokalu mieszkalnego zakupionego od Gminy Wałbrzych. </text:span></text:p>
      <text:p text:style-name="P7"><text:span text:style-name="T1">Zarządzenie w trakcie realizacji. </text:span><text:span text:style-name="T7">Powyższym zarządzeniem Prezydent Miasta Wałbrzycha wyraził zgodę na </text:span><text:span text:style-name="T20">rozłożenie na raty </text:span><text:span text:style-name="T29"><text:s/></text:span><text:span text:style-name="T20">należności z tytułu zwrotu bonifikaty po jej waloryzacji w związku ze sprzedażą przed upływem 5 lat lokalu mieszkalnego zakupionego od Gminy Wałbrzych. </text:span></text:p>
      <text:p text:style-name="P8"/>
      <text:p text:style-name="P5">41. <text:span text:style-name="T1">Zarządzenie nr 1328/11</text:span> Prezydenta Miasta Wałbrzycha z dnia 21 listopada 2011 r. w sprawie zmiany do Zarządzenia nr 1195/2011 Prezydenta Miasta Wałbrzycha z dnia 03.10.2011r. w sprawie powołania komisji przetargowej do przeprowadzenia postępowania o udzielenie zmówienia publicznego na wykonanie usługi pn.: „ Konserwacja zabytkowych muzealiów ze zbiorów Parku Wielokulturowego stara Kopalnia w Wałbrzychu – zabytkowych maszyn i urządzeń technicznych z Działu Przemysłu i Techniki.”</text:p>
      <text:p text:style-name="P2"><text:span text:style-name="T82">Zarządzenie w trakcie realizacji. </text:span><text:span text:style-name="T84">Powyższym zarządzeniem Prezydent Miasta Wałbrzycha <text:s/>wyraził zgodę na zmianę Zarządzenia nr 1195/2011 Prezydenta Miasta Wałbrzycha z dnia 03.10.2011r. w sprawie powołania komisji przetargowej do przeprowadzenia postępowania o udzielenie zmówienia publicznego na wykonanie usługi pn.: „ Konserwacja zabytkowych muzealiów ze zbiorów Parku Wielokulturowego stara Kopalnia w Wałbrzychu – zabytkowych maszyn i urządzeń technicznych z Działu Przemysłu i Techniki.” </text:span><text:span text:style-name="T42">Komisja przetargowa przedstawiła Prezydentowi Miasta propozycję wyboru najkorzystniejszej oferty w postępowaniu przetargowym. <text:s/></text:span></text:p>
      <text:p text:style-name="P46">ZADANIE I</text:p>
      <text:p text:style-name="P32"><text:span text:style-name="T1">Wykonawca: </text:span>P.U.B. Robert Zimny, ul. Sportowa 12 58-305 Wałbrzych. </text:p>
      <text:p text:style-name="P32"><text:span text:style-name="T1">Cena oferty: </text:span>424 000,00 zł brutto. Została zaakceptowania przez Prezydenta Miasta. </text:p>
      <text:p text:style-name="P34">ZADANIE II</text:p>
      <text:p text:style-name="P32"><text:span text:style-name="T1">Wykonawca:</text:span> REMEL I <text:s/>Jan Ponitka, <text:s/>ul. Wrocławska 93 58-306 Wałbrzych </text:p>
      <text:p text:style-name="P32"><text:span text:style-name="T1">Cena oferty:</text:span> 971 577,00 zł brutto. Została zaakceptowana przez Prezydenta Miasta.</text:p>
      <text:p text:style-name="P5"/>
      <text:p text:style-name="P5">42. <text:span text:style-name="T1">Zarządzenie nr 1329/11</text:span> Prezydenta Miasta Wałbrzycha z dnia 22 listopada 2011 r. w sprawie <text:span text:style-name="T8">wyrażenia zgody na ustanowienie służebności przesyłu na nieruchomości stanowiącej własność Gminy Wałbrzych, położonej przy ul. Długiej w Wałbrzychu, na rzecz Telekomunikacji Polskiej SA z siedzibą w Warszawie przy ul. Twardej 18.</text:span></text:p>
      <text:p text:style-name="P7"><text:span text:style-name="T1">Zarządzenie zrealizowano. </text:span><text:span text:style-name="T4">Powyższym zarządzeniem Prezydent Miasta Wałbrzycha </text:span><text:span text:style-name="Emphasis"><text:span text:style-name="T68">wyraził zgodę na </text:span></text:span><text:span text:style-name="Emphasis"><text:span text:style-name="T72">ustanowienie służebności przesyłu na nieruchomości stanowiącej własność Gminy Wałbrzych, położonej przy ul. Długiej w Wałbrzychu, na rzecz Telekomunikacji Polskiej SA z siedzibą w Warszawie przy ul. Twardej 18.</text:span></text:span></text:p>
      <text:p text:style-name="P7"><text:span text:style-name="Emphasis"><text:span text:style-name="T72"/></text:span></text:p>
      <text:p text:style-name="P5">43. <text:span text:style-name="T1">Zarządzenie nr 1330/11</text:span> Prezydenta Miasta Wałbrzycha z dnia 22 listopada 2011 r. w sprawie <text:span text:style-name="T8">wyrażenia zgody na ustanowienie służebności przesyłu na nieruchomościach </text:span><text:soft-page-break/><text:span text:style-name="T8">stanowiących własność gminy Wałbrzych, położonych w dzielnicach Konradów i Biały Kamień miasta Wałbrzycha, na rzecz UPC Polska Sp. z o.o. z siedzibą w Warszawie przy al. Jana Pawła II 27.</text:span></text:p>
      <text:p text:style-name="P7"><text:span text:style-name="T1">Zarządzenie zrealizowano. </text:span><text:span text:style-name="T7">Powyższym zarządzeniem Prezydent Miasta Wałbrzycha </text:span><text:span text:style-name="T7">wyraził zgodę na ustanowienie służebności przesyłu na nieruchomościach stanowiących własność gminy Wałbrzych, położonych w dzielnicach Konradów i Biały Kamień miasta Wałbrzycha, na rzecz UPC Polska Sp. z o.o. z siedzibą w Warszawie przy al. Jana Pawła II 27.</text:span></text:p>
      <text:p text:style-name="P2"><text:span text:style-name="Emphasis"><text:span text:style-name="T71"/></text:span></text:p>
      <text:p text:style-name="P5">44. <text:span text:style-name="T1">Zarządzenie nr 1331/11</text:span> Prezydenta Miasta Wałbrzycha z dnia 23 listopada 2011 r. w sprawie wpisu do ewidencji szkół i placówek niepublicznych Niepublicznego Punktu Przedszkolnego „Akademia Przedszkolaka” w Wałbrzychu.</text:p>
      <text:p text:style-name="P7"><text:span text:style-name="T1">Zarządzenie zrealizowano. </text:span><text:span text:style-name="T7">Powyższym zarządzeniem Prezydent Miasta Wałbrzycha wyraził zgodę na wpis do ewidencji szkół i placówek niepublicznych Niepublicznego Punktu Przedszkolnego „Akademia Przedszkolaka” w Wałbrzychu. </text:span><text:span text:style-name="Strong_20_Emphasis"><text:span text:style-name="T55">Dokonano wpisu do ewidencji szkół i placówek niepublicznych </text:span></text:span><text:span text:style-name="Strong_20_Emphasis"><text:span text:style-name="T56">Niepublicznego Punktu Przedszkolnego „Akademia</text:span></text:span><text:span text:style-name="Strong_20_Emphasis"><text:span text:style-name="T60"> </text:span></text:span><text:span text:style-name="Strong_20_Emphasis"><text:span text:style-name="T56">Przedszkolaka”,</text:span></text:span><text:span text:style-name="Strong_20_Emphasis"><text:span text:style-name="T55"> z siedzibą przy ul. Osiedle Górnicze 42 w Wałbrzychu jako niepubliczną inną formę wychowania przedszkolnego. Punkt przedszkolny będzie prowadzony przez osobę fizyczną Mirosławę Galus i <text:s/>rozpocznie działalność z dniem 1 grudnia 2011 roku.</text:span></text:span></text:p>
      <text:p text:style-name="P5"/>
      <text:p text:style-name="P5">45. <text:span text:style-name="T1">Zarządzenie nr 1332/11</text:span> Prezydenta Miasta Wałbrzycha z dnia 23 listopada 2011 r. w sprawie bezpłatnego udostępnienia sali gimnastycznej w Zespole Szkolno-Przedszkolnym nr 1 w Wałbrzychu dla Pana Marcina Ewiak, zamieszkałego w Wałbrzychu.</text:p>
      <text:p text:style-name="P7"><text:span text:style-name="T1">Zarządzenie zrealizowano. </text:span><text:span text:style-name="T7">Powyższym zarządzeniem Prezydent Miasta Wałbrzycha wyraził zgodę na bezpłatne korzystanie z sali gimnastycznej w Zespole Szkolno-Przedszkolnym nr 1 w Wałbrzychu dla Pana Marcina Ewiak, zamieszkałego w Wałbrzychu.</text:span></text:p>
      <text:p text:style-name="P7"><text:span text:style-name="Strong_20_Emphasis"><text:span text:style-name="T55"/></text:span></text:p>
      <text:p text:style-name="P9"><text:span text:style-name="T84">46. </text:span><text:span text:style-name="T83">Zarządzenie nr 1333/11</text:span><text:span text:style-name="T84"> Prezydenta Miasta Wałbrzycha z dnia 23 listopada 2011r. w sprawie </text:span><text:span text:style-name="T27">wyznaczenia reprezentanta Gminy Wałbrzych na funkcję członka Rady Nadzorczej w spółce <text:s/>pod firmą "INVEST-PARK DEVELOPMENT" <text:s/>Sp. z o.o. </text:span><text:span text:style-name="T18">z siedzibą w Wałbrzychu.</text:span></text:p>
      <text:p text:style-name="P7"><text:span text:style-name="T1">Zarządzenie zrealizowano. </text:span><text:span text:style-name="T4">Powyższym zarządzeniem Prezydent Miasta wyznaczył reprezentanta </text:span><text:span text:style-name="T22">Gminy Wałbrzych Pana Henryka Gołębiewskiego na funkcję członka Rady Nadzorczej w spółce <text:s/>pod firmą "INVEST-PARK DEVELOPMENT" <text:s/>Sp. z o.o. z siedzibą w Wałbrzychu.</text:span></text:p>
      <text:p text:style-name="P2"><text:span text:style-name="Emphasis"><text:span text:style-name="T53"/></text:span></text:p>
      <text:p text:style-name="P5">47. <text:span text:style-name="T1">Zarządzenie nr 1334/11 </text:span>Prezydenta Miasta Wałbrzycha z dnia 23 listopada 2011 r. w sprawie powołania komisji do przeprowadzenia postępowania o udzielenie zamówienia publicznego na wykonanie usługi pn.: „<text:span text:style-name="T41">Usługi edukacyjne obejmujące prowadzenie </text:span><text:span text:style-name="T41">zajęć dydaktyczno-wyrównawczych oraz pozalekcyjnych i pozaszkolnych rozwijających zainteresowania uczniów szczególnie uzdolnionych oraz uczniów z najniższą średnią ocen, w ramach projektu, pn. „Nowa Szansa”, nr projektu POKL.09.01.02-02-005/11.”</text:span></text:p>
      <text:p text:style-name="P11"><text:span text:style-name="T87">Zarządzenie zrealizowano. <text:s/></text:span><text:span text:style-name="T88">Powyższym zarządzeniem Prezydent Miasta powołał komisję do przeprowadzenia w/w postępowania. </text:span><text:span text:style-name="T13">Komisja przetargowa przedstawi Prezydentowi Miasta propozycję wyboru najkorzystniejszej oferty w w/w postępowaniu przetargowym. Prace Komisji przetargowej trwają.</text:span></text:p>
      <text:p text:style-name="P8"/>
      <text:p text:style-name="P5">48. <text:span text:style-name="T1">Zarządzenia nr 1335-1337/11</text:span> Prezydenta Miasta Wałbrzycha z dnia 23 listopada 2011 r. w sprawie umorzenia ustawowych odsetek od zaległości z tytułu czynszu najmu lokali mieszkalnych w Wałbrzychu.</text:p>
      <text:p text:style-name="P7"><text:span text:style-name="T1">Zarządzenia zrealizowano. </text:span><text:span text:style-name="T4">Powyższymi zarządzeniami Prezydent Miasta wyraził zgodę </text:span><text:soft-page-break/><text:span text:style-name="T4">na umorzenie ustawowych odsetek od zaległości z tytułu czynszu najmu lokali mieszkalnych w Wałbrzychu.</text:span></text:p>
      <text:p text:style-name="P5">49. <text:span text:style-name="T1">Zarządzenie nr 1338/11</text:span> Prezydenta Miasta Wałbrzycha z dnia 23 listopada 2011 r. w sprawie rozszerzenia zakresu pełnomocnictwa dyrektorowi Publicznej Szkoły Podstawowej nr 28 im. Jana Pawła II przy Al. Wyzwolenia 43.</text:p>
      <text:p text:style-name="P7"><text:span text:style-name="T1">Zarządzenia zrealizowano. </text:span><text:span text:style-name="T8">Powyższymi zarządzeniami</text:span><text:span text:style-name="T1"> </text:span><text:span text:style-name="T4">Prezydent Miasta Wałbrzycha wyraził zgodę na rozszerzenie zakresu <text:s/>pełnomocnictwa Pani Urszuli Karnasiewicz dyrektorowi Publicznej Szkoły Podstawowej nr 28 im. Jana Pawła II przy Al. Wyzwolenia 43, </text:span><text:span text:style-name="T22">polegających na likwidacji następujących pozostałych środków trwałych niekwalifikujących się do dalszego użytkowania o wartości 15.400,42 zł:</text:span></text:p>
      <text:list xml:id="list32176554" text:continue-numbering="true" text:style-name="L2">
        <text:list-header>
          <text:p text:style-name="P53"><text:span text:style-name="T97">zestaw komputerowy –</text:span> nr inw. 000924, rok produkcji 2003, wartość początkowa – 2 100,00 zł</text:p>
          <text:p text:style-name="P53"><text:span text:style-name="T97">zestaw komputerowy </text:span>– nr inw. 000925, rok produkcji 1998, wartość początkowa – 3 000,00 zł</text:p>
          <text:p text:style-name="P53"><text:span text:style-name="T97">zestaw komputerowy </text:span><text:span text:style-name="T96">– nr inw. <text:s/>000930, rok produkcji 2001, wartość początkowa – 2 677,90 zł</text:span></text:p>
          <text:p text:style-name="P41"><text:span text:style-name="T97">zestaw komputerowy </text:span><text:span text:style-name="T96">– nr inw. 000923, rok produkcji 2005, wartość początkowa – 3 000,00 zł</text:span></text:p>
        </text:list-header>
      </text:list>
      <text:p text:style-name="P14"><text:span text:style-name="T8"><text:tab/>zestaw komputerowy </text:span><text:span text:style-name="T7">– nr inw. 000926, rok produkcji 2000, wartość początkowa – <text:tab/>4 622,52 zł.</text:span></text:p>
      <text:p text:style-name="P5"/>
      <text:p text:style-name="P5">50. <text:span text:style-name="T1">Zarządzenie nr 1339/11</text:span> Prezydenta Miasta Wałbrzycha z dnia 23 listopada 2011 r. w sprawie rozszerzenia zakresu pełnomocnictwa dyrektorowi Publicznej Szkoły Podstawowej nr 30 im. Armii Krajowej przy ul. Chałubińskiego 13.</text:p>
      <text:p text:style-name="P7"><text:span text:style-name="T1">Zarządzenie zrealizowano. </text:span><text:span text:style-name="T4">Powyższym zarządzeniem Prezydent Miasta Wałbrzycha wyraził zgodę na rozszerzenie zakresu pełnomocnictwa dyrektorowi Publicznej Szkoły Podstawowej nr 30 im. Armii Krajowej przy ul. Chałubińskiego 13, </text:span><text:span text:style-name="Strong_20_Emphasis"><text:span text:style-name="T58">polegających na likwidacji następujących pozostałych środków trwałych niekwalifikujących się do dalszego użytkowania o wartości: 5 313,49 <text:s/>zł:</text:span></text:span><text:span text:style-name="Strong_20_Emphasis"><text:span text:style-name="T55"> </text:span></text:span></text:p>
      <text:list xml:id="list32182607" text:continue-numbering="true" text:style-name="L2">
        <text:list-header>
          <text:p text:style-name="P48"><text:span text:style-name="Emphasis"><text:span text:style-name="T62">zestaw komputerowy Ks II/3b/31/41 - kwota – 1 363,49 zł </text:span></text:span></text:p>
          <text:p text:style-name="P54"><text:span text:style-name="Emphasis"><text:span text:style-name="T62">zestaw komputerowy ST IV-49-491-1- kwota – 3 200,00 zł </text:span></text:span></text:p>
          <text:p text:style-name="P54"><text:span text:style-name="Emphasis"><text:span text:style-name="T62">centrala telefoniczna Ks II/20/29 – kwota 750,00 zł.</text:span></text:span></text:p>
        </text:list-header>
      </text:list>
      <text:p text:style-name="P7"><text:span text:style-name="Strong_20_Emphasis"><text:span text:style-name="T55">Likwidowane środki trwałe posiadają ekspertyzy, w których stwierdzono, że uległy one zużyciu <text:s text:c="3"/>i ich ewentualna naprawa przekroczyłaby koszt zakupu nowych urządzeń.</text:span></text:span></text:p>
      <text:p text:style-name="P22"/>
      <text:p text:style-name="P5">51. <text:span text:style-name="T1">Zarządzenie nr 1340/11</text:span> Prezydenta Miasta Wałbrzycha z dnia 25 listopada 2011 r. w sprawie ogłoszenia konkursu na stanowisko dyrektora Powiatowej i Miejskiej Biblioteki Publicznej „Biblioteka pod atlantami” w Wałbrzychu.</text:p>
      <text:p text:style-name="P7"><text:span text:style-name="T1">Zarządzenie zrealizowano. </text:span><text:span text:style-name="T7">Powyższym zarządzeniem Prezydent Miasta Wałbrzycha ogłosił konkurs na stanowisko dyrektora Powiatowej i Miejskiej Biblioteki Publicznej „Biblioteka pod Atlantami” w Wałbrzychu.</text:span></text:p>
      <text:p text:style-name="P8"/>
      <text:p text:style-name="P5">52. <text:span text:style-name="T1">Zarządzenie nr 1341/11 </text:span>Prezydenta Miasta Wałbrzycha z dnia 25 listopada 2011 r. w sprawie ogłoszenia konkursu na stanowisko dyrektora Parku Wielokulturowego „Stara Kopalnia” w Wałbrzychu.</text:p>
      <text:p text:style-name="P7"><text:span text:style-name="T1">Zarządzenie zrealizowano. <text:s/></text:span><text:span text:style-name="T7">Powyższym zarządzeniem Prezydent Miasta Wałbrzycha ogłosił konkurs na stanowisko dyrektora Parku Wielokulturowego „Stara Kopalnia” </text:span><text:soft-page-break/><text:span text:style-name="T7">w Wałbrzychu.</text:span></text:p>
      <text:p text:style-name="P8"/>
      <text:p text:style-name="P5">53. <text:span text:style-name="T1">Zarządzenie nr 1342/11 </text:span>Prezydenta Miasta Wałbrzycha z dnia 25 listopada 2011 r. w sprawie zmiany Zarządzenia nr 1303/2011 Prezydenta Miasta Wałbrzycha z dnia 10 listopada 2011r. w sprawie przeprowadzenia inwentaryzacji w Magazynie Gospodarczym Urzędu Miejskiego w Wałbrzychu. <text:s/></text:p>
      <text:p text:style-name="P7"><text:span text:style-name="T1">Zarządzenie zrealizowano. </text:span><text:span text:style-name="T7">Powyższym zarządzeniem Prezydent Miasta Wałbrzycha wyraził zgodę na zmianę <text:s/>Zarządzenia nr 1303/2011 Prezydenta Miasta Wałbrzycha z dnia 10 listopada 2011r. w sprawie przeprowadzenia inwentaryzacji w Magazynie Gospodarczym Urzędu Miejskiego w Wałbrzychu. <text:s/></text:span></text:p>
      <text:p text:style-name="P8"/>
      <text:p text:style-name="P9"><text:span text:style-name="T84">54. </text:span><text:span text:style-name="T83">Zarządzenie nr 1343/11</text:span><text:span text:style-name="T84"> Prezydenta Miasta Wałbrzycha z dnia 25 listopada 2011 r. w sprawie </text:span><text:span text:style-name="T26">udzielenia pełnomocnictwa Pani Izabeli Rachubie-Głód do reprezentowania </text:span><text:span text:style-name="T19">Gminy Wałbrzych na <text:s/>Nadzwyczajnym Zgromadzeniu Wspólników Spółki „INVEST – PARK DEVELOPMENT” Sp. z o. o. </text:span><text:span text:style-name="T26">z siedzibą <text:s/>w Wałbrzychu.</text:span></text:p>
      <text:p text:style-name="P7"><text:span text:style-name="T1">Zarządzenie zrealizowano. <text:s/></text:span><text:span text:style-name="T7">Powyższym zarządzeniem Prezydent Miasta Wałbrzycha udzielił pełnomocnictwo <text:s/></text:span><text:span text:style-name="T20">Pani Izabeli Rachubie-Głód do reprezentowania Gminy Wałbrzych na <text:s/>Nadzwyczajnym Zgromadzeniu Wspólników Spółki „INVEST – PARK DEVELOPMENT” Sp. z o. o. z siedzibą <text:s/>w Wałbrzychu.</text:span></text:p>
      <text:p text:style-name="P8"/>
      <text:p text:style-name="P5">55. <text:span text:style-name="T1">Zarządzenie nr 1344/11 </text:span>Prezydenta Miasta Wałbrzycha z dnia 29 listopada 2011 r. w sprawie <text:span text:style-name="T45">umorzenia należności przysługujących Gminie Wałbrzych z tytułu czynszu najmu lokalu mieszkalnego w Wałbrzychu wraz z ustawowymi odsetkami.</text:span></text:p>
      <text:p text:style-name="P7"><text:span text:style-name="T1">Zarządzenie zrealizowano. </text:span><text:span text:style-name="T4">Powyższym zarządzeniem Prezydent <text:s/></text:span><text:span text:style-name="T7">Miasta Wałbrzycha wyraził zgodę na <text:s/>umorzenie </text:span><text:span text:style-name="T45">należności przysługujących Gminie Wałbrzych z tytułu czynszu najmu lokalu mieszkalnego w Wałbrzychu wraz z ustawowymi odsetkami.</text:span></text:p>
      <text:p text:style-name="P8"/>
      <text:p text:style-name="P5">56. <text:span text:style-name="T1">Zarządzenie nr 1345/11</text:span> Prezydenta Miasta Wałbrzycha z dnia 30 listopada 2011 r. w sprawie zmiany dochodów i wydatków budżetu Miasta Wałbrzycha na 2011 rok.</text:p>
      <text:p text:style-name="P7"><text:span text:style-name="T1">Zarządzenie w trakcie realizacji. </text:span><text:span text:style-name="T4">Powyższym zarządzeniem Prezydent Miasta Wałbrzycha </text:span><text:span text:style-name="T36">wyraził zgodę na zmianę dochodów i wydatków budżetu Miasta Wałbrzycha na 2011 rok. Po dokonaniu zmian ogólne kwoty budżetu wynoszą:</text:span></text:p>
      <text:list xml:id="list30621964" text:style-name="L3">
        <text:list-item>
          <text:p text:style-name="P47">planowane dochody: 351 524 974,67zł</text:p>
        </text:list-item>
        <text:list-item>
          <text:p text:style-name="P47">planowane wydatki: <text:s/>373 374 099,67zł</text:p>
        </text:list-item>
        <text:list-item>
          <text:p text:style-name="P47">planowany deficyt: <text:s text:c="6"/>21 849 125,00zł</text:p>
        </text:list-item>
      </text:list>
      <text:p text:style-name="P27">Wprowadzone zmiany nie skutkują zwiększonym deficytem.</text:p>
      <text:p text:style-name="P27"/>
      <text:p text:style-name="P5"/>
      <text:p text:style-name="P5">57. <text:span text:style-name="T1">Zarządzenie nr 1346/11 </text:span>Prezydenta Miasta Wałbrzycha z dnia 30 listopada 2011 r. w sprawie powołania komisji przetargowej do przeprowadzenia postępowania o udzielenie zamówienia publicznego na wykonanie usługi pn.: <text:span text:style-name="T1">„Dostawa sprzętu komputerowego i oprogramowania dla Urzędu Miejskiego w Wałbrzychu.”</text:span></text:p>
      <text:p text:style-name="P7"><text:span text:style-name="T1">Zarządzenie w trakcie realizacji. <text:s/></text:span><text:span text:style-name="T7">Powyższym zarządzeniem Prezydent Miasta Wałbrzycha</text:span><text:span text:style-name="T36"> powołał komisję przetargową na w/w zadanie. </text:span><text:span text:style-name="T35">Komisja przetargowa przedstawiła</text:span><text:span text:style-name="T43"> </text:span><text:span text:style-name="T35">Prezydentowi Miasta propozycję wyboru najkorzystniejszej oferty w w/w postępowaniu. </text:span></text:p>
      <text:p text:style-name="P34">Wykonawca: <text:span text:style-name="T8">PECET Serwis, ul. Moniuszki 58-300 Wałbrzych</text:span></text:p>
      <text:p text:style-name="P34">Cena oferty: <text:span text:style-name="T8">100 529,13 zł brutto. Została zaakceptowana przez Prezydenta Miasta.</text:span></text:p>
      <text:p text:style-name="P26"/>
      <text:p text:style-name="P5">58. <text:span text:style-name="T1">Zarządzenie nr 1347/11 </text:span>Prezydenta Miasta Wałbrzycha z dnia 30 listopada 2011 r. w sprawie <text:s/>powołania komisji przetargowej do przeprowadzenia postępowania o udzielenie zamówienia publicznego na wykonanie roboty budowlanej pn.: <text:span text:style-name="T1">„Modernizacja </text:span><text:soft-page-break/><text:span text:style-name="T1">obiektów użyteczności publicznych w Wałbrzychu w zakresie wykonania węzła ciepłowniczego w budynku przy ul. Kasztelańskiej 5-7 w Wałbrzychu.” </text:span></text:p>
      <text:p text:style-name="P7"><text:span text:style-name="T1">Zarządzenie w trakcie realizacji. <text:s/></text:span><text:span text:style-name="T7">Powyższym zarządzeniem Prezydent Miasta </text:span><text:span text:style-name="T7">Wałbrzycha powołał komisję przetargową do przeprowadzenia postępowania na w/w zadanie. </text:span><text:span text:style-name="T35">Otwarcie ofert odbyło się w dniu 08.12.2011r. </text:span></text:p>
      <text:p text:style-name="P8"/>
      <text:p text:style-name="P5">59.<text:span text:style-name="T1"> Zarządzenie nr 1348/11</text:span> Prezydenta Miasta Wałbrzycha z dnia 30 listopada 2011 r. w sprawie powołania komisji przetargowej do przeprowadzenia postępowania o udzielenie zamówienia publicznego na wykonanie usługi pn.: <text:span text:style-name="T1">„Usługa polegająca na zarządzaniu projektem w ramach projektu pn. „Nowa Szansa”, nr projektu: POKL.09.01.02-02-005/11.”</text:span></text:p>
      <text:p text:style-name="P7"><text:span text:style-name="T1">Zarządzenie zrealizowano.</text:span><text:span text:style-name="T2"> <text:s/></text:span><text:span text:style-name="T7">Powyższym zarządzeniem Prezydent Miasta Wałbrzycha </text:span><text:span text:style-name="Emphasis"><text:span text:style-name="T65">powołał komisję przetargową do przeprowadzenia w/w postępowania. </text:span></text:span><text:span text:style-name="Emphasis"><text:span text:style-name="T61">Komisja przetargowa przedstawi Prezydentowi Miasta propozycję wyboru najkorzystniejszej oferty w w/w postępowaniu. Prace Komisji przetargowej trwają.</text:span></text:span></text:p>
      <text:p text:style-name="P7"><text:span text:style-name="Emphasis"><text:span text:style-name="T65"/></text:span></text:p>
      <text:p text:style-name="P5">60. <text:span text:style-name="T1">Zarządzenia nr 1349/11 </text:span>Prezydenta Miasta Wałbrzycha z dnia 30 listopada 2011 r. zmieniające zarządzenie nr 33/2010 z dnia 20 stycznia 2010r. Prezydenta Miasta Wałbrzycha w sprawie powołania Komisji Konkursowej do przyznawania corocznych nagród za osiągnięcia w dziedzinie upowszechniania i ochrony kultury materialnej Miasta Wałbrzycha oraz regulaminu jej pracy.</text:p>
      <text:p text:style-name="P2"><text:span text:style-name="T82">Zarządzenia zrealizowano. </text:span><text:span text:style-name="T84">Powyższymi zarządzeniem Prezydent Miasta Wałbrzycha wyraził zgodę na zmianę w/w Zarządzenia oraz powołał Komisję Konkursową do przyznawania corocznych nagród za osiągnięcia w dziedzinie upowszechniania i ochrony kultury materialnej Miasta Wałbrzycha oraz regulaminu jej pracy.</text:span></text:p>
      <text:p text:style-name="P26"/>
      <text:p text:style-name="P5">61. <text:span text:style-name="T1">Zarządzenie nr 1350/11 </text:span>Prezydenta Miasta Wałbrzycha z dnia 30 listopada 2011 r. w sprawie ustalenia liczby etatów w poszczególnych komórkach organizacyjnych Urzędu Miejskiego w Wałbrzychu.</text:p>
      <text:p text:style-name="P29"><text:span text:style-name="T89">Zarządzenie zrealizowano. </text:span><text:span text:style-name="T90">Powyższym zarządzeniem Prezydent Miasta Wałbrzycha </text:span><text:span text:style-name="Strong_20_Emphasis"><text:span text:style-name="T66">ustalił łączna liczbę etatów w Urzędzie Miejskim w Wałbrzychu w ilości 277.</text:span></text:span></text:p>
      <text:p text:style-name="Standard"><text:span text:style-name="Strong_20_Emphasis"><text:span text:style-name="T66"/></text:span></text:p>
      <text:p text:style-name="P5">62. <text:span text:style-name="T1">Zarządzenie nr 1351/11 </text:span>Prezydenta Miasta Wałbrzycha z dnia 30 listopada 2011 r. w sprawie zmiany Zarządzenia nr 1249/2011 Prezydenta Miasta Wałbrzycha z dnia 18 października 2011r. w sprawie przeprowadzenia inwentaryzacji środków trwałych oraz pozostałych środków trwałych Gminy Wałbrzych pozostających w dyspozycji biur Urzędu Miejskiego w Wałbrzychu. </text:p>
      <text:p text:style-name="P7"><text:span text:style-name="T1">Zarządzenie zrealizowano. </text:span><text:span text:style-name="T4">Powyższym zarządzeniem Prezydent Miasta Wałbrzycha wyraził zgodę na zmianę Zarządzenia nr 1249/2011 Prezydenta Miasta Wałbrzycha z dnia 18 października 2011r. w sprawie przeprowadzenia inwentaryzacji środków trwałych oraz pozostałych środków trwałych Gminy Wałbrzych pozostających w dyspozycji biur Urzędu Miejskiego w Wałbrzychu. </text:span></text:p>
      <text:list xml:id="list30647099" text:style-name="L4">
        <text:list-header>
          <text:p text:style-name="P49"/>
        </text:list-header>
      </text:list>
      <text:p text:style-name="P20"><text:span text:style-name="T74"><text:tab/>W listopadzie Prezydent</text:span><text:span text:style-name="T73"> </text:span><text:span text:style-name="T77">Miasta Wałbrzycha wydał 2 dyspozycje, których realizacja przedstawia się następująco:</text:span></text:p>
      <text:p text:style-name="P19"/>
      <text:p text:style-name="P20"><text:span text:style-name="T77">1. Dyspozycja nr 7/11 </text:span><text:span text:style-name="T76">Prezydenta Miasta Wałbrzycha z dnia 15 listopada 2011r. w sprawie zasad korzystania ze służbowych telefonów komórkowych w Urzędzie Miejskim w Wałbrzychu.</text:span></text:p>
      <text:p text:style-name="P21"><text:span text:style-name="T76">Dyspozycję zrealizowano. </text:span><text:span text:style-name="T78">Prezydent Miasta Wałbrzycha ustalił dla pracowników Urzędu Miejskiego zasady korzystania z komórkowych telefonów służbowych. Wysokość miesięcznego limitu połączeń z telefonów komórkowych przedstawia się następująco:</text:span></text:p>
      <text:list xml:id="list30640713" text:style-name="L5">
        <text:list-item>
          <text:p text:style-name="P50">Zastępcy Prezydenta- <text:s/>150zł;</text:p>
        </text:list-item>
        <text:list-item>
          <text:p text:style-name="P50"><text:soft-page-break/>Doradcy Prezydenta- <text:s text:c="2"/>150zł;</text:p>
        </text:list-item>
        <text:list-item>
          <text:p text:style-name="P50">Sekretarz Miasta <text:s text:c="6"/>- <text:s/>150zł;</text:p>
        </text:list-item>
        <text:list-item>
          <text:p text:style-name="P50">Skarbnik Miasta <text:s text:c="7"/>- <text:s/>150zł;</text:p>
        </text:list-item>
        <text:list-item>
          <text:p text:style-name="P50">Asystent Prezydenta - <text:s/>150zł;</text:p>
        </text:list-item>
        <text:list-item>
          <text:p text:style-name="P50">pozostali pracownicy- <text:s text:c="3"/>70zł.</text:p>
        </text:list-item>
      </text:list>
      <text:p text:style-name="P18"/>
      <text:p text:style-name="P20"><text:span text:style-name="T77">2. Dyspozycja nr 8/11 </text:span><text:span text:style-name="T76">Prezydenta Miasta Wałbrzycha z dnia 25 listopada 2011r. w sprawie powołania zespołu do przygotowania przeniesienia pracowników Urzędu Miejskiego do budynku przy ul. Kopernika 2.</text:span></text:p>
      <text:p text:style-name="P21"><text:span text:style-name="T76">Dyspozycję zrealizowano.</text:span><text:span text:style-name="T78"> Prezydent Miasta Wałbrzycha powołał Zespół do rozplanowania, przygotowania i organizacji przeniesienia pracowników Urzędu Miejskiego do budynku przy ul. Kopernika 2 w Wałbrzychu. Nadzór nad pracami sprawuje Sekretarz Miasta Wałbrzycha.</text:span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Verdana" svg:font-family="Verdana" style:font-family-generic="swiss"/>
    <style:font-face style:name="Georgia" svg:font-family="Georgia" style:font-family-generic="roman" style:font-pitch="variable"/>
    <style:font-face style:name="Georgia1" svg:font-family="Georgia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4DT19H19M23S</meta:editing-duration>
    <meta:editing-cycles>318</meta:editing-cycles>
    <meta:generator>LibreOffice/3.3$Win32 LibreOffice_project/330m19$Build-202</meta:generator>
    <dc:date>2011-12-14T12:05:43.30</dc:date>
    <meta:document-statistic meta:table-count="0" meta:image-count="0" meta:object-count="0" meta:page-count="14" meta:paragraph-count="197" meta:word-count="5603" meta:character-count="42841"/>
    <meta:user-defined meta:name="Info 1"/>
    <meta:user-defined meta:name="Info 2"/>
    <meta:user-defined meta:name="Info 3"/>
    <meta:user-defined meta:name="Info 4"/>
  </office:meta>
</office:document-meta>
</file>