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Georgia2" svg:font-family="Georgia" style:font-adornments="Pogrubiony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Verdana" svg:font-family="Verdana" style:font-family-generic="swiss"/>
    <style:font-face style:name="Georgia" svg:font-family="Georgia" style:font-family-generic="roman" style:font-pitch="variable"/>
    <style:font-face style:name="Georgia1" svg:font-family="Georgia" style:font-adornments="Pogrubio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Georgia1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Georgia1" fo:font-size="12pt" style:font-name-asian="TimesNewRomanPS-BoldMT" style:font-size-asian="12pt" style:font-name-complex="TimesNewRomanPS-BoldM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Georgia1" fo:font-size="12pt" fo:language="pl" fo:country="PL" fo:font-weight="bold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fo:font-weight="bold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fo:font-weight="bold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7" style:family="paragraph" style:parent-style-name="Standard">
      <style:paragraph-properties fo:hyphenation-ladder-count="no-limit" style:text-autospace="none"/>
      <style:text-properties style:font-name="Georgia1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style:font-name-asian="TimesNewRomanPS-BoldMT" style:font-size-asian="12pt" style:language-asian="zxx" style:country-asian="none" style:font-name-complex="TimesNewRomanPS-BoldMT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style:text-underline-style="none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Georgia" fo:font-size="12pt" fo:language="pl" fo:country="PL" fo:font-style="normal" style:text-underline-style="none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Georgia" fo:font-size="12pt" fo:language="pl" fo:country="PL" fo:font-style="norma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Georgia1" fo:font-size="12pt" fo:language="pl" fo:country="PL" fo:font-style="normal" style:text-underline-style="none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Georgia1" fo:font-size="12pt" fo:language="pl" fo:country="PL" fo:font-style="normal" style:text-underline-style="none" fo:font-weight="normal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Georgia1" fo:font-size="12pt" fo:language="pl" fo:country="PL" fo:font-style="normal" style:text-underline-style="none" fo:font-weight="bold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font-name="Georgia1" fo:font-size="12pt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Georgia1" fo:font-size="12pt" fo:language="pl" fo:country="PL" fo:font-weight="normal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Georgia1" fo:font-size="12pt" fo:language="pl" fo:country="PL" fo:font-weight="bold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style:use-window-font-color="true" style:font-name="Georgia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style:use-window-font-color="true" style:font-name="Georgia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text-align="justify" style:justify-single-word="false"/>
      <style:text-properties style:use-window-font-color="true" style:font-name="Georgia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 style:parent-style-name="Text_20_body">
      <style:paragraph-properties fo:text-align="justify" style:justify-single-word="false"/>
      <style:text-properties style:use-window-font-color="true" style:font-name="Georgia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Text_20_body">
      <style:paragraph-properties fo:text-align="justify" style:justify-single-word="false"/>
      <style:text-properties style:font-name="Georgia" fo:font-weight="bold" style:font-weight-asian="bold" style:font-weight-complex="bold"/>
    </style:style>
    <style:style style:name="P38" style:family="paragraph" style:parent-style-name="Text_20_body">
      <style:paragraph-properties fo:text-align="justify" style:justify-single-word="false"/>
      <style:text-properties style:font-name="Georgia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Text_20_body">
      <style:paragraph-properties fo:text-align="justify" style:justify-single-word="false"/>
      <style:text-properties style:font-name="Georgia" fo:font-size="12pt" style:font-name-asian="Times New Roman" style:font-size-asian="12pt" style:font-name-complex="Times New Roman" style:font-size-complex="12pt"/>
    </style:style>
    <style:style style:name="P40" style:family="paragraph" style:parent-style-name="Standard" style:list-style-name="L1">
      <style:paragraph-properties fo:text-align="justify" style:justify-single-word="false" style:text-autospace="none"/>
      <style:text-properties fo:font-variant="normal" fo:text-transform="none" fo:color="#000000" style:font-name="Georgia" fo:font-size="12pt" fo:language="pl" fo:country="PL" fo:font-style="normal" style:text-underline-style="none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MT" style:font-weight-asian="bold" style:font-name-complex="TimesNewRomanPSMT" style:font-weight-complex="bold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6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font-name="Georgia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fo:color="#000000" style:font-name="Georgia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font-name="Georgia" fo:font-style="normal" style:text-underline-style="none" fo:font-weight="bold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color="#000000" style:font-name="Georgia" fo:letter-spacing="-0.007cm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tyle="normal" style:text-underline-style="none" fo:font-weight="normal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fo:font-size="12pt" fo:letter-spacing="-0.007cm" fo:language="pl" fo:country="PL" fo:font-style="normal" style:text-underline-style="none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fo:font-size="12pt" fo:letter-spacing="-0.007cm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font-name="Georgia"/>
    </style:style>
    <style:style style:name="T16" style:family="text">
      <style:text-properties style:font-name="Georgia" fo:font-weight="normal" style:font-weight-asian="normal" style:font-weight-complex="normal"/>
    </style:style>
    <style:style style:name="T17" style:family="text">
      <style:text-properties style:font-name="Georgia" fo:font-weight="normal" style:font-weight-asian="normal" style:font-name-complex="Times New Roman" style:font-weight-complex="normal"/>
    </style:style>
    <style:style style:name="T18" style:family="text">
      <style:text-properties style:font-name="Georgia" fo:font-weight="normal" style:font-name-asian="TimesNewRomanPSMT" style:font-weight-asian="normal" style:font-name-complex="TimesNewRomanPSMT" style:font-weight-complex="normal"/>
    </style:style>
    <style:style style:name="T19" style:family="text">
      <style:text-properties style:font-name="Georgia" fo:font-weight="normal" style:font-name-asian="TimesNewRomanPSMT" style:font-weight-asian="normal" style:font-name-complex="Times New Roman" style:font-weight-complex="normal"/>
    </style:style>
    <style:style style:name="T20" style:family="text">
      <style:text-properties style:font-name="Georgia" fo:font-weight="normal" style:font-name-asian="TimesNewRomanPSMT" style:font-name-complex="TimesNewRomanPSMT"/>
    </style:style>
    <style:style style:name="T21" style:family="text">
      <style:text-properties style:font-name="Georgia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style:font-name="Georgia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Georgia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4" style:family="text">
      <style:text-properties style:font-name="Georgia" style:font-name-asian="TimesNewRomanPSMT" style:font-name-complex="TimesNewRomanPSMT"/>
    </style:style>
    <style:style style:name="T25" style:family="text">
      <style:text-properties style:font-name="Georgia" fo:font-weight="bold" style:font-name-asian="TimesNewRomanPSMT" style:font-weight-asian="bold" style:font-name-complex="TimesNewRomanPSMT" style:font-weight-complex="bold"/>
    </style:style>
    <style:style style:name="T26" style:family="text">
      <style:text-properties style:font-name="Georgia" style:text-underline-style="none" fo:font-weight="normal" style:font-weight-asian="normal" style:font-weight-complex="normal"/>
    </style:style>
    <style:style style:name="T27" style:family="text">
      <style:text-properties style:font-name="Georgia" style:text-underline-style="none" fo:font-weight="normal" style:font-name-asian="TimesNewRomanPSMT" style:font-weight-asian="normal" style:font-name-complex="TimesNewRomanPSMT" style:font-weight-complex="normal"/>
    </style:style>
    <style:style style:name="T28" style:family="text">
      <style:text-properties style:use-window-font-color="true" style:font-name="Georgia" fo:font-weight="normal" style:font-weight-asian="normal" style:font-weight-complex="normal"/>
    </style:style>
    <style:style style:name="T29" style:family="text">
      <style:text-properties style:use-window-font-color="true" style:font-name="Georgia" fo:font-weight="normal" style:font-name-asian="Times New Roman" style:font-weight-asian="normal" style:font-name-complex="Times New Roman" style:font-weight-complex="normal"/>
    </style:style>
    <style:style style:name="T30" style:family="text">
      <style:text-properties style:use-window-font-color="true" style:font-name="Georgia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style:font-name="Georgia" fo:font-weight="normal" style:font-name-asian="TimesNewRomanPSMT" style:font-weight-asian="normal" style:font-name-complex="TimesNewRomanPSMT" style:font-weight-complex="normal"/>
    </style:style>
    <style:style style:name="T32" style:family="text">
      <style:text-properties style:use-window-font-color="true" style:font-name="Georgia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use-window-font-color="true" style:font-name="Georgia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Georgia" fo:font-style="normal" fo:font-weight="normal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Georgia" fo:font-style="normal" style:text-underline-style="none" fo:font-weight="bold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" style:family="text">
      <style:text-properties style:use-window-font-color="true" style:font-name="Georgia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Georgia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8" style:family="text">
      <style:text-properties style:use-window-font-color="true" style:font-name="Georgia" fo:font-style="normal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Georgia" fo:font-weight="bold" style:font-name-asian="Times New Roman" style:font-weight-asian="bold" style:font-name-complex="Times New Roman" style:font-weight-complex="bold"/>
    </style:style>
    <style:style style:name="T40" style:family="text">
      <style:text-properties style:use-window-font-color="true" style:font-name="Georgia" style:text-underline-style="none" fo:font-weight="bold" style:font-name-asian="Times New Roman" style:font-weight-asian="bold" style:font-name-complex="Times New Roman" style:language-complex="ar" style:country-complex="SA" style:font-weight-complex="bold"/>
    </style:style>
    <style:style style:name="T41" style:family="text">
      <style:text-properties style:use-window-font-color="true" fo:font-weight="normal" style:font-name-asian="Times New Roman" style:font-weight-asian="normal" style:font-name-complex="Times New Roman" style:font-weight-complex="normal"/>
    </style:style>
    <style:style style:name="T42" style:family="text"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T43" style:family="text">
      <style:text-properties style:use-window-font-color="true" style:font-name="Georgia2" fo:font-weight="normal" style:font-name-asian="Times New Roman" style:font-weight-asian="normal" style:font-name-complex="Times New Roman" style:font-weight-complex="normal"/>
    </style:style>
    <style:style style:name="T44" style:family="text">
      <style:text-properties style:use-window-font-color="true" style:font-name="Times New Roman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style:use-window-font-color="true" fo:font-size="12pt" fo:letter-spacing="-0.007cm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style:use-window-font-color="true" fo:language="pl" fo:country="PL" fo:font-style="normal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9" style:family="text">
      <style:text-properties style:use-window-font-color="true" fo:language="pl" fo:country="PL"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0" style:family="text">
      <style:text-properties style:use-window-font-color="true" fo:language="pl" fo:country="PL" fo:font-style="normal" fo:font-weight="normal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font-name="Georgia" fo:language="pl" fo:country="PL" fo:font-style="normal" style:text-underline-style="none" fo:font-weight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2" style:family="text">
      <style:text-properties fo:font-variant="normal" fo:text-transform="none" fo:color="#000000" style:font-name="Georgia" fo:language="pl" fo:country="PL" fo:font-style="normal" style:text-underline-style="none" fo:font-weight="normal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font-name="Georgia" fo:language="pl" fo:country="PL" fo:font-style="normal" style:text-underline-style="none" fo:font-weight="normal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font-name="Georgia" fo:font-style="normal" style:text-underline-style="none" fo:font-weight="normal" style:font-name-asian="Times New Roman" style:font-style-asian="normal" style:font-name-complex="Times New Roman" style:font-style-complex="normal"/>
    </style:style>
    <style:style style:name="T55" style:family="text">
      <style:text-properties fo:font-variant="normal" fo:text-transform="none" fo:color="#000000" fo:language="pl" fo:country="P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/>
    </style:style>
    <style:style style:name="T56" style:family="text">
      <style:text-properties fo:font-variant="normal" fo:text-transform="none" fo:color="#000000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fo:font-variant="normal" fo:text-transform="none" fo:color="#000000" fo:font-style="normal" style:text-underline-style="none" fo:font-weight="normal" style:font-name-asian="TimesNewRomanPSMT" style:font-style-asian="normal" style:font-weight-asian="bold" style:font-name-complex="TimesNewRomanPSMT" style:font-style-complex="normal" style:font-weight-complex="normal"/>
    </style:style>
    <style:style style:name="T58" style:family="text">
      <style:text-properties fo:font-variant="normal" fo:text-transform="none" style:use-window-font-color="true" style:font-name="Georgia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style:use-window-font-color="true" style:font-name="Georgia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style:use-window-font-color="true" style:font-name="Georgia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use-window-font-color="true" style:font-name="Georgia" fo:font-style="normal" style:text-underline-style="none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2" style:family="text">
      <style:text-properties fo:font-variant="normal" fo:text-transform="none"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style:use-window-font-color="true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fo:font-variant="normal" fo:text-transform="none"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style:font-name="Georgia" fo:font-style="normal" style:text-underline-style="none" style:font-name-asian="TimesNewRomanPSMT" style:font-name-complex="TimesNewRomanPSMT"/>
    </style:style>
    <style:style style:name="T66" style:family="text">
      <style:text-properties fo:font-variant="normal" fo:text-transform="none" style:font-name="Georgia" fo:font-style="normal" style:text-underline-style="none" fo:font-weight="bold" style:font-name-asian="TimesNewRomanPSMT" style:font-weight-asian="bold" style:font-name-complex="TimesNewRomanPSMT" style:font-weight-complex="bold"/>
    </style:style>
    <style:style style:name="T67" style:family="text">
      <style:text-properties fo:font-variant="normal" fo:text-transform="none" fo:font-style="normal" style:text-underline-style="none"/>
    </style:style>
    <style:style style:name="T68" style:family="text">
      <style:text-properties fo:font-variant="normal" fo:text-transform="none" fo:font-style="normal" style:text-underline-style="none" style:font-name-asian="TimesNewRomanPSMT" style:font-name-complex="TimesNewRomanPSMT"/>
    </style:style>
    <style:style style:name="T69" style:family="text">
      <style:text-properties fo:font-variant="normal" fo:text-transform="none" fo:font-style="normal" style:text-underline-style="none" fo:font-weight="bold" style:font-weight-asian="bold" style:font-weight-complex="bold"/>
    </style:style>
    <style:style style:name="T70" style:family="text">
      <style:text-properties fo:font-variant="normal" fo:text-transform="none" fo:font-style="normal" style:text-underline-style="none" fo:font-weight="normal" style:font-weight-asian="normal" style:font-weight-complex="normal"/>
    </style:style>
    <style:style style:name="T71" style:family="text">
      <style:text-properties fo:language="pl" fo:country="PL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2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73" style:family="text">
      <style:text-properties fo:language="pl" fo:country="PL" fo:font-weight="bold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74" style:family="text">
      <style:text-properties fo:language="pl" fo:country="PL" style:font-name-asian="TimesNewRomanPSMT" style:language-asian="zxx" style:country-asian="none" style:font-name-complex="TimesNewRomanPSMT" style:language-complex="zxx" style:country-complex="none"/>
    </style:style>
    <style:style style:name="T75" style:family="text">
      <style:text-properties fo:language="pl" fo:country="PL" style:language-asian="zxx" style:country-asian="none" style:language-complex="zxx" style:country-complex="none"/>
    </style:style>
    <style:style style:name="T76" style:family="text">
      <style:text-properties style:font-name="Georgia1" fo:font-weight="bold" style:font-name-asian="TimesNewRomanPS-BoldMT" style:font-weight-asian="bold" style:font-name-complex="TimesNewRomanPS-BoldMT" style:font-weight-complex="bold"/>
    </style:style>
    <style:style style:name="T77" style:family="text">
      <style:text-properties style:font-name="Georgia1" fo:font-weight="normal" style:font-weight-asian="normal" style:font-weight-complex="normal"/>
    </style:style>
    <style:style style:name="T78" style:family="text">
      <style:text-properties style:font-name="Georgia1" fo:font-size="12pt" fo:language="pl" fo:country="PL" fo:font-weight="bold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79" style:family="text">
      <style:text-properties style:font-name="Georgia1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80" style:family="text">
      <style:text-properties style:font-name="Georgia1" style:font-name-asian="TimesNewRomanPSMT" style:font-name-complex="TimesNewRomanPSMT"/>
    </style:style>
    <style:style style:name="T8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3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z realizacji</text:p>
      <text:p text:style-name="P3">zarządzeń i dyspozycji Prezydenta Miasta Wałbrzycha</text:p>
      <text:p text:style-name="P3">za październik 2011 r.</text:p>
      <text:p text:style-name="P4"/>
      <text:p text:style-name="P4">w październiku 2011 r. Prezydent Miasta Wałbrzycha wydał 89 zarządzeń, których realizacja przedstawia się następująco:</text:p>
      <text:p text:style-name="P4"/>
      <text:p text:style-name="P6">1. <text:span text:style-name="T1">Zarządzenie nr 1193/11 </text:span>Prezydenta Miasta Wałbrzycha z dnia 03 października 2011 r. w sprawie powołania komisji do przeprowadzenia postępowania o udzielenie zamówienia publicznego na wykonanie roboty budowlanej pn.: <text:span text:style-name="T1">„Dostawa sprzętu komputerowego i multimedialnego na potrzeby realizacji zajęć dydaktyczno - wyrównawczych oraz pozalekcyjnych i pozaszkolnych z zakresu podnoszenia kompetencji kluczowych w ramach projektu pn.: Wyrównanie szans edukacyjnych uczniów wałbrzyskich poprzez realizację programu zajęć dydaktyczno – wyrównawczych i dodatkowych dla uczniów op szczególnych potrzebach, nr projektu: POKL.09.01.02-02-010/11”.</text:span></text:p>
      <text:p text:style-name="P8"><text:span text:style-name="T1">Zarządzenie zrealizowano. </text:span><text:span text:style-name="T4">Powyższym zarządzeniem Prezydent Miasta Wałbrzycha powołał komisję do przeprowadzenia w/w postępowania. Komisja przetargowa przedstawiła Prezydentowi Miasta propozycję wyboru najkorzystniejszej oferty w w/w postępowaniu przetargowym.</text:span></text:p>
      <text:p text:style-name="P5">Zadanie 1</text:p>
      <text:p text:style-name="P33"><text:span text:style-name="T1">Wykonawca: </text:span>PH SPOKO &amp; BE.ES Spółka Jawna ul. Lotników 3E 58-300 Wałbrzych </text:p>
      <text:p text:style-name="P33"><text:span text:style-name="T1">Cena oferty: <text:s/></text:span>69 003,00 zł brutto.</text:p>
      <text:p text:style-name="P35">ZADANIE 2</text:p>
      <text:p text:style-name="P33"><text:span text:style-name="T1">Wykonawca: </text:span>Connect P.P.H.U. Wojciech Kowalczyk ul. Długa 18/6 58-500 Jelenia Góra</text:p>
      <text:p text:style-name="P35">Cena oferty: <text:span text:style-name="T7">12 324,60 zł brutto.</text:span></text:p>
      <text:p text:style-name="P34">Została zaakceptowana przez Prezydenta Miasta.</text:p>
      <text:p text:style-name="P34"/>
      <text:p text:style-name="P6">2. <text:span text:style-name="T1">Zarządzenie nr 1194/11</text:span> Prezydenta Miasta Wałbrzycha z dnia 03 października 2011r. w sprawie powołania komisji do przeprowadzenia postępowania o udzielenie zamówienia publicznego na wykonanie roboty budowlanej pn.: <text:span text:style-name="T1">„Modernizacja obiektów użyteczności publicznych w Wałbrzychu w zakresie termomodernizacji dachu papowego segmentu A i C oraz modernizacji kotłowni w budynku Publicznej Szkoły Podstawowej nr 5 przy ul. poznańskiej 8 w Wałbrzychu”.</text:span></text:p>
      <text:p text:style-name="P8"><text:span text:style-name="T1">Zarządzenie zrealizowano. <text:s/></text:span><text:span text:style-name="T6">Powyższym zarządzeniem Prezydent Miasta Wałbrzycha powołał komisję do przeprowadzenia w/w postępowania. </text:span><text:span text:style-name="T44">P</text:span><text:span text:style-name="T33">ostępowanie na wykonanie zadania pn.: </text:span><text:span text:style-name="T38">Modernizacja obiektów użyteczności publicznych w Wałbrzychu w zakresie termomodernizacji dachu papowego segmentu A i C oraz modernizacji kotłowni w budynku Publicznej Szkoły Podstawowej nr 5 przy ul. Poznańskiej nr 5 przy ul. Poznańskiej 8 w Wałbrzychu </text:span><text:span text:style-name="T33">unieważniono, ponieważ nie złożono żadnej oferty nie podlegającej odrzuceniu.</text:span></text:p>
      <text:p text:style-name="P13"><text:s/></text:p>
      <text:p text:style-name="P6">3. <text:span text:style-name="T1">Zarządzenie nr 1195/11</text:span> Prezydenta Miasta Wałbrzycha z dnia 03 października 2011 r. w sprawie<text:span text:style-name="T36"> powołania komisji przetargowej do przeprowadzenia postępowania o udzielenie zamówienia publicznego na wykonanie usługi pn.: </text:span><text:span text:style-name="T35">„Konserwacja zabytkowych muzealiów za zbiorów Parku wielokulturowego Stara Kopalnia w Wałbrzychu – zabytkowych maszyn i urządzeń technicznych z Działu Przemysłu i Techniki”.</text:span></text:p>
      <text:p text:style-name="P8"><text:span text:style-name="T1">Zarządzenie w trakcie realizacji. </text:span><text:span text:style-name="T4">Powyższym zarządzeniem Prezydent Miasta Wałbrzycha powołał komisję do przeprowadzenia w/w postępowania.</text:span><text:span text:style-name="T24"> </text:span><text:span text:style-name="T9">Komisja </text:span><text:span text:style-name="T33">przetargowa </text:span><text:soft-page-break/><text:span text:style-name="T33">przedstawi Prezydentowi Miasta propozycję wyboru najkorzystniejszej oferty w w/w postępowaniu przetargowym. </text:span><text:span text:style-name="T34">Prace Komisji przetargowej trwają.</text:span></text:p>
      <text:p text:style-name="P7"/>
      <text:p text:style-name="P6">4. <text:span text:style-name="T1">Zarządzenie nr 1196/11</text:span> Prezydenta Miasta Wałbrzycha z dnia 03 października 2011 r. w sprawie <text:span text:style-name="T21">powołania komisji przetargowej do przeprowadzenia postępowania o udzielenie zamówienia publicznego na wykonanie roboty budowlanej pn.: </text:span><text:span text:style-name="T23">„Zaprojektowanie i wykonanie robót na zadaniu inwestycyjnym pn. „Modernizacja obiektów użyteczności publicznych w Wałbrzychu: w zakresie adaptacji budynku byłego V LO na potrzeby Żłobka Samorządowego nr 1 przy ul. Kasztelańskiej 5-7 w Wałbrzychu”. </text:span></text:p>
      <text:p text:style-name="P8"><text:span text:style-name="T1">Zarządzenie zrealizowano. <text:s/></text:span><text:span text:style-name="T6">Powyższym zarządzeniem Prezydent Miasta Wałbrzycha </text:span><text:span text:style-name="T21">powołał komisję do <text:s/>przeprowadzenia w/w postępowania. </text:span><text:span text:style-name="T33">Komisja przetargowa przedstawiła Prezydentowi Miasta propozycję wyboru najkorzystniejszej oferty w postępowaniu przetargowym.</text:span></text:p>
      <text:p text:style-name="P33"><text:span text:style-name="T1">Wykonawca:</text:span> TWS grupa budowlana sp. z o.o. ul. Równoległa 1 58-310 Szczawno Zdrój</text:p>
      <text:p text:style-name="P33"><text:span text:style-name="T1">Cena oferty: 2 398 500,00</text:span> zł brutto.</text:p>
      <text:p text:style-name="P28">Została zaakceptowania przez Prezydenta Miasta. </text:p>
      <text:p text:style-name="P6"/>
      <text:p text:style-name="P6">5. <text:span text:style-name="T1">Zarządzenie nr 1197/11</text:span> Prezydenta Miasta Wałbrzycha z dnia 03 października 2011 r. w sprawie <text:span text:style-name="T8"><text:s/>przeznaczenia do sprzedaży w drodze przetargu ustnego nieograniczonego nieruchomości niezabudowanej położonej w Wałbrzychu przy ul. Beethovena, stanowiącej własność Gminy Wałbrzych przeznaczonej pod budowę parkingu.</text:span></text:p>
      <text:p text:style-name="P8"><text:span text:style-name="T1">Zarządzenie w trakcie realizacji. </text:span><text:span text:style-name="T6">Powyższym zarządzeniem Prezydent Miasta Wałbrzycha </text:span><text:span text:style-name="T8"><text:s/>przeznaczył do sprzedaży w/w nieruchomość przeznaczona pod budowę parkingu. Po upływie ustawowego terminu zostanie ogłoszony przetarg.</text:span></text:p>
      <text:p text:style-name="P23"/>
      <text:p text:style-name="P6">6. <text:span text:style-name="T1">Zarządzenie nr 1198/11 </text:span>Prezydenta Miasta Wałbrzycha z dnia 03 października 2011 r. w sprawie <text:span text:style-name="T8">oddania w użytkowanie wieczyste w drodze bezprzetargowej gruntu oznaczonego w ewidencji gruntów jako działka nr 157/9 obręb nr 1 Szczawienko niezbędnego do poprawienia warunków zagospodarowania nieruchomości przyległej.</text:span></text:p>
      <text:p text:style-name="P8"><text:span text:style-name="T1">Zarządzenie w trakcie realizacji. </text:span><text:span text:style-name="T4"><text:s/></text:span><text:span text:style-name="T6">Powyższym zarządzeniem Prezydent Miasta Wałbrzycha </text:span><text:span text:style-name="T29">przeznaczył do oddania w użytkowanie wieczyste </text:span><text:span text:style-name="T8">w drodze bezprzetargowej gruntu oznaczonego w ewidencji gruntów jako działka nr 157/9 obręb nr 1 Szczawienko niezbędnego do poprawienia warunków zagospodarowania nieruchomości przyległej. <text:s/></text:span></text:p>
      <text:p text:style-name="P23">Po upływie ustawowego terminu zostanie zawarty akt notarialny.</text:p>
      <text:p text:style-name="P23"/>
      <text:p text:style-name="P6">7. <text:span text:style-name="T1">Zarządzenie nr 1199/11</text:span> Prezydenta Miasta Wałbrzycha z dnia 03 października 2011 r. w sprawie <text:span text:style-name="T8">umorzenia ustawowych odsetek od należności przysługujących Gminie Wałbrzych z tytułu bezumownego zajmowania lokalu.</text:span></text:p>
      <text:p text:style-name="P8"><text:span text:style-name="T1">Zarządzenie zrealizowano. </text:span><text:span text:style-name="T6">Powyższym zarządzeniem Prezydent Miasta Wałbrzycha wyrazi zgodę na umorzenie </text:span><text:span text:style-name="T8"><text:s/>ustawowych odsetek od należności przysługujących Gminie Wałbrzych z tytułu bezumownego zajmowania lokalu.</text:span></text:p>
      <text:p text:style-name="P6"/>
      <text:p text:style-name="P8"><text:span text:style-name="T4">8</text:span><text:span text:style-name="T5">. </text:span><text:span text:style-name="T2">Zarządzenie nr 1200/11</text:span><text:span text:style-name="T4"> Prezydenta Miasta Wałbrzycha z dnia 03 października 2011 r. w sprawie rozłożenia na raty zaległości czynszowych z tytułu bezumownego zajmowania lokali mieszkalnych w Wałbrzychu.</text:span></text:p>
      <text:p text:style-name="P2"><text:span text:style-name="T72">Zarządzenia zrealizowano. </text:span><text:span text:style-name="T74">Powyższym zarządzeniem Prezydent Miasta Wałbrzycha <text:s/></text:span><text:span text:style-name="T71">wyraził zgodę na umorzenie na raty zaległości czynszowych z tytułu bezumownego zajmowania lokali mieszkalnych w Wałbrzychu.</text:span></text:p>
      <text:p text:style-name="P9"/>
      <text:p text:style-name="P6">9. <text:span text:style-name="T1">Zarządzenie nr 1201/11 </text:span>Prezydenta Miasta Wałbrzycha z dnia 03 października 2011 r. w sprawie<text:span text:style-name="T15"> utworzenia zasobu lokali socjalnych Gminy Wałbrzych.</text:span></text:p>
      <text:p text:style-name="P8"><text:soft-page-break/><text:span text:style-name="T1">Zarządzenie zrealizowano. <text:s/></text:span><text:span text:style-name="T6">Powyższym zarządzeniem Prezydent Miasta Wałbrzycha utworzył zasób lokali socjalnych Gminy Wałbrzych. </text:span></text:p>
      <text:p text:style-name="P6"/>
      <text:p text:style-name="P6">10. <text:span text:style-name="T1">Zarządzenie nr 1202/11</text:span> Prezydenta Miasta Wałbrzycha z dnia 03 października 2011 r. w sprawie <text:s/>udzielenia ulgi w spłacie należności stanowiącej pozostałą do spłaty kwotę udzielonej bonifikaty po jej waloryzacji, podlegającej zwrotowi w związku ze sprzedażą przed upływem 5 lat lokalu mieszkalnego zakupionego od Gminy Wałbrzych.</text:p>
      <text:p text:style-name="P8"><text:span text:style-name="T1">Zarządzenie w trakcie realizacji. </text:span><text:span text:style-name="T6">Powyższym zarządzeniem Prezydent Miasta Wałbrzycha wyraził zgodę na rozłożenie na raty należności stanowiącej pozostałą do spłaty kwotę udzielonej bonifikaty po jej waloryzacji, podlegającej zwrotowi w związku ze sprzedażą przed upływem 5 lat lokalu mieszkalnego zakupionego od Gminy Wałbrzych.</text:span></text:p>
      <text:p text:style-name="P6"/>
      <text:p text:style-name="P6">11. <text:span text:style-name="T1">Zarządzenie nr 1203/11</text:span> Prezydenta Miasta Wałbrzycha z dnia 03 października 2011 r. w sprawie <text:span text:style-name="T41">powołania komisji przetargowej do przeprowadzenia postępowania o udzielenie zamówienia publicznego na wykonanie usługi pn.: </text:span><text:span text:style-name="T42">„ Wykonanie operatów szacunkowych określających wartość przeznaczonych do sprzedaży nieruchomości stanowiących własność Gminy Wałbrzych oraz inwentaryzacji szkicowych budynków dla potrzeb określenia udziałów w nieruchomości wspólnej”.</text:span></text:p>
      <text:p text:style-name="P8"><text:span text:style-name="T1">Zarządzenie zrealizowano. </text:span><text:span text:style-name="T6">Powyższym zarządzeniem Prezydent Miasta Wałbrzycha </text:span><text:span text:style-name="T41">powołał komisję do przeprowadzenia w/w postępowania.</text:span><text:span text:style-name="T29"> </text:span><text:span text:style-name="T11">Komisja przetargowa przedstawiła Prezydentowi Miasta propozycję wyboru najkorzystniejszej oferty w postępowaniu przetargowym.</text:span></text:p>
      <text:p text:style-name="P37"><text:span text:style-name="T13">Wykonawca: </text:span><text:span text:style-name="T14">Monitoring Rynku Nieruchomości Waldemar Ochocki, Lider konsorcjum ul. Podmiejska 21 58-303 Wałbrzych. </text:span><text:span text:style-name="T13">Cena oferty: </text:span><text:span text:style-name="T14">21 598,80 <text:s/>zł brutto. </text:span><text:span text:style-name="T47">Została zaakceptowana przez Prezydenta Miasta.</text:span></text:p>
      <text:p text:style-name="P6"/>
      <text:p text:style-name="P6">12. <text:span text:style-name="T1">Zarządzenie nr 1204/11 </text:span>Prezydenta Miasta Wałbrzycha z dnia 03 października 2011 r. w sprawie<text:span text:style-name="T7"> zmiany Zarządzenia Nr 910/2011 Prezydenta Miasta Wałbrzycha z dnia 22 </text:span><text:span text:style-name="T7">lipca 2011r. w sprawie wyrażenia zgody na ustanowienie służebności przesyłu na nieruchomościach stanowiących własność Gminy Wałbrzych, położonych przy ul. Orłowicza i Sokołowskiego w Wałbrzychu <text:s/>na rzecz Dolnośląskiej Spółki Gazownictwa Sp. </text:span><text:span text:style-name="T7">z o.o. Oddział Zakład Gazowniczy Wałbrzych z siedzibą w Wałbrzychu przy ul. Kościuszki 1.</text:span></text:p>
      <text:p text:style-name="P8"><text:span text:style-name="T1">Zarządzenie w trakcie realizacji. </text:span><text:span text:style-name="T6">Powyższym zarządzeniem Prezydent Miasta Wałbrzycha wyraził zgodę na zmianę Zarządzenia Nr 910/2011 Prezydenta Miasta Wałbrzycha z dnia 22 lipca 2011r. w sprawie wyrażenia zgody na ustanowienie służebności przesyłu na nieruchomościach stanowiących własność Gminy Wałbrzych, położonych przy ul. Orłowicza i Sokołowskiego w Wałbrzychu <text:s/>na rzecz Dolnośląskiej Spółki Gazownictwa Sp. z o.o. Oddział Zakład Gazowniczy Wałbrzych z siedzibą w Wałbrzychu przy ul. Kościuszki 1. Nastąpiła zmiana sieci gazowej.</text:span></text:p>
      <text:p text:style-name="P6"/>
      <text:p text:style-name="P6">13. <text:span text:style-name="T1">Zarządzenie nr 1205/11 </text:span>Prezydenta Miasta Wałbrzycha z dnia 03 października 2011 r. w sprawie powołania Zespołu do przedłożenia organizacjom związkowym założeń i projektów uchwał Rady Miejskiej Wałbrzycha w celu przedstawienia opinii.</text:p>
      <text:p text:style-name="P8"><text:span text:style-name="T1">Zarządzenie zrealizowano. <text:s/></text:span><text:span text:style-name="T6">Powyższym zarządzeniem Prezydent Miasta Wałbrzycha </text:span><text:span text:style-name="T59">powołał Zespół </text:span><text:span text:style-name="T63">do przedłożenia organizacjom związkowym założeń i projektów uchwał Rady Miejskiej Wałbrzycha w celu przedstawienia opinii </text:span><text:span text:style-name="Emphasis"><text:span text:style-name="T59">w następującym składzie: 1/Zygmunt Nowaczyk – Zastępca Prezydenta; 2/ Robert Hadaś - Skarbnik Miasta Wałbrzycha; 3/Joanna Dobrowolska-Bielecka - Kierownik Biura Edukacji <text:s/>i Wychowania; 4/ Elżbieta Klisz - Sekretarz Miasta Wałbrzycha; 5/ Aleksandra Mentek - Inspektor Biura Edukacji i Wychowania; 6/ Urszula Karnasiewicz - Dyrektor Publicznej Szkoły Podstawowej Nr 28 w Wałbrzychu; 7/ Maria Majewska - Radca Prawny. Zadaniem Zespołu </text:span></text:span><text:soft-page-break/><text:span text:style-name="Emphasis"><text:span text:style-name="T59">jest przedłożenie związkom zawodowym założeń oraz udzielenie niezbędnych informacji dotyczących projektów uchwał Rady Miejskiej Wałbrzycha w sprawie likwidacji Biura Obsługi Socjalnej w Wałbrzychu oraz w sprawie utworzenia gminnej jednostki budżetowej Biuro Obsługi Jednostek Gminy Wałbrzych w celu przestawienia opinii. </text:span></text:span></text:p>
      <text:p text:style-name="P20"/>
      <text:p text:style-name="P6">14. <text:span text:style-name="T1">Zarządzenia nr 1206/11 </text:span>Prezydenta Miasta Wałbrzycha z dnia 04 października 2011 r. w sprawie powołania zespołu do spraw negocjacji podjętych na podstawie publicznego zaproszenia w przedmiocie zbycia udziałów Alba Dolny Śląsk spółka z o.o. W Wałbrzychu będących własnością Gminy Wałbrzych.</text:p>
      <text:p text:style-name="P8"><text:span text:style-name="T1">Zarządzenia zrealizowano. </text:span><text:span text:style-name="T4">Powyższymi zarządzeniami Prezydent Miasta Wałbrzycha powołał zespół do spraw negocjacji podjętych na podstawie publicznego zaproszenia </text:span><text:span text:style-name="T4">w przedmiocie zbycia udziałów Alba Dolny Śląsk spółka z o.o. W Wałbrzychu będących własnością Gminy Wałbrzych.</text:span></text:p>
      <text:p text:style-name="P26"/>
      <text:p text:style-name="P6">15.<text:span text:style-name="T1"> Zarządzenie nr 1207/11</text:span> Prezydenta Miasta Wałbrzycha z dnia 05 października 2011 r. w sprawie zmiany Zarządzenia nr 348/11 prezydenta Miasta Wałbrzycha z dnia 31 marca 2011r. w sprawie przyjęcia założeń do opracowania arkusza organizacji szkoły na rok szkolny 2011/2012.</text:p>
      <text:p text:style-name="P8"><text:span text:style-name="T1">Zarządzenie zrealizowano. </text:span><text:span text:style-name="T6">Powyższym zarządzeniem Prezydent Miasta Wałbrzycha wyraził zgodę na zmianę Zarządzenia nr 348/11 prezydenta Miasta Wałbrzycha z dnia 31 marca 2011r. w sprawie przyjęcia założeń do opracowania arkusza organizacji szkoły na rok szkolny 2011/2012. </text:span></text:p>
      <text:p text:style-name="P8"><text:span text:style-name="Strong_20_Emphasis"><text:span text:style-name="T54">Wprowadzono następujące zmiany: 1/ zrezygnowano z zapisu, że nauczanie indywidualne ucznia, uczęszczającego do Zespołu Szkół z Oddziałami Integracyjnymi w Wałbrzychu będzie realizowane przez nauczycieli szkoły rejonowej, z której uczeń pochodzi; <text:s/>2/ w zasadach tworzenia oddziałów zmieniono treść pkt. 5, ustalając, że liczba uczniów w klasach integracyjnych naborowych wynosi od 15 do 20, w tym 3 - 5 uczniów z orzeczeniem poradni psychologiczno-pedagogicznej do kształcenia specjalnego, zgodnie z zasadą – od 3 do 5 uczniów w szkole -1 oddział, od 6 do 10 uczniów w szkole - 2 oddziały, od 11 do 15 uczniów w szkole – <text:s text:c="2"/>3 oddziały, od 16 do 20 uczniów w szkole - 4 oddziały, od 21 do 25 uczniów w szkole - <text:s text:c="16"/>5 oddziałów, od 26 do 30 uczniów w szkole - 6 oddziałów; 3/ <text:s/>w zasadach tworzenia oddziałów zrezygnowano z zapisu, że szkoła z oddziałami integracyjnymi ma obowiązek dostosować wszystkie oddziały integracyjne do maksymalnej liczby 5 uczniów zakwalifikowanych do kształcenia specjalnego, zwiększając tym samym liczbę oddziałów ogólnodostępnych. </text:span></text:span></text:p>
      <text:p text:style-name="P6"/>
      <text:p text:style-name="P6">16. <text:span text:style-name="T1">Zarządzenie nr 1208/11 </text:span>Prezydenta Miasta Wałbrzycha z dnia 05 października 2011 r. w sprawie <text:span text:style-name="T32">powołania komisji przetargowej do przeprowadzenia postępowania o udzielenie zamówienia publicznego na wykonanie usługi pn.: </text:span><text:span text:style-name="T37">„Indywidualizacja procesu nauczania w klasach I-III szkół podstawowych miasta Wałbrzycha”.</text:span></text:p>
      <text:p text:style-name="P8"><text:span text:style-name="T1">Zarządzenie zrealizowano. <text:s/></text:span><text:span text:style-name="T6">Powyższym zarządzeniem Prezydent Miasta Wałbrzycha powołał </text:span><text:span text:style-name="T32">komisję przetargową do przeprowadzenia w/w postępowania.</text:span></text:p>
      <text:p text:style-name="P27">W postępowaniu przetargowym podzielonym na poszczególne części wybrano sześćdziesięciu trzech wykonawców, szczegółowa lista wybranych Wykonawców jest do wglądu w Referacie zamówień publicznych.</text:p>
      <text:p text:style-name="P26"/>
      <text:p text:style-name="P6">17. <text:span text:style-name="T1">Zarządzenie nr 1209/11</text:span> Prezydenta Miasta Wałbrzycha z dnia 05 października 2011 r. w sprawie<text:span text:style-name="T28"> powołania komisji konkursowej w celu przeprowadzenia konkursu na stanowisko dyrektora Parku Wielokulturowego Stara Kopalnia.</text:span></text:p>
      <text:p text:style-name="P8"><text:span text:style-name="T1">Zarządzenie zrealizowano. </text:span><text:span text:style-name="T4">Powyższym zarządzeniem Prezydent Miasta Wałbrzycha powołał komisję </text:span><text:span text:style-name="T31">w celu przeprowadzenia konkursu na stanowisko dyrektora Parku Wielokulturowego Stara Kopalnia.</text:span></text:p>
      <text:p text:style-name="P25"/>
      <text:p text:style-name="P6"><text:soft-page-break/>18. <text:span text:style-name="T1">Zarządzenie nr 1210/11 </text:span>Prezydenta Miasta Wałbrzycha z dnia 05 października 2011 r. w sprawie powołania komisji konkursowej w celu przeprowadzenia naboru na stanowisko Dyrektora Zarządu Dróg, Komunikacji i utrzymania Miasta w Wałbrzychu.</text:p>
      <text:p text:style-name="P8"><text:span text:style-name="T1">Zarządzenie zrealizowano. <text:s/></text:span><text:span text:style-name="T6">Powyższym zarządzeniem Prezydent Miasta Wałbrzycha powołał komisję <text:s/>konkursową w celu przeprowadzenia naboru na stanowisko Dyrektora Zarządu Dróg, Komunikacji i utrzymania Miasta w Wałbrzychu.</text:span></text:p>
      <text:p text:style-name="P9"/>
      <text:p text:style-name="P6">19.<text:span text:style-name="T1"> Zarządzenie nr 1211/11 </text:span>Prezydenta Miasta Wałbrzycha z dnia 05 października 2011 r. w sprawie zmiany Zarządzenia nr 1150/2011 Prezydenta Miasta Wałbrzycha z dnia 19 września 2011r. w sprawie powołania składów Obwodowych Komisji Wyborczych na obszarze miasta Wałbrzycha w celu przeprowadzenia wyborów do Sejmu Rzeczypospolitej Polskiej i do Senatu Rzeczypospolitej Polskiej zarządzonych na dzień 9 października 2011r.</text:p>
      <text:p text:style-name="P8"><text:span text:style-name="T1">Zarządzenie zrealizowano. </text:span><text:span text:style-name="T6">Powyższym zarządzeniem Prezydent Miasta Wałbrzycha wyraził zgodę na zmianę Zarządzenia nr 1150/2011 Prezydenta Miasta Wałbrzycha z dnia 19 września 2011r. w sprawie powołania składów Obwodowych Komisji Wyborczych na obszarze miasta Wałbrzycha w celu przeprowadzenia wyborów do Sejmu Rzeczypospolitej Polskiej i do Senatu Rzeczypospolitej Polskiej zarządzonych na dzień 9 października 2011r.</text:span></text:p>
      <text:p text:style-name="P32"/>
      <text:p text:style-name="P6">20. <text:span text:style-name="T1">Zarządzenie nr 1212/11</text:span> Prezydenta Miasta Wałbrzycha z dnia 05 października 2011 r. w sprawie powołania członków Miejskiej Komisji Urbanistyczno – Architektonicznej.</text:p>
      <text:p text:style-name="P8"><text:span text:style-name="T1">Zarządzenie zrealizowano. </text:span><text:span text:style-name="T4">Powyższym zarządzeniem Prezydent Miasta Wałbrzycha powołał <text:s/>członków Miejskiej Komisji Urbanistyczno – Architektonicznej.</text:span></text:p>
      <text:p text:style-name="P26"/>
      <text:p text:style-name="P6">21. <text:span text:style-name="T1">Zarządzenie nr 1213/11</text:span> Prezydenta Miasta Wałbrzycha z dnia 05 października 2011 r. w sprawie wyznaczenia reprezentanta Gminy Wałbrzych do pełnienia funkcji członka Rady Nadzorczej w Spółce Przedsiębiorstwo Energetyki Cieplnej S. A. z siedzibą w Wałbrzychu.</text:p>
      <text:p text:style-name="P8"><text:span text:style-name="T1">Zarządzenie zrealizowano. </text:span><text:span text:style-name="T4">Powyższym zarządzeniem Prezydent Miasta Wałbrzycha wyznaczył reprezentanta Gminy Wałbrzych Pana Piotra Kruczkowskiego do pełnienia funkcji członka Rady Nadzorczej w Spółce Przedsiębiorstwo Energetyki Cieplnej S. A. z siedzibą w Wałbrzychu.</text:span></text:p>
      <text:p text:style-name="P26"/>
      <text:p text:style-name="P6">22. <text:span text:style-name="T1">Zarządzenie nr 1214/11</text:span> Prezydenta Miasta Wałbrzycha z dnia 05 października 2011 r. w sprawie udzielenia pełnomocnictwa do reprezentowania Gminy Wałbrzych na Nadzwyczajnym Walnym zgromadzeniu Akcjonariuszy spółki Przedsiębiorstwo Energetyki Cieplnej S. A. .</text:p>
      <text:p text:style-name="P8"><text:span text:style-name="T1">Zarządzenie zrealizowano. </text:span><text:span text:style-name="T4">Powyższym zarządzeniem Prezydent Miasta Wałbrzycha udzielił pełnomocnictwa Pani Izabeli Rachubie - Głód do reprezentowania Gminy Wałbrzych na Nadzwyczajnym Walnym zgromadzeniu Akcjonariuszy spółki Przedsiębiorstwo Energetyki Cieplnej S. A. w dniu 07 października 2011r.</text:span></text:p>
      <text:p text:style-name="P6"/>
      <text:p text:style-name="P6">23. <text:span text:style-name="T1">Zarządzenie nr 1215/11</text:span> Prezydenta Miasta Wałbrzycha z dnia 05 października 2011 r. w sprawie <text:span text:style-name="T32">rozłożenia na raty zaległości z tytułu odszkodowania za bezumowne zajmowanie lokalu użytkowego w Wałbrzychu.</text:span></text:p>
      <text:p text:style-name="P8"><text:span text:style-name="T1">Zarządzenie zrealizowano. </text:span><text:span text:style-name="T4">Powyższym zarządzeniem Prezydent Miasta Wałbrzycha </text:span><text:span text:style-name="T32">wyraził zgodę na rozłożenie na raty zaległości z tytułu odszkodowania za bezumowne zajmowanie lokalu użytkowego w Wałbrzychu.</text:span></text:p>
      <text:p text:style-name="P26"/>
      <text:p text:style-name="P6">24. <text:span text:style-name="T1">Zarządzenia nr 1216/11</text:span> Prezydenta Miasta Wałbrzycha z dnia 05 października 2011 r. w sprawie <text:span text:style-name="T32">ustalenia wynagrodzenia członków Rady Nadzorczej spółki pod firmą Przedsiębiorstwo „Zamek Książ' w Wałbrzychu Sp. z o.o. z siedzibą w Wałbrzychu.</text:span></text:p>
      <text:p text:style-name="P8"><text:span text:style-name="T1">Zarządzenia zrealizowano. </text:span><text:span text:style-name="T6">Powyższym zarządzeniem Prezydent Miasta Wałbrzycha ustalił </text:span><text:span text:style-name="T32"><text:s/>wynagrodzenie członków Rady Nadzorczej spółki pod firmą Przedsiębiorstwo </text:span><text:soft-page-break/><text:span text:style-name="T32">„Zamek Książ' w Wałbrzychu Sp. z o.o. z siedzibą w Wałbrzychu.</text:span></text:p>
      <text:p text:style-name="P26"/>
      <text:p text:style-name="P6">25. <text:span text:style-name="T1">Zarządzenie nr 1217/11</text:span> Prezydenta Miasta Wałbrzycha z dnia <text:s/>06 października 2011r. w  sprawie wyznaczenia reprezentanta Gminy Wałbrzych do pełnienia funkcji członka Rady Nadzorczej w Spółce Przedsiębiorstwo Energetyki Cieplnej S. A. z siedzibą w Wałbrzychu. </text:p>
      <text:p text:style-name="P2"><text:span text:style-name="T73">Zarządzenie zrealizowano. </text:span><text:span text:style-name="T71">Powyższym zarządzeniem Prezydent Miasta Wałbrzycha wyznaczył reprezentanta Gminy Wałbrzych Pana Bartosza Pypno do pełnienia funkcji członka Rady Nadzorczej w Spółce Przedsiębiorstwo Energetyki Cieplnej S. A. z siedzibą w Wałbrzychu. </text:span></text:p>
      <text:p text:style-name="P2"><text:span text:style-name="Strong_20_Emphasis"><text:span text:style-name="T55"/></text:span></text:p>
      <text:p text:style-name="P6">26. <text:span text:style-name="T1">Zarządzenie nr 1218/11</text:span> Prezydenta Miasta Wałbrzycha z dnia 06 października 2011r. w  sprawie powołania komisji przetargowej do przeprowadzenia przetargów i rokowań w dniu 06.10.2011r. dotyczących sprzedaży nieruchomości stanowiących własność Gminy Wałbrzych.</text:p>
      <text:p text:style-name="P2"><text:span text:style-name="T72">Zarządzenie zrealizowano. </text:span><text:span text:style-name="T74">Powyższym zarządzeniem Prezydent Miasta Wałbrzycha powołał komisję przetargową do przeprowadzenia przetargów i rokowań w dniu 06.10.2011r. dotyczących sprzedaży nieruchomości stanowiących własność Gminy Wałbrzych. </text:span></text:p>
      <text:p text:style-name="P6"/>
      <text:p text:style-name="P6">27. <text:span text:style-name="T1">Zarządzenie nr 1219/11</text:span> Prezydenta Miasta Wałbrzycha z dnia 06 października 2011 r. w sprawie przeznaczenia do sprzedaży w drodze przetargu ustnego nieograniczonego lokalu mieszkalnego położonego w W-chu przy ul. Wrocławskiej 84/12 z równoczesną sprzedażą ułamkowej części gruntu, stanowiącego własność Gminy Wałbrzych.</text:p>
      <text:p text:style-name="P8"><text:span text:style-name="T1">Zarządzenie w trakcie realizacji. </text:span><text:span text:style-name="T4">Powyższym zarządzeniem Prezydent Miasta Wałbrzycha <text:s/>przeznaczył do sprzedaży w drodze przetargu ustnego nieograniczonego lokalu mieszkalnego położonego w W-chu przy ul. Wrocławskiej 84/12 z równoczesną sprzedażą ułamkowej części gruntu, stanowiącego własność Gminy Wałbrzych. </text:span></text:p>
      <text:p text:style-name="P6">Po upływie ustawowego terminu zostanie ogłoszony przetarg.</text:p>
      <text:p text:style-name="P12"/>
      <text:p text:style-name="P6">28. <text:span text:style-name="T1">Zarządzenie nr 1220/11</text:span> Prezydenta Miasta Wałbrzycha z dnia 07 października 2011 r. w sprawie<text:span text:style-name="T7"> zmiany zarządzenia nr 1150/2011 prezydenta Miasta Wałbrzycha z dnia 19 września 2011r. w sprawie powołania składów Obwodowych Komisji Wyborczych na obszarze miasta Wałbrzycha w celu przeprowadzenia wyborów do Sejmu Rzeczypospolitej Polskiej i do Senatu Rzeczypospolitej Polskiej zarządzonych na dzień 9 października 2011r.</text:span></text:p>
      <text:p text:style-name="P8"><text:span text:style-name="T1">Zarządzenie zrealizowano. </text:span><text:span text:style-name="T4">Powyższym zarządzeniem Prezydent Miasta Wałbrzycha </text:span><text:span text:style-name="T6">zmiany zarządzenia nr 1150/2011 prezydenta Miasta Wałbrzycha z dnia 19 września 2011r. w sprawie powołania składów Obwodowych Komisji Wyborczych na obszarze miasta Wałbrzycha w celu przeprowadzenia wyborów do Sejmu Rzeczypospolitej Polskiej i do Senatu Rzeczypospolitej Polskiej zarządzonych na dzień 9 października 2011r.</text:span></text:p>
      <text:p text:style-name="P9"/>
      <text:p text:style-name="P6">29. <text:span text:style-name="T1">Zarządzenie nr 1221/11</text:span> Prezydenta Miasta Wałbrzycha z dnia 10 października 2011 r. w sprawie zmiany Zarządzenia nr 1116/11 Prezydenta Miasta Wałbrzycha z dnia 02 września 2011roku, w sprawie przeznaczenia do sprzedaży w drodze przetargu ustnego nieograniczonego nieruchomości zabudowanej budynkiem użytkowym – w budowie, położonej w Wałbrzychu przy ul. Żeromskiego, stanowiącej własność Gminy Wałbrzych przeznaczonej do eksploatacji i prowadzenia prosektorium.</text:p>
      <text:p text:style-name="P8"><text:span text:style-name="T1">Zarządzenie zrealizowano. </text:span><text:span text:style-name="T6">Powyższym zarządzeniem Prezydent Miasta Wałbrzycha wyraził zgodę na zmianę Zarządzenia nr 1116/11 Prezydenta Miasta Wałbrzycha z dnia 02 września 2011r., w sprawie przeznaczenia do sprzedaży w drodze <text:s/>przetargu ustnego nieograniczonego nieruchomości zabudowanej budynkiem użytkowym – w budowie, położonej w Wałbrzychu przy ul. Żeromskiego, stanowiącej własność Gminy Wałbrzych przeznaczonej do eksploatacji i prowadzenia prosektorium.</text:span></text:p>
      <text:p text:style-name="P6"><text:soft-page-break/>30.<text:span text:style-name="T1"> Zarządzenie nr 1222/11</text:span> Prezydenta Miasta Wałbrzycha z dnia 10 października 2011 r. w sprawie rozszerzenia zakresu pełnomocnictwa Pani Izabeli Mazurek dyrektorowi Publicznej Szkoły Podstawowej nr 2 w Wałbrzychu, przy ul. Gen. Andersa 162a.</text:p>
      <text:p text:style-name="P2"><text:span text:style-name="T72">Zarządzenie zrealizowano. </text:span><text:span text:style-name="T71">Powyższym zarządzeniem Prezydent Miasta Wałbrzycha </text:span><text:span text:style-name="Emphasis"><text:span text:style-name="T52">wyraził zgodę na dokonanie czynności przekraczających zakres udzielonego pełnomocnictwa Pani Izabeli Mazurek dyrektorowi Publicznej Szkoły Podstawowej nr 2 w Wałbrzychu, przy ul. Gen. Andersa 162a, polegających na zawarciu umowy o roboty budowlane na kwotę brutto 27 000,00zł. P</text:span></text:span><text:span text:style-name="Strong_20_Emphasis"><text:span text:style-name="T51">rzedmiotem umowy będzie remont części dachówkowej i papowej dachu budynku szkoły przy ul. Gen. Andersa 162 A. </text:span></text:span></text:p>
      <text:p text:style-name="P2"><text:span text:style-name="Emphasis"><text:span text:style-name="T52"><text:s/></text:span></text:span></text:p>
      <text:p text:style-name="P6">31. <text:span text:style-name="T1">Zarządzenia nr 1223/11</text:span> Prezydenta Miasta Wałbrzycha z dnia 10 października 2011 r. w sprawie bezpłatnego udostępnienia sali gimnastycznej w Zespole Szkolno – Przedszkolnym nr 1 w Wałbrzychu dla Rady rodziców przy Zespole Szkolno – Przedszkolnym nr 1, z siedzibą w Wałbrzychu przy ul. Sosnowej 22.</text:p>
      <text:p text:style-name="P8"><text:span text:style-name="T1">Zarządzenia zrealizowano. </text:span><text:span text:style-name="T6">Powyższym zarządzeniem Prezydent Miasta Wałbrzycha wyraził zgodę na bezpłatne udostępnienie sali gimnastycznej w Zespole Szkolno – Przedszkolnym nr 1 w Wałbrzychu dla Rady rodziców przy Zespole Szkolno – Przedszkolnym nr 1, z siedzibą w Wałbrzychu przy ul. Sosnowej 22</text:span><text:span text:style-name="Strong_20_Emphasis"><text:span text:style-name="T54"> w wymiarze 2 godzin zegarowych w tygodniu, na prowadzenie zajęć sportowych dla dzieci uczęszczających do Zespołu Szkolno–Przedszkolnego nr 1 w Wałbrzychu. Zwolnienie z opłaty za korzystanie z sali gimnastycznej obowiązuje w roku szkolnym 2011/2012.</text:span></text:span></text:p>
      <text:p text:style-name="P2"><text:span text:style-name="Strong_20_Emphasis"><text:span text:style-name="T51"/></text:span></text:p>
      <text:p text:style-name="P6">32. <text:span text:style-name="T1">Zarządzenie nr 1224/11</text:span> Prezydenta Miasta Wałbrzycha z dnia 10 października 2011 r. w sprawie powołania komisji odbierającej roboty budowlano – montażowe w ramach zadania inwestycyjnego pn.: „Modernizacja zdewastowanej drobnej infrastruktury przestrzeni publicznych Śródmieścia Wałbrzycha”.</text:p>
      <text:p text:style-name="P8"><text:span text:style-name="T1">Zarządzenie zrealizowano. </text:span><text:span text:style-name="T4">Powyższym zarządzeniem Prezydent Miasta Wałbrzycha <text:s text:c="2"/></text:span><text:span text:style-name="T24">powołał komisję odbierającą </text:span><text:span text:style-name="T4"><text:s/>roboty budowlano – montażowe w ramach zadania inwestycyjnego pn.: „Modernizacja zdewastowanej drobnej infrastruktury przestrzeni publicznych Śródmieścia Wałbrzycha”.</text:span></text:p>
      <text:p text:style-name="P6"/>
      <text:p text:style-name="P6">33.<text:span text:style-name="T1"> Zarządzenie nr 1225/11</text:span> Prezydenta Miasta Wałbrzycha z dnia 10 października 2011 r. w sprawie <text:span text:style-name="T22">powołania Dyrektora Parku Wielokulturowego Stara Kopalnia w Wałbrzychu.</text:span></text:p>
      <text:p text:style-name="P8"><text:span text:style-name="T1">Zarządzenie zrealizowano. </text:span><text:span text:style-name="T4">Powyższym zarządzeniem Prezydent Miasta Wałbrzycha </text:span></text:p>
      <text:p text:style-name="P30">powołał Pana Jana Jędrasika z dniem 10 października 2011r. na Dyrektora Parku Wielokulturowego Stara Kopalnia w Wałbrzychu.</text:p>
      <text:p text:style-name="P32"/>
      <text:p text:style-name="P8"><text:span text:style-name="T4">34</text:span><text:span text:style-name="T5">. </text:span><text:span text:style-name="T2">Zarządzenie nr 1226/11</text:span><text:span text:style-name="T4"> Prezydenta Miasta Wałbrzycha z dnia <text:s/>12 października <text:s/>2011 r. w sprawie udzielenia upoważnienia do wydawania decyzji administracyjnych.</text:span></text:p>
      <text:p text:style-name="P8"><text:span text:style-name="T1">Zarządzenie zrealizowano. </text:span><text:span text:style-name="T6">Powyższym zarządzeniem Prezydent Miasta Wałbrzycha udzielił upoważnienia dla Pani Ewy Story – z-cy kierownika Zespołu Pracy Socjalnej nr 5 w Wałbrzychu do wydawania decyzji administracyjnych w indywidualnych sprawach z zakresu pomocy społecznej należących do właściwości Gminy.</text:span></text:p>
      <text:p text:style-name="P24"/>
      <text:p text:style-name="P6">35. <text:span text:style-name="T1">Zarządzenie nr 1227/11</text:span> Prezydenta Miasta Wałbrzycha z dnia 12 października 2011 r. w sprawie<text:span text:style-name="T7"> </text:span><text:span text:style-name="T17">wprowadzenia dokumentacji przetwarzania danych osobowych w Urzędzie Miejskim w Wałbrzychu.</text:span></text:p>
      <text:p text:style-name="P8"><text:span text:style-name="T1">Zarządzenia zrealizowano. </text:span><text:span text:style-name="T6">Powyższymi zarządzeniami Prezydent Miasta Wałbrzycha </text:span><text:span text:style-name="T19">wprowadził Politykę Bezpieczeństwa przetwarzania danych osobowych Urzędu Miejskiego w Wałbrzychu.</text:span></text:p>
      <text:p text:style-name="P23"/>
      <text:p text:style-name="P6">36. <text:span text:style-name="T1">Zarządzenia nr 1228/11</text:span> Prezydenta Miasta Wałbrzycha z dnia 12 października 2011 r. w sprawie <text:span text:style-name="T16">udzielenia pełnomocnictwa do reprezentowania Gminy Wałbrzych w pracach </text:span><text:soft-page-break/><text:span text:style-name="T16">Komisji do spraw przetargu łącznego mającego na celu wyłonienie przedsiębiorcy, który uzyska zezwolenie na prowadzenie działalności gospodarczej na terenie WSSE „Invest-Park” w Podstrefie Wałbrzych.</text:span></text:p>
      <text:p text:style-name="P6"><text:span text:style-name="T3">Zarządzenie zrealizowano. <text:s/></text:span><text:span text:style-name="T7">Powyższym zarządzeniem Prezydent Miasta Wałbrzycha </text:span><text:span text:style-name="T16">udzielił pełnomocnictwa Panu Krzysztofowi Fila, w dniu 17 października 2011r., w pracach Komisji ds. przetargu łącznego mającego na celu wyłonienie przedsiębiorcy, który uzyska zezwolenie na prowadzenie działalności gospodarczej na terenie WSSE „Invest-Park” w Podstrefie Wałbrzych. Komisja rozstrzygnęła przetarg wyłaniając inwestora (RONAL Polska Sp. z o.o.)</text:span></text:p>
      <text:p text:style-name="P6"/>
      <text:p text:style-name="P1"><text:span text:style-name="T75">37. </text:span><text:span text:style-name="T72">Zarządzenia nr 1229/11</text:span><text:span text:style-name="T75"> Prezydenta Miasta Wałbrzycha z dnia 12 października 2011 </text:span><text:span text:style-name="T75">r. w sprawie zmiany Zarządzenia nr 1132/2011 Prezydenta Miasta Wałbrzycha z dnia 13.09.2011r. w sprawie umorzenia należności przysługujących Gminie Wałbrzych z tytułu bezumownego korzystania z gruntu – działka nr 96 w obrębie 52 Lubiechów za okres od 01.01.2008r. do 31.12.2009r.</text:span></text:p>
      <text:p text:style-name="P8"><text:span text:style-name="T1">Zarządzenie zrealizowano. </text:span><text:span text:style-name="T6">Powyższym zarządzeniem Prezydent Miasta Wałbrzycha wyraził zgodę na zmianę Zarządzenia nr 1132/2011 Prezydenta Miasta Wałbrzycha z dnia 13.09.2011r. w sprawie umorzenia należności przysługujących Gminie Wałbrzych z tytułu bezumownego korzystania z gruntu – działka nr 96 w obrębie 52 Lubiechów za okres od 01.01.2008r. do 31.12.2009r.</text:span></text:p>
      <text:p text:style-name="P9"/>
      <text:p text:style-name="P6">38. <text:span text:style-name="T1">Zarządzenie nr 1230/11 </text:span>Prezydenta Miasta Wałbrzycha z dnia 13 października 2011 r. w sprawie powołania Zespołu Interdyscyplinarnego ds. Przeciwdziałania Przemocy w Rodzinie działającego na terenie Gminy Wałbrzych.</text:p>
      <text:p text:style-name="P8"><text:span text:style-name="T1">Zarządzenie zrealizowano. </text:span><text:span text:style-name="T6">Powyższym zarządzeniem Prezydent Miasta Wałbrzycha powołał Zespół <text:s/>Interdyscyplinarny ds. Przeciwdziałania Przemocy w Rodzinie działającego na terenie Gminy Wałbrzych.</text:span></text:p>
      <text:p text:style-name="P14"/>
      <text:p text:style-name="P6">39. <text:span text:style-name="T1">Zarządzenie nr 1231/11 </text:span><text:span text:style-name="T7">Pr</text:span>ezydenta Miasta Wałbrzycha z dnia 13 października 2011 r. w sprawie zmiany Zarządzenia nr 1280/10 Prezydenta Miasta Wałbrzycha z dnia 29 grudnia 2010r. w sprawie zasad ustalania wysokości i zasad rozliczania rekompensaty za realizację zadań przewozowych powierzonych do wykonywania aktem założycielskim spółce Miejskie Przedsiębiorstwo Komunikacyjne z o.o. z siedzibą w Wałbrzychu.</text:p>
      <text:p text:style-name="P8"><text:span text:style-name="T1">Zarządzenie zrealizowano. </text:span><text:span text:style-name="T4">Powyższym zarządzeniem Prezydent Miasta Wałbrzycha wyraził zgodę na zmianę Zarządzenia nr 1280/10 Prezydenta Miasta Wałbrzycha z dnia 29 grudnia 2010r. w sprawie zasad ustalania wysokości i zasad rozliczania rekompensaty za realizację zadań przewozowych powierzonych do wykonywania aktem założycielskim spółce Miejskie Przedsiębiorstwo Komunikacyjne z o.o. z siedzibą w Wałbrzychu.</text:span></text:p>
      <text:p text:style-name="P6"/>
      <text:p text:style-name="P6">40. <text:span text:style-name="T1">Zarządzenie nr 1232/11 </text:span>Prezydenta Miasta Wałbrzycha z dnia <text:s/>13 października 2011 r. w sprawie ustanowienia Polityki Jakości i Bezpieczeństwa Informacji Urzędu Miejskiego w Wałbrzychu.</text:p>
      <text:p text:style-name="P8"><text:span text:style-name="T1">Zarządzenie zrealizowano. </text:span><text:span text:style-name="T6">Powyższym zarządzeniem Prezydent Miasta Wałbrzycha wyraził zgodę na ustanowienie Polityki Jakości i Bezpieczeństwa Informacji Urzędu Miejskiego w Wałbrzychu.</text:span></text:p>
      <text:p text:style-name="P9"/>
      <text:p text:style-name="P6">41. <text:span text:style-name="T1">Zarządzenie nr 1233/11</text:span> Prezydenta Miasta Wałbrzycha z dnia 14 października 2011 r. w sprawie wykazu komunalnych lokali użytkowych podlegających zwolnieniom w stawkach czynszu w najmie komunalnych lokali użytkowych.</text:p>
      <text:p text:style-name="P2"><text:span text:style-name="T72">Zarządzenie w trakcie realizacji. </text:span><text:span text:style-name="T74">Powyższym zarządzeniem Prezydent Miasta Wałbrzycha zatwierdził wykaz lokali użytkowych stanowiących zasób komunalny Gminy Wałbrzych, które podlegają zwolnieniom w stawkach czynszu na zasadach określonych w Uchwale nr XI/119/2007 Rady Miejskiej Wałbrzycha z dnia 30 sierpnia 2007r. </text:span><text:soft-page-break/><text:span text:style-name="T74">w sprawie ustalenia zwolnień w stawkach czynszu w najmie lokali użytkowych stanowiących zasób komunalny Gminy Wałbrzych, przeznaczonych na aktywizację małych i średnich przedsiębiorców.</text:span></text:p>
      <text:p text:style-name="P6"/>
      <text:p text:style-name="P6">42. <text:span text:style-name="T1">Zarządzenie nr 1234/11</text:span> Prezydenta Miasta Wałbrzycha z dnia 14 października 2011 r. w sprawie powołania komisji przetargowej do przeprowadzenia postępowania o udzielenie zamówienia publicznego na wykonanie usługi pn.:<text:span text:style-name="T1"> „Dostawa materiałów biurowych dla Urzędu Miejskiego”.</text:span></text:p>
      <text:p text:style-name="P8"><text:span text:style-name="T1">Zarządzenie zrealizowano. </text:span><text:span text:style-name="T4">Powyższym zarządzeniem Prezydent Miasta Wałbrzycha powołał komisję do przeprowadzenia w/w postępowania przetargowego. </text:span><text:span text:style-name="Emphasis"><text:span text:style-name="T56"><text:s/></text:span></text:span></text:p>
      <text:p text:style-name="P8"><text:span text:style-name="Emphasis"><text:span text:style-name="T60">Komisja przetargowa przedstawiła Prezydentowi Miasta propozycję wyboru najkorzystniejszej oferty w postępowaniu przetargowym</text:span></text:span><text:span text:style-name="Emphasis"><text:span text:style-name="T61">.</text:span></text:span></text:p>
      <text:p text:style-name="P38"><text:span text:style-name="T46">Wykonawca: </text:span><text:span text:style-name="T45">Przedsiębiorstwo Handlowo-Usługowe KIM Tomasz Połeć ul. Wrocławska 109 58-306 Wałbrzych. </text:span><text:span text:style-name="T46">Cena oferty: </text:span><text:span text:style-name="T45">22 370,01 zł brutto. </text:span><text:span text:style-name="Emphasis"><text:span text:style-name="T64">Została zaakceptowana przez Prezydenta Miasta.</text:span></text:span></text:p>
      <text:p text:style-name="P8"><text:span text:style-name="Emphasis"><text:span text:style-name="T56"/></text:span></text:p>
      <text:p text:style-name="P6">43. <text:span text:style-name="T1">Zarządzenie nr 1235/11</text:span> Prezydenta Miasta Wałbrzycha z dnia 14 października 2011 r. w sprawie <text:span text:style-name="T29">wprowadzenia </text:span><text:span text:style-name="T39">„Procedury postępowania jednostek organizacyjnych podległych Prezydentowi Miasta Wałbrzycha w przypadku wystąpienia nadzwyczajnego zdarzenia w Gminie Wałbrzych”.</text:span></text:p>
      <text:p text:style-name="P8"><text:span text:style-name="T1">Zarządzenie zrealizowano. </text:span><text:span text:style-name="T6">Powyższym zarządzeniem Prezydent Miasta Wałbrzycha </text:span><text:span text:style-name="T29"><text:s/>wprowadził </text:span><text:span text:style-name="T39">„Procedurę postępowania jednostek organizacyjnych podległych Prezydentowi Miasta Wałbrzycha w przypadku wystąpienia nadzwyczajnego zdarzenia w Gminie Wałbrzych”.</text:span></text:p>
      <text:p text:style-name="P2"><text:span text:style-name="Emphasis"><text:span text:style-name="T62"/></text:span></text:p>
      <text:p text:style-name="P6">44. <text:span text:style-name="T1">Zarządzenie nr 1236/11</text:span> Prezydenta Miasta Wałbrzycha z dnia 14 października 2011 r. w sprawie wyrażenia zgody na ustanowienie służebności przesyłu na nieruchomości stanowiącej własność Gminy Wałbrzych, położonej przy ul. Marii Skłodowskiej – Curie w Wałbrzychu, na rzecz Telekomunikacji polskiej SA z siedzibą w Warszawie przy ul. Twardej 18.</text:p>
      <text:p text:style-name="P8"><text:span text:style-name="T1">Zarządzenie zrealizowano. </text:span><text:span text:style-name="T6">Powyższym zarządzeniem Prezydent Miasta Wałbrzycha wyraził zgodę na ustanowienie służebności przesyłu na nieruchomości stanowiącej własność Gminy Wałbrzych, położonej przy ul. Marii Skłodowskiej – Curie w Wałbrzychu, na rzecz Telekomunikacji polskiej SA z siedzibą w Warszawie przy ul. Twardej 18.</text:span></text:p>
      <text:p text:style-name="P6"/>
      <text:p text:style-name="P6">45. <text:span text:style-name="T1">Zarządzenie nr 1237/11</text:span> Prezydenta Miasta Wałbrzycha z dnia 14 października 2011 r. w sprawie udzielenia ulgi na najem sali sportowej z Zespole Szkół z Oddziałami Integracyjnymi w Wałbrzychu dla Małgorzaty Żydek, prowadzącej działalność gospodarczą pod nazwą „Nauka gry w Tenisa – Żydek”, z siedzibą w Wałbrzychu, przy ul. Palisadowej 32/4, NIP: 886-144-66-93, REGON: 021059333.</text:p>
      <text:p text:style-name="P8"><text:span text:style-name="T1">Zarządzenie zrealizowano. </text:span><text:span text:style-name="T6">Powyższym zarządzeniem Prezydent Miasta Wałbrzycha wyraził zgodę na <text:s/>udzielenia ulgi na najem sali sportowej z Zespole Szkół z Oddziałami Integracyjnymi w Wałbrzychu dla Małgorzaty Żydek, prowadzącej działalność gospodarczą pod nazwą „Nauka gry w Tenisa – Żydek”, z siedzibą w Wałbrzychu, przy ul. Palisadowej 32/4, NIP: 886-144-66-93, REGON: 021059333. </text:span><text:span text:style-name="Strong_20_Emphasis"><text:span text:style-name="T54">Wysokość opłaty za najem sali sportowej w Zespole Szkół z Oddziałami Integracyjnymi w ramach ulgi, wynosi 20 zł brutto za godzinę najmu. Ulga obowiązuje w roku szkolnym 2011/2012.</text:span></text:span></text:p>
      <text:p text:style-name="P9"/>
      <text:p text:style-name="P6">46. <text:span text:style-name="T1">Zarządzenie nr 1238/11</text:span> Prezydenta Miasta Wałbrzycha z dnia 14 października 2011 r. w sprawie zmiany dochodów i wydatków budżetu Miasta Wałbrzycha na 2011 rok.</text:p>
      <text:p text:style-name="P8"><text:span text:style-name="T1">Zarządzenie zrealizowano. </text:span><text:span text:style-name="T4">Powyższym zarządzeniem Prezydent Miasta wyraził zgodę na dokonanie zmian w budżecie Miasta Wałbrzycha na 2011r.</text:span></text:p>
      <text:p text:style-name="P15"><text:soft-page-break/>Po dokonaniu zmian ogólne kwoty budżetu wynoszą:</text:p>
      <text:list xml:id="list33461459" text:style-name="L1">
        <text:list-item>
          <text:p text:style-name="P40">planowane dochody: 363 372 055,33zł</text:p>
        </text:list-item>
        <text:list-item>
          <text:p text:style-name="P40">planowane wydatki: <text:s/>385 221 180,33zł</text:p>
        </text:list-item>
        <text:list-item>
          <text:p text:style-name="P40">planowany deficyt: <text:s text:c="3"/>21 849 125,00zł</text:p>
        </text:list-item>
      </text:list>
      <text:p text:style-name="P2"><text:span text:style-name="Emphasis"><text:span text:style-name="T53"/></text:span></text:p>
      <text:p text:style-name="P6">47. <text:span text:style-name="T1">Zarządzenie nr 1239/11 </text:span>Prezydenta Miasta Wałbrzycha z dnia 17 października 2011 r. w sprawie częściowego zniesienia współwłasności nieruchomości położonej w Wałbrzychu poprzez wyodrębnienie dwóch samodzielnych lokali mieszkalnych z pomieszczeniami do nich przynależnymi.</text:p>
      <text:p text:style-name="P10"><text:span text:style-name="T76">Zarządzenie w trakcie realizacji. <text:s/></text:span><text:span text:style-name="T77">Powyższym zarządzeniem Prezydent Miasta wyraził zgodę na ustanowienie odrębnych własności dwóch lokali mieszkalnych wraz z pomieszczeniami do nich przynależnymi w budynku mieszkalnym położonym w Wałbrzychu. Po upływie ustawowego terminu zostanie zawarty akt notarialny.</text:span></text:p>
      <text:p text:style-name="P9"/>
      <text:p text:style-name="P6">48. <text:span text:style-name="T1">Zarządzenie nr 1240/11</text:span> Prezydenta Miasta Wałbrzycha z dnia 18 października 2011 r. w sprawie wyrażenia zgody na ustanowienie służebności przesyłu na nieruchomości gruntowej stanowiącej własność gminy Wałbrzych, w zarządzie Publicznej Szkoły Podstawowej nr 28, położonej w Wałbrzychu przy Al. wyzwolenia 43 na rzecz Dolnośląskiej Spółki Gazownictwa, Spółki z o.o. Oddział Zakład Gazowniczy Wałbrzych z siedzibą w Wałbrzychu, ul. Tadeusza Kościuszki 1.</text:p>
      <text:p text:style-name="P8"><text:span text:style-name="T1">Zarządzenia zrealizowano. </text:span><text:span text:style-name="T4">Powyższym zarządzeniem Prezydent Miasta wyraził zgodę na ustanowienie służebności przesyłu na nieruchomości gruntowej stanowiącej własność gminy Wałbrzych, w zarządzie Publicznej Szkoły Podstawowej nr 28, położonej </text:span><text:span text:style-name="T4">w Wałbrzychu przy Al. wyzwolenia 43 na rzecz Dolnośląskiej Spółki Gazownictwa, Spółki z o.o. Oddział Zakład Gazowniczy Wałbrzych z siedzibą w Wałbrzychu, ul. Tadeusza Kościuszki 1. <text:s text:c="7"/></text:span></text:p>
      <text:p text:style-name="P6"/>
      <text:p text:style-name="P6">49. <text:span text:style-name="T1">Zarządzenia nr 1241-1247/11</text:span> Prezydenta Miasta Wałbrzycha z dnia 18 października 2011 r. w sprawie umorzenia ustawowych odsetek od zaległości z tytułu czynszu najmu lokalu mieszkalnego w Wałbrzychu.</text:p>
      <text:p text:style-name="P8"><text:span text:style-name="T1">Zarządzenia zrealizowano. </text:span><text:span text:style-name="T7">Powyższymi zarządzeniami</text:span><text:span text:style-name="T1"> </text:span><text:span text:style-name="T4">Prezydent Miasta Wałbrzycha wyraził zgodę na <text:s/>umorzenie ustawowych odsetek od zaległości z tytułu czynszu najmu lokalu mieszkalnego w Wałbrzychu.</text:span></text:p>
      <text:p text:style-name="P23"/>
      <text:p text:style-name="P6">50. <text:span text:style-name="T1">Zarządzenie nr 1248/11</text:span> Prezydenta Miasta Wałbrzycha z dnia 18 października 2011 r. w sprawie rozłożenia na raty zaległości czynszowych z tytułu najmu lokali mieszkalnych w Wałbrzychu.</text:p>
      <text:p text:style-name="P8"><text:span text:style-name="T1">Zarządzenie zrealizowano. </text:span><text:span text:style-name="T4">Powyższym zarządzeniem Prezydent Miasta Wałbrzycha wyraził zgodę rozłożenie na raty zaległości czynszowych z tytułu najmu lokali mieszkalnych w Wałbrzychu.</text:span></text:p>
      <text:p text:style-name="P23"/>
      <text:p text:style-name="P6">51. <text:span text:style-name="T1">Zarządzenie nr 1249/11</text:span> Prezydenta Miasta Wałbrzycha z dnia 18 października 2011 r. w sprawie przeprowadzenia inwentaryzacji środków trwałych oraz pozostałych środków trwałych Gminy Wałbrzych pozostających w dyspozycji biur Urzędu Miejskiego w Wałbrzychu.</text:p>
      <text:p text:style-name="P8"><text:span text:style-name="T1">Zarządzenie zrealizowano. </text:span><text:span text:style-name="T6">Powyższym zarządzeniem Prezydent Miasta Wałbrzycha powołał komisję do przeprowadzenia inwentaryzacji środków trwałych oraz pozostałych środków trwałych Gminy Wałbrzych pozostających w dyspozycji biur Urzędu Miejskiego w Wałbrzychu.</text:span></text:p>
      <text:p text:style-name="P9"/>
      <text:p text:style-name="P6">52. <text:span text:style-name="T1">Zarządzenie nr 1250/11 </text:span>Prezydenta Miasta Wałbrzycha z dnia 18 października 2011 r. w sprawie zmiany Zarządzenia nr 1135/2011 prezydenta Miasta Wałbrzycha z dnia 15 września 2011r. w sprawie przeprowadzenia inwentaryzacji pozostałych środków trwałych <text:soft-page-break/>Urzędu Miejskiego w Wałbrzychu.</text:p>
      <text:p text:style-name="P8"><text:span text:style-name="T1">Zarządzenie zrealizowano. <text:s/></text:span><text:span text:style-name="T6">Powyższym zarządzeniem Prezydent Miasta Wałbrzycha wyraził zgodę na zmianę Zarządzenia nr 1135/2011 prezydenta Miasta Wałbrzycha z dnia 15 września 2011r. w sprawie przeprowadzenia inwentaryzacji pozostałych środków trwałych Urzędu Miejskiego w Wałbrzychu.</text:span></text:p>
      <text:p text:style-name="P9"/>
      <text:p text:style-name="P6">53. <text:span text:style-name="T1">Zarządzenie nr 1251/11 </text:span>Prezydenta Miasta Wałbrzycha z dnia 19 października 2011 r. w sprawie zmiany Zarządzenia nr 352/11 prezydenta Miasta Wałbrzycha z dnia 1 kwietnia 2011r. w sprawie nadania Regulaminu Organizacyjnego Urzędu Miejskiego w Wałbrzychu.</text:p>
      <text:p text:style-name="P8"><text:span text:style-name="T1">Zarządzenie zrealizowano. </text:span><text:span text:style-name="T6">Powyższym zarządzeniem Prezydent Miasta Wałbrzycha wyraził zgodę na zmianę Zarządzenia nr 352/11 prezydenta Miasta Wałbrzycha z dnia 1 kwietnia 2011r. w sprawie nadania Regulaminu Organizacyjnego Urzędu Miejskiego w Wałbrzychu.</text:span></text:p>
      <text:p text:style-name="P9"/>
      <text:p text:style-name="P6">54. <text:span text:style-name="T1">Zarządzenie nr 1252/11</text:span> Prezydenta Miasta Wałbrzycha z dnia 19 października 2011 r. w sprawie powołania komisji przetargowej do przeprowadzenia przetargów i rokowań w dniu 20.10.2011r. dotyczących sprzedaży nieruchomości stanowiących własność Gminy Wałbrzych.</text:p>
      <text:p text:style-name="P8"><text:span text:style-name="T1">Zarządzenie zrealizowano. <text:s/></text:span><text:span text:style-name="T6">Powyższym zarządzeniem Prezydent Miasta Wałbrzycha </text:span><text:span text:style-name="T6">powołał komisję <text:s/>przetargową do przeprowadzenia przetargów i rokowań w dniu 20.10.2011r. dotyczących sprzedaży nieruchomości stanowiących własność Gminy Wałbrzych.</text:span></text:p>
      <text:p text:style-name="P9"/>
      <text:p text:style-name="P6">55. <text:span text:style-name="T1">Zarządzenie nr 1253/11 </text:span>Prezydenta Miasta Wałbrzycha z dnia 20 października 2011 r. w sprawie umorzenia kwoty równej udzielonej bonifikacie po jej waloryzacji, podlegającej zwrotowi, w związku ze sprzedażą przed upływem 5 lat lokalu mieszkalnego, położonego w Wałbrzychu.</text:p>
      <text:p text:style-name="P8"><text:span text:style-name="T1">Zarządzenie zrealizowano. </text:span><text:span text:style-name="T4">Powyższym zarządzeniem Prezydent <text:s/></text:span><text:span text:style-name="T6">Miasta Wałbrzycha wyraził zgodę na <text:s/>umorzenie kwoty równej udzielonej bonifikacie po jej waloryzacji, podlegającej zwrotowi, w związku ze sprzedażą przed upływem 5 lat lokalu mieszkalnego, położonego w Wałbrzychu.</text:span></text:p>
      <text:p text:style-name="P9"/>
      <text:p text:style-name="P6">56. <text:span text:style-name="T1">Zarządzenie nr 1254/11</text:span> Prezydenta Miasta Wałbrzycha z dnia 21 października 2011 r. w sprawie powołania komisji przetargowej do przeprowadzenia postępowania o udzielenie zamówienia publicznego na wykonanie roboty budowlanej pn.: „Modernizacja obiektów użyteczności publicznych w Wałbrzychu” w zakresie termomodernizacji dachu papowego segmentu A i C oraz modernizacji kotłowni w budynku Publicznej Szkoły Podstawowej nr 5 przy ul. Poznańskiej 8 w Wałbrzychu.</text:p>
      <text:p text:style-name="P8"><text:span text:style-name="T1">Zarządzenie w trakcie realizacji. </text:span><text:span text:style-name="T4">Powyższym zarządzeniem Prezydent Miasta Wałbrzycha powołał komisję przetargową do przeprowadzenia postępowania o udzielenie zamówienia publicznego na w/w roboty budowlane. </text:span><text:span text:style-name="T33">Komisja przetargowa przedstawi Prezydentowi Miasta propozycję podpisania umowy z wykonawcą po przeprowadzonych negocjacjach w sprawie udzielenia zamówienia w trybie z wolnej ręki na wykonanie w/w zadania</text:span><text:span text:style-name="T38">. </text:span><text:span text:style-name="T34">Negocjacje z Wykonawcą trwają.</text:span></text:p>
      <text:p text:style-name="P6"/>
      <text:p text:style-name="P6">57. <text:span text:style-name="T1">Zarządzenie nr 1255/11 </text:span>Prezydenta Miasta Wałbrzycha z dnia 21 października 2011 r. w sprawie powołania komisji przetargowej do przeprowadzenia postępowania o udzielenie zamówienia publicznego na wykonanie usługi pn.: „Pełnienie funkcji nauczyciela – koordynatora, w ramach projektu pn.: „Wyrównanie szans edukacyjnych uczniów wałbrzyskich szkół poprzez realizację programu zajęć dydaktyczno – wyrównawczych i dodatkowych dla uczniów o szczególnych potrzebach, nr projektu POKL.09.01.02-02-010/11.”</text:p>
      <text:p text:style-name="P8"><text:soft-page-break/><text:span text:style-name="T1">Zarządzenie w trakcie realizacji. <text:s/></text:span><text:span text:style-name="T6">Powyższym zarządzeniem Prezydent Miasta Wałbrzycha powołał komisję przetargową do przeprowadzenia ww. postępowania. </text:span></text:p>
      <text:p text:style-name="P8"><text:span text:style-name="T33">Komisja przetargowa przedstawi Prezydentowi Miasta propozycję wyboru najkorzystniejszej oferty w w/w postępowaniu</text:span><text:span text:style-name="T38">. </text:span><text:span text:style-name="T34">Prace Komisji przetargowej trwają.</text:span></text:p>
      <text:p text:style-name="P29"/>
      <text:p text:style-name="P29"/>
      <text:p text:style-name="P6">58. <text:span text:style-name="T1">Zarządzenie nr 1256/11 </text:span>Prezydenta Miasta Wałbrzycha z dnia 21 października 2011 r. w sprawie powołania komisji przetargowej do przeprowadzenia postępowania o udzielenie zamówienia publicznego na wykonanie zadania pn.: „<text:span text:style-name="T10">Usługi edukacyjne obejmujące prowadzenie zajęć dydaktyczno-wyrównawczych dla uczniów z najniższą średnią ocen, zajęć pozalekcyjnych i pozaszkolnych rozwijających zainteresowania uczniów szczególnie uzdolnionych oraz zajęć psychologicznych, w ramach projektu, pn.”Wyrównanie szans edukacyjnych uczniów wałbrzyskich szkół poprzez realizację programu zajęć dydaktyczno-wyrównawczych i dodatkowych dla uczniów o szczególnych potrzebach”, nr projektu: POKL.09.01.02-02-010/11.”</text:span></text:p>
      <text:p text:style-name="P8"><text:span text:style-name="T1">Zarządzenie w trakcie realizacji. <text:s/></text:span><text:span text:style-name="T6">Powyższym zarządzeniem Prezydent Miasta Wałbrzycha powołał komisję przetargową do przeprowadzenia ww. postępowania. </text:span><text:span text:style-name="T33">Komisja przetargowa przedstawiła Prezydentowi Miasta propozycję wyboru najkorzystniejszej oferty w postępowaniu przetargowym prowadzonym w trybie przetargu nieograniczonego na wykonanie w/w zadania. </text:span><text:span text:style-name="T12"><text:s/></text:span></text:p>
      <text:p text:style-name="P31">W postępowaniu przetargowym podzielonym na poszczególne części wybrano dwudziestu dwóch wykonawców, szczegółowa lista wybranych Wykonawców jest do wglądu w Referacie zamówień publicznych.</text:p>
      <text:p text:style-name="P9"/>
      <text:p text:style-name="P6">59.<text:span text:style-name="T1"> Zarządzenie nr 1257/11</text:span> Prezydenta Miasta Wałbrzycha z dnia 21 października 2011 r. w sprawie wyrażenia zgody na ustanowienie służebności przesyłu na nieruchomości gruntowej stanowiącej własność Gminy Wałbrzych, położonej w Wałbrzychu przy ul. Wrocławskiej na rzecz Dolnośląskiej Spółki Gazownictwa, Spółki z o.o. Oddział Zakład Gazowniczy Wałbrzych z siedzibą w Wałbrzychu, ul. Tadeusza Kościuszki 1.</text:p>
      <text:p text:style-name="P8"><text:span text:style-name="T1">Zarządzenie zrealizowano.</text:span><text:span text:style-name="T2"> <text:s/></text:span><text:span text:style-name="T6">Powyższym zarządzeniem Prezydent Miasta Wałbrzycha wyraził zgodę na </text:span><text:span text:style-name="Emphasis"><text:span text:style-name="T57">ustanowienie służebności przesyłu na nieruchomości gruntowej stanowiącej własność Gminy Wałbrzych, położonej w Wałbrzychu przy ul. Wrocławskiej na rzecz Dolnośląskiej Spółki Gazownictwa, Spółki z o.o. Oddział Zakład Gazowniczy Wałbrzych z siedzibą w Wałbrzychu, ul. Tadeusza Kościuszki 1.</text:span></text:span></text:p>
      <text:p text:style-name="P8"><text:span text:style-name="Emphasis"><text:span text:style-name="T57"/></text:span></text:p>
      <text:p text:style-name="P6">60. <text:span text:style-name="T1">Zarządzenia nr 1258/11 </text:span>Prezydenta Miasta Wałbrzycha z dnia 21 października 2011 r. w sprawie powołania komisji przetargowej do przeprowadzenia postępowania o udzielenie zamówienia publicznego na wykonanie usługi pn.: ”Pełnienie czynności Inwestora Zastępczego na Zadaniu Inwestycyjnym pn.: <text:span text:style-name="T1">„Modernizacja obiektów użyteczności publicznych w Wałbrzych w zakresie termomodernizacji budynków szkolnych przy ul. Andersa 121a w Wałbrzychu”.</text:span></text:p>
      <text:p text:style-name="P8"><text:span text:style-name="T1">Zarządzenia zrealizowano. </text:span><text:span text:style-name="T4">Powyższymi zarządzeniem Prezydent Miasta Wałbrzycha powołał komisję przetargową <text:s text:c="2"/>do przeprowadzenia postępowania o udzielenie zamówienia publicznego na wykonanie ww. usługi. </text:span><text:span text:style-name="T33">Komisja przetargowa przedstawiła Prezydentowi Miasta propozycję wyboru najkorzystniejszej oferty w postępowaniu przetargowym prowadzonym w trybie przetargu nieograniczonego na wykonanie w/w zadanie.</text:span></text:p>
      <text:p text:style-name="P39"><text:span text:style-name="T48">Wykonawca: </text:span><text:span text:style-name="T49">Wałbrzyska Dyrekcja Inwestycji Sp. z o.o. ul. Wrocławska 5 58-309 Wałbrzych. </text:span><text:span text:style-name="T48">Cena oferty:</text:span><text:span text:style-name="T49"> 55 000,00 zł brutto. </text:span><text:span text:style-name="T50">Została zaakceptowana przez Prezydenta Miasta.</text:span></text:p>
      <text:p text:style-name="P6">61. <text:span text:style-name="T1">Zarządzenia nr 1259/11 </text:span>Prezydenta Miasta Wałbrzycha z dnia 21 października 2011 r. w sprawie powołania Gminnego Zespołu Zarządzania Kryzysowego.</text:p>
      <text:p text:style-name="Standard"><text:soft-page-break/><text:span text:style-name="T78">Zarządzenia zrealizowano. </text:span><text:span text:style-name="T79">Powyższymi zarządzeniami Prezydenta Miasta Wałbrzycha powołał Gminny Zespół Zarządzania Kryzysowego. <text:s/></text:span><text:span text:style-name="Strong_20_Emphasis"><text:span text:style-name="T58"><text:s/></text:span></text:span></text:p>
      <text:p text:style-name="Standard"><text:span text:style-name="Strong_20_Emphasis"><text:span text:style-name="T58"/></text:span></text:p>
      <text:p text:style-name="P6">62. <text:span text:style-name="T1">Zarządzenie nr 1260/11 </text:span>Prezydenta Miasta Wałbrzycha z dnia 21 października 2011 r. w sprawie powołania zespołu do spraw opracowania sieci szkolnej na lata 2012-2015.</text:p>
      <text:p text:style-name="P8"><text:span text:style-name="T1">Zarządzenie zrealizowano. </text:span><text:span text:style-name="T4">Powyższym zarządzeniem Prezydent Miasta Wałbrzycha powołał zespół do spraw opracowania sieci szkolnej na lata 2012-2015 </text:span><text:span text:style-name="Strong_20_Emphasis"><text:span text:style-name="T54">w składzie: </text:span></text:span></text:p>
      <text:p text:style-name="P8"><text:span text:style-name="Strong_20_Emphasis"><text:span text:style-name="T54">1/ </text:span></text:span><text:span text:style-name="T20">Zygmunt Nowaczyk, 2/ Iwona Rychlik, 3/ Joanna Dobrowolska-Bielecka, 4/ Ewa Rabiega, 5/ Danuta Krzos, 6/ </text:span><text:span text:style-name="Strong_20_Emphasis"><text:span text:style-name="T54">Wiesława Paszek. Zadaniem Zespołu jest opracowanie projektu sieci szkół prowadzonych przez Gminę Wałbrzych.</text:span></text:span></text:p>
      <text:p text:style-name="P6"/>
      <text:p text:style-name="P6">63. <text:span text:style-name="T1">Zarządzenie nr 1261/11</text:span> Prezydenta Miasta Wałbrzycha z dnia 21 października 2011 r. w sprawie uchylenia zarządzenia nr 1239/2011 Prezydenta Miasta Wałbrzycha z dnia 17 października 2011r. w sprawie częściowego zniesienia współwłasności nieruchomości położonej w Wałbrzychu poprzez wyodrębnienie dwóch samodzielnych lokali mieszkalnych z pomieszczeniami do nich przynależnymi.</text:p>
      <text:p text:style-name="P8"><text:span text:style-name="T1">Zarządzenie zrealizowano. </text:span><text:span text:style-name="T6">Powyższym zarządzeniem Prezydenta Miasta Wałbrzycha <text:s/>uchylił Zarządzenie nr 1239/2011 Prezydenta Miasta Wałbrzycha z dnia 17 października 2011r. w sprawie częściowego zniesienia współwłasności nieruchomości położonej w Wałbrzychu poprzez wyodrębnienie dwóch samodzielnych lokali mieszkalnych z pomieszczeniami do nich przynależnymi.</text:span></text:p>
      <text:p text:style-name="P9"/>
      <text:p text:style-name="P6">64. <text:span text:style-name="T1">Zarządzenie nr 1262/11</text:span> Prezydenta Miasta Wałbrzycha z dnia 21 października 2011 r. w sprawie <text:span text:style-name="T41">wykazu lokalu użytkowego przeznaczonego do wynajęcia w trybie bezprzetargowym w drodze negocjacji miesięcznej stawki czynszu najmu za 1m</text:span><text:span text:style-name="T43">²</text:span><text:span text:style-name="T41"> powierzchni użytkowej.</text:span></text:p>
      <text:p text:style-name="P8"><text:span text:style-name="T1">Zarządzenie zrealizowano. <text:s/></text:span><text:span text:style-name="T6">Powyższym zarządzeniem Prezydenta Miasta Wałbrzycha zatwierdził wykaz </text:span><text:span text:style-name="T41">lokalu użytkowego przeznaczonego do wynajęcia w trybie bezprzetargowym w drodze negocjacji miesięcznej stawki czynszu najmu za 1m</text:span><text:span text:style-name="T43">²</text:span><text:span text:style-name="T41"> powierzchni użytkowej.</text:span></text:p>
      <text:p text:style-name="P6"/>
      <text:p text:style-name="P6">65 <text:span text:style-name="T1">Zarządzenie nr 1263/11</text:span> Prezydenta Miasta Wałbrzycha z dnia 25 października 2011 r. w sprawie częściowego zniesienia współwłasności nieruchomości położonej w Wałbrzychu poprzez wyodrębnienie jednego samodzielnego lokalu mieszkalnego z pomieszczeniami do niego przynależnymi.</text:p>
      <text:p text:style-name="P8"><text:span text:style-name="T1">Zarządzenie w trakcie realizacji. </text:span><text:span text:style-name="T4">Powyższym zarządzeniem Prezydent Miasta Wałbrzycha wyraził <text:s/>zgodę <text:s/>na ustanowienie odrębnej własności jednego lokalu mieszkalnego wraz z pomieszczeniami do niego przynależnymi w budynku mieszkalnym w Wałbrzychu, stanowiącym odrębny od gruntu przedmiot własności gminy Wałbrzych. Po upływie ustawowego terminu zostanie zawarty akt notarialny.</text:span></text:p>
      <text:p text:style-name="P6"/>
      <text:p text:style-name="P6">66. <text:span text:style-name="T1">Zarządzenie nr 1264/11 </text:span>Prezydenta Miasta Wałbrzycha z dnia 25 października 2011 r. w sprawie powołania komisji przetargowej do przeprowadzenia postępowania o udzielenie zamówienia publicznego na wykonanie roboty budowlanej pn.; „Modernizacja obiektów użyteczności publicznych w Wałbrzychu” w zakresie termomodernizacji budynków szkolnych przy ul. Andersa 121a w Wałbrzychu.</text:p>
      <text:p text:style-name="P8"><text:span text:style-name="T1">Zarządzenie zrealizowano. </text:span><text:span text:style-name="T6">Powyższym zarządzeniem Prezydent Miasta Wałbrzycha powołał komisję przetargową do przeprowadzenia ww. postępowania. </text:span><text:span text:style-name="T33">Komisja przetargowa przedstawi Prezydentowi Miasta propozycję wyboru najkorzystniejszej oferty w postępowaniu przetargowym. </text:span><text:span text:style-name="T34">Otwarcie ofert nastąpi w dniu 21.11.2011r.</text:span></text:p>
      <text:p text:style-name="P9"/>
      <text:p text:style-name="P6">67. <text:span text:style-name="T1">Zarządzenie nr 1265/11</text:span> Prezydenta Miasta Wałbrzycha z dnia 25 października 2011 r. w sprawie powołania komisji przetargowej do przeprowadzenia postępowania <text:soft-page-break/>o udzielenie zmówienia publicznego na wykonanie robót budowlanych pn.: <text:span text:style-name="T15">„</text:span><text:span text:style-name="T40">Wykonanie robót dodatkowych na zadaniu inwestycyjnym pn.:”Modernizacja przestrzeni publicznej Placu Teatralnego w Wałbrzychu. STYK – Wałbrzyska Strefa Kultury. Ludzie – sztuka – zabawa – nauka”, realizowanym na podstawie umowy Nr UM/WGM/II/1104/48/49-W/2010 z dnia 02.07.2010 roku”.</text:span></text:p>
      <text:p text:style-name="P8"><text:span text:style-name="T1">Zarządzenie w trakcie realizacji. <text:s/></text:span><text:span text:style-name="T6">Powyższym zarządzeniem Prezydent Miasta Wałbrzycha powołał komisję przetargową na wykonanie ww. zadania. </text:span><text:span text:style-name="T30">Komisja przetargowa </text:span><text:span text:style-name="T33">przedstawiła Prezydentowi Miasta propozycję podpisania umowy z wykonawcą po przeprowadzonych negocjacjach w sprawie udzielenia zamówienia w trybie z wolnej ręki na wykonanie w/w zadania.</text:span></text:p>
      <text:p text:style-name="P36"><text:span text:style-name="T83">Wykonawca: </text:span><text:span text:style-name="T81">Przedsiębiorstwo Produkcyjno-Usługowo-Handlowe STEINBUDEX-J.M ul. Wrocławska 50, 58-100 Świdnica. </text:span><text:span text:style-name="T83">Cena za całość zamówienia po przeprowadzonych negocjacjach: </text:span><text:span text:style-name="T81">178 473,00 zł brutto. <text:s/></text:span><text:span text:style-name="T82">Została zaakceptowana przez Prezydenta Miasta.</text:span></text:p>
      <text:p text:style-name="P11"/>
      <text:p text:style-name="P6">68. <text:span text:style-name="T1">Zarządzenie nr 1266/11 </text:span>Prezydenta Miasta Wałbrzycha z dnia 25 października 2011 r. w sprawie wyrażenia zgody na ustanowienie służebności przesyłu na nieruchomościach stanowiących własność Gminy Wałbrzych, położonych przy ul. Piasta i Wolności w Wałbrzychu na rzecz UPC Polska Sp. z o.o. z siedzibą w Warszawie przy al. Jana Pawła II 27.</text:p>
      <text:p text:style-name="P8"><text:span text:style-name="T1">Zarządzenie zrealizowano. <text:s/></text:span><text:span text:style-name="T6">Powyższym zarządzeniem Prezydent Miasta Wałbrzycha wyraził zgodę na na ustanowienie służebności przesyłu na nieruchomościach stanowiących własność Gminy Wałbrzych, położonych przy ul. Piasta i Wolności w Wałbrzychu na rzecz UPC Polska Sp. z o.o. z siedzibą w Warszawie przy al. Jana Pawła II 27.</text:span></text:p>
      <text:p text:style-name="P9"/>
      <text:p text:style-name="P6"><text:span text:style-name="T7">69. </text:span><text:span text:style-name="T1">Zarządzenia nr 1267/11 </text:span><text:span text:style-name="T7">Prezydenta Miasta Wałbrzycha z dnia 26 października 2011 r. w sprawie umorzenia ustawowych odsetek po spłacie należności głównej przejętej w wyniku wzajemnej zamiany lokalu za lokal mieszkalny w Wałbrzychu.</text:span></text:p>
      <text:p text:style-name="P8"><text:span text:style-name="T2">Zarządzenia zrealizowano. <text:s/></text:span><text:span text:style-name="T6">Powyższymi zarządzeniami Prezydent Miasta Wałbrzycha </text:span></text:p>
      <text:p text:style-name="P16">wyraził zgodę na <text:span text:style-name="T80"><text:s/>umorzenia ustawowych odsetek po spłacie należności głównej przejętej w wyniku wzajemnej zamiany lokalu za lokal mieszkalny w Wałbrzychu.</text:span></text:p>
      <text:p text:style-name="P17"/>
      <text:p text:style-name="P6"><text:span text:style-name="T7">70. </text:span><text:span text:style-name="T1">Zarządzenie nr 1268/11 </text:span><text:span text:style-name="T7">Prezydenta Miasta Wałbrzycha z dnia 26 października 2011 r. w sprawie wyrażenia zgody na ustanowienie odpłatnej służebności przesyłu na nieruchomości gruntowej stanowiącej własność Gminy Wałbrzych, położonej </text:span><text:span text:style-name="T7">w Wałbrzychu w rejonie „Harcówki” na rzecz Tauron Dystrybucja Spółka Akcyjna z siedzibą w Krakowie, Oddział w Wałbrzychu z siedzibą w Wałbrzychu, ul. Wysockiego 11.</text:span></text:p>
      <text:p text:style-name="P8"><text:span text:style-name="T2">Zarządzenie zrealizowano. </text:span><text:span text:style-name="T6">Powyższym zarządzeniem Prezydent Miasta Wałbrzycha wyraził zgodę na na ustanowienie odpłatnej służebności przesyłu na nieruchomości gruntowej stanowiącej własność Gminy Wałbrzych, położonej w Wałbrzychu w rejonie „Harcówki” na rzecz Tauron Dystrybucja Spółka Akcyjna z siedzibą w Krakowie, Oddział w Wałbrzychu z siedzibą w Wałbrzychu, ul. Wysockiego 11.</text:span></text:p>
      <text:p text:style-name="P23"/>
      <text:p text:style-name="P6"><text:span text:style-name="T7">71. </text:span><text:span text:style-name="T1">Zarządzenie nr 1269/11 </text:span><text:span text:style-name="T7">Prezydenta Miasta Wałbrzycha z dnia 26 października 2011 r. w sprawie wyrażenia zgody na ustanowienie odpłatnej służebności przesyłu na nieruchomości gruntowej stanowiącej własność Gminy Wałbrzych, położonej w Wałbrzychu przy ul. Jana Długosza 3 na rzecz Dolnośląskiej Spółki Gazownictwa, Spółki z o.o. Oddział Zakład Gazowniczy Wałbrzych z siedzibą w Wałbrzychu, ul. Tadeusza Kościuszki 1.</text:span></text:p>
      <text:p text:style-name="P8"><text:span text:style-name="T2">Zarządzenie zrealizowano. <text:s/></text:span><text:span text:style-name="T6">Powyższym zarządzeniem Prezydent Miasta Wałbrzycha wyraził zgodę na na ustanowienie odpłatnej służebności przesyłu na nieruchomości </text:span><text:span text:style-name="T6">gruntowej stanowiącej własność Gminy Wałbrzych, położonej w Wałbrzychu przy ul. Jana </text:span><text:soft-page-break/><text:span text:style-name="T6">Długosza 3 na rzecz Dolnośląskiej Spółki Gazownictwa, Spółki z o.o. Oddział Zakład Gazowniczy Wałbrzych z siedzibą w Wałbrzychu, ul. Tadeusza Kościuszki 1.</text:span></text:p>
      <text:p text:style-name="P6"><text:span text:style-name="T7">72. </text:span><text:span text:style-name="T1">Zarządzenia nr 1270-1272/11 </text:span><text:span text:style-name="T7">Prezydenta Miasta Wałbrzycha z dnia 26 października 2011 r. w sprawie <text:s/>umorzenia ustawowych odsetek od zaległości z tytułu czynszu najmu mieszkalnego w Wałbrzychu.</text:span></text:p>
      <text:p text:style-name="P8"><text:span text:style-name="T2">Zarządzenia zrealizowano. <text:s/></text:span><text:span text:style-name="T6">Powyższymi zarządzeniami Prezydent Miasta Wałbrzycha wyraził zgodę na umorzenie ustawowych odsetek od zaległości z tytułu czynszu najmu mieszkalnego w Wałbrzychu.</text:span></text:p>
      <text:p text:style-name="P9"/>
      <text:p text:style-name="P6"><text:span text:style-name="T7">73. </text:span><text:span text:style-name="T1">Zarządzenie nr 1273/11 </text:span><text:span text:style-name="T7">Prezydenta Miasta Wałbrzycha z dnia 26 października 2011 r. w sprawie rozłożenia na raty zaległości czynszowych z tytułu czynszu najmu lokalu użytkowego w Wałbrzychu.</text:span></text:p>
      <text:p text:style-name="P8"><text:span text:style-name="T2">Zarządzenie zrealizowano. <text:s/></text:span><text:span text:style-name="T6">Powyższym zarządzeniem Prezydent Miasta Wałbrzycha wyraził zgodę na rozłożenie na raty zaległości czynszowych z tytułu czynszu najmu lokalu użytkowego w Wałbrzychu.</text:span></text:p>
      <text:p text:style-name="P13"/>
      <text:p text:style-name="P6"><text:span text:style-name="T7">74. </text:span><text:span text:style-name="T1">Zarządzenie nr 1274/11 </text:span><text:span text:style-name="T7">Prezydenta Miasta Wałbrzycha z dnia 27 października 2011 r. w sprawie odwołania Pana Marka Stadnickiego ze stanowiska Dyrektora Muzeum w Wałbrzychu.</text:span></text:p>
      <text:p text:style-name="P8"><text:span text:style-name="T25">Zarządzenie zrealizowano. <text:s/></text:span><text:span text:style-name="T18">Powyższym zarządzeniem Prezydent Miasta Wałbrzycha odwołał Pana </text:span><text:span text:style-name="T6">Pana Marka Stadnickiego ze stanowiska Dyrektora Muzeum w Wałbrzychu.</text:span></text:p>
      <text:p text:style-name="P13"/>
      <text:p text:style-name="P6"><text:span text:style-name="T7">75. </text:span><text:span text:style-name="T1">Zarządzenie nr 1275/11 </text:span><text:span text:style-name="T7">Prezydenta Miasta Wałbrzycha z dnia 27 października 2011 r. w sprawie</text:span><text:span text:style-name="T26"> bezpłatnego udostępnienia sali gimnastycznej w Publicznej Szkole Podstawowej nr 12 w Wałbrzychu dla Zespołu Pieśni i Tańca „Wałbrzych”, z siedzibą w Wałbrzychu przy ul. Andersa 185.</text:span></text:p>
      <text:p text:style-name="P8"><text:span text:style-name="T25">Zarządzenie zrealizowano. <text:s/></text:span><text:span text:style-name="T18">Powyższym zarządzeniem Prezydent Miasta Wałbrzycha wyraził zgodę na bezpłatne </text:span><text:span text:style-name="T27">udostępnienie sali gimnastycznej w Publicznej Szkole Podstawowej nr 12 w Wałbrzychu dla Zespołu Pieśni i Tańca „Wałbrzych”, z siedzibą w Wałbrzychu przy ul. Andersa 185 </text:span><text:span text:style-name="T27">w wymiarze 3 godzin zegarowych w tygodniu, na prowadzenie zajęć tanecznych dla dzieci. Zwolnienie z opłaty za korzystanie z sali gimnastycznej obowiązuje w roku szkolnym 2011/2012.</text:span></text:p>
      <text:p text:style-name="P14"/>
      <text:p text:style-name="P6"><text:span text:style-name="T7">76. </text:span><text:span text:style-name="T1">Zarządzenie nr 1276/11 </text:span><text:span text:style-name="T7">Prezydenta Miasta Wałbrzycha z dnia 27 października 2011 r. w sprawie</text:span><text:span text:style-name="T26"> zmiany Zarządzenia nr 832/2011 z dnia 05 lipca 2011 roku, w sprawie ustalenia składu i zasad powoływania członków Rady sportu oraz ustalenia regulaminu jej działania w gminie Wałbrzych.</text:span></text:p>
      <text:p text:style-name="P21"><text:span text:style-name="T25">Zarządzenie zrealizowano. <text:s/></text:span><text:span text:style-name="T24">Powyższym zarządzeniem Prezydent Miasta Wałbrzycha wyraził zgodę na zmianę Zarządzenia </text:span><text:span text:style-name="T65">nr 832/2011 z dnia 05 lipca 2011 roku, w sprawie ustalenia składu i zasad powoływania członków Rady sportu oraz ustalenia regulaminu jej działania w gminie Wałbrzych.</text:span></text:p>
      <text:p text:style-name="P15"/>
      <text:p text:style-name="P6"><text:span text:style-name="T7">77. </text:span><text:span text:style-name="T1">Zarządzenie nr 1277/11 </text:span><text:span text:style-name="T7">Prezydenta Miasta Wałbrzycha z dnia 27 października 2011 r. w sprawie bezpłatnego udostępnienia sali lekcyjnej w Publicznej Szkole Podstawowej nr 12 w Wałbrzychu dla Miejskiego Ośrodka Pomocy Społecznej, z siedzibą w Wałbrzychu przy ul. Beethovena 1-2.</text:span></text:p>
      <text:p text:style-name="P21"><text:span text:style-name="T66">Zarządzenie zrealizowano. <text:s/></text:span><text:span text:style-name="T65">Powyższym zarządzeniem Prezydent Miasta Wałbrzycha wyraził zgodę na bezpłatne udostępnienie </text:span><text:span text:style-name="T68">sali lekcyjnej w Publicznej Szkole Podstawowej nr 12 w Wałbrzychu dla Miejskiego Ośrodka Pomocy Społecznej, z siedzibą w Wałbrzychu przy ul. Beethovena 1-2 </text:span><text:span text:style-name="T65">w wymiarze 20 godzin zegarowych w tygodniu, na prowadzenie świetlicy opiekuńczo–wychowawczej dla dzieci z rejonu dzielnicy Śródmieście. Zwolnienie <text:s text:c="8"/>z opłaty za korzystanie z sali lekcyjnej obowiązuje w listopadzie 2011 r.</text:span></text:p>
      <text:p text:style-name="P15"/>
      <text:p text:style-name="P6"><text:soft-page-break/><text:span text:style-name="T7">78. </text:span><text:span text:style-name="T1">Zarządzenie nr 1278/11 </text:span><text:span text:style-name="T7">Prezydenta Miasta Wałbrzycha z dnia 27 października 2011 r. w sprawie bezpłatnego udostępnienia sali komputerowej w Publicznej Szkole Podstawowej nr 12 w Wałbrzychu dla Miejskiego Ośrodka Pomocy Społecznej, z siedzibą w Wałbrzychu przy ul. Beethovena 1-2.</text:span></text:p>
      <text:p text:style-name="P21"><text:span text:style-name="T66">Zarządzenie zrealizowano. <text:s/></text:span><text:span text:style-name="T65">Powyższym zarządzeniem Prezydent Miasta Wałbrzycha wyraził zgodę na bezpłatne udostępnienie </text:span><text:span text:style-name="T68">sali komputerowej w Publicznej Szkole Podstawowej nr 12 w Wałbrzychu dla Miejskiego Ośrodka Pomocy Społecznej, z siedzibą w Wałbrzychu przy ul. Beethovena 1-2 </text:span><text:span text:style-name="T65">w ramach projektu pn. "Centrum Aktywności Lokalnej". Zwolnienie z opłaty za korzystanie z sali komputerowej obowiązuje w listopadzie 2011 r.</text:span></text:p>
      <text:p text:style-name="P15"/>
      <text:p text:style-name="P6"><text:span text:style-name="T7">79. </text:span><text:span text:style-name="T1">Zarządzenie nr 1279/11 </text:span><text:span text:style-name="T7">Prezydenta Miasta Wałbrzycha z dnia 27 października 2011 r. w sprawie powołania wspólnej komisji do oceny zasadności dokonania likwidacji pozostałych środków trwałych, oddanych odpłatnie do używania do Przedszkola Niepublicznego nr 3 w Wałbrzychu przy ul. Wrocławskiej 95.</text:span></text:p>
      <text:p text:style-name="P21"><text:span text:style-name="T66">Zarządzenie zrealizowano. <text:s/></text:span><text:span text:style-name="T65">Powyższym zarządzeniem Prezydent Miasta Wałbrzycha powołał wspólną komisję </text:span><text:span text:style-name="T68">do oceny zasadności dokonania likwidacji pozostałych środków trwałych, oddanych odpłatnie do używania do Przedszkola Niepublicznego nr 3 w Wałbrzychu przy ul. Wrocławskiej 95.</text:span></text:p>
      <text:p text:style-name="P17"/>
      <text:p text:style-name="P6"><text:span text:style-name="T7">80. </text:span><text:span text:style-name="T1">Zarządzenie nr 1280/11 </text:span><text:span text:style-name="T7">Prezydenta Miasta Wałbrzycha z dnia 31 października 2011 r. w sprawie powołania Dyrektora Muzeum w Wałbrzychu.</text:span></text:p>
      <text:p text:style-name="P21"><text:span text:style-name="T66">Zarządzenie zrealizowano. <text:s/></text:span><text:span text:style-name="T65">Powyższym zarządzeniem Prezydent Miasta Wałbrzycha powołał na czas określony Pana Jacka Drejera na stanowisko dyrektora Muzeum w Wałbrzychu.</text:span></text:p>
      <text:p text:style-name="P15"/>
      <text:p text:style-name="P6"><text:span text:style-name="T7">81. </text:span><text:span text:style-name="T1">Zarządzenie nr 1281/11 </text:span><text:span text:style-name="T7">Prezydenta Miasta Wałbrzycha z dnia 31 października 2011 r. w sprawie zmiany dochodów i wydatków budżetu Miasta Wałbrzycha na 2011 rok.</text:span></text:p>
      <text:p text:style-name="P21"><text:span text:style-name="T66">Zarządzenie zrealizowano. <text:s/></text:span><text:span text:style-name="T65">Powyższym zarządzeniem Prezydent Miasta Wałbrzycha wyraził zgodę na zmianę dochodów i wydatków budżetu Miasta Wałbrzycha.</text:span></text:p>
      <text:p text:style-name="P15">Po dokonaniu zmian ogólne kwoty budżetu wynoszą:</text:p>
      <text:list xml:id="list33483401" text:continue-numbering="true" text:style-name="L1">
        <text:list-item>
          <text:p text:style-name="P40">planowane dochody: 366 471 448,67zł</text:p>
        </text:list-item>
        <text:list-item>
          <text:p text:style-name="P40">planowane wydatki: <text:s/>388 320 573,67zł</text:p>
        </text:list-item>
        <text:list-item>
          <text:p text:style-name="P40">planowany deficyt: <text:s text:c="3"/>21 849 125,00zł</text:p>
        </text:list-item>
        <text:list-item>
          <text:p text:style-name="P40"/>
        </text:list-item>
      </text:list>
      <text:p text:style-name="P15"/>
      <text:p text:style-name="P21"><text:span text:style-name="T66"><text:tab/>W październiku Prezydent</text:span><text:span text:style-name="T65"> </text:span><text:span text:style-name="T69">Miasta Wałbrzycha wydał 3 dyspozycje, których realizacja przedstawia się następująco:</text:span></text:p>
      <text:p text:style-name="P19"/>
      <text:p text:style-name="P21"><text:span text:style-name="T69">1. Dyspozycja nr 4/11 </text:span><text:span text:style-name="T67">Prezydenta Miasta Wałbrzycha z dnia 14 października 2011r. w sprawie sposobu łączenia uprawnień dostępu do oprogramowania przetwarzającego dane osobowe.</text:span></text:p>
      <text:p text:style-name="P22"><text:span text:style-name="T67">Dyspozycję zrealizowano. </text:span><text:span text:style-name="T70">W celu eliminacji ryzyka związanego z dostępem do zbioru danych osobowych przez osoby nieuprawnione Prezydent Miasta Wałbrzycha ustalił zakaz łączenia uprawnień do użytkowania oprogramowania firmy Radix moduł ELUD z uprawnieniami dostępu do sieci Internet oraz zablokowania możliwości nagrywania na nośnikach zewnętrznych, zarówno USB jak i CD-ROM, na stanowiskach komputerowych, gdzie użytkowane jest oprogramowanie.</text:span></text:p>
      <text:p text:style-name="P18"/>
      <text:p text:style-name="P21"><text:span text:style-name="T69">2. Dyspozycja nr 5/11 </text:span><text:span text:style-name="T67">Prezydenta Miasta Wałbrzycha z dnia 17 października 2011r. w sprawie procedury postępowania wobec nielegalnego wydobywania węgla kamiennego.</text:span></text:p>
      <text:p text:style-name="P22"><text:span text:style-name="T67">Dyspozycję zrealizowano.</text:span><text:span text:style-name="T70"> Prezydent Miasta Wałbrzycha zobowiązał Kierowników Biur i Kierowników Miejskich Jednostek Organizacyjnych do stosowania zasad postępowania </text:span><text:soft-page-break/><text:span text:style-name="T70">wobec nielegalnego wydobywania węgla kamiennego w Wałbrzychu zgodnie z powyższą </text:span><text:span text:style-name="T70">dyspozycją.</text:span></text:p>
      <text:p text:style-name="P18"/>
      <text:p text:style-name="P21"><text:span text:style-name="T69">3. Dyspozycja nr 6/11 </text:span><text:span text:style-name="T67">Prezydenta Miasta Wałbrzycha z dnia 21 października 2011r. w sprawie terminowego składania oświadczeń majątkowych.</text:span></text:p>
      <text:p text:style-name="P22"><text:span text:style-name="T67">Dyspozycję zrealizowano. </text:span><text:span text:style-name="T70">Celem zapewnienia terminowego składania oświadczeń majątkowych Prezydent Miasta Wałbrzycha zobowiązał Kierowników Biur sprawujących merytoryczny nadzór nad gminnymi jednostkami organizacyjnymi do informowania w formie pisemnej Biuro Organizacyjne o wszelkich zmianach kadrowych Kierowników w jednostkach organizacyjnych Gminy, osób zarządzających i członków organu zarządzającego gminną osoba prawną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Georgia2" svg:font-family="Georgia" style:font-adornments="Pogrubiony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Verdana" svg:font-family="Verdana" style:font-family-generic="swiss"/>
    <style:font-face style:name="Georgia" svg:font-family="Georgia" style:font-family-generic="roman" style:font-pitch="variable"/>
    <style:font-face style:name="Georgia1" svg:font-family="Georgia" style:font-adornments="Pogrubio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4DT7H7M33S</meta:editing-duration>
    <meta:editing-cycles>240</meta:editing-cycles>
    <meta:generator>LibreOffice/3.3$Win32 LibreOffice_project/330m19$Build-202</meta:generator>
    <dc:date>2011-11-15T13:36:45.62</dc:date>
    <meta:document-statistic meta:table-count="0" meta:image-count="0" meta:object-count="0" meta:page-count="17" meta:paragraph-count="207" meta:word-count="6950" meta:character-count="54518"/>
    <meta:user-defined meta:name="Info 1"/>
    <meta:user-defined meta:name="Info 2"/>
    <meta:user-defined meta:name="Info 3"/>
    <meta:user-defined meta:name="Info 4"/>
  </office:meta>
</office:document-meta>
</file>