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-BoldMT" style:font-size-asian="12pt" style:font-name-complex="TimesNewRomanPS-Bold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6" style:family="paragraph" style:parent-style-name="Standard">
      <style:paragraph-properties fo:hyphenation-ladder-count="no-limit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style="normal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Georgia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Georgia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font-name="Georgia"/>
    </style:style>
    <style:style style:name="T10" style:family="text">
      <style:text-properties style:font-name="Georgia" fo:font-weight="normal" style:font-weight-asian="normal" style:font-weight-complex="normal"/>
    </style:style>
    <style:style style:name="T11" style:family="text">
      <style:text-properties style:font-name="Georgia" fo:font-weight="normal" style:font-weight-asian="normal" style:font-name-complex="Times New Roman" style:font-weight-complex="normal"/>
    </style:style>
    <style:style style:name="T12" style:family="text">
      <style:text-properties style:font-name="Georgia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font-name="Georgia" fo:font-weight="normal" style:font-name-asian="TimesNewRomanPSMT" style:font-weight-asian="normal" style:font-name-complex="Times New Roman" style:font-weight-complex="normal"/>
    </style:style>
    <style:style style:name="T14" style:family="text">
      <style:text-properties style:font-name="Georgi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Georgia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Georgia" style:font-name-asian="TimesNewRomanPSMT" style:font-name-complex="TimesNewRomanPSMT"/>
    </style:style>
    <style:style style:name="T17" style:family="text">
      <style:text-properties style:font-name="Georgia" fo:font-weight="bold" style:font-name-asian="TimesNewRomanPSMT" style:font-weight-asian="bold" style:font-name-complex="TimesNewRomanPSMT" style:font-weight-complex="bold"/>
    </style:style>
    <style:style style:name="T18" style:family="text">
      <style:text-properties style:font-name="Georgia" style:text-underline-style="none" fo:font-weight="normal" style:font-weight-asian="normal" style:font-weight-complex="normal"/>
    </style:style>
    <style:style style:name="T19" style:family="text">
      <style:text-properties style:font-name="Georgia" style:text-underline-style="none" style:font-name-asian="TimesNewRomanPSMT" style:font-name-complex="TimesNewRomanPSMT"/>
    </style:style>
    <style:style style:name="T20" style:family="text">
      <style:text-properties style:use-window-font-color="true" style:font-name="Georgia" fo:font-weight="normal" style:font-weight-asian="normal" style:font-weight-complex="normal"/>
    </style:style>
    <style:style style:name="T21" style:family="text">
      <style:text-properties style:use-window-font-color="true" style:font-name="Georgia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use-window-font-color="true" style:font-name="Georgia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style:font-name="Georgia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Georgia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use-window-font-color="true" style:font-name="Georgia" fo:font-style="normal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style:use-window-font-color="true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0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33" style:family="text">
      <style:text-properties fo:font-variant="normal" fo:text-transform="none" fo:color="#00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style:use-window-font-color="true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font-name="Georgia" fo:font-style="normal" style:text-underline-style="none" style:font-name-asian="TimesNewRomanPSMT" style:font-name-complex="TimesNewRomanPSMT"/>
    </style:style>
    <style:style style:name="T41" style:family="text">
      <style:text-properties fo:font-variant="normal" fo:text-transform="none" style:font-name="Georgia" fo:font-style="normal" style:text-underline-style="none" fo:font-weight="bold" style:font-name-asian="TimesNewRomanPSMT" style:font-weight-asian="bold" style:font-name-complex="TimesNewRomanPSMT" style:font-weight-complex="bold"/>
    </style:style>
    <style:style style:name="T42" style:family="text">
      <style:text-properties fo:font-variant="normal" fo:text-transform="none" fo:font-style="normal" style:text-underline-style="none" style:font-name-asian="TimesNewRomanPSMT" style:font-name-complex="TimesNewRomanPSMT"/>
    </style:style>
    <style:style style:name="T43" style:family="text">
      <style:text-properties fo:language="pl" fo:country="PL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5" style:family="text">
      <style:text-properties fo:language="pl" fo:country="PL" fo:font-weight="bold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6" style:family="text">
      <style:text-properties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47" style:family="text">
      <style:text-properties fo:language="pl" fo:country="PL" style:language-asian="zxx" style:country-asian="none" style:language-complex="zxx" style:country-complex="none"/>
    </style:style>
    <style:style style:name="T48" style:family="text">
      <style:text-properties style:font-name="Georgia1" fo:font-weight="bold" style:font-name-asian="TimesNewRomanPS-BoldMT" style:font-weight-asian="bold" style:font-name-complex="TimesNewRomanPS-BoldMT" style:font-weight-complex="bold"/>
    </style:style>
    <style:style style:name="T49" style:family="text">
      <style:text-properties style:font-name="Georgia1" fo:font-weight="normal" style:font-weight-asian="normal" style:font-weight-complex="normal"/>
    </style:style>
    <style:style style:name="T50" style:family="text"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51" style:family="text"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z realizacji</text:p>
      <text:p text:style-name="P3">zarządzeń i dyspozycji Prezydenta Miasta Wałbrzycha</text:p>
      <text:p text:style-name="P3">za wrzesień 2011 r.</text:p>
      <text:p text:style-name="P4"/>
      <text:p text:style-name="P4">we wrześniu 2011 r. Prezydent Miasta Wałbrzycha wydał 84 zarządzenia, których realizacja przedstawia się następująco:</text:p>
      <text:p text:style-name="P4"/>
      <text:p text:style-name="P4"/>
      <text:p text:style-name="P4"/>
      <text:p text:style-name="P5">1. <text:span text:style-name="T1">Zarządzenie nr 1109/11 </text:span>Prezydenta Miasta Wałbrzycha z dnia 01 września 2011 r. w sprawie <text:span text:style-name="T6">upoważnienia Skarbnika Miasta do załatwiania spraw w imieniu Prezydenta Miasta Wałbrzycha.</text:span></text:p>
      <text:p text:style-name="P8"><text:span text:style-name="T1">Zarządzenie zrealizowano. </text:span><text:span text:style-name="T3">Powyższym zarządzeniem Prezydent Miasta Wałbrzycha upoważnił Pana Roberta Hadasia – Skarbnika Miasta Wałbrzycha do załatwiania spraw w imieniu Prezydenta.</text:span></text:p>
      <text:p text:style-name="P5"/>
      <text:p text:style-name="P5">2. <text:span text:style-name="T1">Zarządzenie nr 1110/11</text:span> Prezydenta Miasta Wałbrzycha z dnia 01 września 2011 r. <text:span text:style-name="T9">w sprawie rozszerzenia zakresu pełnomocnictwa Pani Marcie Przyślewicz - Chruszcz dyrektorowi Publicznej Szkoły Podstawowej nr 30 im. Armii Krajowej przy ul. Chałubińskiego w Wałbrzychu.</text:span></text:p>
      <text:p text:style-name="P8"><text:span text:style-name="T1">Zarządzenie zrealizowano. <text:s/></text:span><text:span text:style-name="T5">Powyższym zarządzeniem Prezydent Miasta Wałbrzycha wyraził zgodę Pani </text:span><text:span text:style-name="T12">Pani Marcie Przyślewicz - Chruszcz dyrektorowi Publicznej Szkoły Podstawowej nr 30 im. Armii Krajowej</text:span><text:span text:style-name="T5"> na dokonanie czynności przekraczających zakres udzielonego pełnomocnictwa, polegających na zawarciu umowy o roboty budowlane na kwotę brutto 120 tys. zł a przedmiotem umowy będzie zaprojektowanie i budowa placu zabaw na terenie PSP nr 30 im. Armii Krajowej w Wałbrzychu w ramach rządowego programu „Radosna szkoła”.</text:span></text:p>
      <text:p text:style-name="P9"><text:s/></text:p>
      <text:p text:style-name="P5">3. <text:span text:style-name="T1">Zarządzenie nr 1111/11</text:span> Prezydenta Miasta Wałbrzycha z dnia 02 września 2011 r. w sprawie powołania komisji do przeprowadzenia postępowania o udzielenie zamówienia publicznego na wykonanie usługi pn.” <text:span text:style-name="T25">Publikacja ogłoszeń, informacji i komunikatów Prezydenta Miasta Wałbrzycha w: 1.tygodniku lokalnym o nakładzie min. 3000 egz. 2.bezpłatnym tygodniku lokalnym o nakładzie min. 5000 egz. </text:span><text:span text:style-name="T23">3.dzienniku regionalnym o nakładzie min.30000 egz.”</text:span></text:p>
      <text:p text:style-name="P8"><text:span text:style-name="T1">Zarządzenie zrealizowano. </text:span><text:span text:style-name="T3">Powyższym zarządzeniem Prezydent Miasta Wałbrzycha powołał komisję do przeprowadzenia w/w postępowania.</text:span></text:p>
      <text:p text:style-name="P6"/>
      <text:p text:style-name="P5">4. <text:span text:style-name="T1">Zarządzenie nr 1112/11</text:span> Prezydenta Miasta Wałbrzycha z dnia 02 września 2011 r. w sprawie <text:span text:style-name="T14">powołania komisji do przeprowadzenia postępowania o udzielenie zamówienia publicznego na wykonanie usługi pn.: „Wykonanie operatów szacunkowych określających wartość nieruchomości przeznaczonych przez Gminę Wałbrzych do aktualizacji wysokości opłaty rocznej z tytułu użytkowania wieczystego”</text:span></text:p>
      <text:p text:style-name="P8"><text:span text:style-name="T1">Zarządzenie zrealizowano. <text:s/></text:span><text:span text:style-name="T5">Powyższym zarządzeniem Prezydent Miasta Wałbrzycha </text:span><text:span text:style-name="T14">powołał komisje do <text:s/>przeprowadzenia w/w postępowania. </text:span></text:p>
      <text:p text:style-name="P5"/>
      <text:p text:style-name="P5">5. <text:span text:style-name="T1">Zarządzenie nr 1113/11</text:span> Prezydenta Miasta Wałbrzycha z dnia 02 września 2011 r. w sprawie <text:s/><text:span text:style-name="T7">powołania komisji do przeprowadzenia postępowania o udzielenie zamówienia publicznego na wykonanie roboty budowlanej pn.: „ Modernizacja obiektów użyteczności publicznych w Wałbrzychu w zakresie termomodernizacji dachu papowego segmentu A i C oraz modernizacji kotłowni w budynku Publicznej Szkoły Podstawowej nr 5 przy ul. Poznańskiej 8 w Wałbrzychu.</text:span></text:p>
      <text:p text:style-name="P8"><text:span text:style-name="T1">Zarządzenie zrealizowano. </text:span><text:span text:style-name="T5">Powyższym zarządzeniem Prezydent Miasta Wałbrzycha </text:span><text:span text:style-name="T7"><text:s/>powołał komisję do przeprowadzenia w/w postępowania.</text:span></text:p>
      <text:p text:style-name="P5"><text:soft-page-break/>6. <text:span text:style-name="T1">Zarządzenie nr 1114/11 </text:span>Prezydenta Miasta Wałbrzycha z dnia 02 września 2011 r. w sprawie <text:span text:style-name="T7">wyznaczenia obwodowej komisji wyborczej do głosowania korespondencyjnego.</text:span></text:p>
      <text:p text:style-name="P8"><text:span text:style-name="T1">Zarządzenie zrealizowano. </text:span><text:span text:style-name="T3"><text:s/></text:span><text:span text:style-name="T5">Powyższym zarządzeniem Prezydent Miasta Wałbrzycha </text:span><text:span text:style-name="T21">wyznaczył obwodową komisję wyborczą nr 23 w Zespole Szkół Integracyjnych im. Komisji Edukacji Narodowej ul. Palisadowa 48 – dla celów glosowania korespondencyjnego.</text:span></text:p>
      <text:p text:style-name="P24"/>
      <text:p text:style-name="P5">7. <text:span text:style-name="T1">Zarządzenie nr 1115/11</text:span> Prezydenta Miasta Wałbrzycha z dnia 02 września 2011 r. w sprawie przeznaczenia do sprzedaży w drodze przetargu ustnego nieograniczonego nieruchomości niezabudowanej położonej przy ul. Husarskiej w W-chu, stanowiącej własność Gminy Wałbrzych przeznaczonej pod zabudowę mieszkaniową wielorodzinną oraz usługowo – handlową.<text:span text:style-name="T7"> <text:s text:c="7"/></text:span></text:p>
      <text:p text:style-name="P8"><text:span text:style-name="T1">Zarządzenie w trakcie realizacji. </text:span><text:span text:style-name="T5">Powyższym zarządzeniem Prezydent Miasta Wałbrzycha wyrazi zgodę na przeznaczenie do sprzedaży</text:span><text:span text:style-name="T7"> </text:span><text:span text:style-name="T8">w drodze przetargu ustnego nieograniczonego nieruchomości niezabudowanej położonej przy ul. Husarskiej w W-chu, stanowiącej własność Gminy Wałbrzych przeznaczonej pod zabudowę mieszkaniową wielorodzinną oraz usługowo – handlową.</text:span><text:span text:style-name="T7"> <text:s text:c="7"/></text:span></text:p>
      <text:p text:style-name="P5"/>
      <text:p text:style-name="P8"><text:span text:style-name="T3">8</text:span><text:span text:style-name="T4">. </text:span><text:span text:style-name="T2">Zarządzenie nr 1116/11</text:span><text:span text:style-name="T3"> Prezydenta Miasta Wałbrzycha z dnia 02 września2011 r. w sprawie przeznaczenia do sprzedaży w drodze przetargu ustnego nieograniczonego nieruchomości zabudowanej budynkiem użytkowym – w budowie położonej w Wałbrzychu przy ul. Żeromskiego, stanowiącej własność Gminy Wałbrzych przeznaczonej do eksploatacji i prowadzenia prosektorium.</text:span></text:p>
      <text:p text:style-name="P2"><text:span text:style-name="T44">Zarządzenia zrealizowano. </text:span><text:span text:style-name="T46">Powyższym zarządzeniem Prezydent Miasta Wałbrzycha <text:s/></text:span><text:span text:style-name="T43">wyraził zgodę na przeznaczenie do sprzedaży w drodze przetargu ustnego nieograniczonego nieruchomości zabudowanej budynkiem użytkowym – w budowie położonej w Wałbrzychu przy ul. Żeromskiego, stanowiącej własność Gminy Wałbrzych przeznaczonej do eksploatacji i prowadzenia prosektorium.</text:span></text:p>
      <text:p text:style-name="P9"/>
      <text:p text:style-name="P5">9. <text:span text:style-name="T1">Zarządzenie nr 1117/11 </text:span>Prezydenta Miasta Wałbrzycha z dnia 02 września 2011 r. w sprawie<text:span text:style-name="T9"> powołania doraźnej wspólnej Komisji do oceny zasadności dokonania likwidacji pozostałych środków trwałych, oddanych do używania do Przedszkola Niepublicznego „Stokrotka” w Wałbrzychu przy ul. Grodzkiej 13.</text:span></text:p>
      <text:p text:style-name="P8"><text:span text:style-name="T1">Zarządzenie zrealizowano. <text:s/></text:span><text:span text:style-name="T5">Powyższym zarządzeniem Prezydent Miasta Wałbrzycha </text:span><text:span text:style-name="T12">powołał doraźną wspólną Komisję do oceny zasadności dokonania likwidacji pozostałych środków trwałych, oddanych do używania do Przedszkola Niepublicznego „Stokrotka” w Wałbrzychu przy ul. Grodzkiej 13.</text:span></text:p>
      <text:p text:style-name="P5"/>
      <text:p text:style-name="P5">10. <text:span text:style-name="T1">Zarządzenie nr 1118/11</text:span> Prezydenta Miasta Wałbrzycha z dnia 02 września 2011 r. w sprawie wyrażenia zgody na ustanowienie służebności przesyłu na nieruchomościach stanowiących własność Gminy Wałbrzych, położonych w Wałbrzychu w rejonie ul. Wrocławskiej, Porcelanowej, Długosza i Grota – Roweckiego, na rzecz UPC Polska Sp. z o.o. Z siedzibą w Warszawie przy al. Jana Pawła II 27.</text:p>
      <text:p text:style-name="P8"><text:span text:style-name="T1">Zarządzenie zrealizowano. <text:s/></text:span><text:span text:style-name="T5">Powyższym zarządzeniem Prezydent Miasta Wałbrzycha wyraził zgodę na ustanowienie służebności przesyłu na nieruchomościach stanowiących własność Gminy Wałbrzych, położonych w Wałbrzychu w rejonie ul. Wrocławskiej, Porcelanowej, Długosza i Grota – Roweckiego, na rzecz UPC Polska Sp. z o.o. z siedzibą w Warszawie przy al. Jana Pawła II 27.</text:span></text:p>
      <text:p text:style-name="P5"/>
      <text:p text:style-name="P5">11. <text:span text:style-name="T1">Zarządzenie nr 1119/11</text:span> Prezydenta Miasta Wałbrzycha z dnia 06 września 2011 r. w sprawie <text:span text:style-name="T26">powołania komisji przetargowej do przeprowadzenia przetargów i rokowań w dniu 08.09.2011r. dotyczących sprzedaży nieruchomości stanowiących własność Gminy Wałbrzych.</text:span></text:p>
      <text:p text:style-name="P8"><text:span text:style-name="T1">Zarządzenie zrealizowano. </text:span><text:span text:style-name="T5">Powyższym zarządzeniem Prezydent Miasta Wałbrzycha </text:span><text:soft-page-break/><text:span text:style-name="T21">powołał komisję </text:span><text:span text:style-name="T26">przetargową do przeprowadzenia przetargów i rokowań w dniu 08.09.2011r. dotyczących sprzedaży nieruchomości stanowiących własność Gminy Wałbrzych.</text:span></text:p>
      <text:p text:style-name="P5"/>
      <text:p text:style-name="P5">12. <text:span text:style-name="T1">Zarządzenie nr 1120/11 </text:span>Prezydenta Miasta Wałbrzycha z dnia 06 września 2011 r. w sprawie <text:span text:style-name="T6">likwidacji kasy opłaty skarbowej znajdującej się w budynku przy ul. Matejki 2.</text:span></text:p>
      <text:p text:style-name="P8"><text:span text:style-name="T1">Zarządzenie zrealizowano. </text:span><text:span text:style-name="T5">Powyższym zarządzeniem Prezydent Miasta Wałbrzycha wyraził zgodę na likwidację kasy opłaty skarbowej znajdującej się w budynku przy ul. Matejki 2.</text:span></text:p>
      <text:p text:style-name="P5"/>
      <text:p text:style-name="P5">13. <text:span text:style-name="T1">Zarządzenie nr 1121/11 </text:span>Prezydenta Miasta Wałbrzycha z dnia 06 września 2011 r. w sprawie <text:s/><text:span text:style-name="T6">likwidacji kasy opłaty skarbowej znajdującej się w budynku na Placu Magistrackim 1.</text:span></text:p>
      <text:p text:style-name="P8"><text:span text:style-name="T1">Zarządzenie zrealizowano. <text:s/></text:span><text:span text:style-name="T5">Powyższym zarządzeniem Prezydent Miasta Wałbrzycha </text:span><text:span text:style-name="T36">wyraził zgodę na likwidację kasy znajdującej się w budynku na Placu Magistrackim 1.</text:span></text:p>
      <text:p text:style-name="P11"/>
      <text:p text:style-name="P5">14. <text:span text:style-name="T1">Zarządzenie nr 1122/11 </text:span>Prezydenta Miasta Wałbrzycha z dnia 07 września 2011 r. w sprawie udzielenia ulgi na najem sali sportowej w Zespole Szkół Integracyjnych w Wałbrzychu dla „Specjalistycznego Ogniska TKKF-AIKIDO” Wałbrzych, nr KRS 0000032964, mieszczącego się w Wałbrzychu przy ul. Dunikowskiego 14.</text:p>
      <text:p text:style-name="P8"><text:span text:style-name="T1">Zarządzenie zrealizowano. </text:span><text:span text:style-name="T3">Powyższym zarządzeniem Prezydent Miasta Wałbrzycha wyraził zgodę na udzielenie ulgi na najem sali sportowej w Zespole Szkół Integracyjnych w Wałbrzychu dla „Specjalistycznego Ogniska TKKF-AIKIDO” Wałbrzych, nr KRS 0000032964, mieszczącego się w Wałbrzychu przy ul. Dunikowskiego 14.</text:span></text:p>
      <text:p text:style-name="P28"/>
      <text:p text:style-name="P5">15.<text:span text:style-name="T1"> Zarządzenie nr 1123/11</text:span> Prezydenta Miasta Wałbrzycha z dnia 08 września 2011 r. w sprawie powołania Zespołu roboczego ds. weryfikacji zakresu rzeczowo – finansowego zadań zakwalifikowanych do dotacji celowych ze środków budżetu Gminy Wałbrzych na podłączenia instalacji kanalizacji istniejących budynków mieszkalnych do sieci kanalizacji sanitarnej.</text:p>
      <text:p text:style-name="P8"><text:span text:style-name="T1">Zarządzenie w ciągłej realizacji. </text:span><text:span text:style-name="T5">Powyższym zarządzeniem Prezydent Miasta Wałbrzycha powołał Zespól <text:s/>roboczy ds. weryfikacji zakresu rzeczowo – finansowego zadań zakwalifikowanych do dotacji celowych ze środków budżetu Gminy Wałbrzych na podłączenia instalacji kanalizacji istniejących budynków mieszkalnych do sieci kanalizacji sanitarnej.</text:span></text:p>
      <text:p text:style-name="P5"/>
      <text:p text:style-name="P5">16. <text:span text:style-name="T1">Zarządzenie nr 1124/11 </text:span>Prezydenta Miasta Wałbrzycha z dnia 09 września 2011 r. w sprawie <text:span text:style-name="T22">powołania wspólnej komisji do oceny zasadności dokonania likwidacji pozostałych środków trwałych, odpłatnie oddanych do używania do Przedszkola Niepublicznego nr 22 w Wałbrzychu, przy ul. Wyspiańskiego 1.</text:span></text:p>
      <text:p text:style-name="P8"><text:span text:style-name="T1">Zarządzenie zrealizowano. <text:s/></text:span><text:span text:style-name="T5">Powyższym zarządzeniem Prezydent Miasta Wałbrzycha powołał wspólna komisję do oceny zasadności <text:s/></text:span><text:span text:style-name="T22">dokonania likwidacji pozostałych środków trwałych, odpłatnie oddanych do używania do Przedszkola Niepublicznego nr 22 w Wałbrzychu, przy ul. Wyspiańskiego 1.</text:span></text:p>
      <text:p text:style-name="P28"/>
      <text:p text:style-name="P5">17. <text:span text:style-name="T1">Zarządzenie nr 1125/11</text:span> Prezydenta Miasta Wałbrzycha z dnia 09 września 2011 r. w sprawie<text:span text:style-name="T20"> </text:span><text:span text:style-name="T22">zmiany Zarządzenia nr 905/10 prezydenta Miasta Wałbrzycha z dnia 29 października 2010r. w sprawie wskazania osób wchodzących z urzędu w skład obwodowych komisji wyborczych w związku z ponownymi wyborami do Rady Miejskiej Wałbrzycha w okręgu nr 5, zarządzonymi na dzień 11 września 2011r.</text:span></text:p>
      <text:p text:style-name="P8"><text:span text:style-name="T1">Zarządzenie zrealizowano. </text:span><text:span text:style-name="T3">Powyższym zarządzeniem Prezydent Miasta Wałbrzycha </text:span><text:span text:style-name="T22">wyraził zgodę na zmianę Zarządzenia nr 905/10 Prezydenta Miasta Wałbrzycha z dnia 29 października 2010r. w sprawie wskazania osób wchodzących z urzędu w skład obwodowych </text:span><text:soft-page-break/><text:span text:style-name="T22">komisji wyborczych w związku z ponownymi wyborami do Rady Miejskiej Wałbrzycha w okręgu nr 5, zarządzonymi na dzień 11 września 2011r.</text:span></text:p>
      <text:p text:style-name="P26"/>
      <text:p text:style-name="P5">18. <text:span text:style-name="T1">Zarządzenie nr 1126/11 </text:span>Prezydenta Miasta Wałbrzycha z dnia 09 września 2011 r. w sprawie umorzenia ustawowych odsetek od należności przysługujących Gminie Wałbrzych z tytułu czynszu najmu lokalu mieszkalnego w Wałbrzychu.</text:p>
      <text:p text:style-name="P8"><text:span text:style-name="T1">Zarządzenie zrealizowano. <text:s/></text:span><text:span text:style-name="T5">Powyższym zarządzeniem Prezydent Miasta Wałbrzycha wyraził zgodę na umorzenie ustawowych odsetek od należności przysługujących Gminie Wałbrzych z tytułu czynszu najmu lokalu mieszkalnego w Wałbrzychu.</text:span></text:p>
      <text:p text:style-name="P9"/>
      <text:p text:style-name="P5">19.<text:span text:style-name="T1"> Zarządzenie nr 1127/11 </text:span>Prezydenta Miasta Wałbrzycha z dnia 09 września 2011 r. w sprawie umorzenia ustawowych odsetek od należności przysługujących Gminie Wałbrzych z tytułu czynszu najmu oraz odszkodowania za bezumowne zajmowanie lokalu mieszkalnego w Wałbrzychu.</text:p>
      <text:p text:style-name="P8"><text:span text:style-name="T1">Zarządzenie zrealizowano. </text:span><text:span text:style-name="T5">Powyższym zarządzeniem Prezydent Miasta Wałbrzycha wyraził zgodę na umorzenia ustawowych odsetek od należności przysługujących Gminie Wałbrzych z tytułu czynszu najmu oraz odszkodowania za bezumowne zajmowanie lokalu mieszkalnego w Wałbrzychu.</text:span></text:p>
      <text:p text:style-name="P29"/>
      <text:p text:style-name="P5">20. <text:span text:style-name="T1">Zarządzenie nr 1128/11</text:span> Prezydenta Miasta Wałbrzycha z dnia 09 września 2011 r. w sprawie <text:span text:style-name="T22">zmiany Zarządzenia nr 1294/10 z dnia 31 grudnia 2010 roku, w sprawie ustalenia cen usług świadczonych na obiektach sportowo – rekreacyjnych Ośrodka Sportu i Rekreacji w Wałbrzychu.</text:span></text:p>
      <text:p text:style-name="P8"><text:span text:style-name="T1">Zarządzenie zrealizowano. </text:span><text:span text:style-name="T3">Powyższym zarządzeniem Prezydent Miasta Wałbrzycha </text:span><text:span text:style-name="T22">wyraził zgodę na zmianę Zarządzenia nr 1294/10 z dnia 31 grudnia 2010roku, w sprawie ustalenia cen usług świadczonych na obiektach sportowo – rekreacyjnych Ośrodka Sportu i Rekreacji w Wałbrzychu.</text:span></text:p>
      <text:p text:style-name="P5"/>
      <text:p text:style-name="P5">21. <text:span text:style-name="T1">Zarządzenie nr 1129/11</text:span> Prezydenta Miasta Wałbrzycha z dnia 09 września 2011 r. w sprawie <text:span text:style-name="T22">przeznaczenia do sprzedaży lub oddania w użytkowanie wieczyste nieruchomości zabudowanych budynkami, na rzecz osób fizycznych i prawnych z równoczesną sprzedażą budynków lub lokali stanowiących własność Gminy Wałbrzych - <text:s/>w drodze bezprzetargowej.</text:span></text:p>
      <text:p text:style-name="P8"><text:span text:style-name="T1">Zarządzenie zrealizowano. </text:span><text:span text:style-name="T3">Powyższym zarządzeniem Prezydent Miasta Wałbrzycha </text:span><text:span text:style-name="T22">wyraził zgodę na przeznaczenie do sprzedaży lub oddania w użytkowanie wieczyste nieruchomości zabudowanych budynkami, na rzecz osób fizycznych i prawnych z równoczesną sprzedażą budynków lub lokali stanowiących własność Gminy Wałbrzych - <text:s/>w drodze bezprzetargowej.</text:span></text:p>
      <text:p text:style-name="P28"/>
      <text:p text:style-name="P7">22. <text:span text:style-name="T1">Zarządzenie nr 1130/11</text:span> Prezydenta Miasta Wałbrzycha z dnia 12 września 2011 r. w sprawie zmiany Zarządzenia nr 352/11 Prezydenta Miasta Wałbrzycha z dnia 11 kwietnia 2011r. w sprawie nadania Regulaminu Organizacyjnego Urzędu Miejskiego w Wałbrzychu.</text:p>
      <text:p text:style-name="P8"><text:span text:style-name="T1">Zarządzenie zrealizowano. </text:span><text:span text:style-name="T3">Powyższym zarządzeniem Prezydent Miasta Wałbrzycha wyraził zgodę na zmianę Zarządzenia nr 352/11 Prezydenta Miasta Wałbrzycha z dnia 11 kwietnia 2011r. w sprawie nadania Regulaminu Organizacyjnego Urzędu Miejskiego w Wałbrzychu.</text:span></text:p>
      <text:p text:style-name="P5"/>
      <text:p text:style-name="P5">23. <text:span text:style-name="T1">Zarządzenie nr 1131/11</text:span> Prezydenta Miasta Wałbrzycha z dnia 13 września 2011 r. w sprawie <text:span text:style-name="T22">przeprowadzenia inwentaryzacji w kasie Urzędu Miejskiego w Wałbrzychu przy ul. Matejki 2.</text:span></text:p>
      <text:p text:style-name="P8"><text:span text:style-name="T1">Zarządzenie zrealizowano. </text:span><text:span text:style-name="T3">Powyższym zarządzeniem Prezydent Miasta Wałbrzycha wyraził zgodę na </text:span><text:span text:style-name="T22">przeprowadzenie inwentaryzacji w kasie Urzędu Miejskiego w Wałbrzychu przy ul. Matejki 2.</text:span></text:p>
      <text:p text:style-name="P5"><text:soft-page-break/>24. <text:span text:style-name="T1">Zarządzenie nr 1132/11</text:span> Prezydenta Miasta Wałbrzycha z dnia 13 września 2011 r. w sprawie <text:span text:style-name="T22">umorzenia należności przysługujących Gminie Wałbrzych z tytułu bezumownego korzystania z gruntu – działka nr 96 w obrębie 52 Lubiechów za okres od 01.01.2008r. do 31.12.2009r.</text:span></text:p>
      <text:p text:style-name="P8"><text:span text:style-name="T1">Zarządzenie zrealizowano. </text:span><text:span text:style-name="T5">Powyższym zarządzeniem Prezydent Miasta Wałbrzycha wyraził zgodę </text:span><text:span text:style-name="T22">umorzenie należności przysługujących Gminie Wałbrzych z tytułu bezumownego korzystania z gruntu – działka nr 96 w obrębie 52 Lubiechów za okres od 01.01.2008r. do 31.12.2009r.</text:span></text:p>
      <text:p text:style-name="P28"/>
      <text:p text:style-name="P5">25. <text:span text:style-name="T1">Zarządzenie nr 1133/11</text:span> Prezydenta Miasta Wałbrzycha z dnia <text:s/>14 września 2011r. w  sprawie zmiany Zarządzenia nr 81/11 Prezydenta Miasta Wałbrzycha z dnia 26 stycznia 2011 roku w sprawie stosowania planu kont organu.</text:p>
      <text:p text:style-name="P2"><text:span text:style-name="T45">Zarządzenie zrealizowano. </text:span><text:span text:style-name="T43">Powyższym zarządzeniem Prezydent Miasta Wałbrzycha </text:span><text:span text:style-name="Strong_20_Emphasis"><text:span text:style-name="T32"><text:s/>wyraził zgodę na </text:span></text:span><text:span text:style-name="Strong_20_Emphasis"><text:span text:style-name="T34">zmianę </text:span></text:span><text:span text:style-name="Strong_20_Emphasis"><text:span text:style-name="T38">Zarządzenia nr 81/11 Prezydenta Miasta Wałbrzycha z dnia 26 stycznia 2011 roku w sprawie stosowania planu kont organu.</text:span></text:span></text:p>
      <text:p text:style-name="P2"><text:span text:style-name="Strong_20_Emphasis"><text:span text:style-name="T32"/></text:span></text:p>
      <text:p text:style-name="P5">26. <text:span text:style-name="T1">Zarządzenie nr 1134/11</text:span> Prezydenta Miasta Wałbrzycha z dnia 14 września 2011r. w  sprawie zmiany dochodów i wydatków budżetu Miasta Wałbrzycha na 2011rok.</text:p>
      <text:p text:style-name="P8"><text:span text:style-name="T1">Zarządzenie zrealizowano. </text:span><text:span text:style-name="T3">Powyższym zarządzeniem Prezydent Miasta Wałbrzycha wyraził zgodę na zmianę dochodów i wydatków budżetu Miasta Wałbrzycha na 2011rok.</text:span></text:p>
      <text:p text:style-name="P2"/>
      <text:p text:style-name="P5">27. <text:span text:style-name="T1">Zarządzenie nr 1135/11</text:span> Prezydenta Miasta Wałbrzycha z dnia 15 września 2011 r. w sprawie przeprowadzenia inwentaryzacji pozostałych środków trwałych Urzędu Miejskiego w Wałbrzychu.</text:p>
      <text:p text:style-name="P8"><text:span text:style-name="T1">Zarządzenie zrealizowano. </text:span><text:span text:style-name="T3">Powyższym zarządzeniem Prezydent Miasta Wałbrzycha <text:s/>zarządził przeprowadzenie inwentaryzacji pozostałych środków trwałych Urzędu Miejskiego w Wałbrzychu.</text:span></text:p>
      <text:p text:style-name="P14"/>
      <text:p text:style-name="P5">28. <text:span text:style-name="T1">Zarządzenie nr 1136/11</text:span> Prezydenta Miasta Wałbrzycha z dnia 15 września 2011 r. w sprawie<text:span text:style-name="T6"> rozłożenia na raty zaległości czynszowych z tytułu najmu lokali mieszkalnych w Wałbrzychu.</text:span></text:p>
      <text:p text:style-name="P8"><text:span text:style-name="T1">Zarządzenie zrealizowano. </text:span><text:span text:style-name="T3">Powyższym zarządzeniem Prezydent Miasta Wałbrzycha wyraził zgodę na rozłożenie na raty </text:span><text:span text:style-name="T5">zaległości czynszowych z tytułu najmu lokali mieszkalnych w Wałbrzychu.</text:span></text:p>
      <text:p text:style-name="P5"/>
      <text:p text:style-name="P5">29. <text:span text:style-name="T1">Zarządzenie nr 1137/11</text:span> Prezydenta Miasta Wałbrzycha z dnia 15 września 2011 r. w sprawie umorzenia ustawowych odsetek od należności przysługujących Gminie Wałbrzych z tytułu czynszu najmu oraz bezumownego użytkowania lokalu mieszkalnego w Wałbrzychu.</text:p>
      <text:p text:style-name="P8"><text:span text:style-name="T1">Zarządzenie zrealizowano. </text:span><text:span text:style-name="T5">Powyższym zarządzeniem Prezydent Miasta Wałbrzycha wyraził zgodę na umorzenie ustawowych odsetek od należności przysługujących Gminie Wałbrzych z tytułu czynszu najmu oraz bezumownego użytkowania lokalu mieszkalnego w Wałbrzychu.</text:span></text:p>
      <text:p text:style-name="P19"/>
      <text:p text:style-name="P5">30.<text:span text:style-name="T1"> Zarządzenie nr 1138/11</text:span> Prezydenta Miasta Wałbrzycha z dnia 15 września 2011 r. w sprawie umorzenia ustawowych odsetek od zaległości nieobjętych nakazem zapłaty przysługujących Gminie Wałbrzych związanych z lokalem mieszkalnym w Wałbrzychu.</text:p>
      <text:p text:style-name="P8"><text:span text:style-name="T1">Zarządzenie zrealizowano. </text:span><text:span text:style-name="T5">Powyższym zarządzeniem Prezydent Miasta Wałbrzycha wyraził zgodę na umorzenie ustawowych odsetek od zaległości nieobjętych nakazem zapłaty przysługujących Gminie Wałbrzych związanych z lokalem mieszkalnym w Wałbrzychu.</text:span></text:p>
      <text:p text:style-name="P8"><text:span text:style-name="T5"/></text:p>
      <text:p text:style-name="P2"><text:span text:style-name="Emphasis"><text:span text:style-name="T30"/></text:span></text:p>
      <text:p text:style-name="P5"><text:soft-page-break/>31. <text:span text:style-name="T1">Zarządzenie nr 1139/11</text:span> Prezydenta Miasta Wałbrzycha z dnia 15 września 2011 r. w sprawie umorzenia Teatrowi Lalki i aktora w Wałbrzychu należności pieniężnych przysługujących Gminie Wałbrzych z tytułu czynszu najmu lokalu użytkowego przy ul. Wrocławskiej 86 w Wałbrzychu.</text:p>
      <text:p text:style-name="P8"><text:span text:style-name="T1">Zarządzenie zrealizowano. </text:span><text:span text:style-name="T5">Powyższym zarządzeniem Prezydent Miasta Wałbrzycha wyraził zgodę na umorzenie Teatrowi Lalki i aktora w Wałbrzychu należności pieniężnych przysługujących Gminie Wałbrzych z tytułu czynszu najmu lokalu użytkowego przy ul. Wrocławskiej 86 w Wałbrzychu</text:span></text:p>
      <text:p text:style-name="P2"><text:span text:style-name="Strong_20_Emphasis"><text:span text:style-name="T29"/></text:span></text:p>
      <text:p text:style-name="P5">32. <text:span text:style-name="T1">Zarządzenie nr 1140/11</text:span> Prezydenta Miasta Wałbrzycha z dnia 15 września 2011 r. w sprawie „Programu ułatwiania spłaty zadłużenia za czynsz w lokalach gminnych, osobom będącym w trudnej sytuacji materialnej i życiowej”.</text:p>
      <text:p text:style-name="P8"><text:span text:style-name="T1">Zarządzenie zrealizowano. </text:span><text:span text:style-name="T3">Powyższym zarządzeniem Prezydent Miasta Wałbrzycha <text:s text:c="2"/>wyraził zgodę na</text:span><text:span text:style-name="T16"> możliwość odpracowania należności dla Gminy Wałbrzych w formie świadczenia ekwiwalentnego (świadczenia rzeczowego, zastępczego).</text:span></text:p>
      <text:p text:style-name="P5"/>
      <text:p text:style-name="P5">33.<text:span text:style-name="T1"> Zarządzenie nr 1141/11</text:span> Prezydenta Miasta Wałbrzycha z dnia 15 września 2011 r. w sprawie <text:span text:style-name="T15">rozłożenia na raty zaległości pieniężnych z tytułu bezumownego zajmowania lokali mieszkalnych w Wałbrzychu.</text:span></text:p>
      <text:p text:style-name="P8"><text:span text:style-name="T1">Zarządzenie zrealizowano. </text:span><text:span text:style-name="T3">Powyższym zarządzeniem Prezydent Miasta Wałbrzycha </text:span></text:p>
      <text:p text:style-name="P8"><text:span text:style-name="T26">wyraził zgodę na rozłożenie na raty </text:span><text:span text:style-name="T24">zaległości pieniężnych z tytułu bezumownego zajmowania lokali mieszkalnych w Wałbrzychu.</text:span></text:p>
      <text:p text:style-name="P29"/>
      <text:p text:style-name="P8"><text:span text:style-name="T3">34</text:span><text:span text:style-name="T4">. </text:span><text:span text:style-name="T2">Zarządzenie nr 1142/11</text:span><text:span text:style-name="T3"> Prezydenta Miasta Wałbrzycha z dnia 15 września 2011 r. w sprawie rozłożenia na raty części kwoty udzielonej bonifikaty po jej waloryzacji, w związku ze sprzedażą przed upływem 10 lat lokalu mieszkalnego od gminy Wałbrzych.</text:span></text:p>
      <text:p text:style-name="P8"><text:span text:style-name="T1">Zarządzenie zrealizowano. </text:span><text:span text:style-name="T5">Powyższym zarządzeniem Prezydent Miasta Wałbrzycha wyraził zgodę na rozłożenie na raty części kwoty udzielonej bonifikaty po jej waloryzacji, w związku ze sprzedażą przed upływem 10 lat lokalu mieszkalnego od gminy Wałbrzych.</text:span></text:p>
      <text:p text:style-name="P27"/>
      <text:p text:style-name="P5">35. <text:span text:style-name="T1">Zarządzenie nr 1143/11</text:span> Prezydenta Miasta Wałbrzycha z dnia 16 września 2011 r. w sprawie<text:span text:style-name="T6"> </text:span><text:span text:style-name="T11">powierzenia prowadzenia spraw miasta – Sekretarzowi Miasta Wałbrzycha.</text:span></text:p>
      <text:p text:style-name="P8"><text:span text:style-name="T1">Zarządzenie zrealizowano. </text:span><text:span text:style-name="T5">Powyższym zarządzeniem Prezydent Miasta Wałbrzycha wyraził zgodę na </text:span><text:span text:style-name="T13">powierzenie spraw <text:s/>miasta – Sekretarzowi Miasta Wałbrzycha.</text:span></text:p>
      <text:p text:style-name="P24"/>
      <text:p text:style-name="P5">36. <text:span text:style-name="T1">Zarządzenia nr 1144/11</text:span> Prezydenta Miasta Wałbrzycha z dnia 16 września 2011 r. w sprawie <text:span text:style-name="T10">zmiany Zarządzenia nr 1001/11 Prezydenta Miasta Wałbrzycha z dnia 04 sierpnia 2011r. w sprawie powołania komisji przetargowej na wykonanie usługi pn.: „ Kompleksowe ubezpieczenia Gminy Wałbrzych na lata 2011 – 2013 z możliwością przedłużenia do 2015r.”</text:span></text:p>
      <text:p text:style-name="P8"><text:span text:style-name="T1">Zarządzenie zrealizowano. <text:s/></text:span><text:span text:style-name="T5">Powyższym zarządzeniem Prezydent Miasta Wałbrzycha wyraził zgodę na zmianę </text:span><text:span text:style-name="T12">Zarządzenia nr 1001/11 Prezydenta Miasta Wałbrzycha z dnia 04 sierpnia 2011r. w sprawie powołania komisji przetargowej na wykonanie usługi pn.: „ Kompleksowe ubezpieczenia Gminy Wałbrzych na lata 2011 – 2013 z możliwością przedłużenia do 2015r.”</text:span></text:p>
      <text:p text:style-name="P5"/>
      <text:p text:style-name="P1"><text:span text:style-name="T47">37. </text:span><text:span text:style-name="T44">Zarządzenie nr 1145/11</text:span><text:span text:style-name="T47"> Prezydenta Miasta Wałbrzycha z dnia 16 września 2011 r. w sprawie </text:span><text:span text:style-name="Emphasis"><text:span text:style-name="T31">powołania komisji do przeprowadzenia postępowania o udzielenie zamówienia publicznego na wykonanie usługi pn.: „ Realizacja filmu dokumentalnego o historii, rozwoju i upadku wałbrzyskiego górnictwa a także o procesach transformacji i wychodzenia z kryzysu w kontekście projektu pn.: Rewitalizacja i adaptacja na cele kulturalne byłej KWK Julia – Zadanie 1 projektu PW Stara Kopalnia POIS.11.01.00-00-005/08 w ramach działania 11.1 Ochrona i zachowanie dziedzictwa kulturowego </text:span></text:span><text:soft-page-break/><text:span text:style-name="Emphasis"><text:span text:style-name="T31">o znaczeniu ponadregionalnym priorytet XI Kultura i dziedzictwo kulturowe Programu Infrastruktura i Środowisko”.</text:span></text:span></text:p>
      <text:p text:style-name="P8"><text:span text:style-name="T1">Zarządzenie zrealizowano. </text:span><text:span text:style-name="T5">Powyższym zarządzeniem Prezydent Miasta Wałbrzycha wyraził zgodę powołanie komisji do przeprowadzenia w/w postępowania.</text:span></text:p>
      <text:p text:style-name="P9"/>
      <text:p text:style-name="P5">38. <text:span text:style-name="T1">Zarządzenie nr 1146/11 </text:span>Prezydenta Miasta Wałbrzycha z dnia 16 września2011 r. w sprawie upoważnienia do przeprowadzenia publicznego losowania kandydatów na członków obwodowych komisji wyborczych w wyborach do Sejmu Rzeczypospolitej Polskiej i do Senatu Rzeczypospolitej Polskiej zarządzonych na dzień 9 października 2011r.</text:p>
      <text:p text:style-name="P8"><text:span text:style-name="T1">Zarządzenie zrealizowano. </text:span><text:span text:style-name="T5">Powyższym zarządzeniem Prezydent Miasta Wałbrzycha wyraził zgodę na upoważnienie Pana Ernesta Truszkowskiego i Pani Joanny Stypułkowskiej do przeprowadzenia publicznego losowania kandydatów na członków obwodowych komisji wyborczych w wyborach do Sejmu Rzeczypospolitej Polskiej i do Senatu Rzeczypospolitej Polskiej zarządzonych na dzień 9 października 2011r.</text:span></text:p>
      <text:p text:style-name="P16"/>
      <text:p text:style-name="P5">39. <text:span text:style-name="T1">Zarządzenie nr 1147/11 </text:span><text:span text:style-name="T6">Pr</text:span>ezydenta Miasta Wałbrzycha z dnia 19 września 2011 r. w sprawie <text:span text:style-name="T11">przyznania dodatku funkcyjnego i motywacyjnego dyrektorom szkół i przedszkoli prowadzonych przez Gminę Wałbrzych.</text:span></text:p>
      <text:p text:style-name="P8"><text:span text:style-name="T1">Zarządzenie zrealizowano. </text:span><text:span text:style-name="T3">Powyższym zarządzeniem Prezydent Miasta Wałbrzycha wyraził zgodę na </text:span><text:span text:style-name="T13">przyznanie dodatku funkcyjnego i motywacyjnego dyrektorom szkół i przedszkoli prowadzonych przez Gminę Wałbrzych.</text:span></text:p>
      <text:p text:style-name="P5"/>
      <text:p text:style-name="P5">40. <text:span text:style-name="T1">Zarządzenie nr 1148/11 </text:span>Prezydenta Miasta Wałbrzycha z dnia <text:s/>19 września 2011 r. w sprawie bezpłatnego udostępnienia sali gimnastycznej w Zespole Szkolno – Przedszkolnym nr 1 w Wałbrzychu dla Młodzieżowego Ośrodka Socjoterapii, mieszczącego się w Wałbrzychu przy ul. Orkana 55.</text:p>
      <text:p text:style-name="P8"><text:span text:style-name="T1">Zarządzenie zrealizowano. </text:span><text:span text:style-name="T5">Powyższym zarządzeniem Prezydent Miasta Wałbrzycha wyraził zgodę na <text:s/>bezpłatne udostępnienie sali gimnastycznej w Zespole Szkolno – Przedszkolnym nr 1 w Wałbrzychu dla Młodzieżowego Ośrodka Socjoterapii, mieszczącego się w Wałbrzychu przy ul. Orkana 55.</text:span></text:p>
      <text:p text:style-name="P9"/>
      <text:p text:style-name="P5">41. <text:span text:style-name="T1">Zarządzenie nr 1149/11</text:span> Prezydenta Miasta Wałbrzycha z dnia 08 sierpnia 2011 r. w sprawie powołania Pełnomocnika ds. współpracy z uczelniami wyższymi w Wałbrzychu.</text:p>
      <text:p text:style-name="P2"><text:span text:style-name="T44">Zarządzenie zrealizowano. </text:span><text:span text:style-name="T46">Powyższym zarządzeniem Prezydent Miasta Wałbrzycha powoła Pełnomocnika ds. współpracy z uczelniami wyższymi w Wałbrzychu.</text:span></text:p>
      <text:p text:style-name="P5"><text:s/></text:p>
      <text:p text:style-name="P5">42. <text:span text:style-name="T1">Zarządzenie nr 1150/11</text:span> Prezydenta Miasta Wałbrzycha z dnia 19 września 2011 r. w sprawie powołania składów Obwodowych Komisji wyborczych na obszarze miasta Wałbrzycha w celu przeprowadzenia wyborów do Sejmu Rzeczypospolitej Polskiej i do Senatu Rzeczypospolitej Polskiej zarządzonych na dzień 9 października 2011r.</text:p>
      <text:p text:style-name="P8"><text:span text:style-name="T1">Zarządzenie zrealizowano. </text:span><text:span text:style-name="T3">Powyższym zarządzeniem Prezydent Miasta Wałbrzycha powołał </text:span><text:span text:style-name="Emphasis"><text:span text:style-name="T33">składy Obwodowych Komisji wyborczych na obszarze miasta Wałbrzycha w celu przeprowadzenia wyborów do Sejmu Rzeczypospolitej Polskiej i do Senatu Rzeczypospolitej Polskiej zarządzonych na dzień 9 października 2011r.</text:span></text:span></text:p>
      <text:p text:style-name="P8"><text:span text:style-name="Emphasis"><text:span text:style-name="T33"/></text:span></text:p>
      <text:p text:style-name="P5">43. <text:span text:style-name="T1">Zarządzenie nr 1151/11</text:span> Prezydenta Miasta Wałbrzycha z dnia 21 września 2011 r. w sprawie <text:span text:style-name="T21">przyznania stypendiów szkolnych I i II stopnia za wyniki w nauce.</text:span></text:p>
      <text:p text:style-name="P8"><text:span text:style-name="T1">Zarządzenie zrealizowano. </text:span><text:span text:style-name="T5">Powyższym zarządzeniem Prezydent Miasta Wałbrzycha przyznał </text:span><text:span text:style-name="T21">stypendia szkolne I i II stopnia za wyniki w nauce.</text:span></text:p>
      <text:p text:style-name="P25"/>
      <text:p text:style-name="P2"><text:span text:style-name="Emphasis"><text:span text:style-name="T37"/></text:span></text:p>
      <text:p text:style-name="P5">44. <text:span text:style-name="T1">Zarządzenie nr 1152/11</text:span> Prezydenta Miasta Wałbrzycha z dnia 21 września 2011 r. w sprawie powołania Komisji do przeprowadzenia przetargu w dniu 22.09.2011r. <text:soft-page-break/>w  sprawie ustalenia stawki czynszu dzierżawnego nieruchomości stanowiących własność Gminy Wałbrzych.</text:p>
      <text:p text:style-name="P8"><text:span text:style-name="T1">Zarządzenie zrealizowano. </text:span><text:span text:style-name="T5">Powyższym zarządzeniem Prezydent Miasta Wałbrzycha wyraził zgodę na powołanie Komisji do przeprowadzenia przetargu w dniu 22.09.2011r. w  sprawie ustalenia stawki czynszu dzierżawnego nieruchomości stanowiących własność Gminy Wałbrzych.</text:span></text:p>
      <text:p text:style-name="P5"/>
      <text:p text:style-name="P5">45. <text:span text:style-name="T1">Zarządzenie nr 1153/11</text:span> Prezydenta Miasta Wałbrzycha z dnia 21 września 2011 r. w sprawie <text:span text:style-name="T6">powołania komisji przetargowej do przeprowadzenia przetargów i rokowań w dniu 22.09.2011r. dot. sprzedaży nieruchomości stanowiących własność Gminy Wałbrzych.</text:span></text:p>
      <text:p text:style-name="P8"><text:span text:style-name="T1">Zarządzenie zrealizowano. </text:span><text:span text:style-name="T5">Powyższym zarządzeniem Prezydent Miasta Wałbrzycha powołał komisję przetargową do przeprowadzenia przetargów i rokowań w dniu 22.09.2011r. dot. sprzedaży nieruchomości stanowiących własność Gminy Wałbrzych.</text:span></text:p>
      <text:p text:style-name="P9"/>
      <text:p text:style-name="P5">46. <text:span text:style-name="T1">Zarządzenie nr 1154/11</text:span> Prezydenta Miasta Wałbrzycha z dnia 21 września <text:s/>2011 r. w sprawie sprzedaży w drodze bezprzetargowej prawa własności nieruchomości gruntowej, położonej w Wałbrzychu przy ul. Lotników nr 3D, na rzecz użytkownika wieczystego.</text:p>
      <text:p text:style-name="P8"><text:span text:style-name="T1">Zarządzenie zrealizowano. </text:span><text:span text:style-name="T3">Powyższym zarządzeniem Prezydent Miasta wyraził zgodę na sprzedaż w drodze bezprzetargowej prawa własności nieruchomości gruntowej, położonej w Wałbrzychu przy ul. Lotników nr 3D, na rzecz użytkownika wieczystego.</text:span></text:p>
      <text:p text:style-name="P2"><text:span text:style-name="Emphasis"><text:span text:style-name="T31"/></text:span></text:p>
      <text:p text:style-name="P5">47. <text:span text:style-name="T1">Zarządzenie nr 1155/11 </text:span>Prezydenta Miasta Wałbrzycha z dnia 22 września 2011 r. w sprawie <text:span text:style-name="T6">wyrażenia zgody na ustanowienie służebności przesyłu na nieruchomości stanowiącej własność Gminy Wałbrzych, położonej przy ul. Fortecznej w Wałbrzychu <text:s/>na rzecz EnergiaPro SA Oddział w Wałbrzychu z siedzibą w Wałbrzychu przy ul. Wysockiego 11.</text:span></text:p>
      <text:p text:style-name="P10"><text:span text:style-name="T48">Zarządzenie w trakcie realizacji. <text:s/></text:span><text:span text:style-name="T49">Powyższym zarządzeniem Prezydent Miasta wyraził zgodę na <text:s/>ustanowienie służebności przesyłu na nieruchomości stanowiącej własność Gminy Wałbrzych, położonej przy ul. Fortecznej w Wałbrzychu <text:s/>na rzecz EnergiaPro SA Oddział w Wałbrzychu z siedzibą w Wałbrzychu przy ul. Wysockiego 11.</text:span></text:p>
      <text:p text:style-name="P23"/>
      <text:p text:style-name="P5">48. <text:span text:style-name="T1">Zarządzenie nr 1156/11</text:span> Prezydenta Miasta Wałbrzycha z dnia 22 września 2011 r. w sprawie umorzenia ustawowych odsetek nieobjętych nakazem zapłaty z tytułu czynszu najmu lokalu mieszkalnego w Wałbrzychu.</text:p>
      <text:p text:style-name="P8"><text:span text:style-name="T1">Zarządzenia zrealizowano. </text:span><text:span text:style-name="T3">Powyższym zarządzeniem Prezydent Miasta wyraził zgodę na umorzenie ustawowych odsetek nieobjętych nakazem zapłaty z tytułu czynszu najmu lokalu mieszkalnego w Wałbrzychu.</text:span></text:p>
      <text:p text:style-name="P5"/>
      <text:p text:style-name="P5">49. <text:span text:style-name="T1">Zarządzenie nr 1157/11</text:span> Prezydenta Miasta Wałbrzycha z dnia 22 września 2011 r. w sprawie <text:span text:style-name="T7">umorzenia należności przysługujących Gminie Wałbrzych z tytułu odszkodowania ze bezumowne zajmowanie lokalu mieszkalnego w Wałbrzychu.</text:span></text:p>
      <text:p text:style-name="P8"><text:span text:style-name="T1">Zarządzenie zrealizowano. </text:span><text:span text:style-name="T6">Powyższym zarządzeniem</text:span><text:span text:style-name="T1"> </text:span><text:span text:style-name="T3">Prezydent Miasta Wałbrzycha wyraził zgodę na </text:span><text:span text:style-name="T7">umorzenie należności przysługujących Gminie Wałbrzych z tytułu odszkodowania ze bezumowne zajmowanie lokalu mieszkalnego w Wałbrzychu.</text:span></text:p>
      <text:p text:style-name="P5"/>
      <text:p text:style-name="P5">50. <text:span text:style-name="T1">Zarządzenia nr 1158-1162/11</text:span> Prezydenta Miasta Wałbrzycha z dnia 22 września 2011 r. w sprawie umorzenia ustawowych odsetek od zaległości z tytułu czynszu najmu lokalu mieszkalnego w Wałbrzychu.</text:p>
      <text:p text:style-name="P8"><text:span text:style-name="T1">Zarządzenia zrealizowano. </text:span><text:span text:style-name="T3">Powyższymi zarządzeniami Prezydent Miasta Wałbrzycha wyraził zgodę umorzenie ustawowych odsetek od zaległości z tytułu czynszu najmu lokalu mieszkalnego w Wałbrzychu.</text:span></text:p>
      <text:p text:style-name="P24"/>
      <text:p text:style-name="P5"><text:soft-page-break/>51. <text:span text:style-name="T1">Zarządzenie nr 1163/11</text:span> Prezydenta Miasta Wałbrzycha z dnia 22 września 2011 r. w sprawie umorzenia należności przysługujących Gminie Wałbrzych z tytułu czynszu najmu oraz odszkodowania za bezumowne zajmowanie lokalu mieszkalnego w Wałbrzychu.</text:p>
      <text:p text:style-name="P8"><text:span text:style-name="T1">Zarządzenie zrealizowano. </text:span><text:span text:style-name="T5">Powyższym zarządzeniem Prezydent Miasta Wałbrzycha wyraził zgodę na umorzenie należności przysługujących Gminie Wałbrzych z tytułu czynszu najmu oraz odszkodowania za bezumowne zajmowanie lokalu mieszkalnego w Wałbrzychu.</text:span></text:p>
      <text:p text:style-name="P9"/>
      <text:p text:style-name="P5">52. <text:span text:style-name="T1">Zarządzenie nr 1164/11 </text:span>Prezydenta Miasta Wałbrzycha z dnia 22 września 2011 r. w sprawie umorzenia należności związanych z użytkowaniem lokalu mieszkalnego po zgonie dłużnika.</text:p>
      <text:p text:style-name="P8"><text:span text:style-name="T1">Zarządzenie zrealizowano. <text:s/></text:span><text:span text:style-name="T5">Powyższym zarządzeniem Prezydent Miasta Wałbrzycha wyraził zgodę na umorzenie <text:s/>należności związanych z użytkowaniem lokalu mieszkalnego po zgonie dłużnika.</text:span></text:p>
      <text:p text:style-name="P24"/>
      <text:p text:style-name="P5">53. <text:span text:style-name="T1">Zarządzenie nr 1165/11 </text:span>Prezydenta Miasta Wałbrzycha z dnia 23 września 2011 r. w sprawie przyznania nagród Prezydenta Miasta Wałbrzycha dla nauczycieli i dyrektorów szkół.</text:p>
      <text:p text:style-name="P8"><text:span text:style-name="T1">Zarządzenie zrealizowano. </text:span><text:span text:style-name="T5">Powyższym zarządzeniem Prezydent Miasta Wałbrzycha przyznał nagrody nauczycielom i dyrektorom szkół. </text:span></text:p>
      <text:p text:style-name="P9"/>
      <text:p text:style-name="P5">54. <text:span text:style-name="T1">Zarządzenie nr 1166/11</text:span> Prezydenta Miasta Wałbrzycha z dnia 23 września 2011 r. w sprawie udzielenia pełnomocnictwa do reprezentowania Gminy Wałbrzych na Nadzwyczajnym Zgromadzeniu Wspólników Wałbrzyskiej Specjalnej Strefy Ekonomicznej 'Invest-Park” Sp. z o.o. </text:p>
      <text:p text:style-name="P8"><text:span text:style-name="T1">Zarządzenie zrealizowano. <text:s/></text:span><text:span text:style-name="T5">Powyższym zarządzeniem Prezydent Miasta Wałbrzycha udzielił pełnomocnictwa Pani Izabeli Rachubie – Głód <text:s/>do reprezentowania Gminy Wałbrzych na Nadzwyczajnym Zgromadzeniu Wspólników Wałbrzyskiej Specjalnej Strefy Ekonomicznej 'Invest-Park” Sp. z o.o. </text:span></text:p>
      <text:p text:style-name="P9"/>
      <text:p text:style-name="P5">55. <text:span text:style-name="T1">Zarządzenie nr 1167/11 </text:span>Prezydenta Miasta Wałbrzycha z dnia 23 września 2011 r. w sprawie zmiany Zarządzenia nr 1150/2011 Prezydenta Miasta Wałbrzycha z dnia 19 września 2011r. w sprawie powołania składów Obwodowych Komisji Wyborczych na obszarze miasta Wałbrzycha w celu przeprowadzenia wyborów do Sejmu Rzeczypospolitej Polskiej i do Senatu Rzeczypospolitej Polskiej zarządzonych na dzień 9 października 2011 r.</text:p>
      <text:p text:style-name="P8"><text:span text:style-name="T1">Zarządzenie zrealizowano. </text:span><text:span text:style-name="T3">Powyższym zarządzeniem Prezydent <text:s/></text:span><text:span text:style-name="T5">Miasta Wałbrzycha wyraził zgodę na <text:s/>zmianę Zarządzenia nr 1150/2011 Prezydenta Miasta Wałbrzycha z dnia 19 września 2011r. w sprawie powołania składów Obwodowych Komisji Wyborczych na obszarze miasta Wałbrzycha w celu przeprowadzenia wyborów do Sejmu Rzeczypospolitej Polskiej i do Senatu Rzeczypospolitej Polskiej zarządzonych na dzień 9 października 2011 r.</text:span></text:p>
      <text:p text:style-name="P5"/>
      <text:p text:style-name="P5">56. <text:span text:style-name="T1">Zarządzenie nr 1168/11</text:span> Prezydenta Miasta Wałbrzycha z dnia 23 września 2011 r. w sprawie zmiany Zarządzenia nr 1071/2011 Prezydenta Miasta Wałbrzycha z dnia 26 sierpnia 2011 w sprawie powołania Zespołu doradczego do spraw kontroli Spółki Miejski Zakład Usług Komunalnych Sp. z o.o. </text:p>
      <text:p text:style-name="P8"><text:span text:style-name="T1">Zarządzenie zrealizowano. </text:span><text:span text:style-name="T3">Powyższym zarządzeniem Prezydent Miasta Wałbrzycha wyraził zgodę na zmianę Zarządzenia nr 1071/2011 Prezydenta Miasta Wałbrzycha z dnia 26 sierpnia 2011 w sprawie powołania Zespołu doradczego do spraw kontroli Spółki Miejski Zakład Usług Komunalnych Sp. z o.o. </text:span></text:p>
      <text:p text:style-name="P8"><text:span text:style-name="T3"/></text:p>
      <text:p text:style-name="P5">57. <text:span text:style-name="T1">Zarządzenie nr 1169/11 </text:span>Prezydenta Miasta Wałbrzycha z dnia 26 września 2011 r. w sprawie przeznaczenia do sprzedaży w drodze przetargu ustnego nieograniczonego <text:soft-page-break/>lokalu mieszkalnego położonego w Wałbrzychu przy ul. Ossowskiego 7/6 z równoczesnym oddaniem w użytkowanie wieczyste ułamkowej części gruntu, stanowiącego własność gminy Wałbrzych.</text:p>
      <text:p text:style-name="P8"><text:span text:style-name="T1">Zarządzenie zrealizowano. <text:s/></text:span><text:span text:style-name="T5">Powyższym zarządzeniem Prezydent Miasta Wałbrzycha wyraził zgodę przeznaczenie do sprzedaży <text:s/>w drodze przetargu ustnego nieograniczonego lokalu mieszkalnego położonego w Wałbrzychu przy ul. Ossowskiego 7/6 z równoczesnym oddaniem w użytkowanie wieczyste ułamkowej części gruntu, stanowiącego własność gminy Wałbrzych.</text:span></text:p>
      <text:p text:style-name="P9"/>
      <text:p text:style-name="P5">58.<text:span text:style-name="T1"> Zarządzenie nr 1170/11</text:span> Prezydenta Miasta Wałbrzycha z dnia 26 września 2011 r. w sprawie nieodpłatnego nabycia na rzecz Gminy Wałbrzych udziału Skarbu Państwa wynoszącego 1074/10000 w sprawie własności nieruchomości gruntowej, oznaczonej w ewidencji gruntów jako działka nr 259 o pow. 0,1706 ha, obręb Nowe Miasto 21, położonej przy ul. Lubelskiej 1 w Wałbrzychu, dla której Sąd Rejonowy w Wałbrzychu prowadzi księgę wieczystą nr SW1W/00037062/2.</text:p>
      <text:p text:style-name="P8"><text:span text:style-name="T1">Zarządzenie zrealizowano.</text:span><text:span text:style-name="T2"> <text:s/></text:span><text:span text:style-name="T5">Powyższym zarządzeniem Prezydent Miasta Wałbrzycha wyraził zgodę na nieodpłatne nabycie na rzecz Gminy Wałbrzych udziału Skarbu Państwa wynoszącego 1074/10000 w sprawie własności nieruchomości gruntowej, oznaczonej w ewidencji gruntów jako działka nr 259 o pow. 0,1706 ha, obręb Nowe Miasto 21, położonej przy ul. Lubelskiej 1 w Wałbrzychu, dla której Sąd Rejonowy w Wałbrzychu prowadzi księgę wieczystą nr SW1W/00037062/2.</text:span></text:p>
      <text:p text:style-name="P2"><text:span text:style-name="Emphasis"><text:span text:style-name="T30"/></text:span></text:p>
      <text:p text:style-name="P5">59. <text:span text:style-name="T1">Zarządzenie nr 1171/11 </text:span>Prezydenta Miasta Wałbrzycha z dnia 26 września 2011 r. w sprawie przeznaczenia do sprzedaży w drodze przetargu ustnego nieograniczonego lokalu mieszkalnego położonego w Wałbrzychu przy ul. Ogińskiego 14/4 z równoczesną sprzedażą ułamkowej części gruntu, stanowiącego własność Gminy Wałbrzych.</text:p>
      <text:p text:style-name="P8"><text:span text:style-name="T1">Zarządzenie zrealizowano. </text:span><text:span text:style-name="T3">Powyższym zarządzeniem Prezydent Miasta Wałbrzycha wyraził zgodę na <text:s/>przeznaczenie do sprzedaży w drodze przetargu ustnego nieograniczonego lokalu mieszkalnego położonego w Wałbrzychu przy ul. Ogińskiego 14/4 z równoczesną sprzedażą ułamkowej części gruntu, stanowiącego własność Gminy Wałbrzych.</text:span></text:p>
      <text:p text:style-name="P2"><text:span text:style-name="Emphasis"><text:span text:style-name="T30"/></text:span></text:p>
      <text:p text:style-name="P5">60. <text:span text:style-name="T1">Zarządzenie nr 1172/11 </text:span>Prezydenta Miasta Wałbrzycha z dnia 26 września 2011 r. w sprawie przeznaczenia do sprzedaży w drodze przetargu ustnego nieograniczonego lokalu mieszkalnego położonego w Wałbrzychu przy ul. Hanki Sawickiej 2/5 z równoczesną sprzedażą ułamkowej części gruntu, stanowiącego własność Gminy Wałbrzych. </text:p>
      <text:p text:style-name="Standard"><text:span text:style-name="T50">Zarządzenie zrealizowano. </text:span><text:span text:style-name="T51">Powyższym zarządzeniem</text:span></text:p>
      <text:p text:style-name="Standard"><text:span text:style-name="T51"><text:s/>Prezydenta Miasta Wałbrzycha <text:s/></text:span><text:span text:style-name="Strong_20_Emphasis"><text:span text:style-name="T35"><text:s/>wyraził zgodę na </text:span></text:span><text:span text:style-name="Strong_20_Emphasis"><text:span text:style-name="T39">przeznaczenie do sprzedaży w drodze przetargu ustnego nieograniczonego lokalu mieszkalnego położonego w Wałbrzychu przy ul. Hanki Sawickiej 2/5 z równoczesną sprzedażą ułamkowej części gruntu, stanowiącego własność Gminy Wałbrzych. </text:span></text:span></text:p>
      <text:p text:style-name="Standard"><text:span text:style-name="Strong_20_Emphasis"><text:span text:style-name="T35"/></text:span></text:p>
      <text:p text:style-name="P5">61. <text:span text:style-name="T1">Zarządzenie nr 1173/11 </text:span>Prezydenta Miasta Wałbrzycha z dnia 26 września 2011 r. w sprawie umorzenia należności przysługujących Gminie Wałbrzych z tytułu najmu oraz odszkodowania za bezumowne zajmowanie lokalu mieszkalnego w Wałbrzychu.</text:p>
      <text:p text:style-name="P8"><text:span text:style-name="T1">Zarządzenie zrealizowano. </text:span><text:span text:style-name="T3">Powyższym zarządzeniem Prezydent Miasta Wałbrzycha wyraził zgodę na umorzenie należności przysługujących Gminie Wałbrzych z tytułu najmu oraz odszkodowania za bezumowne zajmowanie lokalu mieszkalnego w Wałbrzychu.</text:span></text:p>
      <text:p text:style-name="P20"/>
      <text:p text:style-name="P5">62. <text:span text:style-name="T1">Zarządzenie nr 1174/11</text:span> Prezydenta Miasta Wałbrzycha z dnia 26 września 2011 r. w sprawie umorzenia ustawowych odsetek od należności przysługujących Gminie Wałbrzych z tytułu czynszu najmu lokalu mieszkalnego w Wałbrzychu.</text:p>
      <text:p text:style-name="P8"><text:span text:style-name="T1">Zarządzenie zrealizowano. </text:span><text:span text:style-name="T5">Powyższym zarządzeniem Prezydenta Miasta Wałbrzycha <text:s/></text:span><text:soft-page-break/><text:span text:style-name="T5">wyraził zgodę na umorzenie ustawowych odsetek od należności przysługujących Gminie Wałbrzych z tytułu czynszu najmu lokalu mieszkalnego w Wałbrzychu.</text:span></text:p>
      <text:p text:style-name="P9"/>
      <text:p text:style-name="P5">63. <text:span text:style-name="T1">Zarządzenia nr 1175-1176/11</text:span> Prezydenta Miasta Wałbrzycha z dnia 27 września 2011 r. w sprawie <text:span text:style-name="T26">umorzenia </text:span><text:span text:style-name="T27">ustawowych odsetek od należności przysługujących Gminie Wałbrzych z tytułu czynszu najmu lokali mieszkalnych w Wałbrzychu.</text:span></text:p>
      <text:p text:style-name="P8"><text:span text:style-name="T1">Zarządzenia zrealizowano. <text:s/></text:span><text:span text:style-name="T5">Powyższymi zarządzeniami Prezydenta Miasta Wałbrzycha</text:span><text:span text:style-name="T7"> wyraził zgodę na <text:s/></text:span><text:span text:style-name="T26">umorzenie ustawowych odsetek </text:span><text:span text:style-name="T28">od należności przysługujących Gminie Wałbrzych z tytułu czynszu najmu lokali mieszkalnych w Wałbrzychu.</text:span></text:p>
      <text:p text:style-name="P5"/>
      <text:p text:style-name="P5">64. <text:span text:style-name="T1">Zarządzenie nr 1177/11</text:span> Prezydenta Miasta Wałbrzycha z dnia 27 września 2011 r. w sprawie <text:span text:style-name="T21">umorzenia odsetek od zaległości związanych z lokalem mieszkalnym w Wałbrzychu.</text:span></text:p>
      <text:p text:style-name="P8"><text:span text:style-name="T1">Zarządzenie zrealizowano. </text:span><text:span text:style-name="T3">Powyższym zarządzeniem Prezydent Miasta Wałbrzycha wyraził zgodę na umorzenie </text:span><text:span text:style-name="T21">odsetek od zaległości związanych z lokalem mieszkalnym w Wałbrzychu.</text:span></text:p>
      <text:p text:style-name="P12"/>
      <text:p text:style-name="P5">65. <text:span text:style-name="T1">Zarządzenia nr 1178-1179/11 </text:span>Prezydenta Miasta Wałbrzycha z dnia 27 września 2011 r. w sprawie rozłożenia na raty zaległości czynszowych z tytułu najmu lokali mieszkalnych w Wałbrzychu.</text:p>
      <text:p text:style-name="P8"><text:span text:style-name="T1">Zarządzenia zrealizowano. </text:span><text:span text:style-name="T5">Powyższymi zarządzeniami Prezydent Miasta Wałbrzycha wyraził zgodę na rozłożenie na raty zaległości czynszowych z tytułu najmu lokali mieszkalnych w Wałbrzychu.</text:span></text:p>
      <text:p text:style-name="P9"/>
      <text:p text:style-name="P5">66. <text:span text:style-name="T1">Zarządzenie nr 1180/11</text:span> Prezydenta Miasta Wałbrzycha z dnia 27 września 2011 r. w sprawie rozłożenia na raty zaległości pieniężnych z tytułu bezumownego zajmowania lokali mieszkalnych w Wałbrzychu.</text:p>
      <text:p text:style-name="P8"><text:span text:style-name="T1">Zarządzenie w trakcie realizacji. <text:s/></text:span><text:span text:style-name="T5">Powyższym zarządzeniem Prezydent Miasta Wałbrzycha wyraził zgodę na rozłożenie na raty zaległości pieniężnych z tytułu bezumownego zajmowania lokali mieszkalnych w Wałbrzychu.</text:span></text:p>
      <text:p text:style-name="P12"/>
      <text:p text:style-name="P5">67. <text:span text:style-name="T1">Zarządzenie nr 1181/11 </text:span>Prezydenta Miasta Wałbrzycha z dnia 27 września 2011 r. w sprawie powołania komisji do przeprowadzenia postępowania o udzielenie zamówienia publicznego na wykonanie usługi pn.: „ Pełnienie czynności Inwestora Zastępczego zna Zadaniu Inwestycyjnym pn. Modernizacja obiektów użyteczności publicznych w Wałbrzychu w zakresie adaptacji budynku byłego V LO na potrzeby Żłobka Samorządowego nr 1 przy ul. Kasztelańskiej 5-7 w Wałbrzychu.”</text:p>
      <text:p text:style-name="P8"><text:span text:style-name="T1">Zarządzenie zrealizowano. <text:s/></text:span><text:span text:style-name="T5">Powyższym zarządzeniem Prezydent Miasta Wałbrzycha powołał <text:s/>komisję do przeprowadzenia postępowania o udzielenie zamówienia publicznego na wykonanie usługi pn.: „ Pełnienie czynności Inwestora Zastępczego zna Zadaniu Inwestycyjnym pn. Modernizacja obiektów użyteczności publicznych w Wałbrzychu w zakresie adaptacji budynku byłego V LO na potrzeby Żłobka Samorządowego nr 1 przy ul. Kasztelańskiej 5-7 w Wałbrzychu.”</text:span></text:p>
      <text:p text:style-name="P13"/>
      <text:p text:style-name="P5"><text:span text:style-name="T6">68. </text:span><text:span text:style-name="T1">Zarządzenie nr 1182/11 </text:span><text:span text:style-name="T6">Prezydenta Miasta Wałbrzycha z dnia 27 września 2011 r. w sprawie bezpłatnego udostępnienia Hali Lekkoatletycznej mieszczącej się w Wałbrzychu przy ul. Chopina 1a.</text:span></text:p>
      <text:p text:style-name="P8"><text:span text:style-name="T2">Zarządzenie zrealizowano. <text:s/></text:span><text:span text:style-name="T5">Powyższym zarządzeniem Prezydent Miasta Wałbrzycha wyraził zgodę na udostępnienie Hali Lekkoatletycznej mieszczącej się w Wałbrzychu przy ul. Chopina 1a.</text:span></text:p>
      <text:p text:style-name="P8"><text:span text:style-name="T5"/></text:p>
      <text:p text:style-name="P9"/>
      <text:p text:style-name="P18"/>
      <text:p text:style-name="P5"><text:soft-page-break/><text:span text:style-name="T6">69. </text:span><text:span text:style-name="T1">Zarządzenie nr 1183/11 </text:span><text:span text:style-name="T6">Prezydenta Miasta Wałbrzycha z dnia 27 września 2011 r. w sprawie bezpłatnego udostępnienia sali gimnastycznej w Publicznej Szkole Podstawowej nr 17 w Wałbrzychu dla Uczniowskiego Zapaśniczego Klubu Sportowego „Victoria”, z siedzibą w Wałbrzychu przy ul. 1 Maja 105.</text:span></text:p>
      <text:p text:style-name="P8"><text:span text:style-name="T2">Zarządzenie zrealizowano. </text:span><text:span text:style-name="T5">Powyższym zarządzeniem Prezydent Miasta Wałbrzycha wyraził zgodę na bezpłatne udostępnienie sali gimnastycznej w Publicznej Szkole Podstawowej nr 17 w Wałbrzychu dla Uczniowskiego Zapaśniczego Klubu Sportowego „Victoria”, z siedzibą w Wałbrzychu przy ul. 1 Maja 105.</text:span></text:p>
      <text:p text:style-name="P24"/>
      <text:p text:style-name="P5"><text:span text:style-name="T6">70. </text:span><text:span text:style-name="T1">Zarządzenie nr 1184/11 </text:span><text:span text:style-name="T6">Prezydenta Miasta Wałbrzycha z dnia 27 września 2011 r. w sprawie wyrażenia zgody na przeprowadzenie likwidacji pozostałych środków trwałych, odpłatnie oddanych do używania do Przedszkola Niepublicznego nr 2 w Wałbrzychu przy ul. Wyspiańskiego 1.</text:span></text:p>
      <text:p text:style-name="P8"><text:span text:style-name="T2">Zarządzenie zrealizowano. <text:s/></text:span><text:span text:style-name="T5">Powyższym zarządzeniem Prezydent Miasta Wałbrzycha wyraził zgodę na przeprowadzenie likwidacji pozostałych środków trwałych, odpłatnie oddanych do używania do Przedszkola Niepublicznego nr 2 w Wałbrzychu przy ul. Wyspiańskiego 1.</text:span></text:p>
      <text:p text:style-name="P9"/>
      <text:p text:style-name="P5"><text:span text:style-name="T6">71. </text:span><text:span text:style-name="T1">Zarządzenie nr 1185/11 </text:span><text:span text:style-name="T6">Prezydenta Miasta Wałbrzycha z dnia 27 września 2011 r. w sprawie <text:s/>określenia procedury egzekwowania obowiązków edukacyjnych dotyczących uczniów wałbrzyskich szkół.</text:span></text:p>
      <text:p text:style-name="P8"><text:span text:style-name="T2">Zarządzenie zrealizowano. <text:s/></text:span><text:span text:style-name="T5">Powyższym zarządzeniem Prezydent Miasta Wałbrzycha zatwierdził procedurę postępowania egzekucyjnego obowiązków edukacyjnych <text:s/>w trybie przepisów o postępowaniu egzekucyjnym w administracji, stanowiącą załącznik nr 1 do powyższego zarządzenia.</text:span></text:p>
      <text:p text:style-name="P9"><text:s text:c="2"/></text:p>
      <text:p text:style-name="P5"><text:span text:style-name="T6">72. </text:span><text:span text:style-name="T1">Zarządzenie nr 1186/11 </text:span><text:span text:style-name="T6">Prezydenta Miasta Wałbrzycha z dnia 28 września 2011 r. w sprawie udzielenia pełnomocnictwa do udziału w czynnościach kontrolnych wykonywanych w spółkach z udziałem Gminy Wałbrzych.</text:span></text:p>
      <text:p text:style-name="P8"><text:span text:style-name="T2">Zarządzenie zrealizowano. <text:s/></text:span><text:span text:style-name="T5">Powyższym zarządzeniem Prezydent Miasta Wałbrzycha udzielił pełnomocnictwa Pani Lucynie Kozłowskiej do udziału w czynnościach kontrolnych wykonywanych w spółkach z udziałem Gminy Wałbrzych.</text:span></text:p>
      <text:p text:style-name="P15"/>
      <text:p text:style-name="P5"><text:span text:style-name="T6">73. </text:span><text:span text:style-name="T1">Zarządzenie nr 1187/11 </text:span><text:span text:style-name="T6">Prezydenta Miasta Wałbrzycha z dnia 28 września 2011 r. w sprawie </text:span><text:span text:style-name="T10">udzielenia pełnomocnictwa do udziału w czynnościach kontrolnych wykonywanych w spółkach z udziałem Gminy Wałbrzych. </text:span></text:p>
      <text:p text:style-name="P8"><text:span text:style-name="T17">Zarządzenie zrealizowano. <text:s/></text:span><text:span text:style-name="T12">Powyższym zarządzeniem Prezydent Miasta Wałbrzycha udzielił pełnomocnictwa do udziału w czynnościach kontrolnych wykonywanych w spółkach z udziałem Gminy Wałbrzych. </text:span></text:p>
      <text:p text:style-name="P15"/>
      <text:p text:style-name="P5"><text:span text:style-name="T6">74. </text:span><text:span text:style-name="T1">Zarządzenie nr 1188/11 </text:span><text:span text:style-name="T6">Prezydenta Miasta Wałbrzycha z dnia 28 września 2011 r. w sprawie</text:span><text:span text:style-name="T18"> zmiany dochodów i wydatków budżetu Miasta Wałbrzycha na 2011r. </text:span></text:p>
      <text:p text:style-name="P8"><text:span text:style-name="T17">Zarządzenie zrealizowano. <text:s/></text:span><text:span text:style-name="T12">Powyższym zarządzeniem Prezydent Miasta Wałbrzycha dokonał zmian w dochodach i wydatkach budżetu Miasta Wałbrzycha na 2011r. </text:span></text:p>
      <text:p text:style-name="P15">planowane dochody - 362 640 372,33zł</text:p>
      <text:p text:style-name="P15">planowane wydatki – 384 489 497,33zł</text:p>
      <text:p text:style-name="P15">planowany deficyt – 21 849 125,00zł</text:p>
      <text:p text:style-name="P16"/>
      <text:p text:style-name="P5"><text:span text:style-name="T6">75. </text:span><text:span text:style-name="T1">Zarządzenie nr 1189/11 </text:span><text:span text:style-name="T6">Prezydenta Miasta Wałbrzycha z dnia 28 września 2011 r. w sprawie</text:span><text:span text:style-name="T18"> ustalenia liczby etatów w poszczególnych komórkach organizacyjnych Urzędu Miejskiego w Wałbrzychu.</text:span></text:p>
      <text:p text:style-name="P22"><text:span text:style-name="T17">Zarządzenie zrealizowano. <text:s/></text:span><text:span text:style-name="T16">Powyższym zarządzeniem Prezydent Miasta Wałbrzycha ustalił łączną liczbę etatów w <text:s/></text:span><text:span text:style-name="T19">poszczególnych komórkach organizacyjnych</text:span><text:span text:style-name="T16"> w Urzędzie </text:span><text:soft-page-break/><text:span text:style-name="T16">Miejskim w Wałbrzychu w ilości 284. </text:span></text:p>
      <text:p text:style-name="P17"/>
      <text:p text:style-name="P5"><text:span text:style-name="T6">76. </text:span><text:span text:style-name="T1">Zarządzenie nr 1190/11 </text:span><text:span text:style-name="T6">Prezydenta Miasta Wałbrzycha z dnia 29 września 2011 r. w sprawie powołania Pełnomocnika <text:s/>ds. współpracy z uczelniami wyższymi w Wałbrzychu.</text:span><text:span text:style-name="T18"> </text:span></text:p>
      <text:p text:style-name="P22"><text:span text:style-name="T41">Zarządzenie zrealizowano. <text:s/></text:span><text:span text:style-name="T40">Powyższym zarządzeniem Prezydent Miasta Wałbrzycha powołał Pełnomocnika </text:span><text:span text:style-name="T42">ds. współpracy z uczelniami wyższymi w Wałbrzychu.</text:span><text:span text:style-name="T40"> </text:span></text:p>
      <text:p text:style-name="P17"/>
      <text:p text:style-name="P5"><text:span text:style-name="T6">77. </text:span><text:span text:style-name="T1">Zarządzenie nr 1191/11 </text:span><text:span text:style-name="T6">Prezydenta Miasta Wałbrzycha z dnia 30 września 2011 r. w sprawie przekazania majątku będącego na stanie </text:span><text:span text:style-name="T18"><text:s/>Gminy Wałbrzych do Zarządu Dróg, Komunikacji i Utrzymania Miasta w Wałbrzychu przy ul. Armii Krajowej 35.</text:span></text:p>
      <text:p text:style-name="P22"><text:span text:style-name="T41">Zarządzenie zrealizowano. <text:s/></text:span><text:span text:style-name="T40">Powyższym zarządzeniem Prezydent Miasta Wałbrzycha przekazał <text:s/></text:span><text:span text:style-name="T42">majątek będący na stanie </text:span><text:span text:style-name="T40"><text:s/>Gminy Wałbrzych do Zarządu Dróg, Komunikacji i Utrzymania Miasta w Wałbrzychu przy ul. Armii Krajowej 35.</text:span></text:p>
      <text:p text:style-name="P17"/>
      <text:p text:style-name="P5"><text:span text:style-name="T6">78. </text:span><text:span text:style-name="T1">Zarządzenie nr 1192/11 </text:span><text:span text:style-name="T6">Prezydenta Miasta Wałbrzycha z dnia 30 września 2011 r. w sprawie przeprowadzenia inwentaryzacji zdawczo – odbiorczej w kasie Urzędu Miejskiego w Wałbrzychu przy Pl. Magistrackim 1.</text:span></text:p>
      <text:p text:style-name="P22"><text:span text:style-name="T41">Zarządzenie zrealizowano. <text:s/></text:span><text:span text:style-name="T40">Powyższym zarządzeniem Prezydent Miasta Wałbrzycha powołał zespół spisowy do przeprowadzenia <text:s/></text:span><text:span text:style-name="T42"><text:s/>inwentaryzacji zdawczo – odbiorczej w kasie Urzędu Miejskiego w Wałbrzychu przy Pl. Magistrackim 1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3DT5H20M19S</meta:editing-duration>
    <meta:editing-cycles>180</meta:editing-cycles>
    <meta:generator>LibreOffice/3.3$Win32 LibreOffice_project/330m19$Build-202</meta:generator>
    <dc:date>2011-11-04T12:47:27.94</dc:date>
    <meta:print-date>2011-10-31T11:48:34.32</meta:print-date>
    <meta:document-statistic meta:table-count="0" meta:image-count="0" meta:object-count="0" meta:page-count="13" meta:paragraph-count="168" meta:word-count="5216" meta:character-count="40330"/>
    <meta:user-defined meta:name="Info 1"/>
    <meta:user-defined meta:name="Info 2"/>
    <meta:user-defined meta:name="Info 3"/>
    <meta:user-defined meta:name="Info 4"/>
  </office:meta>
</office:document-meta>
</file>