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Georgia2" svg:font-family="Georgia" style:font-adornments="Pogrubiony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Verdana" svg:font-family="Verdana" style:font-family-generic="swiss"/>
    <style:font-face style:name="Georgia" svg:font-family="Georgia" style:font-family-generic="roman" style:font-pitch="variable"/>
    <style:font-face style:name="Georgia1" svg:font-family="Georgia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Georgia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eorgia1" fo:font-size="12pt" style:font-name-asian="TimesNewRomanPS-BoldMT" style:font-size-asian="12pt" style:font-name-complex="TimesNewRomanPS-Bold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bold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10" style:family="paragraph" style:parent-style-name="Standard">
      <style:paragraph-properties fo:hyphenation-ladder-count="no-limit" style:text-autospace="none"/>
      <style:text-properties style:font-name="Georgia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style="normal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font-style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style:text-underline-style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Georgia" fo:font-size="12pt" fo:language="pl" fo:country="PL" fo:font-style="normal" style:text-underline-style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Georgia1" fo:font-size="12pt" fo:language="pl" fo:country="PL" fo:font-weight="normal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Georgia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weight="bold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Georgia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left="0cm" fo:margin-right="-0.162cm" style:line-height-at-least="0.353cm" fo:text-align="center" style:justify-single-word="false" fo:text-indent="0cm" style:auto-text-indent="false"/>
      <style:text-properties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-0.162cm" style:line-height-at-least="0.353cm" fo:text-align="center" style:justify-single-word="false" fo:text-indent="0cm" style:auto-text-indent="false"/>
      <style:text-properties fo:color="#000000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font-name="Georg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38" style:family="paragraph" style:parent-style-name="Standard" style:list-style-name="L1">
      <style:paragraph-properties fo:hyphenation-ladder-count="no-limit" style:text-autospace="none"/>
      <style:text-properties fo:language="pl" fo:country="PL" style:language-asian="zxx" style:country-asian="none" style:language-complex="zxx" style:country-complex="none" fo:hyphenate="tru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Georgia1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43" style:family="paragraph" style:parent-style-name="Standard" style:list-style-name="L2">
      <style:paragraph-properties fo:text-align="justify" style:justify-single-word="false" style:text-autospace="none"/>
      <style:text-properties style:font-name="Georgia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style:font-name="Georg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6" style:family="paragraph" style:parent-style-name="Text_20_body">
      <style:paragraph-properties fo:text-align="start" style:justify-single-word="false"/>
      <style:text-properties style:font-name="Georg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name-complex="TimesNewRomanPSMT" style:font-weight-complex="bold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bold"/>
    </style:style>
    <style:style style:name="T8" style:family="text">
      <style:text-properties fo:font-weight="normal" style:language-asian="pl" style:country-asian="PL" style:font-weight-asian="normal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Georgia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color="#000000" style:font-name="Georgia" fo:font-weight="normal" style:font-name-asian="Times New Roman" style:font-weight-asian="normal" style:font-name-complex="Arial" style:font-weight-complex="normal"/>
    </style:style>
    <style:style style:name="T12" style:family="text">
      <style:text-properties fo:color="#000000" style:font-name="Georgia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style:font-name="Georgi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font-name="Georgia" style:text-underline-style="none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9" style:family="text">
      <style:text-properties style:font-name="Georgia"/>
    </style:style>
    <style:style style:name="T20" style:family="text">
      <style:text-properties style:font-name="Georgia" fo:font-weight="normal" style:font-weight-asian="normal" style:font-weight-complex="normal"/>
    </style:style>
    <style:style style:name="T21" style:family="text">
      <style:text-properties style:font-name="Georgia" fo:font-weight="normal" style:font-weight-asian="normal" style:font-name-complex="Times New Roman" style:font-weight-complex="normal"/>
    </style:style>
    <style:style style:name="T22" style:family="text">
      <style:text-properties style:font-name="Georgia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style:font-name="Georgia" fo:font-weight="normal" style:font-name-asian="TimesNewRomanPSMT" style:font-weight-asian="normal" style:font-name-complex="TimesNewRomanPSMT" style:font-weight-complex="normal"/>
    </style:style>
    <style:style style:name="T24" style:family="text">
      <style:text-properties style:font-name="Georgia" fo:font-weight="normal" style:font-name-asian="TimesNewRomanPSMT" style:font-weight-asian="normal" style:font-name-complex="Times New Roman" style:font-weight-complex="normal"/>
    </style:style>
    <style:style style:name="T25" style:family="text">
      <style:text-properties style:font-name="Georgia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style:font-name="Georgi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Georgia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style:font-name="Georgia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style:font-name="Georgia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Georgia" fo:font-style="normal" style:font-style-asian="normal" style:font-style-complex="normal"/>
    </style:style>
    <style:style style:name="T31" style:family="text">
      <style:text-properties style:font-name="Georgia" style:font-name-asian="TimesNewRomanPSMT" style:font-name-complex="TimesNewRomanPSMT"/>
    </style:style>
    <style:style style:name="T32" style:family="text">
      <style:text-properties style:font-name="Georgia" fo:font-weight="bold" style:font-name-asian="TimesNewRomanPSMT" style:font-weight-asian="bold" style:font-name-complex="TimesNewRomanPSMT" style:font-weight-complex="bold"/>
    </style:style>
    <style:style style:name="T33" style:family="text">
      <style:text-properties style:font-name="Georgia" style:text-underline-style="none" fo:font-weight="normal" style:font-weight-asian="normal" style:font-weight-complex="normal"/>
    </style:style>
    <style:style style:name="T34" style:family="text">
      <style:text-properties style:font-name="Georgia" style:font-weight-complex="bold"/>
    </style:style>
    <style:style style:name="T35" style:family="text">
      <style:text-properties style:use-window-font-color="true" style:font-name="Georgia" fo:font-weight="normal" style:font-weight-asian="normal" style:font-weight-complex="normal"/>
    </style:style>
    <style:style style:name="T36" style:family="text">
      <style:text-properties style:use-window-font-color="true" style:font-name="Georgia"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style:use-window-font-color="true" style:font-name="Georgia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use-window-font-color="true" style:font-name="Georgia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use-window-font-color="true" style:font-name="Georgia"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style:use-window-font-color="true" style:font-name="Georgia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use-window-font-color="true" style:font-name="Georgia" style:text-underline-style="none" fo:font-weight="normal" style:font-name-asian="Times New Roman" style:font-weight-asian="normal" style:font-name-complex="Times New Roman" style:font-weight-complex="normal"/>
    </style:style>
    <style:style style:name="T42" style:family="text">
      <style:text-properties style:use-window-font-color="true" style:font-name="Georgia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3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44" style:family="text">
      <style:text-properties style:use-window-font-color="true" style:font-name="Georgia2" fo:font-weight="normal" style:font-name-asian="Times New Roman" style:font-weight-asian="normal" style:font-name-complex="Times New Roman" style:font-weight-complex="normal"/>
    </style:style>
    <style:style style:name="T45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7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font-name="Georgia" fo:language="pl" fo:country="PL" fo:font-style="normal" style:text-underline-style="none" fo:font-weight="bold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style:font-name="Georgia" fo:font-style="normal" style:text-underline-style="none" fo:font-weight="normal" style:font-name-asian="Times New Roman" style:font-weight-asian="normal" style:font-name-complex="Times New Roman" style:font-weight-complex="normal"/>
    </style:style>
    <style:style style:name="T51" style:family="text">
      <style:text-properties fo:font-variant="normal" fo:text-transform="none" fo:color="#000000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/>
    </style:style>
    <style:style style:name="T52" style:family="text">
      <style:text-properties fo:font-variant="normal" fo:text-transform="none"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54" style:family="text">
      <style:text-properties fo:font-variant="normal" fo:text-transform="none" style:use-window-font-color="true" style:font-name="Georgi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use-window-font-color="true" style:font-name="Georgia" fo:font-style="normal" style:text-underline-style="none" style:font-name-asian="Times New Roman" style:font-name-complex="Times New Roman"/>
    </style:style>
    <style:style style:name="T57" style:family="text">
      <style:text-properties fo:font-variant="normal" fo:text-transform="none" style:use-window-font-color="true" style:font-name="Georgia" fo:font-style="normal" style:text-underline-style="none" fo:font-weight="bold" style:font-name-asian="TimesNewRomanPSMT" style:font-weight-asian="bold" style:font-name-complex="TimesNewRomanPSMT" style:font-weight-complex="bold"/>
    </style:style>
    <style:style style:name="T58" style:family="text">
      <style:text-properties fo:font-variant="normal" fo:text-transform="none" style:use-window-font-color="true" style:font-name="Georgia" fo:font-style="normal" style:text-underline-style="none" fo:font-weight="bold" style:font-weight-asian="bold" style:font-weight-complex="bold"/>
    </style:style>
    <style:style style:name="T59" style:family="text">
      <style:text-properties fo:font-variant="normal" fo:text-transform="none" style:use-window-font-color="true" style:font-name="Georgia" fo:font-style="normal" style:text-underline-style="none" fo:font-weight="bold" style:font-style-asian="normal" style:font-weight-asian="bold" style:font-style-complex="normal" style:font-weight-complex="bold"/>
    </style:style>
    <style:style style:name="T60" style:family="text">
      <style:text-properties fo:font-variant="normal" fo:text-transform="none" style:use-window-font-color="true" style:font-name="Georgia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61" style:family="text">
      <style:text-properties fo:font-variant="normal" fo:text-transform="none" style:use-window-font-color="true" style:font-name="Georgia" fo:font-style="normal" style:text-underline-style="none" style:font-name-asian="TimesNewRomanPSMT" style:font-name-complex="TimesNewRomanPSMT"/>
    </style:style>
    <style:style style:name="T62" style:family="text">
      <style:text-properties fo:font-variant="normal" fo:text-transform="none" style:use-window-font-color="true" style:font-name="Georgia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style:use-window-font-color="true" style:font-name="Georgia" fo:font-style="normal" style:text-underline-style="none" fo:font-weight="normal" style:font-name-asian="Times New Roman" style:font-weight-asian="normal" style:font-name-complex="Times New Roman" style:font-weight-complex="normal"/>
    </style:style>
    <style:style style:name="T64" style:family="text">
      <style:text-properties fo:font-variant="normal" fo:text-transform="none" style:use-window-font-color="true" style:font-name="Georgia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style:use-window-font-color="true" style:font-name="Georgia" fo:font-style="normal" style:text-underline-style="none" fo:font-weight="normal" style:font-weight-asian="normal" style:font-weight-complex="normal"/>
    </style:style>
    <style:style style:name="T66" style:family="text">
      <style:text-properties fo:font-variant="normal" fo:text-transform="none" style:use-window-font-color="true" style:font-name="Georgia"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style:use-window-font-color="true" style:font-name="Georgia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fo:font-variant="normal" fo:text-transform="none" style:use-window-font-color="true" style:font-name="Georgia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font-variant="normal" fo:text-transform="none"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use-window-font-color="true" style:font-name="Georgia1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bold"/>
    </style:style>
    <style:style style:name="T71" style:family="text">
      <style:text-properties fo:font-variant="normal" fo:text-transform="none" style:use-window-font-color="true" style:font-name="Georgia1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font-variant="normal" fo:text-transform="none" style:use-window-font-color="true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font-variant="normal" fo:text-transform="none"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74" style:family="text">
      <style:text-properties fo:font-variant="normal" fo:text-transform="none" style:use-window-font-color="true" fo:font-style="normal" style:text-underline-style="none" fo:font-weight="normal" style:language-asian="pl" style:country-asian="PL" style:font-style-asian="normal" style:font-weight-asian="normal" style:font-style-complex="normal" style:font-weight-complex="normal"/>
    </style:style>
    <style:style style:name="T75" style:family="text">
      <style:text-properties fo:font-variant="normal" fo:text-transform="none" style:use-window-font-color="tru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fo:font-variant="normal" fo:text-transform="none" style:use-window-font-color="true" fo:font-style="normal" style:text-underline-style="none" fo:font-weight="normal" style:font-weight-asian="normal" style:font-weight-complex="normal"/>
    </style:style>
    <style:style style:name="T77" style:family="text">
      <style:text-properties fo:font-variant="normal" fo:text-transform="none"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T78" style:family="text">
      <style:text-properties fo:font-variant="normal" fo:text-transform="none" style:use-window-font-color="tru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9" style:family="text">
      <style:text-properties fo:font-variant="normal" fo:text-transform="none" style:use-window-font-color="true" fo:font-style="normal" style:text-underline-style="none" fo:font-weight="bold" style:font-weight-asian="bold" style:font-weight-complex="bold"/>
    </style:style>
    <style:style style:name="T80" style:family="text">
      <style:text-properties fo:font-variant="normal" fo:text-transform="none" style:font-name="Georgia" fo:font-style="normal" style:text-underline-style="none" fo:font-weight="normal" style:font-name-asian="TimesNewRomanPSMT" style:font-weight-asian="normal" style:font-name-complex="TimesNewRomanPSMT" style:font-weight-complex="normal"/>
    </style:style>
    <style:style style:name="T81" style:family="text">
      <style:text-properties fo:font-variant="normal" fo:text-transform="none" style:font-name="Georgia" fo:font-style="normal" style:text-underline-style="none" fo:font-weight="normal" style:font-weight-asian="normal" style:font-weight-complex="normal"/>
    </style:style>
    <style:style style:name="T82" style:family="text">
      <style:text-properties fo:font-variant="normal" fo:text-transform="none" style:font-name="Georgia" fo:font-style="normal" style:text-underline-style="none" style:font-name-asian="TimesNewRomanPSMT" style:font-name-complex="TimesNewRomanPSMT"/>
    </style:style>
    <style:style style:name="T83" style:family="text">
      <style:text-properties fo:font-variant="normal" fo:text-transform="none" style:font-name="Georgia" fo:font-style="normal" style:text-underline-style="none" style:font-name-asian="Times New Roman" style:font-name-complex="Times New Roman"/>
    </style:style>
    <style:style style:name="T84" style:family="text">
      <style:text-properties fo:font-variant="normal" fo:text-transform="none" style:font-name="Georgia" fo:font-style="normal" style:text-underline-style="none" fo:font-weight="bold" style:font-name-asian="TimesNewRomanPSMT" style:font-weight-asian="bold" style:font-name-complex="TimesNewRomanPSMT" style:font-weight-complex="bold"/>
    </style:style>
    <style:style style:name="T85" style:family="text">
      <style:text-properties fo:language="pl" fo:country="PL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6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87" style:family="text">
      <style:text-properties fo:language="pl" fo:country="PL" fo:font-weight="bold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88" style:family="text">
      <style:text-properties fo:language="pl" fo:country="PL" style:font-name-asian="TimesNewRomanPSMT" style:language-asian="zxx" style:country-asian="none" style:font-name-complex="TimesNewRomanPSMT" style:language-complex="zxx" style:country-complex="none"/>
    </style:style>
    <style:style style:name="T89" style:family="text">
      <style:text-properties fo:language="pl" fo:country="PL" style:language-asian="zxx" style:country-asian="none" style:language-complex="zxx" style:country-complex="none"/>
    </style:style>
    <style:style style:name="T90" style:family="text">
      <style:text-properties style:font-name="Georgia1" fo:font-weight="bold" style:font-name-asian="TimesNewRomanPS-BoldMT" style:font-weight-asian="bold" style:font-name-complex="TimesNewRomanPS-BoldMT" style:font-weight-complex="bold"/>
    </style:style>
    <style:style style:name="T91" style:family="text">
      <style:text-properties style:font-name="Georgia1" fo:font-weight="normal" style:font-weight-asian="normal" style:font-weight-complex="normal"/>
    </style:style>
    <style:style style:name="T92" style:family="text"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93" style:family="text"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4" style:family="text">
      <style:text-properties style:font-name="Georgia2"/>
    </style:style>
    <style:style style:name="T95" style:family="text">
      <style:text-properties style:font-name="Georgia2" fo:font-weight="normal" style:font-name-asian="TimesNewRomanPSMT" style:font-weight-asian="normal" style:font-name-complex="TimesNewRomanPSM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8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z realizacji</text:p>
      <text:p text:style-name="P3">zarządzeń i dyspozycji Prezydenta Miasta Wałbrzycha</text:p>
      <text:p text:style-name="P3">za sierpień 2011 r.</text:p>
      <text:p text:style-name="P4"/>
      <text:p text:style-name="P4">W sierpniu 2011 r. Prezydent Miasta Wałbrzycha wydał 148 zarządzeń, których realizacja przedstawia się następująco:</text:p>
      <text:p text:style-name="P4"/>
      <text:p text:style-name="P6">1. <text:span text:style-name="T1">Zarządzenie nr 961/11 </text:span>Prezydenta Miasta Wałbrzycha z dnia 01 sierpnia 2011 r. w sprawie powołania zespołu odbierającego roboty wykonane w ramach zamówienia dodatkowego do Zadania inwestycyjnego pn.: <text:span text:style-name="T1">"Wsparcie infrastruktury instytucji społecznych-Centrum Aktywności przy ul. Mickiewicza 26 w Wałbrzychu".</text:span></text:p>
      <text:p text:style-name="P7"><text:span text:style-name="T1">Zarządzenie zrealizowano. </text:span><text:span text:style-name="T3">Powyższym zarządzeniem Prezydent Miasta Wałbrzycha powołał Zespół odbierający roboty wykonane w ramach zamówienia dodatkowego do w/w zadania.</text:span></text:p>
      <text:p text:style-name="P6"/>
      <text:p text:style-name="P6">2. <text:span text:style-name="T1">Zarządzenie nr 962/11</text:span> Prezydenta Miasta Wałbrzycha z dnia 01 sierpnia 2011 r. <text:span text:style-name="T19">w sprawie </text:span>powołania zespołu odbierającego roboty wykonane w ramach zamówienia dodatkowego do Zadania inwestycyjnego pn.: <text:span text:style-name="T1">"Wsparcie infrastruktury instytucji społecznych-Centrum Aktywności przy ul. Mickiewicza 26 w Wałbrzychu"-wykonanie przyłącza wodociągowego.</text:span></text:p>
      <text:p text:style-name="P7"><text:span text:style-name="T1">Zarządzenie zrealizowano. <text:s/></text:span><text:span text:style-name="T5">Powyższym zarządzeniem Prezydent Miasta Wałbrzycha </text:span><text:span text:style-name="T22">Prezydent Miasta Wałbrzycha </text:span><text:span text:style-name="T5">powołał Zespół odbierający roboty wykonane w ramach zamówienia dodatkowego do w/w zadania – wykonanie przyłącza wodociągowego.</text:span></text:p>
      <text:p text:style-name="P9"/>
      <text:p text:style-name="P6">3. <text:span text:style-name="T1">Zarządzenie nr 963/11</text:span> Prezydenta Miasta Wałbrzycha z dnia 01 sierpnia 2011 r. w sprawie zmiany dochodów i wydatków budżetu Miasta Wałbrzycha na 2011roku.</text:p>
      <text:p text:style-name="P7"><text:span text:style-name="T1">Zarządzenie zrealizowano. </text:span><text:span text:style-name="T3">Powyższym zarządzeniem Prezydent Miasta Wałbrzycha wyraził zgodę na zmianę w dochodach i wydatkach budżetu Miasta Wałbrzycha na 2011r. Dokonano zmiany budżetu Miasta Wałbrzycha na 2011r. Po dokonaniu zmian ogólne kwoty budżetu wynoszą: </text:span></text:p>
      <text:list xml:id="list32143442" text:style-name="L1">
        <text:list-item>
          <text:p text:style-name="P38"><text:span text:style-name="T19">planowane dochody – <text:s text:c="15"/></text:span><text:span text:style-name="T34">359 514 856,33 </text:span><text:span text:style-name="T19">zł</text:span></text:p>
        </text:list-item>
        <text:list-item>
          <text:p text:style-name="P38"><text:span text:style-name="T19"><text:s/>planowane wydatki – <text:s text:c="16"/></text:span><text:span text:style-name="T34">381 363 981,33 </text:span><text:span text:style-name="T19">zł</text:span></text:p>
        </text:list-item>
        <text:list-item>
          <text:p text:style-name="P38"><text:span text:style-name="T19">planowany deficyt – <text:s text:c="19"/></text:span><text:span text:style-name="T34">21 849 125,00 </text:span><text:span text:style-name="T19">zł.</text:span></text:p>
        </text:list-item>
      </text:list>
      <text:p text:style-name="P10">Wprowadzone zmiany nie skutkują zwiększonym deficytem.</text:p>
      <text:p text:style-name="P6"/>
      <text:p text:style-name="P6">4. <text:span text:style-name="T1">Zarządzenie nr 964/11</text:span> Prezydenta Miasta Wałbrzycha z dnia 01 sierpnia 2011 r. w sprawie <text:span text:style-name="T26">przejęcia przez <text:s/>Gminę Wałbrzych sprzętu komputerowego oraz oprogramowania będącego na stanie Wałbrzyskiego Centrum Zatrudnienia Socjalnego w Wałbrzychu.</text:span></text:p>
      <text:p text:style-name="P7"><text:span text:style-name="T1">Zarządzenie zrealizowano. <text:s/></text:span><text:span text:style-name="T5">Powyższym zarządzeniem Prezydent Miasta Wałbrzycha </text:span><text:span text:style-name="T26">wyraził zgodę na przejęcie przez <text:s/>Gminę Wałbrzych sprzętu komputerowego oraz oprogramowania będącego na stanie Wałbrzyskiego Centrum Zatrudnienia Socjalnego w Wałbrzychu.</text:span></text:p>
      <text:p text:style-name="P6"/>
      <text:p text:style-name="P6">5. <text:span text:style-name="T1">Zarządzenie nr 965/11</text:span> Prezydenta Miasta Wałbrzycha z dnia 02 sierpnia 2011 r. w sprawie <text:s/><text:span text:style-name="T10">przeznaczenia do sprzedaży w drodze przetargu ustnego nieograniczonego nieruchomości niezabudowanej położonej przy ul. Piłsudskiego w W-chu stanowiącej własność Gminy Wałbrzych przeznaczonej pod budowę pawilonu handlowo-usługowego.</text:span></text:p>
      <text:p text:style-name="P7"><text:span text:style-name="T1">Zarządzenie <text:s/>w trakcie realizacji. </text:span><text:span text:style-name="T5">Powyższym zarządzeniem Prezydent Miasta Wałbrzycha wyrazi zgodę na </text:span><text:span text:style-name="T10">przeznaczenie do sprzedaży w drodze przetargu ustnego nieograniczonego nieruchomości niezabudowanej położonej przy ul. Piłsudskiego w W-chu stanowiącej własność Gminy Wałbrzych przeznaczonej pod budowę pawilonu handlowo-usługowego. </text:span><text:span text:style-name="T36">Po upływie ustawowego terminu <text:s/>zostanie ogłoszony przetarg.</text:span></text:p>
      <text:p text:style-name="P6"><text:soft-page-break/>6. <text:span text:style-name="T1">Zarządzenie nr 966/11 </text:span>Prezydenta Miasta Wałbrzycha z dnia 02 sierpnia 2011 r. w sprawie <text:span text:style-name="T10">przeznaczenia do sprzedaży w drodze przetargu ustnego nieograniczonego nieruchomości niezabudowanej, stanowiącej własność Gminy Wałbrzych położonej w W-chu przy ul. Dunikowskiego przeznaczonej pod budowę garażu dwukondygnacyjnego.</text:span></text:p>
      <text:p text:style-name="P7"><text:span text:style-name="T1">Zarządzenie w trakcie realizacji. </text:span><text:span text:style-name="T3"><text:s/></text:span><text:span text:style-name="T5">Powyższym zarządzeniem Prezydent Miasta Wałbrzycha wyrazi zgodę na przeznaczenie do sprzedaży </text:span><text:span text:style-name="T10">w drodze przetargu ustnego nieograniczonego nieruchomości niezabudowanej, stanowiącej własność Gminy Wałbrzych położonej w W-chu przy ul. Dunikowskiego przeznaczonej pod budowę garażu dwukondygnacyjnego. </text:span><text:span text:style-name="T36">Po upływie ustawowego terminu <text:s/>zostanie ogłoszony przetarg.</text:span></text:p>
      <text:p text:style-name="P23"/>
      <text:p text:style-name="P6">7. <text:span text:style-name="T1">Zarządzenie nr 967/11</text:span> Prezydenta Miasta Wałbrzycha z dnia 02 sierpnia 2011 r. w sprawie przeznaczenia do sprzedaży w drodze przetargu ustnego nieograniczonego nieruchomości niezabudowanej położonej przy ul. Topolowej 5 w W-chu, stanowiącej własność Gminy Wałbrzych przeznaczonej pod budowę budynku serwisu opon wraz z wyjazdem oraz z infrastrukturą towarzyszącą.<text:span text:style-name="T10"> <text:s text:c="21"/></text:span></text:p>
      <text:p text:style-name="P7"><text:span text:style-name="T1">Zarządzenie zrealizowano. </text:span><text:span text:style-name="T5">Powyższym zarządzeniem Prezydent Miasta Wałbrzycha wyraził zgodę na sprzedaż </text:span><text:span text:style-name="T10"><text:s/></text:span><text:span text:style-name="T15">w drodze przetargu ustnego nieograniczonego nieruchomości niezabudowanej położonej przy ul. Topolowej 5 w W-chu, stanowiącej własność Gminy Wałbrzych przeznaczonej pod budowę budynku serwisu opon wraz z wyjazdem oraz z infrastrukturą towarzyszącą. </text:span><text:span text:style-name="T10">Po upływie ustawowego terminu <text:s/>zostanie ogłoszony przetarg. <text:s text:c="20"/></text:span></text:p>
      <text:p text:style-name="P6"/>
      <text:p text:style-name="P7"><text:span text:style-name="T3">8</text:span><text:span text:style-name="T4">. </text:span><text:span text:style-name="T2">Zarządzenie nr 968/11</text:span><text:span text:style-name="T3"> Prezydenta Miasta Wałbrzycha z dnia 02 sierpnia 2011 r. w sprawie rozszerzenia zakresu pełnomocnictwa Pani Marcie Przyślewicz - Chruszcz dyrektorowi Publicznej Szkoły podstawowej nr 30 im. Armii Krajowej w W-chu, przy ul. Chałubińskiego 13.</text:span></text:p>
      <text:p text:style-name="P2"><text:span text:style-name="T86">Zarządzenia zrealizowano. </text:span><text:span text:style-name="T88">Powyższym zarządzeniem Prezydent Miasta Wałbrzycha <text:s/></text:span><text:span text:style-name="T85">wyraził zgodę na dokonanie czynności przekraczających zakres udzielonego pełnomocnictwa Pani Marcie Przyślewicz-Chruszcz dyrektorowi Publicznej Szkoły podstawowej nr 30 im. Armii Krajowej w W-chu, przy ul. Chałubińskiego 13, </text:span><text:span text:style-name="Strong_20_Emphasis"><text:span text:style-name="T46">polegających na zawarciu umowy o roboty budowlane na kwotę brutto 33.704,00 zł. Przedmiotem umowy będzie wymiana wykładziny w ciągu komunikacyjnym II piętra w budynku Publicznej Szkoły Podstawowej nr 30 w Wałbrzychu.</text:span></text:span></text:p>
      <text:p text:style-name="P8"/>
      <text:p text:style-name="P6">9. <text:span text:style-name="T1">Zarządzenie nr 969/11 </text:span>Prezydenta Miasta Wałbrzycha z dnia 02 sierpnia 2011 r. w sprawie<text:span text:style-name="T19"> udzielenia pełnomocnictwa Dyrektorowi Zarządu Dróg i Komunikacji i Utrzymania Miasta w W-chu.</text:span></text:p>
      <text:p text:style-name="P7"><text:span text:style-name="T1">Zarządzenie zrealizowano. <text:s/></text:span><text:span text:style-name="T5">Powyższym zarządzeniem Prezydent Miasta Wałbrzycha wyraził zgodę na </text:span><text:span text:style-name="T23">udzielenia pełnomocnictwa Dyrektorowi Zarządu Dróg i Komunikacji i Utrzymania Miasta w W-chu.</text:span></text:p>
      <text:p text:style-name="P6"/>
      <text:p text:style-name="P6">10. <text:span text:style-name="T1">Zarządzenie nr 970/11</text:span> Prezydenta Miasta Wałbrzycha z dnia 04 sierpnia 2011 r. w sprawie <text:span text:style-name="T43">określenia zakresu pełnomocnictwa udzielonego Pani Bożenie Kruszyńskiej dyrektorowi Zespołu Szkół z Oddziałami Integracyjnymi im. Komisji Edukacji Narodowej w Wałbrzychu, ul. Palisadowa 48.</text:span></text:p>
      <text:p text:style-name="P7"><text:span text:style-name="T1">Zarządzenie zrealizowano. <text:s/></text:span><text:span text:style-name="T5">Powyższym zarządzeniem Prezydent Miasta Wałbrzycha określił </text:span><text:span text:style-name="T43">zakres pełnomocnictwa udzielonego Pani Bożenie Kruszyńskiej dyrektorowi Zespołu Szkół z Oddziałami Integracyjnymi im. Komisji Edukacji Narodowej w Wałbrzychu, ul. Palisadowa 48.</text:span></text:p>
      <text:p text:style-name="P6"/>
      <text:p text:style-name="P6">11. <text:span text:style-name="T1">Zarządzenie nr 971/11</text:span> Prezydenta Miasta Wałbrzycha z dnia 04 sierpnia 2011 r. w sprawie <text:span text:style-name="T43">realizacji roszczenia o którym mowa w art. 231 </text:span><text:span text:style-name="T44">§</text:span><text:span text:style-name="T43"> 1 Kodeksu cywilnego o przeniesienie prawa własności za wynagrodzeniem, nieruchomości zabudowanej garażem </text:span><text:soft-page-break/><text:span text:style-name="T43">oznaczonej w ewidencji gruntów jako działka nr 172/9, obręb nr 6 Piaskowa Góra, będącej własnością Gminy Wałbrzych.</text:span></text:p>
      <text:p text:style-name="P7"><text:span text:style-name="T1">Zarządzenie w trakcie realizacji. </text:span><text:span text:style-name="T5">Powyższym zarządzeniem Prezydent Miasta Wałbrzycha wyraził zgodę na przeniesienie w trybie art. 231 </text:span><text:span text:style-name="T44">§</text:span><text:span text:style-name="T43"> 1 Kodeksu cywilnego prawa własności za wynagrodzeniem, nieruchomości zabudowanej garażem oznaczonej w ewidencji gruntów jako działka nr 172/9, obręb nr 6 Piaskowa Góra, będącej własnością Gminy Wałbrzych. </text:span><text:span text:style-name="T36">Po upływie ustawowego terminu zostanie <text:s/>zawarty akt notarialny.</text:span></text:p>
      <text:p text:style-name="P27"/>
      <text:p text:style-name="P6"/>
      <text:p text:style-name="P6">12. <text:span text:style-name="T1">Zarządzenie nr 972/11 </text:span>Prezydenta Miasta Wałbrzycha z dnia 04 sierpnia 2011 r. w sprawie <text:span text:style-name="T6">wyrażenia zgody na ustanowienie służebności przesyłu na nieruchomości stanowiącej własność Gminy Wałbrzych, położonej przy ul. Górnej w Wałbrzychu <text:s/>na rzecz Dolnośląskiej Spółki Gazownictwa Sp. z o.o. Oddział Zakład Gazowniczy Wałbrzych z siedzibą w Wałbrzychu przy ul. Kościuszki 1.</text:span></text:p>
      <text:p text:style-name="P7"><text:span text:style-name="T1">Zarządzenie w trakcie realizacji. </text:span><text:span text:style-name="T5">Powyższym zarządzeniem Prezydent Miasta Wałbrzycha wyraził zgodę na ustanowienie służebności przesyłu na nieruchomości stanowiącej własność Gminy Wałbrzych, położonej przy ul. Górnej w Wałbrzychu <text:s/>na rzecz Dolnośląskiej Spółki Gazownictwa Sp. z o.o. Oddział Zakład Gazowniczy Wałbrzych z siedzibą w Wałbrzychu przy ul. Kościuszki 1. </text:span></text:p>
      <text:p text:style-name="P6"/>
      <text:p text:style-name="P6">13. <text:span text:style-name="T1">Zarządzenie nr 973/11 </text:span>Prezydenta Miasta Wałbrzycha z dnia 04 sierpnia 2011 r. w sprawie <text:span text:style-name="T6">wyrażenia zgody na ustanowienie służebności przesyłu na nieruchomościach stanowiących własność Gminy Wałbrzych, położonych przy ulicy Armii Krajowej w Wałbrzychu <text:s/>na rzecz Dolnośląskiej Spółki Gazownictwa Sp. z o.o. Oddział Zakład Gazowniczy Wałbrzych z siedzibą w Wałbrzychu przy ul. Kościuszki 1.</text:span></text:p>
      <text:p text:style-name="P7"><text:span text:style-name="T1">Zarządzenie zrealizowano. <text:s/></text:span><text:span text:style-name="T5">Powyższym zarządzeniem Prezydent Miasta Wałbrzycha </text:span><text:span text:style-name="T62">wyraził zgodę na </text:span><text:span text:style-name="T72">ustanowienie służebności przesyłu na nieruchomościach stanowiących własność Gminy Wałbrzych, położonych przy ulicy Armii Krajowej w Wałbrzychu <text:s/>na rzecz Dolnośląskiej Spółki Gazownictwa Sp. z o.o. Oddział Zakład Gazowniczy Wałbrzych z siedzibą w Wałbrzychu przy ul. Kościuszki 1.</text:span></text:p>
      <text:p text:style-name="P11"/>
      <text:p text:style-name="P6">14. <text:span text:style-name="T1">Zarządzenia nr 974-979/11 </text:span>Prezydenta Miasta Wałbrzycha z dnia 04 sierpnia 2011 r. w sprawie <text:span text:style-name="T37">umorzenia ustawowych odsetek od należności przysługujących Gminie Wałbrzych z tytułu czynszu najmu lokali mieszkalnych.</text:span></text:p>
      <text:p text:style-name="P7"><text:span text:style-name="T1">Zarządzenia zrealizowano. </text:span><text:span text:style-name="T3">Powyższymi zarządzeniami Prezydent Miasta Wałbrzycha wyraził zgodę na <text:s/></text:span><text:span text:style-name="T37">umorzenia ustawowych odsetek od należności przysługujących Gminie Wałbrzych z tytułu czynszu najmu lokali mieszkalnych.</text:span></text:p>
      <text:p text:style-name="P28"/>
      <text:p text:style-name="P6">15.<text:span text:style-name="T1"> Zarządzenie nr 980/11</text:span> Prezydenta Miasta Wałbrzycha z dnia 04 sierpnia 2011 r. w sprawie <text:span text:style-name="T37">umorzenia ustawowych odsetek od należności przysługujących Gminie Wałbrzych z tytułu czynszu najmu oraz odszkodowania za bezumowne zajmowanie lokalu mieszkalnego.</text:span></text:p>
      <text:p text:style-name="P7"><text:span text:style-name="T1">Zarządzenie zrealizowano. </text:span><text:span text:style-name="T5">Powyższym zarządzeniem Prezydent Miasta Wałbrzycha wyraził zgodę na umorzenie </text:span><text:span text:style-name="T16"><text:s/></text:span><text:span text:style-name="T37">ustawowych odsetek od należności przysługujących Gminie Wałbrzych z tytułu czynszu najmu oraz odszkodowania za bezumowne zajmowanie lokalu mieszkalnego.</text:span></text:p>
      <text:p text:style-name="P6"/>
      <text:p text:style-name="P6">16. <text:span text:style-name="T1">Zarządzenie nr 981/11 </text:span>Prezydenta Miasta Wałbrzycha z dnia 04 sierpnia 2011 r. w sprawie <text:span text:style-name="T37">umorzenia ustawowych odsetek od należności przysługujących Gminie Wałbrzych z tytułu czynszu najmu lokalu mieszkalnego.</text:span></text:p>
      <text:p text:style-name="P7"><text:span text:style-name="T1">Zarządzenie zrealizowano. <text:s/></text:span><text:span text:style-name="T5">Powyższym zarządzeniem Prezydent Miasta Wałbrzycha wyraził zgodę na </text:span><text:span text:style-name="T37">umorzenia ustawowych odsetek od należności przysługujących Gminie Wałbrzych z tytułu czynszu najmu lokalu mieszkalnego.</text:span></text:p>
      <text:p text:style-name="P6"><text:soft-page-break/>17. <text:span text:style-name="T1">Zarządzenie nr 982/11</text:span> Prezydenta Miasta Wałbrzycha z dnia 04 sierpnia 2011 r. w sprawie<text:span text:style-name="T35"> </text:span><text:span text:style-name="T37">umorzenia ustawowych odsetek od należności przysługujących Gminie Wałbrzych z tytułu czynszu najmu oraz odszkodowania za bezumowne zajmowanie lokalu mieszkalnego.</text:span></text:p>
      <text:p text:style-name="P7"><text:span text:style-name="T1">Zarządzenie zrealizowano. </text:span><text:span text:style-name="T3">Powyższym zarządzeniem Prezydent Miasta Wałbrzycha wyraził zgodę na umorzenie <text:s/></text:span><text:span text:style-name="T37">ustawowych odsetek od należności przysługujących Gminie Wałbrzych z tytułu czynszu najmu oraz odszkodowania za bezumowne zajmowanie lokalu mieszkalnego.</text:span></text:p>
      <text:p text:style-name="P26"/>
      <text:p text:style-name="P6">18. <text:span text:style-name="T1">Zarządzenie nr 983/11 </text:span>Prezydenta Miasta Wałbrzycha z dnia 04 sierpnia 2011 r. w sprawie rozłożenia na raty zaległości czynszowych z tytułu najmu lokali mieszkalnych w Wałbrzychu.</text:p>
      <text:p text:style-name="P7"><text:span text:style-name="T1">Zarządzenie zrealizowano. <text:s/></text:span><text:span text:style-name="T5">Powyższym zarządzeniem Prezydent Miasta Wałbrzycha wyraził zgodę na rozłożenia na raty zaległości czynszowych z tytułu najmu lokali mieszkalnych w Wałbrzychu.</text:span></text:p>
      <text:p text:style-name="P8"/>
      <text:p text:style-name="P6">19.<text:span text:style-name="T1"> Zarządzenie nr 984/11 </text:span>Prezydenta Miasta Wałbrzycha z dnia 04 sierpnia 2011 r. w sprawie rozłożenia na raty zaległości pieniężnych z tytułu bezumownego zajmowania lokali mieszkalnych w Wałbrzychu.</text:p>
      <text:p text:style-name="P7"><text:span text:style-name="T1">Zarządzenie zrealizowano. </text:span><text:span text:style-name="T5">Powyższym zarządzeniem Prezydent Miasta Wałbrzycha wyraził zgodę na rozłożenia na raty zaległości pieniężnych z tytułu bezumownego zajmowania lokali mieszkalnych w Wałbrzychu.</text:span></text:p>
      <text:p text:style-name="P29"/>
      <text:p text:style-name="P6">20. <text:span text:style-name="T1">Zarządzenie nr 985/11</text:span> Prezydenta Miasta Wałbrzycha z dnia 04 sierpnia 2011 r. w sprawie <text:span text:style-name="T37">umorzenia ustawowych odsetek od należności przysługujących Gminie Wałbrzych z tytułu czynszu najmu oraz odszkodowania za bezumowne zajmowanie lokalu mieszkalnego.</text:span></text:p>
      <text:p text:style-name="P7"><text:span text:style-name="T1">Zarządzenie zrealizowano. </text:span><text:span text:style-name="T3">Powyższym zarządzeniem Prezydent Miasta Wałbrzycha wyraził zgodę na </text:span><text:span text:style-name="T37">umorzenie ustawowych odsetek od należności przysługujących Gminie Wałbrzych z tytułu czynszu najmu oraz odszkodowania za bezumowne zajmowanie lokalu mieszkalnego.</text:span></text:p>
      <text:p text:style-name="P6"/>
      <text:p text:style-name="P6">21. <text:span text:style-name="T1">Zarządzenie nr 986-991/11</text:span> Prezydenta Miasta Wałbrzycha z dnia 04 sierpnia 2011 r. w sprawie <text:span text:style-name="T37">umorzenia ustawowych odsetek od należności przysługujących Gminie Wałbrzych z tytułu czynszu najmu lokali mieszkalnych.</text:span></text:p>
      <text:p text:style-name="P7"><text:span text:style-name="T1">Zarządzenie zrealizowano. </text:span><text:span text:style-name="T3">Powyższym zarządzeniem Prezydent Miasta Wałbrzycha </text:span><text:span text:style-name="T13">wyraził zgodę na umorzenie </text:span><text:span text:style-name="T37">ustawowych odsetek od należności przysługujących Gminie Wałbrzych z tytułu czynszu najmu lokali mieszkalnych.</text:span></text:p>
      <text:p text:style-name="P28"/>
      <text:p text:style-name="P6">22. <text:span text:style-name="T1">Zarządzenie nr 992/11</text:span> Prezydenta Miasta Wałbrzycha z dnia 04 sierpnia 2011 r. w sprawie <text:span text:style-name="T37">umorzenia należności przysługujących Gminie Wałbrzych z tytułu czynszu najmu oraz bezumownego użytkowania lokalu mieszkalnego.</text:span></text:p>
      <text:p text:style-name="P7"><text:span text:style-name="T1">Zarządzenie zrealizowano. </text:span><text:span text:style-name="T3">Powyższym zarządzeniem Prezydent Miasta Wałbrzycha wyraził zgodę na umorzenie </text:span><text:span text:style-name="T37">należności przysługujących Gminie Wałbrzych z tytułu czynszu najmu oraz bezumownego użytkowania lokalu mieszkalnego.</text:span></text:p>
      <text:p text:style-name="P6"/>
      <text:p text:style-name="P6">23. <text:span text:style-name="T1">Zarządzenie nr 993/11</text:span> Prezydenta Miasta Wałbrzycha z dnia 04 sierpnia 2011 r. w sprawie <text:span text:style-name="T37">umorzenia ustawowych odsetek od należności przysługujących Gminie Wałbrzych z tytułu czynszu najmu lokalu mieszkalnego.</text:span></text:p>
      <text:p text:style-name="P7"><text:span text:style-name="T1">Zarządzenie zrealizowano. </text:span><text:span text:style-name="T3">Powyższym zarządzeniem Prezydent Miasta Wałbrzycha wyraził zgodę na umorzenie <text:s/></text:span><text:span text:style-name="T37">ustawowych odsetek od należności przysługujących Gminie Wałbrzych z tytułu czynszu najmu lokalu mieszkalnego.</text:span></text:p>
      <text:p text:style-name="P6"/>
      <text:p text:style-name="P6"><text:soft-page-break/>24. <text:span text:style-name="T1">Zarządzenia nr 994-995/11</text:span> Prezydenta Miasta Wałbrzycha z dnia 04 sierpnia 2011 r. w sprawie <text:span text:style-name="T37">umorzenia ustawowych odsetek od należności przysługujących Gminie Wałbrzych z tytułu czynszu najmu <text:s/>oraz bezumownego użytkowania lokali mieszkalnych.</text:span></text:p>
      <text:p text:style-name="P7"><text:span text:style-name="T1">Zarządzenia zrealizowano. </text:span><text:span text:style-name="T5">Powyższymi zarządzeniami Prezydent Miasta Wałbrzycha wyraził zgodę na umorzenie </text:span><text:span text:style-name="T37">ustawowych odsetek od należności przysługujących Gminie Wałbrzych z tytułu czynszu najmu <text:s/>oraz bezumownego użytkowania lokali mieszkalnych.</text:span></text:p>
      <text:p text:style-name="P8"/>
      <text:p text:style-name="P6">25. <text:span text:style-name="T1">Zarządzenia nr 996-997/11</text:span> Prezydenta Miasta Wałbrzycha z dnia <text:s/>04 sierpnia 2011r. w  sprawie <text:s/><text:span text:style-name="T37">umorzenia ustawowych odsetek od należności przysługujących Gminie Wałbrzych z tytułu czynszu najmu lokali mieszkalnych.</text:span></text:p>
      <text:p text:style-name="P2"><text:span text:style-name="T87">Zarządzenia zrealizowano. </text:span><text:span text:style-name="T85">Powyższymi zarządzeniami Prezydent Miasta Wałbrzycha </text:span><text:span text:style-name="Strong_20_Emphasis"><text:span text:style-name="T51"><text:s/>wyraził zgodę na umorzenie </text:span></text:span><text:span text:style-name="Strong_20_Emphasis"><text:span text:style-name="T54">ustawowych odsetek od należności przysługujących Gminie Wałbrzych z tytułu czynszu najmu lokali mieszkalnych.</text:span></text:span></text:p>
      <text:p text:style-name="P2"><text:span text:style-name="Strong_20_Emphasis"><text:span text:style-name="T51"/></text:span></text:p>
      <text:p text:style-name="P6">26. <text:span text:style-name="T1">Zarządzenie nr 998/11</text:span> Prezydenta Miasta Wałbrzycha z dnia 04 sierpnia 2011r. w  sprawie ogłoszenia konkursu na stanowisko dyrektora Parku Wielokulturowego Stara Kopalnia w Wałbrzychu.</text:p>
      <text:p text:style-name="P7"><text:span text:style-name="T1">Zarządzenie zrealizowano. </text:span><text:span text:style-name="T3">Powyższym zarządzeniem Prezydent Miasta Wałbrzycha ogłosił konkurs na stanowisko dyrektora <text:s/></text:span><text:span text:style-name="T3">Parku Wielokulturowego Stara Kopalnia w Wałbrzychu.</text:span></text:p>
      <text:p text:style-name="P2"><text:span text:style-name="Strong_20_Emphasis"><text:span text:style-name="T51"/></text:span></text:p>
      <text:p text:style-name="P6">27. <text:span text:style-name="T1">Zarządzenie nr 999-1000/11</text:span> Prezydenta Miasta Wałbrzycha z dnia 04 sierpnia 2011 r. w sprawie umorzenia należności przysługujących Gminie Wałbrzych z tytułu czynszu najmu lokalu mieszkalnego.</text:p>
      <text:p text:style-name="P7"><text:span text:style-name="T1">Zarządzenia zrealizowano. </text:span><text:span text:style-name="T3">Powyższymi zarządzeniami Prezydent Miasta Wałbrzycha <text:s/>wyraził zgodę na umorzenie należności przysługujących Gminie Wałbrzych z tytułu czynszu najmu lokalu mieszkalnego.</text:span></text:p>
      <text:p text:style-name="P13"/>
      <text:p text:style-name="P6">28. <text:span text:style-name="T1">Zarządzenie nr 1001/11</text:span> Prezydenta Miasta Wałbrzycha z dnia 04 sierpnia 2011 r. w sprawie powołania doraźnej komisji do przeprowadzenia postępowania o udzielenie zamówienia publicznego na wykonanie zadania pn.: <text:span text:style-name="T1">"Kompleksowe ubezpieczenie Gminy Wałbrzych na lata 2011-2013 z możliwością przedłużenia do 2015"</text:span></text:p>
      <text:p text:style-name="P7"><text:span text:style-name="T1">Zarządzenie zrealizowano. </text:span><text:span text:style-name="T3">Powyższym zarządzeniem Prezydent Miasta Wałbrzycha powołał doraźną komisję do przeprowadzenia postępowania o udzielenie zamówienia publicznego na wykonanie w/w zadanie.</text:span></text:p>
      <text:p text:style-name="P6"/>
      <text:p text:style-name="P6">29. <text:span text:style-name="T1">Zarządzenie nr 1002/11</text:span> Prezydenta Miasta Wałbrzycha z dnia 04 sierpnia 2011 r. w sprawie umorzenia ustawowych odsetek od należności przysługujących Gminie Wałbrzych z tytułu czynszu najmu oraz odszkodowania za bezumowne zajmowanie lokalu mieszkalnego.</text:p>
      <text:p text:style-name="P7"><text:span text:style-name="T1">Zarządzenie zrealizowano. </text:span><text:span text:style-name="T5">Powyższym zarządzeniem Prezydent Miasta Wałbrzycha wyraził zgodę na umorzenie </text:span><text:span text:style-name="T5">ustawowych odsetek od należności przysługujących Gminie Wałbrzych z tytułu czynszu najmu oraz odszkodowania za bezumowne zajmowanie lokalu mieszkalnego.</text:span></text:p>
      <text:p text:style-name="P18"/>
      <text:p text:style-name="P6">30.<text:span text:style-name="T1"> Zarządzenia nr 1003-1005/11</text:span> Prezydenta Miasta Wałbrzycha z dnia 04 sierpnia 2011 r. w sprawie <text:s/>umorzenia ustawowych odsetek od należności przysługujących Gminie Wałbrzych z tytułu czynszu najmu lokali mieszkalnych.</text:p>
      <text:p text:style-name="P7"><text:span text:style-name="T1">Zarządzenia zrealizowano. </text:span><text:span text:style-name="T5">Powyższymi zarządzeniami Prezydent Miasta Wałbrzycha wyraził zgodę na umorzenie ustawowych odsetek od należności przysługujących Gminie Wałbrzych z tytułu czynszu najmu lokali mieszkalnych.</text:span></text:p>
      <text:p text:style-name="P8"/>
      <text:p text:style-name="P2"><text:span text:style-name="Emphasis"><text:span text:style-name="T47"/></text:span></text:p>
      <text:p text:style-name="P6"><text:soft-page-break/>31. <text:span text:style-name="T1">Zarządzenia nr 1006-1007/11</text:span> Prezydenta Miasta Wałbrzycha z dnia 04 sierpnia 2011 r. w sprawie umorzenia ustawowych odsetek od należności przysługujących Gminie Wałbrzych z tytułu czynszu najmu oraz odszkodowania za bezumowne zajmowanie lokali mieszkalnych.</text:p>
      <text:p text:style-name="P7"><text:span text:style-name="T1">Zarządzenia zrealizowano. </text:span><text:span text:style-name="T5">Powyższymi zarządzeniami Prezydent Miasta Wałbrzycha wyraził zgodę na umorzenia ustawowych odsetek od należności przysługujących Gminie Wałbrzych z tytułu czynszu najmu oraz odszkodowania za bezumowne zajmowanie lokali mieszkalnych.</text:span></text:p>
      <text:p text:style-name="P2"><text:span text:style-name="Strong_20_Emphasis"><text:span text:style-name="T46"/></text:span></text:p>
      <text:p text:style-name="P6">32. <text:span text:style-name="T1">Zarządzenie nr 1008/11</text:span> Prezydenta Miasta Wałbrzycha z dnia 04 sierpnia 2011 r. w sprawie umorzenia ustawowych odsetek od należności przysługujących Gminie Wałbrzych z tytułu czynszu najmu lokalu mieszkalnego.</text:p>
      <text:p text:style-name="P7"><text:span text:style-name="T1">Zarządzenie zrealizowano. </text:span><text:span text:style-name="T3">Powyższym zarządzeniem Prezydent Miasta Wałbrzycha <text:s text:c="2"/>wyraził zgodę na</text:span><text:span text:style-name="T31"> umorzenie </text:span><text:span text:style-name="T3">ustawowych odsetek od należności przysługujących Gminie Wałbrzych z tytułu czynszu najmu lokalu mieszkalnego.</text:span></text:p>
      <text:p text:style-name="P6"/>
      <text:p text:style-name="P6">33.<text:span text:style-name="T1"> Zarządzenie nr 1009/11</text:span> Prezydenta Miasta Wałbrzycha z dnia 04 sierpnia 2011 r. w sprawie przyznania środków finansowych na realizację zadania publicznego z zakresu profilaktyki i rozwiązywania problemów alkoholowych w 2011r. pod nazwą.: <text:span text:style-name="T28">Realizacja środowiskowych programów profilaktyczno - edukacyjnych "Wspieranie działań alternatywnych ukierunkowanych na tworzenie dzieciom i młodzieży warunków do zaspokajania potrzeb rozwojowych i spędzania wolnego czasu – prowadzenie pozalekcyjnych zajęć sportowo-rekreacyjnych na terenie miasta Wałbrzycha".</text:span></text:p>
      <text:p text:style-name="P7"><text:span text:style-name="T1">Zarządzenie zrealizowano. </text:span><text:span text:style-name="T3">Powyższym zarządzeniem Prezydent Miasta Wałbrzycha </text:span><text:span text:style-name="T43">przyznał środki finansowe na w/w zadanie.</text:span></text:p>
      <text:p text:style-name="P29"/>
      <text:p text:style-name="P7"><text:span text:style-name="T3">34</text:span><text:span text:style-name="T4">. </text:span><text:span text:style-name="T2">Zarządzenie nr 1010/11</text:span><text:span text:style-name="T3"> Prezydenta Miasta Wałbrzycha z dnia 04 sierpnia 2011 r. w sprawie </text:span><text:span text:style-name="T24">zmiany Zarządzenia Nr 790/05 Prezydenta Miasta Wałbrzycha z dnia <text:s text:c="18"/>21 października 2005 r. w sprawie ustalenia stawek czynszu najmu oraz czynszu dzierżawy dla nieruchomości stanowiących drogi wewnętrzne będące własnością Gminy Wałbrzych wynajmowanych lub wydzierżawianych na okres krótszy niż 3 lata.</text:span></text:p>
      <text:p text:style-name="P7"><text:span text:style-name="T1">Zarządzenie zrealizowano. </text:span><text:span text:style-name="T5">Powyższym zarządzeniem Prezydent Miasta Wałbrzycha wyraził zgodę na zmianę Zarządzenia </text:span><text:span text:style-name="T24">Nr 790/05 Prezydenta Miasta Wałbrzycha z dnia <text:s text:c="18"/>21 października 2005 r. w sprawie ustalenia stawek czynszu najmu oraz czynszu dzierżawy dla nieruchomości stanowiących drogi wewnętrzne będące własnością Gminy Wałbrzych wynajmowanych lub wydzierżawianych na okres krótszy niż 3 lata.</text:span></text:p>
      <text:p text:style-name="P27"/>
      <text:p text:style-name="P6">35. <text:span text:style-name="T1">Zarządzenie nr 1011/11</text:span> Prezydenta Miasta Wałbrzycha z dnia 04 sierpnia 2011 r. w sprawie<text:span text:style-name="T6"> </text:span><text:span text:style-name="T21">zmiany Zarządzenia Nr 571/05 Prezydenta Miasta Wałbrzycha z dnia 14 lipca 2005 r. w sprawie ustalenia zasad wynajmowania i wydzierżawiania części nieruchomości stanowiących drogi wewnętrzne będące własnością Gminy Wałbrzych na okres krótszy niż 3 lata.</text:span></text:p>
      <text:p text:style-name="P7"><text:span text:style-name="T1">Zarządzenie zrealizowano. </text:span><text:span text:style-name="T5">Powyższym zarządzeniem Prezydent Miasta Wałbrzycha wyraził zgodę na zmianę Z</text:span><text:span text:style-name="T24">arządzenia Nr 571/05 Prezydenta Miasta Wałbrzycha z dnia 14 lipca 2005 r. w sprawie ustalenia zasad wynajmowania i wydzierżawiania części nieruchomości stanowiących drogi wewnętrzne będące własnością Gminy Wałbrzych na okres krótszy niż 3 lata.</text:span></text:p>
      <text:p text:style-name="P23"/>
      <text:p text:style-name="P6">36. <text:span text:style-name="T1">Zarządzenie nr 1012/11</text:span> Prezydenta Miasta Wałbrzycha z dnia 04 sierpnia 2011 r. w sprawie <text:span text:style-name="T20">zmiany Zarządzenia Nr 1280/10 Prezydenta Miasta Wałbrzycha z dnia <text:line-break/>29 grudnia 2010 r. w sprawie zasad ustalania wysokości i zasad rozliczania rekompensaty za realizację zadań przewozowych powierzonych do wykonywania aktem założycielskim </text:span><text:soft-page-break/><text:span text:style-name="T20">spółce Miejskie Przedsiębiorstwo Komunikacyjne z ograniczoną odpowiedzialnością z siedzibą w Wałbrzychu.</text:span></text:p>
      <text:p text:style-name="P7"><text:span text:style-name="T1">Zarządzenie zrealizowano. <text:s/></text:span><text:span text:style-name="T5">Powyższym zarządzeniem Prezydent Miasta Wałbrzycha wyraził zgodę na zmianę </text:span><text:span text:style-name="T23">Zarządzenia Nr 1280/10 Prezydenta Miasta Wałbrzycha z dnia <text:line-break/>29 grudnia 2010 r. w sprawie zasad ustalania wysokości i zasad rozliczania rekompensaty za realizację zadań przewozowych powierzonych do wykonywania aktem założycielskim spółce Miejskie Przedsiębiorstwo Komunikacyjne z ograniczoną odpowiedzialnością z siedzibą w Wałbrzychu.</text:span></text:p>
      <text:p text:style-name="P6"/>
      <text:p text:style-name="P1"><text:span text:style-name="T89">37. </text:span><text:span text:style-name="T86">Zarządzenie nr 1013/11</text:span><text:span text:style-name="T89"> Prezydenta Miasta Wałbrzycha z dnia 05 sierpnia 2011 r. w sprawie wpisu do ewidencji szkół i placówek niepublicznych </text:span><text:span text:style-name="T86">Niepublicznego Punktu Przedszkolnego "U Mikołaja".</text:span><text:span text:style-name="Emphasis"><text:span text:style-name="T49"> </text:span></text:span></text:p>
      <text:p text:style-name="P7"><text:span text:style-name="T1">Zarządzenie zrealizowano. </text:span><text:span text:style-name="T5">Powyższym zarządzeniem Prezydent Miasta Wałbrzycha wyraził zgodę na dokonanie wpisu do ewidencji placówek niepublicznych niżej wymienionego niepublicznego punktu przedszkolnego, które rozpocznie działalność z dniem 01 września 2011r.: Niepubliczny Punkt Przedszkolny</text:span><text:span text:style-name="T2"> „U Mikołaja”</text:span><text:span text:style-name="T5"> w Wałbrzychu z siedzibą przy ul. Andersa 171 w Wałbrzychu, niepubliczna inna forma wychowania przedszkolnego prowadzony przez osobę fizyczną – Ramona Bukowska-Mucha.</text:span></text:p>
      <text:p text:style-name="P8"/>
      <text:p text:style-name="P6">38. <text:span text:style-name="T1">Zarządzenie nr 1014/11 </text:span>Prezydenta Miasta Wałbrzycha z dnia 08 sierpnia 2011 r. w sprawie <text:span text:style-name="T11">zmiany Zarządzenia nr 1294/10 z dnia 31 grudnia 2010 roku, w sprawie ustalenia cen usług świadczonych na obiektach sportowo-rekreacyjnych Ośrodka Sportu i Rekreacji w Wałbrzychu.</text:span></text:p>
      <text:p text:style-name="P7"><text:span text:style-name="T1">Zarządzenie zrealizowano. </text:span><text:span text:style-name="T5">Powyższym zarządzeniem Prezydent Miasta Wałbrzycha wyraził zgodę na zmianę </text:span><text:span text:style-name="T11">Zarządzenia nr 1294/10 z dnia 31 grudnia 2010 roku, w sprawie ustalenia cen usług świadczonych na obiektach sportowo-rekreacyjnych Ośrodka Sportu i Rekreacji w Wałbrzychu.</text:span></text:p>
      <text:p text:style-name="P15"/>
      <text:p text:style-name="P6">39. <text:span text:style-name="T1">Zarządzenie nr 1015/11 </text:span><text:span text:style-name="T6">Pr</text:span>ezydenta Miasta Wałbrzycha z dnia 08 sierpnia 2011 r. w sprawie <text:span text:style-name="T21">ustalenia wysokości stawek opłat za parkowanie pojazdów na parkingach przy ul. Rycerskiej, al. Wyzwolenia i ul. Armii Krajowej 82-86 w Wałbrzychu oraz opłat za wynajem placu i pomieszczeń gospodarczych na parkingu przy ul. Armii Krajowej 82-86 w Wałbrzychu. </text:span></text:p>
      <text:p text:style-name="P7"><text:span text:style-name="T1">Zarządzenie zrealizowano. </text:span><text:span text:style-name="T3">Powyższym zarządzeniem Prezydent Miasta Wałbrzycha ustalił </text:span><text:span text:style-name="T24">wysokość stawek opłat za parkowanie pojazdów na parkingach przy ul. Rycerskiej, al. Wyzwolenia i ul. Armii Krajowej 82-86 w Wałbrzychu oraz opłat za wynajem placu i pomieszczeń gospodarczych na parkingu przy ul. Armii Krajowej 82-86 w Wałbrzychu. </text:span></text:p>
      <text:p text:style-name="P6"/>
      <text:p text:style-name="P6">40. <text:span text:style-name="T1">Zarządzenie nr 1016/11 </text:span>Prezydenta Miasta Wałbrzycha z dnia <text:s/>08 sierpnia 2011 r. w sprawie powołania komisji przetargowej do przeprowadzenia przetargów i rokowań w dniu 11 sierpnia 2011r., dotyczących sprzedaży nieruchomości stanowiących własność Gminy Wałbrzych.</text:p>
      <text:p text:style-name="P7"><text:span text:style-name="T1">Zarządzenie zrealizowano. </text:span><text:span text:style-name="T5">Powyższym zarządzeniem Prezydent Miasta Wałbrzycha powołał </text:span><text:span text:style-name="T5">komisję przetargową do przeprowadzenia przetargów i rokowań w dniu 11 sierpnia 2011r., dotyczących sprzedaży nieruchomości stanowiących własność Gminy Wałbrzych.</text:span></text:p>
      <text:p text:style-name="P8"/>
      <text:p text:style-name="P6">41. <text:span text:style-name="T1">Zarządzenie nr 1017/11</text:span> Prezydenta Miasta Wałbrzycha z dnia 08 sierpnia 2011 r. w sprawie rozszerzenia zakresu pełnomocnictwa Pani Bożenie Kruszyńskiej wicedyrektorowi Zespołu Szkół Integracyjnych w Wałbrzychu, ul. Palisadowa 48.</text:p>
      <text:p text:style-name="P2"><text:span text:style-name="T86">Zarządzenie zrealizowano. </text:span><text:span text:style-name="T88">Powyższym zarządzeniem Prezydent Miasta Wałbrzycha wyraził zgodę na rozszerzenie zakresu pełnomocnictwa Pani Bożenie Kruszyńskiej wicedyrektorowi Zespołu Szkół Integracyjnych w Wałbrzychu, przy ul. Palisadowej 48.</text:span></text:p>
      <text:p text:style-name="P6"><text:soft-page-break/>42. <text:span text:style-name="T1">Zarządzenie nr 1018/11</text:span> Prezydenta Miasta Wałbrzycha z dnia 08 sierpnia 2011 r. w sprawie powołania komisji konkursowej w celu przedłożenia propozycji wyboru ofert na realizację zadania publicznego z zakresu profilaktyki i rozwiązywania problemów alkoholowych pn.: "Realizacja programów profilaktyczno – edukacyjnych dla dzieci i młodzieży z rodzin z problemem alkoholowym z terenu miasta Wałbrzycha przeprowadzonych w formie wyjazdowej.”</text:p>
      <text:p text:style-name="P7"><text:span text:style-name="T1">Zarządzenie zrealizowano. </text:span><text:span text:style-name="T3">Powyższym zarządzeniem Prezydent Miasta Wałbrzycha powołał komisję konkursową na realizację w/w zadania.</text:span></text:p>
      <text:p text:style-name="P6"/>
      <text:p text:style-name="P2"><text:span text:style-name="Emphasis"><text:span text:style-name="T48"/></text:span></text:p>
      <text:p text:style-name="P6">43. <text:span text:style-name="T1">Zarządzenie nr 1019/11</text:span> Prezydenta Miasta Wałbrzycha z dnia 10 sierpnia 2011 r. w sprawie <text:span text:style-name="T36">przyznania środków finansowych na realizację zadania publicznego z zakresu profilaktyki i rozwiązywania problemów alkoholowych w 2011 r. pod nazwą: </text:span></text:p>
      <text:p text:style-name="P24">„Realizacja programów profilaktyczno - edukacyjnych dla dzieci i młodzieży z rodzin z problemem alkoholowym z terenu miasta Wałbrzycha przeprowadzonych w formie wyjazdowej”.</text:p>
      <text:p text:style-name="P7"><text:span text:style-name="T1">Zarządzenie zrealizowano. </text:span><text:span text:style-name="T5">Powyższym zarządzeniem Prezydent Miasta Wałbrzycha przyznał środki finansowe na realizację w/w zadania.</text:span></text:p>
      <text:p text:style-name="P2"><text:span text:style-name="Emphasis"><text:span text:style-name="T69"/></text:span></text:p>
      <text:p text:style-name="P6">44. <text:span text:style-name="T1">Zarządzenie nr 1020/11</text:span> Prezydenta Miasta Wałbrzycha z dnia 11 sierpnia 2011 r. w sprawie <text:span text:style-name="T19">rozszerzenia zakresu pełnomocnictwa Pani Izabelli Mazurek dyrektorowi Publicznej Szkoły Podstawowej nr 2 w Wałbrzychu przy ul. Gen. Andersa 162 A.</text:span></text:p>
      <text:p text:style-name="P7"><text:span text:style-name="T1">Zarządzenie zrealizowano. </text:span><text:span text:style-name="T5">Powyższym zarządzeniem Prezydent Miasta Wałbrzycha wyraził zgodę na </text:span><text:span text:style-name="T23">rozszerzenia zakresu pełnomocnictwa Pani Izabelli Mazurek dyrektorowi Publicznej Szkoły Podstawowej nr 2 w Wałbrzychu przy ul. Gen. Andersa 162 A.</text:span></text:p>
      <text:p text:style-name="P6"/>
      <text:p text:style-name="P6">45. <text:span text:style-name="T1">Zarządzenie nr 1021/11</text:span> Prezydenta Miasta Wałbrzycha z dnia 11 sierpnia 2011 r. w sprawie <text:span text:style-name="T6">wyrażenia zgody na ustanowienie służebności przesyłu na nieruchomości stanowiącej własność Gminy Wałbrzych, położonej przy ul. Południowej w Wałbrzychu <text:s/>na rzecz EnergiaPro SA Oddział w Wałbrzychu z siedzibą w Wałbrzychu przy ul. Wysockiego 11.</text:span></text:p>
      <text:p text:style-name="P7"><text:span text:style-name="T1">Zarządzenie zrealizowano. </text:span><text:span text:style-name="T5">Powyższym zarządzeniem Prezydent Miasta Wałbrzycha wyraził zgodę na ustanowienie służebności przesyłu na nieruchomości stanowiącej własność Gminy Wałbrzych, położonej przy ul. Południowej w Wałbrzychu <text:s/>na rzecz EnergiaPro SA Oddział w Wałbrzychu z siedzibą w Wałbrzychu przy ul. Wysockiego 11.</text:span></text:p>
      <text:p text:style-name="P5"/>
      <text:p text:style-name="P6">46. <text:span text:style-name="T1">Zarządzenie nr 1022/11</text:span> Prezydenta Miasta Wałbrzycha z dnia 12 sierpnia 2011 r. w sprawie oddania w użytkowanie wieczyste w drodze bezprzetargowej nieruchomości gruntowej oznaczonej w ewidencji gruntów jako działka nr 256/3, obręb nr 33 Podgórze, w trybie realizacji roszczenia wynikającego z art. 209A ustawy o gospodarce nieruchomościami.</text:p>
      <text:p text:style-name="P7"><text:span text:style-name="T1">Zarządzenie w trakcie realizacji. </text:span><text:span text:style-name="T3">Powyższym zarządzeniem Prezydent Miasta przeznaczył do oddania w użytkowanie wieczyste w drodze bezprzetargowej nieruchomości gruntowej oznaczonej w ewidencji gruntów jako działka nr 256/3, obręb nr 33 Podgórze, w trybie realizacji roszczenia wynikającego z art. 209A ustawy o gospodarce nieruchomościami.</text:span></text:p>
      <text:p text:style-name="P2"><text:span text:style-name="Emphasis"><text:span text:style-name="T48"/></text:span></text:p>
      <text:p text:style-name="P6">47. <text:span text:style-name="T1">Zarządzenie nr 1023/11 </text:span>Prezydenta Miasta Wałbrzycha z dnia 12 sierpnia 2011 r. w sprawie <text:span text:style-name="T6">oddania w użytkowanie wieczyste w drodze bezprzetargowej nieruchomości gruntowej oznaczonej w ewidencji gruntów jako działka nr 194/2, obręb nr 47 Podzamcze, w trybie realizacji roszczenia wynikającego z art. 209A ustawy o gospodarce nieruchomościami.</text:span></text:p>
      <text:p text:style-name="P9"><text:span text:style-name="T90">Zarządzenie w trakcie realizacji. <text:s/></text:span><text:span text:style-name="T91">Powyższym zarządzeniem Prezydent Miasta </text:span><text:soft-page-break/><text:span text:style-name="T91">przeznaczył do oddania </text:span><text:span text:style-name="T91">w użytkowanie wieczyste w drodze bezprzetargowej nieruchomości gruntowej oznaczonej w ewidencji gruntów jako działka nr 194/2, obręb nr 47 Podzamcze, w trybie realizacji roszczenia wynikającego z art. 209A ustawy o gospodarce nieruchomościami.</text:span></text:p>
      <text:p text:style-name="P22"/>
      <text:p text:style-name="P6">48. <text:span text:style-name="T1">Zarządzenie nr 1024/11</text:span> Prezydenta Miasta Wałbrzycha z dnia 16 sierpnia 2011 r. w sprawie <text:span text:style-name="T20">wyrażenia zgody na ustanowienie służebności przesyłu na nieruchomościach stanowiących własność Gminy Wałbrzych, położonych w rejonie ul. Lelewela i Wrocławskiej w Wałbrzychu <text:s/>na rzecz EnergiaPro SA Oddział w Wałbrzychu z siedzibą w Wałbrzychu przy ul. Wysockiego 11.</text:span></text:p>
      <text:p text:style-name="P7"><text:span text:style-name="T1">Zarządzenie zrealizowano. </text:span><text:span text:style-name="T3">Powyższym zarządzeniem Prezydent Miasta wyraził zgodę na </text:span><text:span text:style-name="T23">na ustanowienie służebności przesyłu na nieruchomościach stanowiących własność Gminy Wałbrzych, położonych w rejonie ul. Lelewela i Wrocławskiej w Wałbrzychu <text:s/>na rzecz EnergiaPro SA Oddział w Wałbrzychu z siedzibą w Wałbrzychu przy ul. Wysockiego 11.</text:span></text:p>
      <text:p text:style-name="P6"/>
      <text:p text:style-name="P6">49. <text:span text:style-name="T1">Zarządzenie nr 1025/11</text:span> Prezydenta Miasta Wałbrzycha z dnia 16 sierpnia 2011 r. w sprawie <text:span text:style-name="T10"><text:s/>zmiany Zarządzenie Nr 758/11 Prezydenta Miasta Wałbrzycha z dnia 24 czerwca 2011 w sprawie wyrażenia zgody na ustanowienie służebności przesyłu na nieruchomościach stanowiących własność Gminy Wałbrzych, położonych przy ul. Wrocławskiej w Wałbrzychu na rzecz Dolnośląskiej Spółki Gazownictwa Sp. z o.o. Oddział Zakład Gazowniczy Wałbrzych z siedzibą w Wałbrzychu przy ul. Kościuszki 1. </text:span></text:p>
      <text:p text:style-name="P7"><text:span text:style-name="T1">Zarządzenie zrealizowano. </text:span><text:span text:style-name="T6">Powyższym zarządzeniem</text:span><text:span text:style-name="T1"> </text:span><text:span text:style-name="T3">Prezydent Miasta Wałbrzycha wyraził zgodę na </text:span><text:span text:style-name="T10">zmianę Zarządzenia Nr 758/11 Prezydenta Miasta Wałbrzycha z dnia 24 czerwca 2011 w sprawie wyrażenia zgody na ustanowienie służebności przesyłu na nieruchomościach stanowiących własność Gminy Wałbrzych, położonych przy ul. Wrocławskiej w Wałbrzychu na rzecz Dolnośląskiej Spółki Gazownictwa Sp. z o.o. Oddział Zakład Gazowniczy Wałbrzych z siedzibą w Wałbrzychu przy ul. Kościuszki 1. </text:span></text:p>
      <text:p text:style-name="P6"/>
      <text:p text:style-name="P6">50. <text:span text:style-name="T1">Zarządzenie nr 1026/11</text:span> Prezydenta Miasta Wałbrzycha z dnia 16 sierpnia 2011 r. w sprawie rozłożenia na raty zaległości czynszowych z tytułu najmu lokalu użytkowego w Wałbrzychu.</text:p>
      <text:p text:style-name="P7"><text:span text:style-name="T1">Zarządzenie zrealizowano. </text:span><text:span text:style-name="T3">Powyższym zarządzeniem Prezydent Miasta Wałbrzycha wyraził zgodę na rozłożenie na raty <text:s/></text:span><text:span text:style-name="T10">zaległości czynszowych z tytułu najmu lokalu użytkowego w Wałbrzychu.</text:span></text:p>
      <text:p text:style-name="P23"/>
      <text:p text:style-name="P6">51. <text:span text:style-name="T1">Zarządzenie nr 1027/11</text:span> Prezydenta Miasta Wałbrzycha z dnia 16 sierpnia 2011 r. w sprawie udzielenia pełnomocnictwa do reprezentowania Gminy Wałbrzych na Nadzwyczajnym Zgromadzeniu Wspólników Spółki "INVEST-PARK DEVELOPMENT" </text:p>
      <text:p text:style-name="P6">Sp. z o.o. Z siedzibą w Wałbrzychu.</text:p>
      <text:p text:style-name="P7"><text:span text:style-name="T1">Zarządzenie zrealizowano. <text:s text:c="2"/></text:span><text:span text:style-name="T5">Powyższym zarządzeniem Prezydent Miasta Wałbrzycha udzielił pełnomocnictwo do reprezentowania Gminy Wałbrzych na Nadzwyczajnym Zgromadzeniu Wspólników Spółki "INVEST-PARK DEVELOPMENT" Sp. z o.o. z siedzibą w Wałbrzychu Pani Izabeli Rachubie-Głód w dniu 17 sierpnia 2011r.</text:span></text:p>
      <text:p text:style-name="P25"/>
      <text:p text:style-name="P6">52. <text:span text:style-name="T1">Zarządzenie nr 1028/11 </text:span>Prezydenta Miasta Wałbrzycha z dnia 16 sierpnia2011 r. w sprawie powołania Zastępcy Prezydenta Miasta.</text:p>
      <text:p text:style-name="P7"><text:span text:style-name="T1">Zarządzenie zrealizowano. <text:s/></text:span><text:span text:style-name="T5">Powyższym zarządzeniem Prezydent Miasta Wałbrzycha </text:span><text:span text:style-name="T10">powołał Pana Zygmunta Nowaczyka na Zastępcę Prezydenta Miasta Wałbrzycha.</text:span></text:p>
      <text:p text:style-name="P23"/>
      <text:p text:style-name="P6">53. <text:span text:style-name="T1">Zarządzenie nr 1029/11 </text:span>Prezydenta Miasta Wałbrzycha z dnia 17 sierpnia 2011 r. w sprawie powołania komisji do przeprowadzenia postępowania o udzielenie zamówienia publicznego na wykonanie usługi pn.: <text:span text:style-name="T25">„Wykonanie pełnej dokumentacji planistycznej </text:span><text:soft-page-break/><text:span text:style-name="T25">związanej z opracowaniem:</text:span></text:p>
      <text:p text:style-name="P30">-miejscowego planu zagospodarowania przestrzennego obszaru pokopalnianego w rejonie ulic 1-go Maja- Antka Kochanka w Wałbrzychu,</text:p>
      <text:p text:style-name="P30">-miejscowego planu zagospodarowania przestrzennego obszaru pokopalnianego w rejonie ulic Wysockiego- Antka Kochanka w Wałbrzychu,</text:p>
      <text:p text:style-name="P31">-miejscowego planu zagospodarowania przestrzennego obszaru pokopalnianego w rejonie ulic Wysockiego- Marcina Kasprzaka w Wałbrzychu”.</text:p>
      <text:p text:style-name="P7"><text:span text:style-name="T1">Zarządzenie zrealizowano. </text:span><text:span text:style-name="T5">Powyższym zarządzeniem Prezydent Miasta Wałbrzycha powołał komisję do przeprowadzenia postępowania o udzielenie zamówienia publicznego na wykonanie w/w zadania.</text:span></text:p>
      <text:p text:style-name="P8"/>
      <text:p text:style-name="P6">54. <text:span text:style-name="T1">Zarządzenie nr 1030/11</text:span> Prezydenta Miasta Wałbrzycha z dnia 17 sierpnia 2011 r. w sprawie ustalenia wysokości stawek czynszu za 1m<text:span text:style-name="T94">²</text:span> powierzchni użytkowej lokali mieszkalnych, lokali socjalnych, lokali przejściowych oraz dodatkowych pomieszczeń przynależnych do lokalu mieszkalnego, stanowiących mieszkaniowy zasób Gminy Wałbrzych. </text:p>
      <text:p text:style-name="P7"><text:span text:style-name="T1">Zarządzenie zrealizowano. <text:s/></text:span><text:span text:style-name="T5">Powyższym zarządzeniem Prezydent Miasta Wałbrzycha ustalił wysokość stawek </text:span><text:span text:style-name="T5">czynszu za 1m</text:span><text:span text:style-name="T95">²</text:span><text:span text:style-name="T5"> powierzchni użytkowej lokali mieszkalnych, lokali socjalnych, lokali przejściowych oraz dodatkowych pomieszczeń przynależnych do lokalu mieszkalnego, stanowiących mieszkaniowy zasób Gminy Wałbrzych. </text:span></text:p>
      <text:p text:style-name="P6"/>
      <text:p text:style-name="P6">55. <text:span text:style-name="T1">Zarządzenie nr 1031/11 </text:span>Prezydenta Miasta Wałbrzycha z dnia 19 sierpnia 2011 r. w sprawie powołania komisji przetargowej do przeprowadzenia postępowania o udzielenie zamówienia publicznego na wykonanie roboty budowlanej pn.: "<text:span text:style-name="T18">Zaprojektowanie i wykonanie robót na zadaniu inwestycyjnym pn. „Modernizacja obiektów użyteczności publicznych w Wałbrzychu” w zakresie adaptacji budynku byłego V LO na potrzeby Żłobka Samorządowego Nr 1 przy ul. Kasztelańskiej 5-7 w Wałbrzychu”</text:span></text:p>
      <text:p text:style-name="P7"><text:span text:style-name="T1">Zarządzenie w trakcie realizacji. </text:span><text:span text:style-name="T3">Powyższym zarządzeniem Prezydent <text:s/></text:span><text:span text:style-name="T5">Miasta Wałbrzycha powołał komisję przetargową na wykonanie w/w zadania.</text:span></text:p>
      <text:p text:style-name="P6"/>
      <text:p text:style-name="P6">56. <text:span text:style-name="T1">Zarządzenie nr 1032/11</text:span> Prezydenta Miasta Wałbrzycha z dnia 19 sierpnia 2011 r. w sprawie rozłożenia na raty zaległości czynszowych z tytułu najmu lokalu użytkowego w Wałbrzychu.</text:p>
      <text:p text:style-name="P7"><text:span text:style-name="T1">Zarządzenie zrealizowano. </text:span><text:span text:style-name="T3">Powyższym zarządzeniem Prezydent Miasta Wałbrzycha wyraził zgodę na rozłożenie </text:span><text:span text:style-name="T3">na raty zaległości czynszowych z tytułu najmu lokalu użytkowego w Wałbrzychu.</text:span></text:p>
      <text:p text:style-name="P6"/>
      <text:p text:style-name="P6">57. <text:span text:style-name="T1">Zarządzenie nr 1033/11 </text:span>Prezydenta Miasta Wałbrzycha z dnia 19 sierpnia 2011 r. w sprawie rozłożenia na raty zaległości czynszowych z tytułu najmu lokali mieszkalnych w Wałbrzychu. </text:p>
      <text:p text:style-name="P7"><text:span text:style-name="T1">Zarządzenie zrealizowano. <text:s/></text:span><text:span text:style-name="T5">Powyższym zarządzeniem Prezydent Miasta Wałbrzycha wyraził zgodę na rozłożenie na raty zaległości czynszowych z tytułu najmu lokali mieszkalnych w Wałbrzychu. </text:span></text:p>
      <text:p text:style-name="P8"/>
      <text:p text:style-name="P6">58.<text:span text:style-name="T1"> Zarządzenie nr 1034/11</text:span> Prezydenta Miasta Wałbrzycha z dnia 19 sierpnia 2011 r. w sprawie <text:span text:style-name="T9">rozłożenia na raty zaległości czynszowych z tytułu bezumownego zajmowania lokali mieszkalnych w Wałbrzychu.</text:span></text:p>
      <text:p text:style-name="P7"><text:span text:style-name="T1">Zarządzenie zrealizowano.</text:span><text:span text:style-name="T2"> <text:s/></text:span><text:span text:style-name="T5">Powyższym zarządzeniem Prezydent Miasta Wałbrzycha wyraził zgodę na </text:span><text:span text:style-name="T15">rozłożenie na raty zaległości czynszowych z tytułu bezumownego zajmowania lokali mieszkalnych w Wałbrzychu.</text:span></text:p>
      <text:p text:style-name="P40"/>
      <text:p text:style-name="P2"><text:span text:style-name="Emphasis"><text:span text:style-name="T47"/></text:span></text:p>
      <text:p text:style-name="P6"><text:soft-page-break/>59. <text:span text:style-name="T1">Zarządzenia nr 1035-1036/11 </text:span>Prezydenta Miasta Wałbrzycha z dnia 22 sierpnia 2011 r. w sprawie umorzenia ustawowych odsetek od należności przysługujących z tytułu czynszu najmu lokali mieszkalnych w Wałbrzychu.</text:p>
      <text:p text:style-name="P7"><text:span text:style-name="T1">Zarządzenia zrealizowano. </text:span><text:span text:style-name="T3">Powyższymi zarządzeniem Prezydent Miasta Wałbrzycha wyraził zgodę na umorzenie </text:span><text:span text:style-name="T3">ustawowych odsetek od należności przysługujących z tytułu czynszu najmu lokali mieszkalnych w Wałbrzychu.</text:span></text:p>
      <text:p text:style-name="P2"><text:span text:style-name="Emphasis"><text:span text:style-name="T47"/></text:span></text:p>
      <text:p text:style-name="P6">60. <text:span text:style-name="T1">Zarządzenia nr 1037-1038/11 </text:span>Prezydenta Miasta Wałbrzycha z dnia 22 sierpnia 2011 r. w sprawie umorzenia ustawowych odsetek od należności przysługujących z tytułu czynszu najmu oraz odszkodowania za bezumowne zajmowanie lokali mieszkalnych.</text:p>
      <text:p text:style-name="Standard"><text:span text:style-name="T92">Zarządzenia zrealizowano. </text:span><text:span text:style-name="T93">Powyższymi zarządzeniami Prezydenta Miasta Wałbrzycha <text:s/></text:span><text:span text:style-name="Strong_20_Emphasis"><text:span text:style-name="T55"><text:s/>wyraził zgodę na umorzenie </text:span></text:span><text:span text:style-name="T89">ustawowych odsetek od należności przysługujących z tytułu czynszu najmu oraz odszkodowania za bezumowne zajmowanie lokali mieszkalnych.</text:span></text:p>
      <text:p text:style-name="P2"><text:span text:style-name="Strong_20_Emphasis"><text:span text:style-name="T54"/></text:span></text:p>
      <text:p text:style-name="P6">61. <text:span text:style-name="T1">Zarządzenie nr 1039/11 </text:span>Prezydenta Miasta Wałbrzycha z dnia 22 sierpnia 2011 r. w sprawie rozłożenia na raty zaległości czynszowych z tytułu najmu lokalu użytkowego. </text:p>
      <text:p text:style-name="P7"><text:span text:style-name="T1">Zarządzenie w trakcie realizacji. </text:span><text:span text:style-name="T3">Powyższym zarządzeniem Prezydent Miasta Wałbrzycha wyraził zgodę na rozłożenie na raty zaległości czynszowych z tytułu najmu lokalu użytkowego. </text:span></text:p>
      <text:p text:style-name="P19"/>
      <text:p text:style-name="P6">62. <text:span text:style-name="T1">Zarządzenie nr 1040/11</text:span> Prezydenta Miasta Wałbrzycha z dnia 22 sierpnia 2011 r. w sprawie umorzenia ustawowych odsetek nieobjętych nakazami zapłaty (INC 236/09 oraz VIII Nc 2345/09) od należności przysługujących Gminie Wałbrzych z tytułu czynszu najmu oraz odszkodowania za bezumowne zajmowanie lokalu mieszkalnego. </text:p>
      <text:p text:style-name="P7"><text:span text:style-name="T1">Zarządzenie zrealizowano. </text:span><text:span text:style-name="T5">Powyższym zarządzeniem Prezydenta Miasta Wałbrzycha <text:s/>wyraził zgodę na umorzenie </text:span><text:span text:style-name="T5">ustawowych odsetek nieobjętych nakazami zapłaty (INC 236/09 oraz VIII Nc 2345/09) od należności przysługujących Gminie Wałbrzych z tytułu czynszu najmu oraz odszkodowania za bezumowne zajmowanie lokalu mieszkalnego. </text:span></text:p>
      <text:p text:style-name="P8"/>
      <text:p text:style-name="P6">63. <text:span text:style-name="T1">Zarządzenie nr 1041/11</text:span> Prezydenta Miasta Wałbrzycha z dnia 22 sierpnia 2011 r. w sprawie <text:span text:style-name="T43">umorzenia ustawowych odsetek po spłacie należności głównej przejętej w wyniku wzajemnej zamiany lokali za lokal mieszkalny. </text:span></text:p>
      <text:p text:style-name="P7"><text:span text:style-name="T1">Zarządzenie zrealizowano. <text:s/></text:span><text:span text:style-name="T5">Powyższym zarządzeniem Prezydenta Miasta Wałbrzycha</text:span><text:span text:style-name="T10"> wyraził zgodę na <text:s/></text:span><text:span text:style-name="T43">umorzenie ustawowych odsetek po spłacie należności głównej przejętej w wyniku wzajemnej zamiany lokali za lokal mieszkalny.</text:span></text:p>
      <text:p text:style-name="P6"/>
      <text:p text:style-name="P6">64 <text:span text:style-name="T1">Zarządzenie nr 1042/11</text:span> Prezydenta Miasta Wałbrzycha z dnia 22 sierpnia 2011 r. w sprawie <text:span text:style-name="T36">umorzenia ustawowych odsetek od należności przysługujących Gminie Wałbrzych z tytułu czynszu najmu lokalu mieszkalnego.</text:span></text:p>
      <text:p text:style-name="P7"><text:span text:style-name="T1">Zarządzenie zrealizowano. </text:span><text:span text:style-name="T3">Powyższym zarządzeniem Prezydent Miasta Wałbrzycha wyraził zgodę na umorzenie </text:span><text:span text:style-name="T36">ustawowych odsetek od należności przysługujących Gminie Wałbrzych z tytułu czynszu najmu lokalu mieszkalnego.</text:span></text:p>
      <text:p text:style-name="P12"/>
      <text:p text:style-name="P6">65. <text:span text:style-name="T1">Zarządzenie nr 1043/11 </text:span>Prezydenta Miasta Wałbrzycha z dnia 22 sierpnia 2011 r. w sprawie <text:span text:style-name="T36">umorzenia ustawowych odsetek po spłacie należności głównej przejętej w wyniku wzajemnej zamiany lokali przysługujących Gminie Wałbrzych za lokal mieszkalny.</text:span></text:p>
      <text:p text:style-name="P7"><text:span text:style-name="T1">Zarządzenie zrealizowano. </text:span><text:span text:style-name="T5">Powyższym zarządzeniem Prezydent Miasta Wałbrzycha wyraził zgodę na umorzenie </text:span><text:span text:style-name="T36">ustawowych odsetek po spłacie należności głównej przejętej w wyniku wzajemnej zamiany lokali przysługujących Gminie Wałbrzych za lokal mieszkalny.</text:span></text:p>
      <text:p text:style-name="P27"/>
      <text:p text:style-name="P8"/>
      <text:p text:style-name="P6"><text:soft-page-break/>66. <text:span text:style-name="T1">Zarządzenie nr 1044/11</text:span> Prezydenta Miasta Wałbrzycha z dnia 22 sierpnia 2011 r. w sprawie sprzedaży w drodze bezprzetargowej prawa własności nieruchomości gruntowej, położonej w Wałbrzychu na rzecz użytkownika wieczystego.</text:p>
      <text:p text:style-name="P7"><text:span text:style-name="T1">Zarządzenie w trakcie realizacji. <text:s/></text:span><text:span text:style-name="T5">Powyższym zarządzeniem Prezydent Miasta Wałbrzycha wyraził zgodę na sprzedaż w drodze bezprzetargowej prawa własności nieruchomości gruntowej, położonej w Wałbrzychu na rzecz użytkownika wieczystego.</text:span></text:p>
      <text:p text:style-name="P12"/>
      <text:p text:style-name="P6">67. <text:span text:style-name="T1">Zarządzenie nr 1045/11 </text:span>Prezydenta Miasta Wałbrzycha z dnia 23 lipca 2011 r. w sprawie <text:span text:style-name="T30">powołania komisji konkursowej w celu przeprowadzenia konkursu na stanowisko dyrektora Parku Wielokulturowego Stara Kopalnia.</text:span></text:p>
      <text:p text:style-name="P7"><text:span text:style-name="T1">Zarządzenie zrealizowano. <text:s/></text:span><text:span text:style-name="T5">Powyższym zarządzeniem Prezydent Miasta Wałbrzycha powołał komisję konkursową </text:span><text:span text:style-name="T27">w celu przeprowadzenia konkursu na stanowisko dyrektora Parku Wielokulturowego Stara Kopalnia.</text:span></text:p>
      <text:p text:style-name="P42"/>
      <text:p text:style-name="P6"><text:span text:style-name="T6">68. </text:span><text:span text:style-name="T1">Zarządzenie nr 1046/11 </text:span><text:span text:style-name="T6">Prezydenta Miasta Wałbrzycha z dnia 23 sierpnia 2011 r. w sprawie powołania zespołu do realizacji zadania polegającego na określeniu wielkości zasobu lokali socjalnych, wydzielonego z zasobu mieszkaniowego Gminy Wałbrzych.</text:span></text:p>
      <text:p text:style-name="P7"><text:span text:style-name="T2">Zarządzenie zrealizowano. <text:s/></text:span><text:span text:style-name="T5">Powyższym zarządzeniem Prezydent Miasta Wałbrzycha <text:s text:c="2"/></text:span><text:span text:style-name="T50">powołał zespół spisowy do realizacji w/w zadania.</text:span></text:p>
      <text:p text:style-name="P17"/>
      <text:p text:style-name="P6"><text:span text:style-name="T6">69. </text:span><text:span text:style-name="T1">Zarządzenie nr 1047/11 </text:span><text:span text:style-name="T6">Prezydenta Miasta Wałbrzycha z dnia 23 sierpnia 2011 r. w sprawie </text:span><text:span text:style-name="T10">przyznania środków finansowych dla Katolickiego Stowarzyszenia „Civitas Christiana” Oddział Terenowy w Wałbrzychu na realizację zadania pn.: „Wałbrzyska Galeria Rzeźby Plenerowej”.</text:span></text:p>
      <text:p text:style-name="P7"><text:span text:style-name="T2">Zarządzenie zrealizowano. </text:span><text:span text:style-name="T5">Powyższym zarządzeniem Prezydent Miasta Wałbrzycha przyznał środki finansowe </text:span><text:span text:style-name="T10">dla Katolickiego Stowarzyszenia „Civitas Christiana” Oddział Terenowy w Wałbrzychu na realizację zadania pn.: „Wałbrzyska Galeria Rzeźby Plenerowej”.</text:span></text:p>
      <text:p text:style-name="P23"/>
      <text:p text:style-name="P6"><text:span text:style-name="T6">70. </text:span><text:span text:style-name="T1">Zarządzenie nr 1048/11 </text:span><text:span text:style-name="T6">Prezydenta Miasta Wałbrzycha z dnia 23 sierpnia 2011 r. w sprawie </text:span><text:span text:style-name="T20">niewyrażenia zgody na umorzenie 1/2 części kwoty udzielonej bonifikaty po jej waloryzacji, w związku ze sprzedażą lokalu mieszkalnego położonego w Wałbrzychu <text:s/>zakupionego od Gminy Wałbrzych, przed upływem dziesięciu lat.</text:span></text:p>
      <text:p text:style-name="P7"><text:span text:style-name="T2">Zarządzenie zrealizowano. <text:s/></text:span><text:span text:style-name="T5">Powyższym zarządzeniem Prezydent Miasta Wałbrzycha </text:span><text:span text:style-name="T10">nie wyraził zgody </text:span><text:span text:style-name="T12">na umorzenie 1/2 części kwoty udzielonej bonifikaty po jej waloryzacji, w związku ze sprzedażą lokalu mieszkalnego położonego w Wałbrzychu zakupionego od Gminy Wałbrzych, przed upływem dziesięciu lat.</text:span></text:p>
      <text:p text:style-name="P8"/>
      <text:p text:style-name="P6"><text:span text:style-name="T6">71. </text:span><text:span text:style-name="T1">Zarządzenie nr 1049/11 </text:span><text:span text:style-name="T6">Prezydenta Miasta Wałbrzycha z dnia 23 sierpnia 2011 r. w sprawie wprowadzenia Regulaminu pracy Urzędu Miejskiego w Wałbrzychu.</text:span></text:p>
      <text:p text:style-name="P7"><text:span text:style-name="T2">Zarządzenie zrealizowano. <text:s/></text:span><text:span text:style-name="T5">Powyższym zarządzeniem Prezydent Miasta Wałbrzycha wprowadził Regulamin Pracy Urzędu Miejskiego w Wałbrzychu. </text:span></text:p>
      <text:p text:style-name="P8"/>
      <text:p text:style-name="P6"><text:span text:style-name="T6">72. </text:span><text:span text:style-name="T1">Zarządzenie nr 1050/11 </text:span><text:span text:style-name="T6">Prezydenta Miasta Wałbrzycha z dnia 24 sierpnia 2011 r. w sprawie </text:span><text:span text:style-name="T20">wyrażenia zgody na ustanowienie służebności przesyłu na nieruchomościach stanowiących własność Gminy Wałbrzych, położonych w dzielnicy Śródmieście miasta Wałbrzycha, na rzecz UPC Polska Sp. z o.o. z siedzibą w Warszawie przy <text:s/>al. Jana Pawła II <text:s text:c="2"/>27. </text:span></text:p>
      <text:p text:style-name="P7"><text:span text:style-name="T2">Zarządzenie zrealizowano. <text:s/></text:span><text:span text:style-name="T5">Powyższym zarządzeniem Prezydent Miasta Wałbrzycha wyraził zgodę na </text:span><text:span text:style-name="T23">ustanowienie służebności przesyłu na nieruchomościach stanowiących własność Gminy Wałbrzych, położonych w dzielnicy Śródmieście miasta Wałbrzycha, na rzecz UPC Polska Sp. z o.o. z siedzibą w Warszawie przy <text:s/>al. Jana Pawła II <text:s text:c="2"/>27. </text:span></text:p>
      <text:p text:style-name="P14"/>
      <text:p text:style-name="P6"><text:soft-page-break/><text:span text:style-name="T6">73. </text:span><text:span text:style-name="T1">Zarządzenie nr 1051/11 </text:span><text:span text:style-name="T6">Prezydenta Miasta Wałbrzycha z dnia 24 sierpnia 2011 r. w sprawie </text:span><text:span text:style-name="T20">udzielenia pełnomocnictwa do podejmowania czynności w imieniu gminy i reprezentowania interesów Gminy, w tym pełnomocnictwa procesowego i dokonywania </text:span><text:span text:style-name="T20">czynności przed sądami powszechnymi i innymi organami.</text:span></text:p>
      <text:p text:style-name="P7"><text:span text:style-name="T32">Zarządzenie zrealizowano. <text:s/></text:span><text:span text:style-name="T23">Powyższym zarządzeniem Prezydent Miasta Wałbrzycha wyraził zgodę na udzielenie pełnomocnictwa Panu Markowi Małeckiemu – Prezesowi Zarządu Miejskiego Zarządu Budynków Sp. Z o.o. w Wałbrzychu do podejmowania czynności w imieniu gminy i reprezentowania interesów Gminy, w tym pełnomocnictwa procesowego i dokonywania czynności przed sądami powszechnymi i innymi organami.</text:span></text:p>
      <text:p text:style-name="P14"/>
      <text:p text:style-name="P6"><text:span text:style-name="T6">74. </text:span><text:span text:style-name="T1">Zarządzenie nr 1052/11 </text:span><text:span text:style-name="T6">Prezydenta Miasta Wałbrzycha z dnia 24 sierpnia 2011 r. w sprawie</text:span><text:span text:style-name="T33"> <text:s/></text:span><text:span text:style-name="T81">ustalenia wynagrodzenia Prezesa Zarządu Spółki Spółka Celowa Wałbrzyskie Centrum Sportowo-Rekreacyjne „AQUA-ZDRÓJ” Spółka z ograniczoną odpowiedzialnością z siedzibą w Wałbrzychu.</text:span></text:p>
      <text:p text:style-name="P7"><text:span text:style-name="T32">Zarządzenie zrealizowano. <text:s/></text:span><text:span text:style-name="T23">Powyższym zarządzeniem Prezydent Miasta Wałbrzycha ustalił <text:s/></text:span><text:span text:style-name="T80">wynagrodzenie <text:s/>Prezesa Zarządu Spółki Spółka Celowa Wałbrzyskie Centrum Sportowo-Rekreacyjne „AQUA-ZDRÓJ” Spółka z ograniczoną odpowiedzialnością z siedzibą w Wałbrzychu.</text:span></text:p>
      <text:p text:style-name="P15"/>
      <text:p text:style-name="P6"><text:span text:style-name="T6">75. </text:span><text:span text:style-name="T1">Zarządzenie nr 1053/11 </text:span><text:span text:style-name="T6">Prezydenta Miasta Wałbrzycha z dnia 24 sierpnia 2011 r. w sprawie</text:span><text:span text:style-name="T33"> </text:span><text:span text:style-name="T81">ustalenia wynagrodzenia Prezesa Zarządu Spółki Miejskie Przedsiębiorstwo Komunikacyjne Spółka z ograniczoną odpowiedzialnością z siedzibą w Wałbrzychu.</text:span></text:p>
      <text:p text:style-name="P21"><text:span text:style-name="T32">Zarządzenie zrealizowano. <text:s/></text:span><text:span text:style-name="T31">Powyższym zarządzeniem Prezydent Miasta Wałbrzycha ustalił </text:span><text:span text:style-name="T82">wynagrodzenie Prezesa Zarządu Spółki Miejskie Przedsiębiorstwo Komunikacyjne Spółka z ograniczoną odpowiedzialnością z siedzibą w Wałbrzychu.</text:span></text:p>
      <text:p text:style-name="P16"/>
      <text:p text:style-name="P6"><text:span text:style-name="T6">76. </text:span><text:span text:style-name="T1">Zarządzenie nr 1054/11 </text:span><text:span text:style-name="T6">Prezydenta Miasta Wałbrzycha z dnia 24 sierpnia 2011 r. w sprawie</text:span><text:span text:style-name="T33"> </text:span><text:span text:style-name="T81">ustalenia wynagrodzenia Prezesa Zarządu Spółki Miejski Zakład Usług Komunalnych Spółka z ograniczoną odpowiedzialnością z siedzibą w Wałbrzychu.</text:span></text:p>
      <text:p text:style-name="P21"><text:span text:style-name="T84">Zarządzenie zrealizowano. <text:s/></text:span><text:span text:style-name="T82">Powyższym zarządzeniem Prezydent Miasta Wałbrzycha ustalił </text:span><text:span text:style-name="T82">wynagrodzenie Prezesa Zarządu Spółki Miejski Zakład Usług Komunalnych Spółka z ograniczoną odpowiedzialnością z siedzibą w Wałbrzychu.</text:span></text:p>
      <text:p text:style-name="P16"/>
      <text:p text:style-name="P16"/>
      <text:p text:style-name="P6"><text:span text:style-name="T6">77. </text:span><text:span text:style-name="T1">Zarządzenie nr 1055/11 </text:span><text:span text:style-name="T6">Prezydenta Miasta Wałbrzycha z dnia 24 sierpnia 2011 r. w sprawie</text:span><text:span text:style-name="T33"> </text:span><text:span text:style-name="T81">ustalenia wynagrodzenia Prezesa Zarządu Spółki Przedsiębiorstwo „Zamek Książ” w Wałbrzychu Spółka z ograniczoną odpowiedzialnością z siedzibą w Wałbrzychu.</text:span></text:p>
      <text:p text:style-name="P21"><text:span text:style-name="T84">Zarządzenie zrealizowano. <text:s/></text:span><text:span text:style-name="T82">Powyższym zarządzeniem Prezydent Miasta Wałbrzycha ustalił </text:span><text:span text:style-name="T82">wynagrodzenie Prezesa Zarządu Spółki Przedsiębiorstwo „Zamek Książ” w Wałbrzychu Spółka z ograniczoną odpowiedzialnością z siedzibą w Wałbrzychu.</text:span></text:p>
      <text:p text:style-name="P16"/>
      <text:p text:style-name="P16"/>
      <text:p text:style-name="P6"><text:span text:style-name="T6">78. </text:span><text:span text:style-name="T1">Zarządzenie nr 1056/11 </text:span><text:span text:style-name="T6">Prezydenta Miasta Wałbrzycha z dnia 24 sierpnia 2011 r. w sprawie</text:span><text:span text:style-name="T33"> </text:span><text:span text:style-name="T81">ustalenia wynagrodzenia Prezesa Zarządu Spółki Miejski Zarząd Budynków spółka z ograniczoną odpowiedzialnością z siedzibą w Wałbrzychu.</text:span></text:p>
      <text:p text:style-name="P21"><text:span text:style-name="T84">Zarządzenie zrealizowano. <text:s/></text:span><text:span text:style-name="T82">Powyższym zarządzeniem Prezydent Miasta Wałbrzycha ustalił </text:span><text:span text:style-name="T82">wynagrodzenie Prezesa Zarządu Spółki Miejski Zarząd Budynków spółka z ograniczoną odpowiedzialnością z siedzibą w Wałbrzychu.</text:span></text:p>
      <text:p text:style-name="P16"/>
      <text:p text:style-name="P6"><text:span text:style-name="T6">79. </text:span><text:span text:style-name="T1">Zarządzenie nr 1057/11 </text:span><text:span text:style-name="T6">Prezydenta Miasta Wałbrzycha z dnia 26 sierpnia 2011 r. w sprawie</text:span><text:span text:style-name="T33"> </text:span><text:span text:style-name="T14">umorzenia należności przysługujących Gminie Wałbrzych z tytułu czynszu najmu lokalu użytkowego.</text:span></text:p>
      <text:p text:style-name="P21"><text:span text:style-name="T84">Zarządzenie zrealizowano. <text:s/></text:span><text:span text:style-name="T82">Powyższym zarządzeniem Prezydent Miasta Wałbrzycha </text:span><text:soft-page-break/><text:span text:style-name="T82">wyraził zgodę na umorzenie </text:span><text:span text:style-name="T83">należności przysługujących Gminie Wałbrzych z tytułu czynszu najmu lokalu użytkowego.</text:span></text:p>
      <text:p text:style-name="P17"/>
      <text:p text:style-name="P6"><text:span text:style-name="T6">80. </text:span><text:span text:style-name="T1">Zarządzenie nr 1058/11 </text:span><text:span text:style-name="T6">Prezydenta Miasta Wałbrzycha z dnia 24 sierpnia 2011 r. </text:span><text:span text:style-name="T6">w sprawie</text:span><text:span text:style-name="T33"> </text:span><text:span text:style-name="T14">uchylenia Zarządzenia Nr 392/09 z dnia 18 czerwca 2009 roku wydanego w sprawie ustalenia wzoru wniosków o przyznanie świadczenia pomocy materialnej o charakterze socjalnym.</text:span></text:p>
      <text:p text:style-name="P21"><text:span text:style-name="T84">Zarządzenie zrealizowano. <text:s/></text:span><text:span text:style-name="T82">Powyższym zarządzeniem Prezydent Miasta Wałbrzycha uchylił </text:span><text:span text:style-name="T83">Zarządzenie Nr 392/09 z dnia 18 czerwca 2009 roku wydanego w sprawie ustalenia wzoru wniosków o przyznanie świadczenia pomocy materialnej o charakterze socjalnym.</text:span></text:p>
      <text:p text:style-name="P17"/>
      <text:p text:style-name="P6"><text:span text:style-name="T6">81. </text:span><text:span text:style-name="T1">Zarządzenie nr 1059/11 </text:span><text:span text:style-name="T6">Prezydenta Miasta Wałbrzycha z dnia 26 sierpnia 2011 r. w sprawie</text:span><text:span text:style-name="T33"> odwołania upoważnienia do przeprowadzania wywiadu alimentacyjnego oraz odbierania oświadczenia majątkowego od dłużnika alimentacyjnego.</text:span></text:p>
      <text:p text:style-name="P21"><text:span text:style-name="T84">Zarządzenie zrealizowano. <text:s/></text:span><text:span text:style-name="T82">Powyższym zarządzeniem Prezydent Miasta Wałbrzycha odwołał upoważnienie dla Pani Beaty Miłosz-Sowińskiej pracownika Urzędu Miejskiego w Wałbrzychu do przeprowadzania wywiadu alimentacyjnego oraz odbierania oświadczenia majątkowego od dłużnika alimentacyjnego.</text:span></text:p>
      <text:p text:style-name="P16"/>
      <text:p text:style-name="P17"/>
      <text:p text:style-name="P6"><text:span text:style-name="T6">82. </text:span><text:span text:style-name="T1">Zarządzenie nr 1060/11 </text:span><text:span text:style-name="T6">Prezydenta Miasta Wałbrzycha z dnia 26 sierpnia 2011 r. w sprawie</text:span><text:span text:style-name="T33"> </text:span><text:span text:style-name="T41">wyrażenia zgody na ustanowienie służebności przesyłu na nieruchomości stanowiącej własność Gminy Wałbrzych, położonych <text:s text:c="2"/>w Wałbrzychu w rejonie dzielnicy Rusinowa, na rzecz <text:s/>Dolnośląskiej Spółki Gazownictwa <text:s/>z siedzibą w Wałbrzychu.</text:span></text:p>
      <text:p text:style-name="P21"><text:span text:style-name="T84">Zarządzenie w trakcie realizacji. <text:s/></text:span><text:span text:style-name="T82">Powyższym zarządzeniem Prezydent Miasta Wałbrzycha wyraził zgodę na </text:span><text:span text:style-name="T56">ustanowienie służebności przesyłu na nieruchomości stanowiącej własność Gminy Wałbrzych, położonych <text:s text:c="2"/>w Wałbrzychu w rejonie dzielnicy Rusinowa, na rzecz <text:s/>Dolnośląskiej Spółki Gazownictwa <text:s/>z siedzibą w Wałbrzychu.</text:span></text:p>
      <text:p text:style-name="P20"/>
      <text:p text:style-name="P6"><text:span text:style-name="T6">83. </text:span><text:span text:style-name="T1">Zarządzenie nr 1061/11 </text:span><text:span text:style-name="T6">Prezydenta Miasta Wałbrzycha z dnia 26 sierpnia 2011 r. w sprawie</text:span><text:span text:style-name="T33"> </text:span><text:span text:style-name="T41">wyrażenia zgody na ustanowienie służebności przesyłu na nieruchomości stanowiącej własność Gminy Wałbrzych, położonych <text:s text:c="2"/>w Wałbrzychu w rejonie dzielnicy Rusinowa, na rzecz <text:s/>Dolnośląskiej Spółki Gazownictwa <text:s/>z siedzibą w Wałbrzychu.</text:span></text:p>
      <text:p text:style-name="P21"><text:span text:style-name="T57">Zarządzenie w trakcie realizacji. <text:s/></text:span><text:span text:style-name="T61">Powyższym zarządzeniem Prezydent Miasta Wałbrzycha wyraził zgodę na </text:span><text:span text:style-name="T56">ustanowienie służebności przesyłu na nieruchomości stanowiącej własność Gminy Wałbrzych, położonych <text:s text:c="2"/>w Wałbrzychu w rejonie dzielnicy Rusinowa, na rzecz <text:s/>Dolnośląskiej Spółki Gazownictwa <text:s/>z siedzibą w Wałbrzychu.</text:span></text:p>
      <text:p text:style-name="P20"/>
      <text:p text:style-name="P6"><text:span text:style-name="T6">83. </text:span><text:span text:style-name="T1">Zarządzenie nr 1062/11 </text:span><text:span text:style-name="T6">Prezydenta Miasta Wałbrzycha z dnia 26 sierpnia 2011 r. w sprawie</text:span><text:span text:style-name="T33"> powołania komisji do przeprowadzenia postępowania o udzielenie zamówienia publicznego na wykonanie usługi pn.: "</text:span><text:span text:style-name="T38">Wykonanie prac projektowo-kosztorysowych dla zadania inwestycyjnego pn.:”Termomodernizacja obiektu Żłobka Samorządowego nr 5 zlokalizowanego w Wałbrzychu przy ul. Nałkowskiej 4a” w ramach zadania „Modernizacja obiektów użyteczności publicznej w Wałbrzychu”</text:span></text:p>
      <text:p text:style-name="P21"><text:span text:style-name="T57">Zarządzenie zrealizowano. <text:s/></text:span><text:span text:style-name="T61">Powyższym zarządzeniem Prezydent Miasta Wałbrzycha powołał komisję do przeprowadzenia w/w postępowania.</text:span></text:p>
      <text:p text:style-name="P20"/>
      <text:p text:style-name="P6"><text:span text:style-name="T6">84. </text:span><text:span text:style-name="T1">Zarządzenie nr 1063/11 </text:span><text:span text:style-name="T6">Prezydenta Miasta Wałbrzycha z dnia 26 sierpnia 2011 r. w sprawie</text:span><text:span text:style-name="T33"> udzielenia pełnomocnictwa do uczestnictwa w posiedzeniu Zarządu Dolnośląskiej Organizacji Turystycznej.</text:span></text:p>
      <text:p text:style-name="P6"><text:span text:style-name="T58">Zarządzenie zrealizowano. <text:s/></text:span><text:span text:style-name="T65">Powyższym zarządzeniem Prezydent Miasta Wałbrzycha udzielił pełnomocnictwa Panu Zygmuntowi <text:s/>Nowaczykowi do posiedzenia Zarządu </text:span><text:soft-page-break/><text:span text:style-name="T65">Dolnośląskiej Organizacji Turystycznej.</text:span></text:p>
      <text:p text:style-name="P20"/>
      <text:p text:style-name="P6"><text:span text:style-name="T6">85. </text:span><text:span text:style-name="T1">Zarządzenie nr 1064/11 </text:span><text:span text:style-name="T6">Prezydenta Miasta Wałbrzycha z dnia 26 sierpnia 2011 r. </text:span><text:span text:style-name="T6">w sprawie</text:span><text:span text:style-name="T33"> </text:span><text:span text:style-name="T41">zamiany prawa własności nieruchomości nieruchomości niezabudowanej położonej w Wałbrzychu przy ul. 1 Maja na prawo własności nieruchomości zabudowanej budynkiem biurowym położonej w Wałbrzychu przy ul. M. Kopernika 2 <text:s/>stanowiącej własność <text:s/>Zakładu Ubezpieczeń Społecznych.</text:span></text:p>
      <text:p text:style-name="P6"><text:span text:style-name="T58">Zarządzenie zrealizowano. <text:s/></text:span><text:span text:style-name="T65">Powyższym zarządzeniem Prezydent Miasta Wałbrzycha przeznaczył do zbycia prawo własności nieruchomości niezabudowanej położonej w Wałbrzychu </text:span><text:span text:style-name="T63">przy ul. 1 Maja stanowiącej własność Gminy Wałbrzych w drodze zamiany na prawo własności nieruchomości zabudowanej położonej w Wałbrzychu przy ul. M. Kopernika 2 <text:s/>stanowiącej własność <text:s/>Zakładu Ubezpieczeń Społecznych.</text:span></text:p>
      <text:p text:style-name="P20"/>
      <text:p text:style-name="P6"><text:span text:style-name="T6">86.</text:span><text:span text:style-name="T1"> Zarządzenie nr 1065/11 </text:span><text:span text:style-name="T6">Prezydenta Miasta Wałbrzycha z dnia 26 sierpnia 2011 r. w sprawie</text:span><text:span text:style-name="T33"> powołania komisji do przeprowadzenia postępowania o udzielenie zamówienia publicznego na wykonanie usługi pn.:</text:span><text:span text:style-name="T38">„Wykonanie pełnej dokumentacji planistycznej związanej z opracowaniem:</text:span></text:p>
      <text:list xml:id="list32143810" text:style-name="L2">
        <text:list-header>
          <text:p text:style-name="P43">-miejscowego planu zagospodarowania przestrzennego obszaru pokopalnianego w rejonie ulic 1-go Maja- Antka Kochanka w Wałbrzychu,</text:p>
          <text:p text:style-name="P43">-miejscowego planu zagospodarowania przestrzennego obszaru pokopalnianego w rejonie ulic Wysockiego- Antka Kochanka w Wałbrzychu,</text:p>
        </text:list-header>
      </text:list>
      <text:p text:style-name="P32"><text:span text:style-name="T45"><text:tab/>-miejscowego planu zagospodarowania przestrzennego obszaru <text:tab/>pokopalnianego w rejonie </text:span><text:span text:style-name="T39">ulic Wysockiego- Marcina Kasprzaka <text:tab/>w Wałbrzychu”.</text:span></text:p>
      <text:p text:style-name="P32"><text:span text:style-name="T79">Zarządzenie zrealizowano. <text:s/></text:span><text:span text:style-name="T76">Powyższym zarządzeniem Prezydent Miasta Wałbrzycha powołał komisję do przeprowadzenia postępowania o udzielenie zamówienia publicznego na w/w usługę.</text:span></text:p>
      <text:p text:style-name="P32"><text:span text:style-name="T65"/></text:p>
      <text:p text:style-name="P6"><text:span text:style-name="T6">87.</text:span><text:span text:style-name="T1"> Zarządzenie nr 1066/11 </text:span><text:span text:style-name="T6">Prezydenta Miasta Wałbrzycha z dnia 26 sierpnia 2011 r. w sprawie</text:span><text:span text:style-name="T33"> powołania komisji do przeprowadzenia postępowania o udzielenie zamówienia publicznego na wykonanie zadania w trybie zapytania o cenę pn.:</text:span><text:span text:style-name="T38"> </text:span><text:span text:style-name="T38">„Dostawa materiałów biurowych dla Urzędu Miejskiego</text:span><text:span text:style-name="T42">”.</text:span></text:p>
      <text:p text:style-name="P32"><text:span text:style-name="T58">Zarządzenie zrealizowano. <text:s/></text:span><text:span text:style-name="T65">Powyższym zarządzeniem Prezydent Miasta Wałbrzycha powołał komisję do przeprowadzenia postępowania o udzielenie zamówienia publicznego na w/w zadanie. </text:span><text:span text:style-name="T53">Wykonawca:</text:span><text:span text:style-name="T52"> PH SPOKO &amp; BE.ES Spółka Jawna, </text:span><text:span text:style-name="T17">Lotników 3E 58-300 Wałbrzych. </text:span><text:span text:style-name="T77">Cena oferty:</text:span><text:span text:style-name="T73"> 18 526,26 zł brutto.</text:span></text:p>
      <text:p text:style-name="P33"/>
      <text:p text:style-name="P6"><text:span text:style-name="T6">88. </text:span><text:span text:style-name="T1">Zarządzenie nr 1067/11 </text:span><text:span text:style-name="T6">Prezydenta Miasta Wałbrzycha z dnia 26 sierpnia 2011 r. w sprawie</text:span><text:span text:style-name="T29"> </text:span><text:span text:style-name="T40">zaciągnięcia kredytu krótkoterminowego na pokrycie występującego w ciągu roku przejściowego deficytu w budżecie Miasta Wałbrzycha na 2011 rok.</text:span></text:p>
      <text:p text:style-name="P32"><text:span text:style-name="T59">Zarządzenie zrealizowano. <text:s/></text:span><text:span text:style-name="T66">Powyższym zarządzeniem Prezydent Miasta Wałbrzycha wyraził zgodę na zaciągnięcie kredytu krótkoterminowego </text:span><text:span text:style-name="T73">na pokrycie występującego w ciągu roku przejściowego deficytu w budżecie Miasta Wałbrzycha na 2011 rok.</text:span></text:p>
      <text:p text:style-name="P33"/>
      <text:p text:style-name="P6"><text:span text:style-name="T6">89. </text:span><text:span text:style-name="T1">Zarządzenie nr 1068/11 </text:span><text:span text:style-name="T6">Prezydenta Miasta Wałbrzycha z dnia 26 sierpnia 2011 r. w sprawie </text:span><text:span text:style-name="T7">przedstawienia Radzie Miejskiej Wałbrzycha i Regionalnej Izbie Obrachunkowej </text:span><text:span text:style-name="T7">informacji o przebiegu wykonania budżetu Miasta Wałbrzycha za I półrocze 2011 roku, informacji o kształtowaniu się wieloletniej prognozy finansowej, w tym o przebiegu </text:span><text:soft-page-break/><text:span text:style-name="T7">realizacji przedsięwzięć oraz informacji o przebiegu wykonania planu finansowego instytucji kultury, dla których Gmina Wałbrzych jest organem założycielskim.</text:span></text:p>
      <text:p text:style-name="P32"><text:span text:style-name="T59">Zarządzenie zrealizowano. <text:s/></text:span><text:span text:style-name="T66">Powyższym zarządzeniem Prezydent Miasta Wałbrzycha przedstawił <text:s/></text:span><text:span text:style-name="T70">Radzie Miejskiej Wałbrzycha i Regionalnej Izbie Obrachunkowej informację o przebiegu wykonania budżetu Miasta Wałbrzycha za I półrocze 2011 roku, informację o kształtowaniu się wieloletniej prognozy finansowej, w tym o przebiegu realizacji przedsięwzięć oraz informację o przebiegu wykonania planu finansowego instytucji kultury, dla których Gmina Wałbrzych jest organem założycielskim.</text:span></text:p>
      <text:p text:style-name="P36"/>
      <text:p text:style-name="P6"><text:span text:style-name="T6">90. </text:span><text:span text:style-name="T1">Zarządzenie nr 1069/11 </text:span><text:span text:style-name="T6">Prezydenta Miasta Wałbrzycha z dnia 26 sierpnia 2011 r. w sprawie</text:span><text:span text:style-name="T40"> powołania Zespołu doradczego do spraw kontroli Spółki Przedsiębiorstwo „Zamek Książ” w Wałbrzychu </text:span><text:span text:style-name="T62">Sp. z o. o.</text:span></text:p>
      <text:p text:style-name="P32"><text:span text:style-name="T59">Zarządzenie zrealizowano. <text:s/></text:span><text:span text:style-name="T66">Powyższym zarządzeniem Prezydent Miasta Wałbrzycha </text:span><text:span text:style-name="T71">powołał Zespół doradczy </text:span><text:span text:style-name="T73">do spraw kontroli Spółki Przedsiębiorstwo „Zamek Książ” w Wałbrzychu Sp. z o. o., którego zadaniem jest udział w czynnościach kontrolnych wykonywanych przez Wspólnika zgodnie z Planem kontroli, stanowiącym załącznik do Zarządzenia.</text:span></text:p>
      <text:p text:style-name="P33"/>
      <text:p text:style-name="P6"><text:span text:style-name="T6">91. </text:span><text:span text:style-name="T1">Zarządzenie nr 1070/11 </text:span><text:span text:style-name="T6">Prezydenta Miasta Wałbrzycha z dnia 26 sierpnia 2011 r. w sprawie</text:span><text:span text:style-name="T62"> powołania Zespołu doradczego do spraw kontroli Spółki Spółka Celowa Wałbrzyskie Centrum Sportowo-Rekreacyjne „AQUA-ZDRÓJ” Sp. z o. o.</text:span></text:p>
      <text:p text:style-name="P32"><text:span text:style-name="T59">Zarządzenie zrealizowano. <text:s/></text:span><text:span text:style-name="T66">Powyższym zarządzeniem Prezydent Miasta Wałbrzycha </text:span><text:span text:style-name="T73">powołał Zespół doradczy do spraw kontroli Spółki Celowej Wałbrzyskie Centrum Sportowo-Rekreacyjne „AQUA-ZDRÓJ” Sp. z o. o., którego zadaniem jest udział w czynnościach kontrolnych wykonywanych przez Wspólnika zgodnie z Planem kontroli, stanowiącym załącznik do Zarządzenia.</text:span></text:p>
      <text:p text:style-name="P33"/>
      <text:p text:style-name="P6"><text:span text:style-name="T6">92. </text:span><text:span text:style-name="T1">Zarządzenie nr 1071/11 </text:span><text:span text:style-name="T6">Prezydenta Miasta Wałbrzycha z dnia 26 sierpnia 2011 r. w sprawie</text:span><text:span text:style-name="T62"> powołania Zespołu doradczego do spraw kontroli Spółki Miejski Zakład Usług Komunalnych Sp. z o. o.</text:span></text:p>
      <text:p text:style-name="P32"><text:span text:style-name="T59">Zarządzenie zrealizowano. <text:s/></text:span><text:span text:style-name="T66">Powyższym zarządzeniem Prezydent Miasta Wałbrzycha powołał <text:s/></text:span><text:span text:style-name="T73">Zespół doradczy do spraw kontroli Spółki Miejski Zakład Usług Komunalnych Sp. z o. o., którego zadaniem jest udział w czynnościach kontrolnych wykonywanych przez Wspólnika zgodnie z Planem kontroli, stanowiącym załącznik do Zarządzenia.</text:span></text:p>
      <text:p text:style-name="P33"/>
      <text:p text:style-name="P6"><text:span text:style-name="T6">92. </text:span><text:span text:style-name="T1">Zarządzenie nr 1072/11 </text:span><text:span text:style-name="T6">Prezydenta Miasta Wałbrzycha z dnia 26 sierpnia 2011 r. w sprawie</text:span><text:span text:style-name="T62"> powołania Zespołu doradczego do spraw kontroli Spółki Miejski Zarząd Budynków Sp. z o. o.</text:span></text:p>
      <text:p text:style-name="P32"><text:span text:style-name="T59">Zarządzenie zrealizowano. <text:s/></text:span><text:span text:style-name="T66">Powyższym zarządzeniem Prezydent Miasta Wałbrzycha powołał </text:span><text:span text:style-name="T73">Zespół doradczy do spraw kontroli Spółki Miejski Zarząd Budynków Sp. z o. o., którego zadaniem jest udział w czynnościach kontrolnych wykonywanych przez Wspólnika zgodnie z Planem kontroli, stanowiącym załącznik do Zarządzenia.</text:span></text:p>
      <text:p text:style-name="P33"/>
      <text:p text:style-name="P6"><text:span text:style-name="T6">93. </text:span><text:span text:style-name="T1">Zarządzenie nr 1073/11 </text:span><text:span text:style-name="T6">Prezydenta Miasta Wałbrzycha z dnia 26 sierpnia 2011 r. w sprawie</text:span><text:span text:style-name="T62"> zmiany Zarządzenia nr 1015/2011 prezydenta Miasta Wałbrzycha z dnia 8 sierpnia 2011r. w sprawie ustalenia wysokości stawek opłat za parkowanie pojazdów na </text:span><text:span text:style-name="T62">parkingach przy ul. Rycerskiej, al. wyzwolenia i ul. Armii Krajowej 82-86 w Wałbrzychu oraz opłat za wynajem placu i pomieszczeń gospodarczych na parkingu przy ul. Armii </text:span><text:soft-page-break/><text:span text:style-name="T62">Krajowej 82-86 w Wałbrzychu.</text:span></text:p>
      <text:p text:style-name="P32"><text:span text:style-name="T59">Zarządzenie zrealizowano. <text:s/></text:span><text:span text:style-name="T66">Powyższym zarządzeniem Prezydent Miasta Wałbrzycha wyraził zgodę na zmianę </text:span><text:span text:style-name="T73">Zarządzenia nr 1015/2011 prezydenta Miasta Wałbrzycha z dnia 8 sierpnia 2011r. w sprawie ustalenia wysokości stawek opłat za parkowanie pojazdów na parkingach przy ul. Rycerskiej, al. wyzwolenia i ul. Armii Krajowej 82-86 w Wałbrzychu oraz opłat za wynajem placu i pomieszczeń gospodarczych na parkingu przy ul. Armii Krajowej 82-86 w Wałbrzychu.</text:span></text:p>
      <text:p text:style-name="P33"/>
      <text:p text:style-name="P6"><text:span text:style-name="T6">94. </text:span><text:span text:style-name="T1">Zarządzenie nr 1074/11 </text:span><text:span text:style-name="T6">Prezydenta Miasta Wałbrzycha z dnia 30 sierpnia 2011 r. w sprawie</text:span><text:span text:style-name="T62"> wyznaczenia osób zobowiązanych do przekazywania informacji w ramach obowiązków osób reprezentujących Gminę Wałbrzych w radach nadzorczych spółek handlowych z udziałem Gminy.</text:span></text:p>
      <text:p text:style-name="P32"><text:span text:style-name="T59">Zarządzenie zrealizowano. <text:s/></text:span><text:span text:style-name="T66">Powyższym zarządzeniem Prezydent Miasta Wałbrzycha wyznaczył osoby </text:span><text:span text:style-name="T73">zobowiązane do przekazywania informacji w ramach obowiązków osób <text:s/>reprezentujących Gminę Wałbrzych w radach nadzorczych spółek handlowych z udziałem Gminy.</text:span></text:p>
      <text:p text:style-name="P33"/>
      <text:p text:style-name="P6"><text:span text:style-name="T6">95. </text:span><text:span text:style-name="T1">Zarządzenie nr 1075/11 </text:span><text:span text:style-name="T6">Prezydenta Miasta Wałbrzycha z dnia 30 sierpnia 2011 r. w sprawie</text:span><text:span text:style-name="T62"> </text:span><text:span text:style-name="T64">powołania Stałej Komisji Likwidacyjnej Sprzętu Komputerowego w Urzędzie Miejskim w Wałbrzychu.</text:span></text:p>
      <text:p text:style-name="P32"><text:span text:style-name="T59">Zarządzenie zrealizowano. <text:s/></text:span><text:span text:style-name="T66">Powyższym zarządzeniem Prezydent Miasta Wałbrzycha powołał Stałą Komisję Likwidacyjną Sprzętu Komputerowego w Urzędzie Miejskim w Wałbrzychu.</text:span></text:p>
      <text:p text:style-name="P33"/>
      <text:p text:style-name="P6"><text:span text:style-name="T6">95. </text:span><text:span text:style-name="T1">Zarządzenie nr 1076/11 </text:span><text:span text:style-name="T6">Prezydenta Miasta Wałbrzycha z dnia 30 sierpnia 2011 r. w sprawie</text:span><text:span text:style-name="T62"> </text:span><text:span text:style-name="T64">przekazania sprzętu komputerowego i oprogramowania z Urzędu Miejskiego do Zarządu Dróg Komunikacji i Utrzymania Miasta.</text:span></text:p>
      <text:p text:style-name="P32"><text:span text:style-name="T59">Zarządzenie zrealizowano. <text:s/></text:span><text:span text:style-name="T66">Powyższym zarządzeniem Prezydent Miasta Wałbrzycha wyraził zgodę na przekazanie </text:span><text:span text:style-name="T74">sprzętu komputerowego i oprogramowania z Urzędu Miejskiego do Zarządu Dróg Komunikacji i Utrzymania Miasta.</text:span></text:p>
      <text:p text:style-name="P33"/>
      <text:p text:style-name="P6"><text:span text:style-name="T6">96. </text:span><text:span text:style-name="T1">Zarządzenie nr 1077/11 </text:span><text:span text:style-name="T6">Prezydenta Miasta Wałbrzycha z dnia 30 sierpnia 2011 r. w sprawie</text:span><text:span text:style-name="T62"> <text:s/>ustalenia wynagrodzenia Rady Nadzorczej Spółki pod firmą Spółka Celowa Wałbrzyskie Centrum Sportowo-Rekreacyjne „AQUA-ZDRÓJ” Spółka z ograniczoną odpowiedzialnością z siedzibą w Wałbrzychu.</text:span></text:p>
      <text:p text:style-name="P32"><text:span text:style-name="T59">Zarządzenie zrealizowano. <text:s/></text:span><text:span text:style-name="T66">Powyższym zarządzeniem Prezydent Miasta Wałbrzycha ustalił miesięczne </text:span><text:span text:style-name="T73">wynagrodzenie Członka i Przewodniczącego Rady Nadzorczej Spółki pod firmą Spółka Celowa Wałbrzyskie Centrum Sportowo-Rekreacyjne „AQUA-ZDRÓJ” Spółka z ograniczoną odpowiedzialnością z siedzibą w Wałbrzychu.</text:span></text:p>
      <text:p text:style-name="P33"/>
      <text:p text:style-name="P6"><text:span text:style-name="T6">97. </text:span><text:span text:style-name="T1">Zarządzenie nr 1078/11 </text:span><text:span text:style-name="T6">Prezydenta Miasta Wałbrzycha z dnia 30 sierpnia 2011 r. w sprawie</text:span><text:span text:style-name="T62"> </text:span><text:span text:style-name="T67">wyrażenia zgody na przeprowadzenie likwidacji środków trwałych wymienionych w zarządzeniu, będących przedmiotem Umowy użyczenia zawartej w dniu 31 lipca 1998r. pomiędzy Gminą Wałbrzych a Przedsiębiorstwem Energetyki Cieplnej S.A.w Wałbrzychu.</text:span></text:p>
      <text:p text:style-name="P32"><text:span text:style-name="T59">Zarządzenie zrealizowano. <text:s/></text:span><text:span text:style-name="T66">Powyższym zarządzeniem Prezydent Miasta Wałbrzycha wyraził zgodę na przeprowadzenie </text:span><text:span text:style-name="T75">likwidacji środków trwałych wymienionych w zarządzeniu, będących przedmiotem Umowy użyczenia zawartej w dniu 31 lipca 1998r. </text:span><text:soft-page-break/><text:span text:style-name="T75">pomiędzy Gminą Wałbrzych a Przedsiębiorstwem Energetyki Cieplnej S.A.w Wałbrzychu.</text:span></text:p>
      <text:p text:style-name="P34"/>
      <text:p text:style-name="P6"><text:span text:style-name="T6">98. </text:span><text:span text:style-name="T1">Zarządzenie nr 1079/11 </text:span><text:span text:style-name="T6">Prezydenta Miasta Wałbrzycha z dnia 30 sierpnia 2011 r. w sprawie</text:span><text:span text:style-name="T62"> zmiany Zarządzenia nr 681/2007 Prezydenta Miasta Wałbrzycha z dnia 10 września 2007r. w sprawie gospodarowania lokalami użytkowymi i garażami znajdującymi </text:span><text:span text:style-name="T62">się w zasobie Gminy Wałbrzych, z późniejszymi zmianami.</text:span></text:p>
      <text:p text:style-name="P32"><text:span text:style-name="T60">Zarządzenie w trakcie realizacji. <text:s/></text:span><text:span text:style-name="T67">Powyższym zarządzeniem Prezydent Miasta Wałbrzycha wprowadził zmiany w <text:s/></text:span><text:span text:style-name="T73">Zarządzeniu nr 681/2007 Prezydenta Miasta Wałbrzycha z dnia 10 września 2007r. w sprawie gospodarowania lokalami użytkowymi i garażami znajdującymi się w zasobie Gminy Wałbrzych.</text:span></text:p>
      <text:p text:style-name="P33"/>
      <text:p text:style-name="P6"><text:span text:style-name="T6">98. </text:span><text:span text:style-name="T1">Zarządzenie nr 1080/11 </text:span><text:span text:style-name="T6">Prezydenta Miasta Wałbrzycha z dnia 30 sierpnia 2011 r. w sprawie </text:span><text:span text:style-name="T26">przekazania pozostałych środków trwałych będących na stanie Urzędu Miejskiego w Wałbrzychu do Zarządu Dróg Komunikacji i Utrzymania Miasta.</text:span></text:p>
      <text:p text:style-name="P32"><text:span text:style-name="T60">Zarządzenie zrealizowano. <text:s/></text:span><text:span text:style-name="T67">Powyższym zarządzeniem Prezydent Miasta wyraził zgodę na nieodpłatne przekazanie </text:span><text:span text:style-name="T75">pozostałych środków trwałych będących na stanie Urzędu Miejskiego w Wałbrzychu do Zarządu Dróg Komunikacji i Utrzymania Miasta.</text:span></text:p>
      <text:p text:style-name="P33"/>
      <text:p text:style-name="P6"><text:span text:style-name="T6">99. </text:span><text:span text:style-name="T1">Zarządzenie nr 1081/11 </text:span><text:span text:style-name="T6">Prezydenta Miasta Wałbrzycha z dnia 30 sierpnia 2011 r. w sprawie </text:span><text:span text:style-name="T26">powołania składu osobowego Gminnej Rady Działalności Pożytku Publicznego w Wałbrzychu.</text:span></text:p>
      <text:p text:style-name="P32"><text:span text:style-name="T60">Zarządzenie zrealizowano. <text:s/></text:span><text:span text:style-name="T67">Powyższym zarządzeniem Prezydent Miasta powołał Gminną Radę Działalności Pożytku Publicznego w Wałbrzychu.</text:span></text:p>
      <text:p text:style-name="P33"/>
      <text:p text:style-name="P6"><text:span text:style-name="T6">100. </text:span><text:span text:style-name="T1">Zarządzenie nr 1082/11 </text:span><text:span text:style-name="T6">Prezydenta Miasta Wałbrzycha z dnia 30 sierpnia 2011 r. w sprawie </text:span><text:span text:style-name="T81">zbycia udziałów w spółce pod firmą ALBA Dolny Śląsk Sp. z o. o. z siedzibą w Wałbrzychu przez Gminę Wałbrzych.</text:span></text:p>
      <text:p text:style-name="P32"><text:span text:style-name="T60">Zarządzenie w trakcie realizacji. <text:s/></text:span><text:span text:style-name="T67">Powyższym zarządzeniem Prezydent Miasta wyraził zgodę na podjęcie procedury zbycia udziałów w Spółce <text:s/></text:span><text:span text:style-name="T72">pod firmą ALBA Dolny Śląsk Sp. z o. o. z siedzibą w Wałbrzychu przez Gminę Wałbrzych.</text:span></text:p>
      <text:p text:style-name="P33"/>
      <text:p text:style-name="P6"><text:span text:style-name="T6">101. </text:span><text:span text:style-name="T1">Zarządzenie nr 1083/11 </text:span><text:span text:style-name="T6">Prezydenta Miasta Wałbrzycha z dnia 30 sierpnia 2011 r. w sprawie powołania zespołu do przygotowania założeń i wytycznych dla planowanej modernizacji oraz przygotowanie zamówienia publicznego na opracowanie dokumentacji programu funkcjonalno - użytkowego kompleksu sportowo-rekreacyjnego przy ul. Chopina w Wałbrzychu.</text:span></text:p>
      <text:p text:style-name="P32"><text:span text:style-name="T60">Zarządzenie zrealizowano. <text:s/></text:span><text:span text:style-name="T67">Powyższym zarządzeniem Prezydent Miasta powołał zespół </text:span><text:span text:style-name="T71">do przygotowania założeń i wytycznych dla planowanej modernizacji oraz przygotowanie zamówienia publicznego na opracowanie dokumentacji programu funkcjonalno - użytkowego kompleksu sportowo-rekreacyjnego przy ul. Chopina w Wałbrzychu.</text:span></text:p>
      <text:p text:style-name="P37"/>
      <text:p text:style-name="P6"><text:span text:style-name="T6">102. </text:span><text:span text:style-name="T1">Zarządzenie nr 1084/11 </text:span><text:span text:style-name="T6">Prezydenta Miasta Wałbrzycha z dnia 30 sierpnia 2011 r. w sprawie powołania zespołu do przygotowania założeń i wytycznych dla planowanej modernizacji oraz przygotowania zamówienia publicznego na opracowanie dokumentacji programu funkcjonalno - użytkowego kompleksu sportowo-rekreacyjnego przy ul. Chopina w Wałbrzychu.</text:span></text:p>
      <text:p text:style-name="P32"><text:span text:style-name="T60">Zarządzenie zrealizowano. <text:s/></text:span><text:span text:style-name="T67">Powyższym zarządzeniem Prezydent Miasta powołał </text:span><text:soft-page-break/><text:span text:style-name="T67">zespół </text:span><text:span text:style-name="T71">do przygotowania założeń i wytycznych dla planowanej modernizacji oraz przygotowania zamówienia publicznego na opracowanie dokumentacji programu funkcjonalno - użytkowego kompleksu sportowo-rekreacyjnego przy ul. Chopina w Wałbrzychu.</text:span></text:p>
      <text:p text:style-name="P37"/>
      <text:p text:style-name="P6"><text:span text:style-name="T6">103. </text:span><text:span text:style-name="T1">Zarządzenie nr 1085/11 </text:span><text:span text:style-name="T6">Prezydenta Miasta Wałbrzycha z dnia 30 sierpnia 2011 r. w sprawie </text:span><text:span text:style-name="T8">zmiany dochodów i wydatków budżetu Miasta Wałbrzycha na 2011 rok.</text:span></text:p>
      <text:p text:style-name="P32"><text:span text:style-name="T78">Zarządzenie zrealizowano. <text:s/></text:span><text:span text:style-name="T75">Powyższym zarządzeniem Prezydent Miasta wyraził zgodę na dokonanie zmian w dochodach i wydatkach budżetu Miasta Wałbrzycha na 2011 rok.</text:span></text:p>
      <text:p text:style-name="P46"><text:span text:style-name="T75">Planowane dochody <text:s text:c="2"/>- <text:s text:c="4"/>361 948 989,33zł</text:span></text:p>
      <text:p text:style-name="P46"><text:span text:style-name="T75">Planowane wydatki <text:s text:c="3"/>- <text:s text:c="5"/>383 798 114,33zł</text:span></text:p>
      <text:p text:style-name="P46"><text:span text:style-name="T75">Planowany deficyt <text:s text:c="5"/>- <text:s text:c="8"/>21 849 125,00zł</text:span></text:p>
      <text:p text:style-name="P47"/>
      <text:p text:style-name="P6"><text:span text:style-name="T6">104. </text:span><text:span text:style-name="T1">Zarządzenie nr 1086/11 </text:span><text:span text:style-name="T6">Prezydenta Miasta Wałbrzycha z dnia 30 sierpnia 2011 r. w sprawie </text:span><text:span text:style-name="T81">udzielenia pełnomocnictwa do udziału w czynnościach kontrolnych wykonywanych w spółkach z udziałem Gminy Wałbrzych.</text:span></text:p>
      <text:p text:style-name="P32"><text:span text:style-name="T60">Zarządzenie zrealizowano. <text:s/></text:span><text:span text:style-name="T67">Powyższym zarządzeniem Prezydent Miasta udzielił pełnomocnictwa do udziału </text:span><text:span text:style-name="T72">w czynnościach kontrolnych wykonywanych w spółkach z udziałem Gminy Wałbrzych. Na mocy w/w Zarządzenia udzielono Pani Agnieszce Wawrzyniak - Pichla pełnomocnictwa do udziału w czynnościach kontrolnych wykonywanych przez wspólnika w spółkach: Miejski Zarząd Budynków Sp. z o. o., Miejski Zakład Usług Komunalnych Sp. z o. o., Przedsiębiorstwo „Zamek Książ” w Wałbrzychu Sp. z o. o., Spółka Celowa Wałbrzyskie Centrum Sportowo-Rekreacyjne „AQUA-ZDRÓJ” Sp. z o. o.</text:span></text:p>
      <text:p text:style-name="P35"/>
      <text:p text:style-name="P6"><text:span text:style-name="T6">105. </text:span><text:span text:style-name="T1">Zarządzenie nr 1087/11 </text:span><text:span text:style-name="T6">Prezydenta Miasta Wałbrzycha z dnia 30 sierpnia 2011 r. w sprawie </text:span><text:span text:style-name="T81">udzielenia pełnomocnictwa do udziału w czynnościach kontrolnych wykonywanych w spółkach z udziałem Gminy Wałbrzych.</text:span></text:p>
      <text:p text:style-name="P32"><text:span text:style-name="T60">Zarządzenie zrealizowano. <text:s/></text:span><text:span text:style-name="T67">Powyższym zarządzeniem Prezydent Miasta </text:span><text:span text:style-name="T68">udzielił pełnomocnictwa </text:span><text:span text:style-name="T72">do udziału w czynnościach kontrolnych wykonywanych w spółkach z udziałem Gminy Wałbrzych. Na mocy w/w Zarządzenia udzielono Pani Janinie Bilat pełnomocnictwa do udziału w czynnościach kontrolnych wykonywanych przez wspólnika w spółkach: Miejski Zarząd Budynków Sp. z o. o., Miejski Zakład Usług Komunalnych Sp. z o. o., Przedsiębiorstwo „Zamek Książ” w Wałbrzychu Sp. z o. o., Spółka Celowa Wałbrzyskie Centrum Sportowo-Rekreacyjne „AQUA-ZDRÓJ” Sp. z o. o.</text:span></text:p>
      <text:p text:style-name="P35"/>
      <text:p text:style-name="P6"><text:span text:style-name="T6">106. </text:span><text:span text:style-name="T1">Zarządzenie nr 1088/11 </text:span><text:span text:style-name="T6">Prezydenta Miasta Wałbrzycha z dnia 30 sierpnia 2011 r. w sprawie </text:span><text:span text:style-name="T81">udzielenia pełnomocnictwa do udziału w czynnościach kontrolnych wykonywanych w spółkach z udziałem Gminy Wałbrzych.</text:span></text:p>
      <text:p text:style-name="P32"><text:span text:style-name="T60">Zarządzenie zrealizowano. <text:s/></text:span><text:span text:style-name="T67">Powyższym zarządzeniem Prezydent Miasta udzielił pełnomocnictwa </text:span><text:span text:style-name="T72">do udziału w czynnościach kontrolnych wykonywanych w spółkach z udziałem Gminy Wałbrzych. Na mocy w/w Zarządzenia udzielono Pani Izabeli Rachuba-Głód pełnomocnictwa do udziału w czynnościach kontrolnych wykonywanych przez wspólnika w spółkach: Miejski Zarząd Budynków Sp. z o. o., Miejski Zakład Usług Komunalnych Sp. z o. o., Przedsiębiorstwo „Zamek Książ” w Wałbrzychu Sp. z o. o., Spółka Celowa Wałbrzyskie Centrum Sportowo-Rekreacyjne „AQUA-ZDRÓJ” Sp. z o. o.</text:span></text:p>
      <text:p text:style-name="P6"><text:span text:style-name="T6">107. </text:span><text:span text:style-name="T1">Zarządzenie nr 1089/11 </text:span><text:span text:style-name="T6">Prezydenta Miasta Wałbrzycha z dnia 31 sierpnia 2011 r. w sprawie odwołania ze stanowiska dyrektora Zespołu Szkolno - Przedszkolnego nr 2 </text:span><text:soft-page-break/><text:span text:style-name="T6">w Wałbrzychu.</text:span></text:p>
      <text:p text:style-name="P32"><text:span text:style-name="T60">Zarządzenie zrealizowano. <text:s/></text:span><text:span text:style-name="T67">Powyższym zarządzeniem Prezydent Miasta</text:span><text:span text:style-name="T72"> odwołał Panią </text:span><text:span text:style-name="T72">Barbarę Woźniak ze stanowiska </text:span><text:span text:style-name="T71">dyrektora Zespołu Szkolno - Przedszkolnego nr 2 w Wałbrzychu.</text:span></text:p>
      <text:p text:style-name="P37"/>
      <text:p text:style-name="P6"><text:span text:style-name="T6">108. </text:span><text:span text:style-name="T1">Zarządzenie nr 1090/11 </text:span><text:span text:style-name="T6">Prezydenta Miasta Wałbrzycha z dnia 31 sierpnia 2011 r. w sprawie powierzenia obowiązków dyrektora Zespołu Szkolno - Przedszkolnego nr 2 </text:span><text:span text:style-name="T6">w Wałbrzychu.</text:span></text:p>
      <text:p text:style-name="P32"><text:span text:style-name="T60">Zarządzenie zrealizowano. <text:s/></text:span><text:span text:style-name="T67">Powyższym zarządzeniem Prezydent Miasta </text:span><text:span text:style-name="T71">powierzył Pani Lidii Ścinawskiej obowiązki dyrektora Zespołu Szkolno - Przedszkolnego nr 2 w Wałbrzychu.</text:span></text:p>
      <text:p text:style-name="P37"/>
      <text:p text:style-name="P6"><text:span text:style-name="T6">109. </text:span><text:span text:style-name="T1">Zarządzenie nr 1091-1092/11 </text:span><text:span text:style-name="T6">Prezydenta Miasta Wałbrzycha z dnia 31 sierpnia 2011 r. w sprawie umorzenia ustawowych odsetek od należności przysługujących Gminie Wałbrzych z tytułu czynszu najmu lokalu mieszkalnego w Wałbrzychu.</text:span></text:p>
      <text:p text:style-name="P32"><text:span text:style-name="T60">Zarządzenie zrealizowano. <text:s/></text:span><text:span text:style-name="T67">Powyższym zarządzeniem Prezydent Miasta wyraził zgodę na umorzenie ustawowych odsetek od należności przysługujących Gminie Wałbrzych</text:span><text:span text:style-name="T71"> z tytułu czynszu najmu lokalu mieszkalnego w Wałbrzychu.</text:span></text:p>
      <text:p text:style-name="P37"/>
      <text:p text:style-name="P6"><text:span text:style-name="T6">110. </text:span><text:span text:style-name="T1">Zarządzenie nr 1093/11 </text:span><text:span text:style-name="T6">Prezydenta Miasta Wałbrzycha z dnia 31 sierpnia 2011 r. w sprawie sprzedaży w drodze bezprzetargowej prawa własności nieruchomości gruntowej, położonej w Wałbrzychu, na rzecz użytkownika wieczystego.</text:span></text:p>
      <text:p text:style-name="P32"><text:span text:style-name="T60">Zarządzenie zrealizowano. <text:s/></text:span><text:span text:style-name="T67">Powyższym zarządzeniem Prezydent Miasta wyraził zgodę na sprzedaż w drodze bezprzetagowej prawa własności nieruchomości gruntowej, </text:span><text:span text:style-name="T71">położonej w Wałbrzychu, na rzecz użytkownika wieczystego.</text:span></text:p>
      <text:p text:style-name="P37"/>
      <text:p text:style-name="P6"><text:span text:style-name="T6">111. </text:span><text:span text:style-name="T1">Zarządzenie nr 1094/11 </text:span><text:span text:style-name="T6">Prezydenta Miasta Wałbrzycha z dnia 31 sierpnia 2011 r. w sprawie umorzenia ustawowych odsetek od należności przysługujących Gminie Wałbrzych z tytułu czynszu najmu oraz odszkodowania za bezumowne zajmowanie lokalu mieszkalnego w Wałbrzychu.</text:span></text:p>
      <text:p text:style-name="P32"><text:span text:style-name="T60">Zarządzenie zrealizowano. <text:s/></text:span><text:span text:style-name="T67">Powyższym zarządzeniem Prezydent Miasta wyraził zgodę na </text:span><text:span text:style-name="T71">umorzenie ustawowych odsetek od należności przysługujących Gminie Wałbrzych z tytułu czynszu najmu oraz odszkodowania za bezumowne zajmowanie lokalu mieszkalnego w Wałbrzychu.</text:span></text:p>
      <text:p text:style-name="P37"/>
      <text:p text:style-name="P6"><text:span text:style-name="T6">112. </text:span><text:span text:style-name="T1">Zarządzenie nr 1095/11 </text:span><text:span text:style-name="T6">Prezydenta Miasta Wałbrzycha z dnia 31 sierpnia 2011 r. w sprawie rozłożenia na raty zaległości czynszowych z tytułu czynszu najmu lokalu użytkowego w Wałbrzychu. </text:span></text:p>
      <text:p text:style-name="P32"><text:span text:style-name="T60">Zarządzenie zrealizowano. <text:s/></text:span><text:span text:style-name="T67">Powyższym zarządzeniem Prezydent Miasta wyraził zgodę na </text:span><text:span text:style-name="T71">rozłożenie na raty zaległości czynszowych z tytułu czynszu najmu lokalu użytkowego w Wałbrzychu. </text:span></text:p>
      <text:p text:style-name="P37"/>
      <text:p text:style-name="P6"><text:span text:style-name="T6">113. </text:span><text:span text:style-name="T1">Zarządzenie nr 1096/11 </text:span><text:span text:style-name="T6">Prezydenta Miasta Wałbrzycha z dnia 31 sierpnia 2011 r. w sprawie umorzenia ustawowych odsetek od zaległości nieobjętych nakazem zapłaty przysługujących Gminie Wałbrzych związanych z lokalem mieszkalnym w Wałbrzychu.</text:span></text:p>
      <text:p text:style-name="P32"><text:span text:style-name="T60">Zarządzenie zrealizowano. <text:s/></text:span><text:span text:style-name="T67">Powyższym zarządzeniem Prezydent Miasta wyraził zgodę na </text:span><text:span text:style-name="T71">umorzenie ustawowych odsetek od zaległości nieobjętych nakazem zapłaty przysługujących Gminie Wałbrzych związanych z lokalem mieszkalnym w Wałbrzychu.</text:span></text:p>
      <text:p text:style-name="P6"><text:soft-page-break/><text:span text:style-name="T6">114. </text:span><text:span text:style-name="T1">Zarządzenie nr 1097/11 </text:span><text:span text:style-name="T6">Prezydenta Miasta Wałbrzycha z dnia 31 sierpnia 2011 r. w sprawie umorzenia ustawowych odsetek od należności po spłacie należności głównej przejętej w wyniku wzajemnej zamiany lokali przysługujących Gminie Wałbrzych z tytułu czynszu najmu lokalu mieszkalnego w Wałbrzychu.</text:span></text:p>
      <text:p text:style-name="P32"><text:span text:style-name="T60">Zarządzenie zrealizowano. <text:s/></text:span><text:span text:style-name="T67">Powyższym zarządzeniem Prezydent Miasta wyraził zgodę na umorzenie </text:span><text:span text:style-name="T71">ustawowych odsetek od należności po spłacie należności głównej przejętej w wyniku wzajemnej zamiany lokali przysługujących Gminie Wałbrzych z tytułu czynszu najmu lokalu mieszkalnego w Wałbrzychu.</text:span></text:p>
      <text:p text:style-name="P37"/>
      <text:p text:style-name="P6"><text:span text:style-name="T6">115. </text:span><text:span text:style-name="T1">Zarządzenia nr 1098-1104/11 </text:span><text:span text:style-name="T6">Prezydenta Miasta Wałbrzycha z dnia 31 sierpnia 2011 r. w sprawie umorzenia ustawowych odsetek od należności przysługujących Gminie Wałbrzych z tytułu czynszu najmu lokalu mieszkalnego w Wałbrzychu.</text:span></text:p>
      <text:p text:style-name="P32"><text:span text:style-name="T60">Zarządzenia zrealizowano. <text:s/></text:span><text:span text:style-name="T67">Powyższymi zarządzeniami Prezydent Miasta wyraził zgodę na umorzenie </text:span><text:span text:style-name="T71">ustawowych odsetek od należności przysługujących Gminie Wałbrzych z tytułu czynszu najmu lokalu mieszkalnego w Wałbrzychu.</text:span></text:p>
      <text:p text:style-name="P37"/>
      <text:p text:style-name="P6"><text:span text:style-name="T6">116. </text:span><text:span text:style-name="T1">Zarządzenie nr 1105/11 </text:span><text:span text:style-name="T6">Prezydenta Miasta Wałbrzycha z dnia 31 sierpnia 2011 r. w sprawie umorzenia ustawowych odsetek od należności przysługujących Gminie Wałbrzych z tytułu czynszu najmu oraz odszkodowania za bezumowne zajmowanie lokalu mieszkalnego w Wałbrzychu.</text:span></text:p>
      <text:p text:style-name="P32"><text:span text:style-name="T60">Zarządzenie zrealizowano. <text:s/></text:span><text:span text:style-name="T67">Powyższym zarządzeniem Prezydent Miasta wyraził zgodę na umorzenie ustawowych odsetek od należności przysługujących Gminie Wałbrzych z tytułu </text:span><text:span text:style-name="T71">czynszu najmu oraz odszkodowania za bezumowne zajmowanie lokalu mieszkalnego w Wałbrzychu.</text:span></text:p>
      <text:p text:style-name="P37"/>
      <text:p text:style-name="P6"><text:span text:style-name="T6">117. </text:span><text:span text:style-name="T1">Zarządzenia nr 1106-1107/11 </text:span><text:span text:style-name="T6">Prezydenta Miasta Wałbrzycha z dnia 31 sierpnia 2011 r. w sprawie umorzenia ustawowych odsetek od należności przysługujących Gminie Wałbrzych z tytułu czynszu najmu lokalu mieszkalnego w Wałbrzychu.</text:span></text:p>
      <text:p text:style-name="P32"><text:span text:style-name="T60">Zarządzenia zrealizowano. <text:s/></text:span><text:span text:style-name="T67">Powyższymi zarządzeniami Prezydent Miasta wyraził zgodę na umorzenie ustawowych odsetek od należności przysługujących Gminie Wałbrzych z tytułu </text:span><text:span text:style-name="T71">czynszu najmu lokalu mieszkalnego w Wałbrzychu.</text:span></text:p>
      <text:p text:style-name="P37"/>
      <text:p text:style-name="P6"><text:span text:style-name="T6">118. </text:span><text:span text:style-name="T1">Zarządzenie nr 1108/11 </text:span><text:span text:style-name="T6">Prezydenta Miasta Wałbrzycha z dnia 31 sierpnia 2011 r. w sprawie rozłożenia na raty zaległości czynszowych z tytułu bezumownego zajmowania lokali mieszkalnych w Wałbrzychu.</text:span></text:p>
      <text:p text:style-name="P32"><text:span text:style-name="T60">Zarządzenie zrealizowano. <text:s/></text:span><text:span text:style-name="T67">Powyższym zarządzeniem Prezydent Miasta wyraził zgodę na </text:span><text:span text:style-name="T71">rozłożenie na raty zaległości czynszowych z tytułu bezumownego zajmowania lokali mieszkalnych w Wałbrzychu.</text:span></text:p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Georgia2" svg:font-family="Georgia" style:font-adornments="Pogrubiony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Verdana" svg:font-family="Verdana" style:font-family-generic="swiss"/>
    <style:font-face style:name="Georgia" svg:font-family="Georgia" style:font-family-generic="roman" style:font-pitch="variable"/>
    <style:font-face style:name="Georgia1" svg:font-family="Georgia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2DT7H16M3S</meta:editing-duration>
    <meta:editing-cycles>119</meta:editing-cycles>
    <meta:generator>LibreOffice/3.3$Win32 LibreOffice_project/330m19$Build-202</meta:generator>
    <dc:date>2011-10-08T12:21:15.65</dc:date>
    <meta:document-statistic meta:table-count="0" meta:image-count="0" meta:object-count="0" meta:page-count="21" meta:paragraph-count="263" meta:word-count="8461" meta:character-count="66481"/>
    <meta:user-defined meta:name="Info 1"/>
    <meta:user-defined meta:name="Info 2"/>
    <meta:user-defined meta:name="Info 3"/>
    <meta:user-defined meta:name="Info 4"/>
  </office:meta>
</office:document-meta>
</file>