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Georgia2" svg:font-family="Georgia" style:font-adornments="Pogrubiony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Georgia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eorgia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Georgia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eorgia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eorgia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eorgia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eorgia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eorgia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hyphenation-ladder-count="no-limit" style:text-autospace="none"/>
      <style:text-properties style:font-name="Georgi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Georgia1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font-name="Georgia1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Georgia" fo:font-size="12pt" fo:font-style="normal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text-align="justify" style:justify-single-word="false" style:text-autospace="none"/>
      <style:text-properties style:use-window-font-color="true" style:font-name="Georgia1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Georgia" fo:font-size="12pt" style:font-name-asian="Times New Roman" style:font-size-asian="12pt" style:font-name-complex="Times New Roman" style:font-size-complex="12pt"/>
    </style:style>
    <style:style style:name="P29" style:family="paragraph" style:parent-style-name="Text_20_body">
      <style:paragraph-properties fo:text-align="justify" style:justify-single-word="false" style:text-autospace="none"/>
      <style:text-properties style:font-name="Georgia" fo:font-size="12pt" fo:font-style="normal" fo:font-weight="normal" style:font-name-asian="Times New Roman" style:font-size-asian="12pt" style:font-name-complex="Times New Roman" style:font-size-complex="12pt"/>
    </style:style>
    <style:style style:name="P30" style:family="paragraph" style:parent-style-name="Text_20_body">
      <style:paragraph-properties fo:text-align="justify" style:justify-single-word="false" style:text-autospace="none"/>
      <style:text-properties fo:font-variant="normal" fo:text-transform="none" style:use-window-font-color="tru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text-align="justify" style:justify-single-word="false" style:text-autospace="none"/>
      <style:text-properties fo:font-variant="normal" fo:text-transform="none" style:use-window-font-color="true" style:font-name="Georgia1" fo:font-size="12pt" fo:language="pl" fo:country="PL" fo:font-style="normal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text-align="justify" style:justify-single-word="false" style:text-autospace="none"/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text-align="justify" style:justify-single-word="false" style:text-autospace="none"/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text-align="justify" style:justify-single-word="false" style:text-autospace="none"/>
      <style:text-properties fo:font-variant="normal" fo:text-transform="none" style:use-window-font-color="true" style:font-name="Georgia" fo:font-size="12pt" fo:language="pl" fo:country="PL" fo:font-style="normal" style:text-underline-style="none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P36" style:family="paragraph" style:parent-style-name="Text_20_body">
      <style:paragraph-properties fo:text-align="justify" style:justify-single-word="false" style:text-autospace="none"/>
    </style:style>
    <style:style style:name="P3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.053cm" style:auto-text-indent="false">
        <style:tab-stops>
          <style:tab-stop style:position="0.847cm"/>
          <style:tab-stop style:position="2.699cm"/>
        </style:tab-stops>
      </style:paragraph-properties>
      <style:text-properties fo:color="#000000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38" style:family="paragraph" style:parent-style-name="Text_20_body" style:list-style-name="L1">
      <style:paragraph-properties fo:text-align="justify" style:justify-single-word="false"/>
      <style:text-properties style:use-window-font-color="true" style:font-name="Georgia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Text_20_body">
      <style:paragraph-properties fo:text-align="justify" style:justify-single-word="false" style:text-autospace="none"/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 style:text-autospace="none"/>
      <style:text-properties fo:font-variant="normal" fo:text-transform="none" style:use-window-font-color="true" style:font-name="Georgia1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5" style:family="text">
      <style:text-properties fo:language="pl" fo:country="PL" style:language-asian="zxx" style:country-asian="none" style:language-complex="zxx" style:country-complex="none"/>
    </style:style>
    <style:style style:name="T6" style:family="text">
      <style:text-properties fo:language="pl" fo:country="PL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Georgia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/>
    </style:style>
    <style:style style:name="T11" style:family="text">
      <style:text-properties fo:color="#000000" style:font-name="Georgia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Georgia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font-name="Georgia" fo:language="pl" fo:country="PL" fo:font-style="normal" fo:font-weight="normal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color="#000000" style:font-name="Georgia" fo:language="pl" fo:country="PL" fo:font-style="normal" fo:font-weight="bold" style:font-name-asian="TimesNewRomanPSMT" style:language-asian="zxx" style:country-asian="none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15" style:family="text">
      <style:text-properties fo:color="#000000" style:font-name="Georgia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font-name="Georgia"/>
    </style:style>
    <style:style style:name="T17" style:family="text">
      <style:text-properties style:font-name="Georgia" fo:font-weight="normal" style:font-weight-asian="normal" style:font-weight-complex="normal"/>
    </style:style>
    <style:style style:name="T18" style:family="text">
      <style:text-properties style:font-name="Georgia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font-name="Georgia" style:text-underline-style="none"/>
    </style:style>
    <style:style style:name="T20" style:family="text">
      <style:text-properties style:font-name="Georgia" style:text-underline-style="none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style:font-name="Georgia" style:text-underline-style="none" fo:font-weight="normal" style:font-weight-asian="normal" style:font-weight-complex="normal"/>
    </style:style>
    <style:style style:name="T22" style:family="text">
      <style:text-properties style:font-name="Georgi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Georgia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style:font-name="Georgia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Georgia" fo:font-weight="bold" style:font-name-asian="TimesNewRomanPSMT" style:font-weight-asian="bold" style:font-name-complex="TimesNewRomanPSMT" style:font-weight-complex="bold"/>
    </style:style>
    <style:style style:name="T26" style:family="text">
      <style:text-properties style:font-name="Georgia" style:font-name-asian="TimesNewRomanPSMT" style:font-name-complex="TimesNewRomanPSMT"/>
    </style:style>
    <style:style style:name="T27" style:family="text">
      <style:text-properties style:use-window-font-color="true" style:font-name="Times New Roman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Georgia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" style:family="text">
      <style:text-properties style:use-window-font-color="true" style:font-name="Georgia" fo:language="pl" fo:country="PL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Georgia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Georgia" fo:language="pl" fo:country="PL" fo:font-style="normal" fo:font-weight="bold" style:font-name-asian="TimesNewRomanPSMT" style:language-asian="zxx" style:country-asian="none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Georgia" fo:language="pl" fo:country="PL" fo:font-style="normal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Georgia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Georgia" fo:language="pl" fo:country="PL" fo:font-style="normal" fo:font-weight="normal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Georgia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Georgia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Georgia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font-name="Georgia" fo:font-weight="normal" style:font-weight-asian="normal" style:font-weight-complex="normal"/>
    </style:style>
    <style:style style:name="T40" style:family="text">
      <style:text-properties style:use-window-font-color="true" style:font-name="Georgia" fo:font-weight="normal" style:font-name-asian="TimesNewRomanPSMT" style:font-weight-asian="normal" style:font-name-complex="TimesNewRomanPSMT" style:font-weight-complex="normal"/>
    </style:style>
    <style:style style:name="T41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style:use-window-font-color="true" fo:language="pl" fo:country="PL" fo:font-style="normal" fo:font-weight="bold" style:font-name-asian="TimesNewRomanPSMT" style:language-asian="zxx" style:country-asian="none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43" style:family="text">
      <style:text-properties style:use-window-font-color="true" fo:language="pl" fo:country="PL" fo:font-style="normal" fo:font-weight="normal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4" style:family="text">
      <style:text-properties style:use-window-font-color="true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fo:language="pl" fo:country="PL" fo:font-weight="bold" style:font-name-asian="TimesNewRomanPSMT" style:language-asian="zxx" style:country-asian="none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47" style:family="text">
      <style:text-properties style:use-window-font-color="true" fo:language="pl" fo:country="PL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Georgia2" fo:language="pl" fo:country="PL" fo:font-style="normal" fo:font-weight="normal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0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51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56" style:family="text">
      <style:text-properties fo:font-variant="normal" fo:text-transform="none" fo:color="#000000" style:font-name="Georgia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font-name="Georgia" fo:font-style="normal" style:text-underline-style="none" style:font-name-asian="Verdana" style:font-style-asian="normal" style:font-name-complex="Verdana" style:language-complex="zxx" style:country-complex="none" style:font-style-complex="normal"/>
    </style:style>
    <style:style style:name="T58" style:family="text">
      <style:text-properties fo:font-variant="normal" fo:text-transform="none" fo:color="#000000" style:font-name="Georgia" fo:font-style="normal" style:text-underline-style="none" style:font-style-asian="normal" style:font-style-complex="normal"/>
    </style:style>
    <style:style style:name="T59" style:family="text">
      <style:text-properties fo:font-variant="normal" fo:text-transform="none" fo:color="#000000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fo:language="pl" fo:country="PL" fo:font-style="normal" style:text-underline-style="none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fo:language="pl" fo:country="PL" fo:font-style="normal" style:text-underline-style="none" fo:font-weight="normal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62" style:family="text">
      <style:text-properties fo:font-variant="normal" fo:text-transform="none" fo:color="#000000" style:font-name="Georgia1" fo:font-size="12pt" fo:language="pl" fo:country="PL" fo:font-style="normal" style:text-underline-style="none" fo:font-weight="normal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font-name="Georgia1" fo:language="pl" fo:country="PL" fo:font-style="normal" style:text-underline-style="none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fo:font-style="normal" style:text-underline-style="none" style:font-style-asian="normal" style:font-style-complex="normal"/>
    </style:style>
    <style:style style:name="T65" style:family="text">
      <style:text-properties fo:font-variant="normal" fo:text-transform="none" style:font-name="Georgia" fo:font-style="normal" style:text-underline-style="none" fo:font-weight="normal"/>
    </style:style>
    <style:style style:name="T66" style:family="text">
      <style:text-properties fo:font-variant="normal" fo:text-transform="none" style:font-name="Georgia" fo:font-style="normal" style:text-underline-style="none" fo:font-weight="normal" style:font-name-asian="TimesNewRomanPSMT" style:font-weight-asian="normal" style:font-name-complex="TimesNewRomanPSMT" style:font-weight-complex="normal"/>
    </style:style>
    <style:style style:name="T67" style:family="text">
      <style:text-properties fo:font-variant="normal" fo:text-transform="none" style:font-name="Georgia" fo:font-style="normal" style:text-underline-style="none" fo:font-weight="normal" style:font-weight-asian="normal" style:font-weight-complex="normal"/>
    </style:style>
    <style:style style:name="T68" style:family="text">
      <style:text-properties fo:font-variant="normal" fo:text-transform="none" style:font-name="Georgia" fo:font-style="normal" style:text-underline-style="none" style:font-name-asian="TimesNewRomanPSMT" style:font-style-asian="normal" style:font-name-complex="TimesNewRomanPSMT" style:font-style-complex="normal"/>
    </style:style>
    <style:style style:name="T69" style:family="text">
      <style:text-properties fo:font-variant="normal" fo:text-transform="none" style:font-name="Georgia" style:text-underline-style="none"/>
    </style:style>
    <style:style style:name="T70" style:family="text">
      <style:text-properties fo:font-variant="normal" fo:text-transform="none" style:font-name="Georgia" style:text-underline-style="none" style:font-name-asian="TimesNewRomanPSMT" style:font-name-complex="TimesNewRomanPSMT"/>
    </style:style>
    <style:style style:name="T71" style:family="text">
      <style:text-properties fo:font-variant="normal" fo:text-transform="none" style:font-name="Georgia" style:text-underline-style="none" style:font-name-asian="Times New Roman1" style:font-name-complex="Times New Roman1"/>
    </style:style>
    <style:style style:name="T72" style:family="text">
      <style:text-properties fo:font-variant="normal" fo:text-transform="none" style:font-name="Georgia" style:text-underline-style="none" style:font-name-asian="Times New Roman1" style:language-asian="pl" style:country-asian="PL" style:font-name-complex="Times New Roman1"/>
    </style:style>
    <style:style style:name="T73" style:family="text">
      <style:text-properties fo:font-variant="normal" fo:text-transform="none" fo:font-style="normal" style:text-underline-style="none" fo:font-weight="normal" style:font-name-asian="TimesNewRomanPSMT" style:font-name-complex="TimesNewRomanPSMT"/>
    </style:style>
    <style:style style:name="T74" style:family="text">
      <style:text-properties fo:font-variant="normal" fo:text-transform="none" fo:font-style="normal" style:text-underline-style="none" style:font-style-asian="normal" style:font-style-complex="normal"/>
    </style:style>
    <style:style style:name="T75" style:family="text">
      <style:text-properties fo:font-variant="normal" fo:text-transform="none" fo:font-style="normal" style:text-underline-style="none" style:font-name-asian="TimesNewRomanPSMT" style:font-style-asian="normal" style:font-name-complex="TimesNewRomanPSMT" style:font-style-complex="normal"/>
    </style:style>
    <style:style style:name="T76" style:family="text">
      <style:text-properties fo:font-variant="normal" fo:text-transform="none" style:use-window-font-color="true" style:font-name="Georgia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style:font-name="Georgia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style:font-name="Georgia" fo:language="pl" fo:country="PL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font-name="Georgia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use-window-font-color="true" style:font-name="Georgia" fo:language="pl" fo:country="PL" fo:font-style="normal" style:text-underline-style="none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font-name="Georgia" fo:language="pl" fo:country="PL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font-name="Georgia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4" style:family="text">
      <style:text-properties fo:font-variant="normal" fo:text-transform="none" style:use-window-font-color="true" style:font-name="Georgia" fo:language="pl" fo:country="PL" style:text-underline-style="non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font-name="Georgia" fo:language="pl" fo:country="PL" style:text-underline-style="none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style:font-name="Georgia" fo:font-size="12pt" fo:language="pl" fo:country="PL" fo:font-style="normal" style:text-underline-style="none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fo:language="pl" fo:country="PL" style:text-underline-style="non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fo:language="pl" fo:country="PL" style:text-underline-style="none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font-name="Georgia1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font-name="Georgia1" fo:language="pl" fo:country="PL" fo:font-style="normal" style:text-underline-style="none" fo:font-weight="normal" style:font-name-asian="TimesNewRomanPSMT" style:language-asian="pl" style:country-asian="PL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font-name="Georgia1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use-window-font-color="true" style:font-name="Georgia1" fo:language="pl" fo:country="PL" fo:font-style="normal" style:text-underline-style="none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style:font-name="Georgia1" fo:language="pl" fo:country="PL" style:text-underline-style="none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font-name="Georgia1" fo:font-size="12pt" fo:language="pl" fo:country="PL" fo:font-style="normal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underline-style="none"/>
    </style:style>
    <style:style style:name="T101" style:family="text">
      <style:text-properties fo:font-variant="normal" fo:text-transform="none" style:text-underline-style="none" fo:font-weight="bold" style:font-name-asian="TimesNewRomanPSMT" style:font-weight-asian="bold" style:font-name-complex="TimesNewRomanPSMT" style:font-weight-complex="bold"/>
    </style:style>
    <style:style style:name="T102" style:family="text">
      <style:text-properties fo:font-variant="normal" fo:text-transform="none" style:text-underline-style="none" style:font-name-asian="TimesNewRomanPSMT" style:font-name-complex="TimesNewRomanPSMT"/>
    </style:style>
    <style:style style:name="T103" style:family="text">
      <style:text-properties fo:font-variant="normal" fo:text-transform="none" style:text-underline-style="none" style:font-name-asian="Times New Roman1" style:font-name-complex="Times New Roman1"/>
    </style:style>
    <style:style style:name="T104" style:family="text">
      <style:text-properties fo:font-variant="normal" fo:text-transform="none" style:font-name="Georgia1" fo:font-style="normal" style:text-underline-style="none" style:font-name-asian="TimesNewRomanPSMT" style:font-style-asian="normal" style:font-name-complex="TimesNewRomanPSMT" style:font-style-complex="normal"/>
    </style:style>
    <style:style style:name="T105" style:family="text">
      <style:text-properties fo:font-variant="normal" fo:text-transform="none" style:font-name="Georgia1" style:text-underline-style="none" style:font-name-asian="TimesNewRomanPSMT" style:font-name-complex="TimesNewRomanPSMT"/>
    </style:style>
    <style:style style:name="T106" style:family="text">
      <style:text-properties style:font-name="Georgia2" fo:font-weight="normal" style:font-weight-asian="normal" style:font-weight-complex="normal"/>
    </style:style>
    <style:style style:name="T107" style:family="text">
      <style:text-properties style:language-asian="pl" style:country-asian="PL"/>
    </style:style>
    <style:style style:name="T108" style:family="text">
      <style:text-properties style:language-asian="pl" style:country-asian="P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z realizacji</text:p>
      <text:p text:style-name="P1">zarządzeń i dyspozycji Prezydenta Miasta Wałbrzycha</text:p>
      <text:p text:style-name="P1">za czerwiec 2011 r.</text:p>
      <text:p text:style-name="P2"/>
      <text:p text:style-name="P2">W czerwcu 2011 r. Prezydent Miasta Wałbrzycha wydał 229 zarządzeń, których realizacja przedstawia się następująco:</text:p>
      <text:p text:style-name="P2"/>
      <text:p text:style-name="P4">1. <text:span text:style-name="T1">Zarządzenie nr 594/11 </text:span>Prezydenta Miasta Wałbrzycha z dnia 01 czerwca 2011 r. w sprawie określenia zakresu pełnomocnictwa udzielonego Pani Iwonie Zborowskiej dyrektorowi Żłobka Samorządowego nr 1 w Wałbrzychu, przy ul. Paderewskiego 2.</text:p>
      <text:p text:style-name="P5"><text:span text:style-name="T1">Zarządzenie zrealizowane. </text:span><text:span text:style-name="T3">Powyższym zarządzeniem Prezydent Miasta Wałbrzycha udzielił pełnomocnictwa Pani Iwonie Zborowskiej dyrektorowi Żłobka Samorządowego nr 1 w Walbrzychu.</text:span></text:p>
      <text:p text:style-name="P4"/>
      <text:p text:style-name="P4">2. <text:span text:style-name="T1">Zarządzenie nr 595/11</text:span> Prezydenta Miasta Wałbrzycha z dnia 01 czerwca 2011 r. w sprawie wprowadzenia Regulaminu postępowania w sprawie zamówień publicznych oraz prac komisji przetargowej w Urzędzie <text:span text:style-name="T5">Miejskim</text:span> w Wałbrzychu.</text:p>
      <text:p text:style-name="P5"><text:span text:style-name="T1">Zarządzenie zrealizowane. <text:s/></text:span><text:span text:style-name="T7">Powyższym zarządzeniem Prezydent Miasta Wałbrzycha zatwierdził Regulamin postępowania w sprawie zamówień publicznych oraz prac komisji przetargowej w Urzędzie </text:span><text:span text:style-name="T6">Miejskim</text:span><text:span text:style-name="T7"> w Wałbrzychu.</text:span></text:p>
      <text:p text:style-name="P4"/>
      <text:p text:style-name="P4">3. <text:span text:style-name="T1">Zarządzenie nr 596/11</text:span> Prezydenta Miasta Wałbrzycha z dnia 01 czerwca 2011 r. w sprawie udzielenia pełnomocnictwa do reprezentowania Gminy Wałbrzych w pracach Komisji do spraw przetargu łącznego mającego na celu wyłonienie przedsiębiorcy, który uzyska zezwolenie na prowadzenie działalności gospodarczej na terenie WSSE "Invest-Park" w Podstrefie Wałbrzych.</text:p>
      <text:p text:style-name="P5"><text:span text:style-name="T1">Zarządzenie zrealizowano. </text:span><text:span text:style-name="T3">Powyższym zarządzeniem Prezydent Miasta Wałbrzycha udzielił pełnomocnictwa <text:s/>do reprezentowania Gminy Wałbrzych w pracach Komisji <text:s/>do spraw przetargu łącznego mającego na celu wyłonienie przedsiębiorcy na prowadzenie działalności gospodarczej na terenie WSSE "Invest-Park" w Podstrefie Wałbrzych Panu Krzysztofowi Filii.</text:span></text:p>
      <text:p text:style-name="P4"/>
      <text:p text:style-name="P4">4. <text:span text:style-name="T1">Zarządzenie nr 597/11</text:span> Prezydenta Miasta Wałbrzycha z dnia 01 czerwca 2011 r. w sprawie <text:span text:style-name="T11">rozłożenia na raty zaległości z tytułu bezumownego zajmowania lokali mieszkalnych w Wałbrzychu. </text:span></text:p>
      <text:p text:style-name="P5"><text:span text:style-name="T1">Zarządzenie zrealizowane. <text:s/></text:span><text:span text:style-name="T7">Powyższym zarządzeniem Prezydent Miasta Wałbrzycha wyraził zgodę na rozłożenie na raty </text:span><text:span text:style-name="T11">zaległości z tytułu bezumownego zajmowania lokali mieszkalnych w Wałbrzychu. </text:span></text:p>
      <text:p text:style-name="P4"/>
      <text:p text:style-name="P4">5. <text:span text:style-name="T1">Zarządzenie nr 598/11</text:span> Prezydenta Miasta Wałbrzycha z dnia 01 czerwca 2011 r. w sprawie <text:s/><text:span text:style-name="T11">rozłożenia na raty zaległości z tytułu najmu lokali mieszkalnych w Wałbrzychu.</text:span></text:p>
      <text:p text:style-name="P5"><text:span text:style-name="T1">Zarządzenie zrealizowano. </text:span><text:span text:style-name="T7">Powyższym zarządzeniem Prezydent Miasta Wałbrzycha wyraził zgodę na rozłożenie na raty </text:span><text:span text:style-name="T11">zaległości z tytułu najmu lokali mieszkalnych w Wałbrzychu.</text:span></text:p>
      <text:p text:style-name="P12"/>
      <text:p text:style-name="P4">6. <text:span text:style-name="T1">Zarządzenie nr 599-610/11 </text:span>Prezydenta Miasta Wałbrzycha z dnia 01 czerwca 2011 r. w sprawie <text:span text:style-name="T11">umorzenia ustawowych odsetek od należności przysługujących Gminie Wałbrzych z tytułu czynszu najmu lokalu mieszkalnego w Wałbrzychu.</text:span></text:p>
      <text:p text:style-name="P5"><text:span text:style-name="T1">Zarządzenia zrealizowano. </text:span><text:span text:style-name="T3"><text:s/></text:span><text:span text:style-name="T7">Powyższymi zarządzeniami Prezydent Miasta Wałbrzycha wyraził zgodę na </text:span><text:span text:style-name="T11">umorzenie ustawowych odsetek od należności przysługujących Gminie Wałbrzych z tytułu najmu lokalu mieszkalnego w Wałbrzychu.</text:span></text:p>
      <text:p text:style-name="P12"/>
      <text:p text:style-name="P4"/>
      <text:p text:style-name="P4"><text:soft-page-break/>7. <text:span text:style-name="T1">Zarządzenie nr 611/11</text:span> Prezydenta Miasta Wałbrzycha z dnia 01 czerwca 2011 r. w sprawie <text:span text:style-name="T11">umorzenia ustawowych odsetek od należności przysługujących Gminie Wałbrzych z tytułu czynszu najmu oraz odszkodowania za bezumowne zajmowanie lokalu mieszkalnego. <text:s text:c="28"/></text:span></text:p>
      <text:p text:style-name="P5"><text:span text:style-name="T1">Zarządzenie zrealizowano. </text:span><text:span text:style-name="T7">Powyższym zarządzeniem Prezydent Miasta Wałbrzycha wyraził zgodę na </text:span><text:span text:style-name="T11">umorzenie ustawowych odsetek od należności przysługujących Gminie Wałbrzych z tytułu czynszu najmu oraz <text:s/>odszkodowania za bezumowne zajmowanie lokalu mieszkalnego w Wałbrzychu.</text:span></text:p>
      <text:p text:style-name="P4"/>
      <text:p text:style-name="P5"><text:span text:style-name="T3">8</text:span><text:span text:style-name="T4">. </text:span><text:span text:style-name="T2">Zarządzenie nr 612-623/11</text:span><text:span text:style-name="T3"> Prezydenta Miasta Wałbrzycha z dnia 01 czerwca 2011 r. w sprawie </text:span><text:span text:style-name="T11">umorzenia ustawowych odsetek od należności przysługujących Gminie Wałbrzych z tytułu czynszu najmu lokalu mieszkalnego w Wałbrzychu. </text:span></text:p>
      <text:p text:style-name="P5"><text:span text:style-name="T1">Zarządzenia zrealizowano. </text:span><text:span text:style-name="T3">Powyższymi zarządzeniami Prezydent Miasta Wałbrzycha <text:s/></text:span><text:span text:style-name="T7">wyraził zgodę na </text:span><text:span text:style-name="T11">umorzenie ustawowych odsetek od należności przysługujących Gminie Wałbrzych z tytułu czynszu najmu lokalu mieszkalnego w Wałbrzychu.</text:span></text:p>
      <text:p text:style-name="P4"/>
      <text:p text:style-name="P4">9. <text:span text:style-name="T1">Zarządzenie nr 624/11 </text:span>Prezydenta Miasta Wałbrzycha z dnia 01 czerwca <text:s/>2011 r. w sprawie<text:span text:style-name="T16"> </text:span><text:span text:style-name="T11">umorzenia należności przysługujących Gminie Wałbrzych z tytułu najmu oraz odszkodowania za bezumowne zajmowanie lokalu mieszkalnego w <text:s/>Wałbrzychu.</text:span></text:p>
      <text:p text:style-name="P5"><text:span text:style-name="T1">Zarządzenie zrealizowano. <text:s/></text:span><text:span text:style-name="T7">Powyższym zarządzeniem Prezydent Miasta Wałbrzycha wyraził zgodę na </text:span><text:span text:style-name="T11">umorzenie ustawowych odsetek od należności przysługujących Gminie Wałbrzych z tytułu czynszu najmu lokalu oraz <text:s/>odszkodowania za bezumowne zajmowanie lokalu mieszkalnego w Wałbrzychu.</text:span></text:p>
      <text:p text:style-name="P4"/>
      <text:p text:style-name="P4">10. <text:span text:style-name="T1">Zarządzenie nr 625/11</text:span> Prezydenta Miasta Wałbrzycha z dnia 01 czerwca 2011 r. w sprawie <text:span text:style-name="T11">umorzenia ustawowych odsetek po spłacie należności głównej przejętej w wyniku wzajemnej zamiany lokali za lokal mieszkalny w Wałbrzychu.</text:span></text:p>
      <text:p text:style-name="P5"><text:span text:style-name="T1">Zarządzenie zrealizowano. <text:s/></text:span><text:span text:style-name="T7">Powyższym zarządzeniem Prezydent Miasta Wałbrzycha wyraził zgodę na </text:span><text:span text:style-name="T11">umorzenie ustawowych odsetek po spłacie należności głównej przejętej w wyniku wzajemnej zamiany lokali za lokal mieszkalny w Wałbrzychu.</text:span></text:p>
      <text:p text:style-name="P4"/>
      <text:p text:style-name="P4">11. <text:span text:style-name="T1">Zarządzenie nr 626/11</text:span> Prezydenta Miasta Wałbrzycha z dnia 01 czerwca 2011 r. w sprawie <text:span text:style-name="T11">umorzenia ustawowych odsetek po spłacie należności głównej przejętej w wyniku wzajemnej zamiany lokali za lokal mieszkalny w Wałbrzychu.</text:span></text:p>
      <text:p text:style-name="P5"><text:span text:style-name="T1">Zarządzenie zrealizowano. </text:span><text:span text:style-name="T7">Powyższym zarządzeniem Prezydent Miasta Wałbrzycha wyraził zgodę na </text:span><text:span text:style-name="T11">umorzenie ustawowych odsetek po spłacie należności głównej przejętej w wyniku wzajemnej zamiany lokali za lokal mieszkalny w Wałbrzychu.</text:span></text:p>
      <text:p text:style-name="P4"/>
      <text:p text:style-name="P4">12. <text:span text:style-name="T1">Zarządzenia nr 627-635/11 </text:span>Prezydenta Miasta Wałbrzycha z dnia 01 czerwca 2011 r. w sprawie <text:span text:style-name="T11">umorzenia ustawowych odsetek od należności przysługujących Gminie Wałbrzych z tytułu czynszu najmu lokalu mieszkalnego w Wałbrzychu.</text:span></text:p>
      <text:p text:style-name="P5"><text:span text:style-name="T1">Zarządzenia zrealizowano. </text:span><text:span text:style-name="T7">Powyższymi zarządzeniami Prezydent Miasta Wałbrzycha wyraził zgodę na </text:span><text:span text:style-name="T11">umorzenie ustawowych odsetek od należności przysługujących Gminie Wałbrzych z tytułu czynszu najmu lokali mieszkalnych w Wałbrzychu.</text:span></text:p>
      <text:p text:style-name="P4"/>
      <text:p text:style-name="P4">13. <text:span text:style-name="T1">Zarządzenie nr 636/11 </text:span>Prezydenta Miasta Wałbrzycha z dnia 02 czerwca 2011 r. w sprawie zmiany Zarządzenia 37/11 Prezydenta Miasta Wałbrzycha z dnia 13 stycznia 2011r. </text:p>
      <text:p text:style-name="P5"><text:span text:style-name="T1">Zarządzenie zrealizowano. <text:s/></text:span><text:span text:style-name="T7">Powyższym zarządzeniem Prezydent Miasta Wałbrzycha zarządził zmianę w Zarządzeniu nr 37/11 Prezydenta Miasta Wałbrzycha z dnia 13 stycznia 2011r. <text:s/>dot. powołania doraźnej komisji do przeprowadzenia postępowania </text:span><text:span text:style-name="T33"><text:s/>prowadzonego w trybie negocjacji z ogłoszeniem</text:span><text:span text:style-name="T7"> o udzielenie zamówienia publicznego na wykonanie usługi pn.: </text:span><text:span text:style-name="T30">„Dostawa i wdrożenie oprogramowania Zintegrowanego Systemu </text:span><text:soft-page-break/><text:span text:style-name="T30">Zarządzania Nieruchomości u Zamawiającego i Zarządcy miejskiego zasobu komunalnego Miasta Wałbrzycha”. </text:span><text:span text:style-name="T33">Komisja przetargowa przedstawi Prezydentowi Miasta propozycję wyboru najkorzystniejszej oferty w w/w postępowaniu przetargowym. Otwarcie ofert nastąpiło w dniu 07.07.2011r.</text:span></text:p>
      <text:p text:style-name="P7"/>
      <text:p text:style-name="P4">14. <text:span text:style-name="T1">Zarządzenie nr 637/11 </text:span>Prezydenta Miasta Wałbrzycha z dnia 02 czerwca 2011 r. w sprawie powołania komisji przetargowej <text:span text:style-name="T33">w postępowaniu przetargowym prowadzonym w trybie przetargu nieograniczonego na wykonanie zadania pn.: </text:span><text:span text:style-name="T30">„Przebudowa i modernizacja III piętra na cele wystawiennicze i konferencyjne – Centrum Kongresowo – Kulturalne Zamek Książ</text:span><text:span text:style-name="T28">”</text:span></text:p>
      <text:p text:style-name="P5"><text:span text:style-name="T1">Zarządzenie w trakcie realizacji. </text:span><text:span text:style-name="T3">Powyższym zarządzeniem Prezydent Miasta Wałbrzycha powołał komisję przetargową </text:span><text:span text:style-name="T33">w w/w postępowaniu. Otwarcie ofert nastąpiło w dniu 08.06.2011r. Prace Komisji przetargowej trwają.</text:span></text:p>
      <text:p text:style-name="P4"/>
      <text:p text:style-name="P4">15.<text:span text:style-name="T1"> Zarządzenie nr 638/11</text:span> Prezydenta Miasta Wałbrzycha z dnia 02 czerwca 2011 r. w sprawie zmiany Zarządzenia 515/11 Prezydenta Miasta Wałbrzycha z dnia 10 maja 2011r. </text:p>
      <text:p text:style-name="P5"><text:span text:style-name="T1">Zarządzenie zrealizowano. </text:span><text:span text:style-name="T7">Powyższym zarządzeniem Prezydent Miasta Wałbrzycha zarządził zmianę w Zarządzeniu 515/11 Prezydenta Miasta Wałbrzycha z dnia 10 maja 2011r. <text:s/>dot. powołania komisji do przeprowadzenia postępowania </text:span><text:span text:style-name="T33"><text:s/>prowadzonego w trybie przetargu nieograniczonego</text:span><text:span text:style-name="T34"> </text:span><text:span text:style-name="T33">na wykonanie zadania pn.:</text:span><text:span text:style-name="T29"> </text:span><text:span text:style-name="T30">„Wykonanie robót rozbiórkowych dot. zadania pn.: Rewitalizacja i adaptacja na cele kulturalne byłej KWK Julia – Zadanie 1 projektu PW Stara Kopalnia”. </text:span></text:p>
      <text:p text:style-name="P5"><text:span text:style-name="T33">Wybrano następującą ofertę: Energokon-Plus sp. z o.o. ul. Mierosławskiego 3 41-200 Sosnowiec. </text:span><text:span text:style-name="T30">Cena oferty:</text:span><text:span text:style-name="T33"> 219 092,69 zł brutto. </text:span></text:p>
      <text:p text:style-name="P5"><text:span text:style-name="T33">Została zaakceptowana przez </text:span><text:span text:style-name="T12"><text:s/>Prezydenta Miasta.</text:span></text:p>
      <text:p text:style-name="P4"/>
      <text:p text:style-name="P4">16. <text:span text:style-name="T1">Zarządzenie nr 639/11 </text:span>Prezydenta Miasta Wałbrzycha z dnia 02 czerwca 2011 r. w sprawie <text:span text:style-name="T11">umorzenia ustawowych odsetek od należności przysługujących Gminie Wałbrzych z tytułu czynszu najmu <text:s/>oraz odszkodowania za bezumowne korzystanie z lokalu mieszkalnego.</text:span></text:p>
      <text:p text:style-name="P5"><text:span text:style-name="T1">Zarządzenie zrealizowano. <text:s/></text:span><text:span text:style-name="T7">Powyższym zarządzeniem Prezydent Miasta Wałbrzycha wyrazil zgodę na </text:span><text:span text:style-name="T11">umorzenie ustawowych odsetek od należności przysługujących Gminie Wałbrzych z tytułu czynszu najmu oraz odszkodowania za bezumowne korzystanie z lokalu mieszkalnego. lokalu mieszkalnego.</text:span></text:p>
      <text:p text:style-name="P4"/>
      <text:p text:style-name="P4">17. <text:span text:style-name="T1">Zarządzenie nr 640/11</text:span> Prezydenta Miasta Wałbrzycha z dnia 02 czerwca 2011 r. w sprawie <text:span text:style-name="T39">zmiany Zarządzenia nr 352/11 Prezydenta Miasta Wałbrzycha z dnia 1 kwietnia 2011 r. w sprawie nadania Regulaminu Organizacyjnego Urzędu Miejskiego w Wałbrzychu.</text:span></text:p>
      <text:p text:style-name="P5"><text:span text:style-name="T1">Zarządzenie zrealizowano. </text:span><text:span text:style-name="T3">Powyższym zarządzeniem Prezydent Miasta Wałbrzycha wprowadził zmiany do</text:span><text:span text:style-name="T40"> Regulaminu Organizacyjnego Urzędu Miejskiego w Wałbrzychu.</text:span></text:p>
      <text:p text:style-name="P4"/>
      <text:p text:style-name="P4">18. <text:span text:style-name="T1">Zarządzenie nr 641/11 </text:span>Prezydenta Miasta Wałbrzycha z dnia 06 czerwca 2011 r. w sprawie <text:span text:style-name="T11">umorzenia ustawowych odsetek od należności przysługujących Gminie Wałbrzych z tytułu czynszu najmu lokalu mieszkalnego w Wałbrzychu.</text:span></text:p>
      <text:p text:style-name="P5"><text:span text:style-name="T1">Zarządzenie zrealizowano. <text:s/></text:span><text:span text:style-name="T7">Powyższym zarządzeniem Prezydent Miasta Wałbrzycha wyraził zgodę na umorzenie </text:span><text:span text:style-name="T11">ustawowych odsetek od należności przysługujących Gminie Wałbrzych z tytułu czynszu najmu lokalu mieszkalnego w Wałbrzychu.</text:span></text:p>
      <text:p text:style-name="P4"/>
      <text:p text:style-name="P4">19.<text:span text:style-name="T1"> Zarządzenie nr 642/11 </text:span>Prezydenta Miasta Wałbrzycha z dnia 06 czerwca 2011 r. w sprawie umorzenia ustawowych odsetek po spłacie należności głównej przejętej w wyniku wzajemnej zamiany lokali za lokal mieszkalny w Walbrzychu.</text:p>
      <text:p text:style-name="P5"><text:span text:style-name="T1">Zarządzenie zealizowano. </text:span><text:span text:style-name="T7">Powyższym zarządzeniem Prezydent Miasta Wałbrzycha wyraził zgodę na umorzenie ustawowych odsetek po spłacie należności głównej przejętej </text:span><text:soft-page-break/><text:span text:style-name="T7">w wyniku wzajemnej zamiany lokali za lokal mieszkalny w Walbrzychu.</text:span></text:p>
      <text:p text:style-name="P6"/>
      <text:p text:style-name="P4">20. <text:span text:style-name="T1">Zarządzenia nr 643/11</text:span> Prezydenta Miasta Wałbrzycha z dnia 06 czerwca 2011 r. w sprawie umorzenia ustawowych odsetek nieobjętych nakazem zapłaty sygn. Akt VIII Nc 1161/06 od należności przysługujących Gminie Wałbrzych z tytułu czynszu najmu lokalu mieszkalnego w Wałbrzychu.</text:p>
      <text:p text:style-name="P5"><text:span text:style-name="T1">Zarządzenia zrealizowano. </text:span><text:span text:style-name="T3">Powyższymi zarządzeniami Prezydent Miasta Wałbrzycha wyraził zgodę na umorzenie ustawowych odsetek nieobjętych nakazem zapłaty sygn. Akt VIII Nc 1161/06 od należności przysługujących Gminie Wałbrzych z tytułu czynszu najmu lokalu mieszkalnego w Wałbrzychu.</text:span></text:p>
      <text:p text:style-name="P4"/>
      <text:p text:style-name="P4">21. <text:span text:style-name="T1">Zarządzenie nr 644/11</text:span> Prezydenta Miasta Wałbrzycha z dnia 06 czerwca 2011 r. w sprawie <text:s/><text:span text:style-name="T11">umorzenia należności przysługujących Gminie Wałbrzych z tytułu czynszu najmu oraz odszkodowania za bezumowne użytkowanie lokalu mieszkalnego w Wałbrzychu.</text:span></text:p>
      <text:p text:style-name="P5"><text:span text:style-name="T1">Zarządzenie zrealizowano. </text:span><text:span text:style-name="T3">Powyższym zarządzeniem Prezydent Miasta Wałbrzycha wyrazil zgodę na umorzenie </text:span><text:span text:style-name="T11">należności przysługujących Gminie Wałbrzych z tytułu czynszu najmu oraz odszkodowania za bezumowne użytkowanie lokalu mieszkalnego w Wałbrzychu.</text:span></text:p>
      <text:p text:style-name="P4"/>
      <text:p text:style-name="P4">22. <text:span text:style-name="T1">Zarządzenie nr 645/11</text:span> Prezydenta Miasta Wałbrzycha z dnia 06 czerwca 2011 r. w sprawie powołania Komisji do przeprowadzenia przetargów i rokowań w dniu 09.06.2011r. dot. sprzedaży nieruchomości stanowiących własność Gminy Wałbrzych.</text:p>
      <text:p text:style-name="P5"><text:span text:style-name="T1">Zarządzenie zrealizowano. </text:span><text:span text:style-name="T3">Powyższym zarządzeniem Prezydent Miasta Wałbrzycha powolał Komisję do przeprowadzenia prztargów i rokowań dot. sprzedaży nieruchomości stanowiących własność Gminy Wałbrzych.</text:span></text:p>
      <text:p text:style-name="P4"/>
      <text:p text:style-name="P4">23. <text:span text:style-name="T1">Zarządzenie nr 646/11</text:span> Prezydenta Miasta Wałbrzycha z dnia 06 czerwca 2011 r. w sprawie wyrażenia zgody na ustanowienie służebności przesyłu na nieruchomości stanowiącej własność Gminy Wałbrzych.</text:p>
      <text:p text:style-name="P5"><text:span text:style-name="T1">Zarządzenie w trakcie realizacji. </text:span><text:span text:style-name="T3">Powyższym zarządzeniem Prezydent Miasta Wałbrzycha wyraził zgodę na ustanowienie służebności przesyłu na nieruchomości stanowiącej własność Gminy Walbrzych.</text:span></text:p>
      <text:p text:style-name="P4"/>
      <text:p text:style-name="P4">24. <text:span text:style-name="T1">Zarządzenie nr 647/11</text:span> Prezydenta Miasta Wałbrzycha z dnia 06 czerwca 2011 r. w sprawie <text:span text:style-name="Strong_20_Emphasis"><text:span text:style-name="T49">określenia zakresu pełnomocnictwa udzielonego Pani Alicji Domagale, dyrektorowi Przedszkola Samorządowego nr 4 w Wałbrzychu, przy ul. Mącznej 1a</text:span></text:span><text:span text:style-name="Emphasis"><text:span text:style-name="T51">.</text:span></text:span></text:p>
      <text:p text:style-name="P5"><text:span text:style-name="T1">Zarządzenie zrealizowano. </text:span><text:span text:style-name="T3">Powyższym zarządzeniem Prezydent Miasta Wałbrzycha wyraził zgodę na udzielenie </text:span><text:span text:style-name="Strong_20_Emphasis"><text:span text:style-name="T49">pełnomocnictwa do działania w zakresie zarządu mieniem i środkami finansowymi prowadzonej jednostki oraz reprezentowania Gminy Wałbrzych w sprawach dot. prowadzonej jednostki Pani Alicji Domagale, dyrektorowi Przedszkola Samorządowego nr 4 w Wałbrzychu, przy ul. Mącznej 1a</text:span></text:span><text:span text:style-name="Emphasis"><text:span text:style-name="T51">.</text:span></text:span></text:p>
      <text:p text:style-name="P4"/>
      <text:p text:style-name="P4">25. <text:span text:style-name="T1">Zarządzenia nr 648/11</text:span> Prezydenta Miasta Wałbrzycha z dnia 06 czerwca 2011r. w  sprawie <text:span text:style-name="Strong_20_Emphasis"><text:span text:style-name="T50">określenia zakresu pełnomocnictwa udzielonego Pani Barbarze Kowal, dyrektorowi Integracyjnego Przedszkola Samorządowego nr 17 im. Jana Brzechwy z Oddziałami Specjalnymi dla Dzieci Upośledzonych Umysłowo w Stopniu Umiarkowanym i Znacznym.</text:span></text:span></text:p>
      <text:p text:style-name="P5"><text:span text:style-name="T1">Zarządzenia zrealizowano. </text:span><text:span text:style-name="T3">Powyższym zarządzeniem Prezydent Miasta Wałbrzycha wyraził zgodę na udzielenie pełnomocnictwa </text:span><text:span text:style-name="Strong_20_Emphasis"><text:span text:style-name="T49">w zakresie zarządu mieniem i środkami finansowymi prowadzonej jednostki oraz reprezentowania Gminy Wałbrzych w sprawach dot. prowadzonej jednostki</text:span></text:span><text:span text:style-name="T3"> </text:span><text:span text:style-name="Strong_20_Emphasis"><text:span text:style-name="T50">Pani Barbarze Kowal, dyrektorowi Integracyjnego Przedszkola Samorządowego nr 17 im. Jana Brzechwy z Oddziałami Specjalnymi dla Dzieci </text:span></text:span><text:soft-page-break/><text:span text:style-name="Strong_20_Emphasis"><text:span text:style-name="T50">Upośledzonych Umysłowo w Stopniu Umiarkowanym i Znacznym. </text:span></text:span></text:p>
      <text:p text:style-name="P4"/>
      <text:p text:style-name="P4">26. <text:span text:style-name="T1">Zarządzenie nr 649/11</text:span> Prezydenta Miasta Wałbrzycha z dnia 06 czerwca 2011 r. w sprawie <text:span text:style-name="Strong_20_Emphasis"><text:span text:style-name="T49">określenia zakresu pełnomocnictwa udzielonego Pani Bożenie Tasak dyrektorowi Żłobka Samorządowego nr 5 w Wałbrzychu, przy ul. Z. Nałkowskiej 4a.</text:span></text:span></text:p>
      <text:p text:style-name="P5"><text:span text:style-name="T1">Zarządzenie zrealizowano. </text:span><text:span text:style-name="T3">Powyższym zarządzeniem Prezydent Miasta Wałbrzycha <text:s text:c="2"/>wyraził zgodę na udzielenie pełnomocnictwa </text:span><text:span text:style-name="Strong_20_Emphasis"><text:span text:style-name="T49">w zakresie zarządu mieniem i środkami finansowymi prowadzonej jednostki oraz reprezentowania Gminy Wałbrzych w sprawach dot. prowadzonej jednostki</text:span></text:span><text:span text:style-name="T3"> </text:span><text:span text:style-name="Strong_20_Emphasis"><text:span text:style-name="T49">Pani Bożenie Tasak dyrektorowi Żłobka Samorządowego nr 5 w Wałbrzychu, przy ul. Z. Nałkowskiej 4a.</text:span></text:span></text:p>
      <text:p text:style-name="P5"><text:span text:style-name="Strong_20_Emphasis"><text:span text:style-name="T49"/></text:span></text:p>
      <text:p text:style-name="P4">27. <text:span text:style-name="T1">Zarządzenie nr 650/11</text:span> Prezydenta Miasta Wałbrzycha z dnia 06 czerwca 2011 r. w sprawie <text:span text:style-name="Emphasis"><text:span text:style-name="T53">określenia zakresu pełnomocnictwa udzielonego Pani Katarzynie Chomickiej dyrektorowi Publicznego Gimnazjum nr 7 im. Jana Pawła II w Wałbrzychu, przy ul. Grodzkiej 71. </text:span></text:span></text:p>
      <text:p text:style-name="P5"><text:span text:style-name="T1">Zarządzenie zrealizowano. </text:span><text:span text:style-name="T3">Powyższym zarządzeniem Prezydent Miasta Wałbrzycha wyraził zgodę na udzielenie pełnomocnictwa </text:span><text:span text:style-name="Strong_20_Emphasis"><text:span text:style-name="T49">w zakresie zarządu mieniem i środkami finansowymi prowadzonej jednostki oraz reprezentowania Gminy Wałbrzych w sprawach dot. prowadzonej jednostki</text:span></text:span><text:span text:style-name="T3"> </text:span><text:span text:style-name="Emphasis"><text:span text:style-name="T53">Pani Katarzynie Chomickiej dyrektorowi Publicznego Gimnazjum nr 7 im. Jana Pawła II w Wałbrzychu, przy ul. Grodzkiej 71. </text:span></text:span></text:p>
      <text:p text:style-name="P4"/>
      <text:p text:style-name="P4">28. <text:span text:style-name="T1">Zarządzenie nr 651/11</text:span> Prezydenta Miasta Wałbrzycha z dnia 06 czerwca 2011 r. w sprawie <text:s/><text:span text:style-name="Emphasis"><text:span text:style-name="T53">określenia zakresu pełnomocnictwa udzielonego Pani Jolancie Znamirowskiej dyrektorowi Zespołu Szkół Integracyjnych im. Komisji Edukacji Narodowej w Wałbrzychu, przy ul. Palisadowej 48.</text:span></text:span></text:p>
      <text:p text:style-name="P5"><text:span text:style-name="T1">Zarządzenie zrealizowano. </text:span><text:span text:style-name="T7">Powyższym zarządzeniem Prezydent Miasta Wałbrzycha wyraził zgdodę na udzielenie pełnomocnictwa </text:span><text:span text:style-name="Strong_20_Emphasis"><text:span text:style-name="T49">w zakresie zarządu mieniem i środkami finansowymi prowadzonej jednostki oraz reprezentowania Gminy Wałbrzych w sprawach dot. prowadzonej jednostki </text:span></text:span><text:span text:style-name="Emphasis"><text:span text:style-name="T53">Pani Jolancie Znamirowskiej dyrektorowi Zespołu Szkół Integracyjnych im. Komisji Edukacji Narodowej w Wałbrzychu, przy ul. Palisadowej 48.</text:span></text:span></text:p>
      <text:p text:style-name="P6"/>
      <text:p text:style-name="P4">29.<text:span text:style-name="T1"> Zarządzenie nr 652/11</text:span> Prezydenta Miasta Wałbrzycha z dnia 06 czerwca 2011 r. w sprawie <text:span text:style-name="Emphasis"><text:span text:style-name="T53">określenia zakresu pełnomocnictwa udzielonego Pani Ewie Bartnikowskiej dyrektorowi Publicznego Gimnazjum nr 4 w Wałbrzychu, przy ul. 1 Maja 149.</text:span></text:span></text:p>
      <text:p text:style-name="P5"><text:span text:style-name="T1">Zarządzenie zrealizowano. </text:span><text:span text:style-name="T7">Powyższym zarządzeniem Prezydent Miasta Wałbrzycha wyraził zgodę na udzielenie pełnomocnictwa </text:span><text:span text:style-name="Strong_20_Emphasis"><text:span text:style-name="T49">w zakresie zarządu mieniem i środkami finansowymi prowadzonej jednostki oraz reprezentowania Gminy Wałbrzych w sprawach dot. prowadzonej jednostki</text:span></text:span><text:span text:style-name="T7"> </text:span><text:span text:style-name="Emphasis"><text:span text:style-name="T53">Pani Ewie Bartnikowskiej dyrektorowi Publicznego Gimnazjum nr 4 w Wałbrzychu, przy ul. 1 Maja 149.</text:span></text:span></text:p>
      <text:p text:style-name="P4"/>
      <text:p text:style-name="P4">30. <text:span text:style-name="T1">Zarządzenie nr 653/11</text:span> Prezydenta Miasta Wałbrzycha z dnia 06 czerwca 2011 r. w sprawie <text:span text:style-name="Emphasis"><text:span text:style-name="T53">określenia zakresu pełnomocnictwa udzielonego Pani Izabeli Trawińskiej dyrektorowi Publicznego Gimnazjum nr 5 im. Krzysztofa Kamila Baczyńskiego w Wałbrzychu, przy ul. M. Wańkowicza 13.</text:span></text:span></text:p>
      <text:p text:style-name="P5"><text:span text:style-name="T1">Zarządzenie zrealizowano. </text:span><text:span text:style-name="T7">Powyższym zarządzeniem Prezydent Miasta Wałbrzycha wyraził zgodę na udzielenie pełnomocnictwa </text:span><text:span text:style-name="Strong_20_Emphasis"><text:span text:style-name="T49">w zakresie zarządu mieniem i środkami finansowymi prowadzonej jednostki oraz reprezentowania Gminy Wałbrzych w sprawach dot. prowadzonej jednostki</text:span></text:span><text:span text:style-name="T7"> </text:span><text:span text:style-name="Emphasis"><text:span text:style-name="T53">Pani Izabeli Trawińskiej dyrektorowi Publicznego Gimnazjum nr 5 im. Krzysztofa Kamila Baczyńskiego w Wałbrzychu, przy ul. M. Wańkowicza 13.</text:span></text:span></text:p>
      <text:p text:style-name="P4"/>
      <text:p text:style-name="P4">31. <text:span text:style-name="T1">Zarządzenie nr 654/11</text:span> Prezydenta Miasta Wałbrzycha z dnia 06 czerwca 2011 r. w sprawie <text:s/><text:span text:style-name="Emphasis"><text:span text:style-name="T53">określenia zakresu pełnomocnictwa udzielonego Pani Ewie Gratzke dyrektorowi Publicznego Gimnazjum nr 6 im. Janusza Korczaka w Wałbrzychu, przy ul. Głównej 2.</text:span></text:span></text:p>
      <text:p text:style-name="P5"><text:soft-page-break/><text:span text:style-name="T1">Zarządzenie zrealizowano. </text:span><text:span text:style-name="T3">Powyższym zarządzeniem Prezydent Miasta Wałbrzycha <text:s text:c="2"/>wyraził zgodę na udzielenie p</text:span><text:span text:style-name="T7">ełnomocnictwa </text:span><text:span text:style-name="Strong_20_Emphasis"><text:span text:style-name="T49">w zakresie zarządu mieniem i środkami finansowymi prowadzonej jednostki oraz reprezentowania Gminy Wałbrzych w sprawach dot. prowadzonej jednostki </text:span></text:span><text:span text:style-name="Emphasis"><text:span text:style-name="T53">Pani Ewie Gratzke dyrektorowi Publicznego Gimnazjum nr 6 im. Janusza Korczaka w Wałbrzychu, przy ul. Głównej 2.</text:span></text:span></text:p>
      <text:p text:style-name="P4"/>
      <text:p text:style-name="P4">32.<text:span text:style-name="T1"> Zarządzenie nr 655/11</text:span> Prezydenta Miasta Wałbrzycha z dnia 06 czerwca 2011 r. w sprawie <text:span text:style-name="Emphasis"><text:span text:style-name="T53">określenia zakresu pełnomocnictwa udzielonego Pani Małgorzacie Gawonicz dyrektorowi Publicznego Gimnazjum nr 3 im. Józefa Wybickiego w Wałbrzychu, przy ul. Piotra Skargi 49.</text:span></text:span></text:p>
      <text:p text:style-name="P5"><text:span text:style-name="T1">Zarządzenie zrealizowano. </text:span><text:span text:style-name="T3">Powyższym zarządzeniem Prezydent Miasta Wałbrzycha wyraził zgodę na udzielenie pełnomocnictwa w zakresie zarządu mieniem i środkami finansowymi prowadzonej jednostki oraz reprezentowania Gminy Wałbrzych w sprawach dot. prowadzonej jednostki Pani</text:span><text:span text:style-name="Emphasis"><text:span text:style-name="T53"> Małgorzacie Gawonicz dyrektorowi Publicznego Gimnazjum nr 3 im. Józefa Wybickiego w Wałbrzychu, przy ul. Piotra Skargi 49.</text:span></text:span></text:p>
      <text:p text:style-name="P4"/>
      <text:p text:style-name="P5"><text:span text:style-name="T3">33</text:span><text:span text:style-name="T4">. </text:span><text:span text:style-name="T2">Zarządzenie nr 656/11</text:span><text:span text:style-name="T3"> Prezydenta Miasta Wałbrzycha z dnia 06 czerwca 2011 r. w sprawie <text:s/></text:span><text:span text:style-name="Emphasis"><text:span text:style-name="T54">określenia zakresu pełnomocnictwa udzielonego Pani Marioli Rząsowskiej dyrektorowi Gminnego Zespołu Szkół nr 2 w Wałbrzychu, przy ul. 11 Listopada 75.</text:span></text:span></text:p>
      <text:p text:style-name="P5"><text:span text:style-name="T1">Zarządzenie zrealizowano. </text:span><text:span text:style-name="T7">Powyższym zarządzeniem Prezydent Miasta Wałbrzycha wyraził zgodę na udzielenie pełnomocnictwa w zakresie zarządu mieniem i środkami finansowymi prowadzonej jednostki oraz reprezentowania Gminy Wałbrzych w sprawach dot. prowadzonej jednostki </text:span><text:span text:style-name="Emphasis"><text:span text:style-name="T54">Pani Marioli Rząsowskiej dyrektorowi Gminnego Zespołu Szkół nr 2 w Wałbrzychu, przy ul. 11 Listopada 75.</text:span></text:span></text:p>
      <text:p text:style-name="P10"/>
      <text:p text:style-name="P4">34. <text:span text:style-name="T1">Zarządzenie nr 657/11</text:span> Prezydenta Miasta Wałbrzycha z dnia 06 czerwca 2011 r. w sprawie <text:span text:style-name="Emphasis"><text:span text:style-name="T54">określenia zakresu pełnomocnictwa udzielonego Pani Grażynie Zycie Kułakowskiej dyrektorowi Publicznego Gimnazjum nr 1 im. Noblistów Polskich w Wałbrzychu, przy ul. Limanowskiego 12. </text:span></text:span></text:p>
      <text:p text:style-name="P5"><text:span text:style-name="T1">Zarządzenie zrealizowano. </text:span><text:span text:style-name="T7">Powyższym zarządzeniem Prezydent Miasta Wałbrzycha wyrzaił zgodę na udzielenie pełnomocnictwa w zakresie zarządu mieniem i środkami finansowymi prowadzonej jednostki oraz reprezentowania Gminy Wałbrzych w sprawach dot. prowadzonej jednostki </text:span><text:span text:style-name="Emphasis"><text:span text:style-name="T54">Pani Grażynie Zycie Kułakowskiej dyrektorowi Publicznego Gimnazjum nr 1 im. Noblistów Polskich w Wałbrzychu, przy ul. Limanowskiego 12.</text:span></text:span></text:p>
      <text:p text:style-name="P3"/>
      <text:p text:style-name="P4">35. <text:span text:style-name="T1">Zarządzenia nr 658/11</text:span> Prezydenta Miasta Wałbrzycha z dnia 06 czerwca 2011 r. w sprawie <text:span text:style-name="Emphasis"><text:span text:style-name="T54">określenia zakresu pełnomocnictwa udzielonego Pani Dorocie Garuli - Szymkowiak dyrektorowi Publicznej Szkoły Podstawowej nr 37 im. Stanisława Staszica w Wałbrzychu, przy ul. Dunikowskiego 39.</text:span></text:span></text:p>
      <text:p text:style-name="P5"><text:span text:style-name="T1">Zarządzenie zrealizowano. <text:s/></text:span><text:span text:style-name="T7">Powyższym zarządzeniem Prezydent Miasta Wałbrzycha wyraził zgodę na udzielenie pełnomocnictwa w zakresie zarządu mieniem i środkami finansowymi prowadzonej jednostki oraz reprezentowania Gminy Wałbrzych w sprawach dot. prowadzonej jednostki </text:span><text:span text:style-name="Emphasis"><text:span text:style-name="T54">Pani Dorocie Garuli - Szymkowiak dyrektorowi Publicznej Szkoły Podstawowej nr 37 im. Stanisława Staszica w Wałbrzychu, przy ul. Dunikowskiego 39.</text:span></text:span></text:p>
      <text:p text:style-name="P4"/>
      <text:p text:style-name="P4">36. <text:span text:style-name="T1">Zarządzenia nr 659/11</text:span> Prezydenta Miasta Wałbrzycha z dnia 06 czerwca 2011 r. w sprawie <text:s/><text:span text:style-name="Emphasis"><text:span text:style-name="T54">określenia zakresu pełnomocnictwa udzielonego Pani Annie Mętel dyrektorowi Publicznej Szkoły Podstawowej nr 31 im. Gustawa Morcinka w Wałbrzychu, przy ul. Osiedle Górnicze 19a .</text:span></text:span></text:p>
      <text:p text:style-name="P5"><text:span text:style-name="T1">Zarządzenie zrealizowano. </text:span><text:span text:style-name="T7">Powyższym zarządzeniem Prezydent Miasta Wałbrzycha wyraził zgodę na udzielenie pełnomocnictwa w zakresie zarządu mieniem i środkami finansowymi prowadzonej jednostki oraz reprezentowania Gminy Wałbrzych w sprawach </text:span><text:soft-page-break/><text:span text:style-name="T7">dot. prowadzonej jednostki </text:span><text:span text:style-name="Emphasis"><text:span text:style-name="T54">Pani Annie Mętel dyrektorowi Publicznej Szkoły Podstawowej nr 31 im. Gustawa Morcinka w Wałbrzychu, przy ul. Osiedle Górnicze 19a .</text:span></text:span></text:p>
      <text:p text:style-name="P3"/>
      <text:p text:style-name="P4">37. <text:span text:style-name="T1">Zarządzenie nr 660/11 </text:span>Prezydenta Miasta Wałbrzycha z dnia 06 czerwca 2011 r. w sprawie <text:span text:style-name="Emphasis"><text:span text:style-name="T54">określenia zakresu pełnomocnictwa udzielonego Pani Marcie Przyślewicz - Chruszcz dyrektorowi Publicznej Szkoły Podstawowej nr 30 im. Armii Krajowej w Wałbrzychu, przy ul. Chałubińskiego 13</text:span></text:span><text:bookmark text:name="tp_wrapper33"/><text:span text:style-name="Emphasis"><text:span text:style-name="T54">.</text:span></text:span></text:p>
      <text:p text:style-name="P5"><text:span text:style-name="T1">Zarządzenie zrealizowano. </text:span><text:span text:style-name="T7">Powyższym zarządzeniem Prezydent Miasta Wałbrzycha wyraził zgodę na udzielenie pełnomocnictwa w zakresie zarządu mieniem i środkami finansowymi prowadzonej jednostki oraz reprezentowania Gminy Wałbrzych w sprawach dot. prowadzonej jednostki </text:span><text:span text:style-name="Emphasis"><text:span text:style-name="T54">Pani Marcie Przyślewicz - Chruszcz dyrektorowi Publicznej Szkoły Podstawowej nr 30 im. Armii Krajowej w Wałbrzychu, przy ul. Chałubińskiego 13</text:span></text:span><text:bookmark text:name="tp_wrapper331"/><text:span text:style-name="Emphasis"><text:span text:style-name="T54">. </text:span></text:span></text:p>
      <text:p text:style-name="P4"/>
      <text:p text:style-name="P4">38. <text:span text:style-name="T1">Zarządzenie nr 661/11 </text:span><text:span text:style-name="T8">Pr</text:span>ezydenta Miasta Wałbrzycha z dnia 06 czerwca 2011 r. w sprawie <text:span text:style-name="Emphasis"><text:span text:style-name="T54">określenia zakresu pełnomocnictwa udzielonego Pani Urszuli Karnasiewicz dyrektorowi Publicznej Szkoły Podstawowej nr 28 im. Jana Pawła II w Wałbrzychu, przy Al. Wyzwolenia 43.</text:span></text:span></text:p>
      <text:p text:style-name="P5"><text:span text:style-name="T1">Zarządzenie zrealizowano. </text:span><text:span text:style-name="T3">Powyższym zarządzeniem Prezydent Miasta Wałbrzycha wyraził zgodę na udzielenie pełnomocnictwa w zakresie zarządu mieniem i środkami finansowymi prowadzonej jednostki oraz reprezentowania Gminy Wałbrzych w sprawach dot. prowadzonej jednostki </text:span><text:span text:style-name="Emphasis"><text:span text:style-name="T54">Pani Urszuli Karnasiewicz dyrektorowi Publicznej Szkoły Podstawowej nr 28 im. Jana Pawła II w Wałbrzychu, przy Al. Wyzwolenia 43.</text:span></text:span></text:p>
      <text:p text:style-name="P4"/>
      <text:p text:style-name="P4">39. <text:span text:style-name="T1">Zarządzenie nr 662/11 </text:span>Prezydenta Miasta Wałbrzycha z dnia 06 czerwca 2011 r. w sprawie <text:span text:style-name="Emphasis"><text:span text:style-name="T54">określenia zakresu pełnomocnictwa udzielonego Pani Elżbiecie Łanowej - Jędrzejczyk dyrektorowi Publicznej Szkoły Podstawowej nr 23 im. Wojsk Ochrony Pogranicza w Wałbrzychu, przy ul. A. Struga 3.</text:span></text:span></text:p>
      <text:p text:style-name="P5"><text:span text:style-name="T1">Zarządzenie zrealizowano. </text:span><text:span text:style-name="T7">Powyższym zarządzeniem Prezydent Miasta Wałbrzycha wyraził zgodę na udzielenie pełnomocnictwa w zakresie zarządu mieniem i środkami finansowymi prowadzonej jednostki oraz reprezentowania Gminy Wałbrzych w sprawach dot. prowadzonej jednostki </text:span><text:span text:style-name="Emphasis"><text:span text:style-name="T54">Pani Elżbiecie Łanowej - Jędrzejczyk dyrektorowi Publicznej Szkoły Podstawowej nr 23 im. Wojsk Ochrony Pogranicza w Wałbrzychu, przy ul. A. Struga 3.</text:span></text:span></text:p>
      <text:p text:style-name="P6"/>
      <text:p text:style-name="P4">40. <text:span text:style-name="T1">Zarządzenie nr 663/11</text:span> Prezydenta Miasta Wałbrzycha z dnia 06 czerwca 2011 r. w sprawie <text:span text:style-name="Emphasis"><text:span text:style-name="T54">określenia zakresu pełnomocnictwa udzielonego Pani Aleksandrze Nowak dyrektorowi Publicznej Szkoły Podstawowej nr 21 im. Olimpijczyków Polskich w Wałbrzychu, przy ul. Grodzkiej 71. </text:span></text:span></text:p>
      <text:p text:style-name="P5"><text:span text:style-name="T1">Zarządzenie zrealizowano. </text:span><text:span text:style-name="T3">Powyższym zarządzeniem Prezydent Miasta Wałbrzycha wyraził zgodę na udzielenie pełnomocnictwa w zakresie zarządu mieniem i środkami finansowymi prowadzonej jednostki oraz reprezentowania Gminy Wałbrzych w sprawach dot. prowadzonej jednostki </text:span><text:span text:style-name="Emphasis"><text:span text:style-name="T54">Pani Aleksandrze Nowak dyrektorowi Publicznej Szkoły Podstawowej nr 21 im. Olimpijczyków Polskich w Wałbrzychu, przy ul. Grodzkiej 71.</text:span></text:span></text:p>
      <text:p text:style-name="P5"><text:span text:style-name="Emphasis"><text:span text:style-name="T54"/></text:span></text:p>
      <text:p text:style-name="P4">41. <text:span text:style-name="T1">Zarządzenie nr 664/11</text:span> Prezydenta Miasta Wałbrzycha z dnia 06 czerwca 2011 r. w sprawie <text:span text:style-name="Emphasis"><text:span text:style-name="T54">określenia zakresu pełnomocnictwa udzielonego Pani Justynie Stenzel dyrektorowi Publicznej Szkoły Podstawowej nr 17 im. Marii Konopnickiej w Wałbrzychu, przy ul. 1 Maja 105</text:span></text:span><text:bookmark text:name="tp_wrapper44"/><text:span text:style-name="Emphasis"><text:span text:style-name="T54"> .</text:span></text:span></text:p>
      <text:p text:style-name="P5"><text:span text:style-name="T1">Zarządzenie zrealizowano. </text:span><text:span text:style-name="T3">Powyższym zarządzeniem Prezydent Miasta Wałbrzycha wyraził zgodę na udzielenie pełnomocnictwa w zakresie zarządu mieniem i środkami finansowymi prowadzonej jednostki oraz reprezentowania Gminy Wałbrzych w sprawach dot. prowadzonej jednostki </text:span><text:span text:style-name="Emphasis"><text:span text:style-name="T54">Pani Justynie Stenzel dyrektorowi Publicznej Szkoły Podstawowej nr 17 im. Marii Konopnickiej w Wałbrzychu, przy ul. 1 Maja 105</text:span></text:span><text:bookmark text:name="tp_wrapper441"/><text:span text:style-name="Emphasis"><text:span text:style-name="T54"> .</text:span></text:span></text:p>
      <text:p text:style-name="P4"><text:soft-page-break/>42. <text:span text:style-name="T1">Zarządzenie nr 665/11</text:span> Prezydenta Miasta Wałbrzycha z dnia 06 czerwca 2011 r. w sprawie <text:s/><text:span text:style-name="Emphasis"><text:span text:style-name="T54">określenia zakresu pełnomocnictwa udzielonego Panu Pawłowi Łuczyńskiemu dyrektorowi Publicznej Szkoły Podstawowej nr 15 im. Jana Kochanowskiego w Wałbrzychu, przy ul. Hirszfelda 1.</text:span></text:span></text:p>
      <text:p text:style-name="P5"><text:span text:style-name="T1">Zarządzenie zrealizowano. </text:span><text:span text:style-name="T8"><text:s/></text:span><text:span text:style-name="T7">Powyższym zarządzeniem Prezydent Miasta Wałbrzycha wyraził zgodę na udzielenie pełnomocnictwa w zakresie zarządu mieniem i środkami finansowymi prowadzonej jednostki oraz reprezentowania Gminy Wałbrzych w sprawach dot. prowadzonej jednostki </text:span><text:span text:style-name="Emphasis"><text:span text:style-name="T54">Panu Pawłowi Łuczyńskiemu dyrektorowi Publicznej Szkoły Podstawowej nr 15 im. Jana Kochanowskiego w Wałbrzychu, przy ul. Hirszfelda 1.</text:span></text:span></text:p>
      <text:p text:style-name="P2"/>
      <text:p text:style-name="P4">43. <text:span text:style-name="T1">Zarządzenie nr 666/11</text:span> Prezydenta Miasta Wałbrzycha z dnia 06 czerwca 2011 r. w sprawie <text:span text:style-name="Emphasis"><text:span text:style-name="T54">określenia zakresu pełnomocnictwa udzielonego Pani Renacie Gibes dyrektorowi Publicznej Szkoły Podstawowej nr 12 im. Włodzimierza Puchalskiego w Wałbrzychu, przy ul. Mickiewicza 24.</text:span></text:span></text:p>
      <text:p text:style-name="P5"><text:span text:style-name="T1">Zarządzenie zrealizowano. </text:span><text:span text:style-name="T7">Powyższym zarządzeniem Prezydent Miasta Wałbrzycha wyraził zgodę na udzielenie pełnomocnictwa w zakresie zarządu mieniem i środkami finansowymi prowadzonej jednostki oraz reprezentowania Gminy Wałbrzych w sprawach dot. prowadzonej jednostki </text:span><text:span text:style-name="Emphasis"><text:span text:style-name="T54">Pani Renacie Gibes dyrektorowi Publicznej Szkoły Podstawowej nr 12 im. Włodzimierza Puchalskiego w Wałbrzychu, przy ul. Mickiewicza 24.</text:span></text:span></text:p>
      <text:p text:style-name="P4"/>
      <text:p text:style-name="P4">44. <text:span text:style-name="T1">Zarządzenia nr 667/11</text:span> Prezydenta Miasta Wałbrzycha z dnia 06 czerwca 2011 r. w sprawie <text:s/><text:span text:style-name="Emphasis"><text:span text:style-name="T54">określenia zakresu pełnomocnictwa udzielonego Pani Małgorzacie Rykowskiej dyrektorowi Publicznej Szkoły Podstawowej nr 5 im. A. Cz. Centkiewiczów w Wałbrzychu, przy ul. Poznańskiej 8.</text:span></text:span></text:p>
      <text:p text:style-name="P5"><text:span text:style-name="T1">Zarządzenia zrealizowano. </text:span><text:span text:style-name="T7">Powyższym zarządzeniem Prezydent Miasta Wałbrzycha wyraził zgodę na udzielenie pełnomocnictwa w zakresie zarządu mieniem i środkami finansowymi prowadzonej jednostki oraz reprezentowania Gminy Wałbrzych w sprawach dot. prowadzonej jednostki </text:span><text:span text:style-name="Emphasis"><text:span text:style-name="T54">Pani Małgorzacie Rykowskiej dyrektorowi Publicznej Szkoły Podstawowej nr 5 im. A. Cz. Centkiewiczów w Wałbrzychu, przy ul. Poznańskiej 8.</text:span></text:span></text:p>
      <text:p text:style-name="P3"/>
      <text:p text:style-name="P4">45. <text:span text:style-name="T1">Zarządzenie nr 668/11</text:span> Prezydenta Miasta Wałbrzycha z dnia 06 czerwca 2011 r. w sprawie <text:span text:style-name="Emphasis"><text:span text:style-name="T54">określenia zakresu pełnomocnictwa udzielonego Pani Izabelli Mazurek dyrektorowi Publicznej Szkoły Podstawowej nr 2 w Wałbrzychu, przy ul. Andersa 162a.</text:span></text:span></text:p>
      <text:p text:style-name="P5"><text:span text:style-name="T1">Zarządzenie zrealizowano. </text:span><text:span text:style-name="T3">Powyższym zarządzeniem Prezydent Miasta Wałbrzycha wyraził zgodę na udzielenie pelnomocnictwa w zakresie zarządu mieniem i środkami finansowymi prowadzonej jednostki oraz reprezentowania Gminy Wałbrzych w sprawach dot. prowadzonej jednostki </text:span><text:span text:style-name="Emphasis"><text:span text:style-name="T54">Pani Izabelli Mazurek dyrektorowi Publicznej Szkoły Podstawowej nr 2 w Wałbrzychu, przy ul. Andersa 162a.</text:span></text:span></text:p>
      <text:p text:style-name="P5"><text:span text:style-name="Emphasis"><text:span text:style-name="T54"/></text:span></text:p>
      <text:p text:style-name="P4">46. <text:span text:style-name="T1">Zarządzenie nr 669/11 </text:span>Prezydenta Miasta Wałbrzycha z dnia 06 czerwca 2011 r. w sprawie powołania komisji przetargowej <text:span text:style-name="T33">w postępowaniu przetargowym prowadzonym w trybie zapytania o cenę na wykonanie zadania pn.:</text:span><text:span text:style-name="T29"> </text:span><text:span text:style-name="T30">„Wykonanie pełnej dokumentacji planistycznej związanej z opracowaniem:</text:span></text:p>
      <text:list xml:id="list27683665" text:style-name="L1">
        <text:list-item>
          <text:p text:style-name="P38">miejscowego planu zagospodarowania przestrzennego obszaru pokopalnianego w rejonie ulicy Moniuszki w Wałbrzychu</text:p>
        </text:list-item>
      </text:list>
      <text:p text:style-name="P9"><text:span text:style-name="T41"><text:tab/>- miejscowego planu zagospodarowania przestrzennego obszaru pokopalnianego w rejonie ulicy Kosteckiego w Wałbrzychu</text:span><text:span text:style-name="T44">”.</text:span></text:p>
      <text:p text:style-name="P5"><text:span text:style-name="T1">Zarządzenie w trakcie realizacji. </text:span><text:span text:style-name="T33">Komisja przetargowa przedstawiła Prezydentowi Miasta propozycję wyboru najkorzystniejszej oferty w w/w postępowaniu przetargowym. <text:s/></text:span><text:span text:style-name="T30">Wykonawca:</text:span><text:span text:style-name="T33"> Biuro Urbanistyki i Architektury Sp. z o.o. ul. Grodzka 13, 58-500 Jelenia Góra. </text:span><text:span text:style-name="T30">Cena oferty:</text:span><text:span text:style-name="T33"> 92 250,00 zł brutto</text:span></text:p>
      <text:p text:style-name="P25">Została zaakceptowana <text:span text:style-name="T9">Prezydenta Miasta.</text:span></text:p>
      <text:p text:style-name="P4"><text:soft-page-break/>47. <text:span text:style-name="T1">Zarządzenia nr 670-674/11</text:span> Prezydenta Miasta Wałbrzycha z dnia 06 czerwca 2011 r. w sprawie <text:span text:style-name="T11">umorzenia ustawowych odsetek od należności przysługujących Gminie Wałbrzych z tytułu czynszu najmu lokalu mieszkalnego <text:s/>w Wałbrzychu. </text:span></text:p>
      <text:p text:style-name="P5"><text:span text:style-name="T1">Zarządzenia zrealizowano. </text:span><text:span text:style-name="T3">Powyższymi zarządzeniami Prezydent Miasta wyraził zgodę na </text:span><text:span text:style-name="T11">umorzenie ustawowych odsetek od należności przysługujących Gminie Wałbrzych z tytułu czynszu najmu lokalu mieszkalnego <text:s/>w Wałbrzychu. </text:span></text:p>
      <text:p text:style-name="P4"/>
      <text:p text:style-name="P4">48. <text:span text:style-name="T1">Zarządzenie nr 675/11</text:span> Prezydenta Miasta Wałbrzycha z dnia 06 czerwca 2011 r. w sprawie <text:span text:style-name="T11">umorzenia ustawowych odsetek od należności przysługujących Gminie Wałbrzych z tytułu czynszu najmu lokalu mieszkalnego oraz odszkodowania za bezumowne użytkowanie lokalu mieszkalnego w Wałbrzychu.</text:span></text:p>
      <text:p text:style-name="P5"><text:span text:style-name="T1">Zarządzenie zrealizowano. </text:span><text:span text:style-name="T3">W/w zarządzeniami Prezydent Miasta Wałbrzycha wyraził zgodę na umorzenie </text:span><text:span text:style-name="T11">ustawowych odsetek od należności przysługujących Gminie Wałbrzych z tytułu czynszu najmu lokalu mieszkalnego <text:s/>oraz odszkodowania za bezumowne użytkowanie lokalu mieszkalnego w Wałbrzychu.</text:span></text:p>
      <text:p text:style-name="P4"/>
      <text:p text:style-name="P4">49. <text:span text:style-name="T1">Zarządzenie nr 676/11</text:span> Prezydenta Miasta Wałbrzycha z dnia 06 czerwca 2011 r. w sprawie <text:span text:style-name="T11">umorzenia ustawowych odsetek od należności przysługujących Gminie Wałbrzych z tytułu czynszu najmu lokalu mieszkalnego <text:s/>w Wałbrzychu.</text:span></text:p>
      <text:p text:style-name="P5"><text:span text:style-name="T1">Zarządzenie zrealizowano. </text:span><text:span text:style-name="T3">Powyższym zarządzeniem Prezydent Miasta Wałbrzycha wyraził zgodę na umorzenie </text:span><text:span text:style-name="T11">ustawowych odsetek od należności przysługujących Gminie Wałbrzych z tytułu czynszu najmu lokalu mieszkalnego w Wałbrzychu.</text:span></text:p>
      <text:p text:style-name="P4"/>
      <text:p text:style-name="P4">50. <text:span text:style-name="T1">Zarządzenie nr 677/11</text:span> Prezydenta Miasta Wałbrzycha z dnia 06 czerwca 2011 r. w sprawie <text:span text:style-name="T11">uchylenia Zarządzenia nr 432/11 Prezydenta Miasta Wałbrzycha z dnia 15 kwietnia 2011r. w sprawie umorzenia ustawowych odsetek od należności przysługujących Gminie Wałbrzych z tytułu czynszu najmu wcześniej użytkowanego lokalu mieszkalnego w Wałbrzychu.</text:span></text:p>
      <text:p text:style-name="P5"><text:span text:style-name="T1">Zarządzenie zrealizowano. <text:s/></text:span><text:span text:style-name="T7">Powyższym zarządzeniem Prezydent Miasta Wałbrzycha uchylił </text:span><text:span text:style-name="T11">Zarządzenie nr 432/11 Prezydenta Miasta Wałbrzycha z dnia 15 kwietnia 2011r. w sprawie umorzenia ustawowych odsetek od należności przysługujących Gminie Wałbrzych z tytułu czynszu najmu wcześniej użytkowanego lokalu mieszkalnego w Wałbrzychu.</text:span></text:p>
      <text:p text:style-name="P4"/>
      <text:p text:style-name="P4">51. <text:span text:style-name="T1">Zarządzenia nr 678-683/11 </text:span>Prezydenta Miasta Wałbrzycha z dnia 06 czerwca 2011 r. w sprawie <text:span text:style-name="T11">umorzenia ustawowych odsetek od należności przysługujących Gminie Wałbrzych z tytułu czynszu najmu lokalu mieszkalnego w Wałbrzychu.</text:span></text:p>
      <text:p text:style-name="P5"><text:span text:style-name="T1">Zarządzenia zrealizowano. <text:s/></text:span><text:span text:style-name="T7">Powyższymi zarządzeniami Prezydent Miasta Wałbrzycha wyraził zgodę na umorzenie </text:span><text:span text:style-name="T11">ustawowych odsetek od należności przysługujących Gminie Wałbrzych z tytułu czynszu najmu lokali mieszkalnych w Wałbrzychu.</text:span></text:p>
      <text:p text:style-name="P3"/>
      <text:p text:style-name="P4">52. <text:span text:style-name="T1">Zarządzenie nr 684/11 </text:span>Prezydenta Miasta Wałbrzycha z dnia 06 czerwca 2011 r. w sprawie <text:span text:style-name="T11">umorzenia ustawowych odsetek od należności przysługujących Gminie Wałbrzych z tytułu czynszu najmu lokalu mieszkalnego oraz odszkodowania za bezumowne użytkowanie lokalu mieszkalnego w Wałbrzychu. </text:span></text:p>
      <text:p text:style-name="P5"><text:span text:style-name="T1">Zarządzenie zrealizowano. </text:span><text:span text:style-name="T7">Powyższym zarządzeniem Prezydent Miasta Wałbrzycha wyraził zgodę na umorzenie </text:span><text:span text:style-name="T11">ustawowych odsetek od należności przysługujących Gminie Wałbrzych z tytułu czynszu najmu lokalu mieszkalnego oraz odszkodowania za bezumowne użytkowanie lokalu mieszkalnego w Wałbrzychu. </text:span></text:p>
      <text:p text:style-name="P4"/>
      <text:p text:style-name="P4">53. <text:span text:style-name="T1">Zarządzenia nr 685-687/11</text:span> Prezydenta Miasta Wałbrzycha z dnia 06 czerwca 2011 r. w sprawie <text:span text:style-name="T11">umorzenia ustawowych odsetek od należności przysługujących Gminie Wałbrzych z tytułu czynszu najmu lokali mieszkalnych w Wałbrzychu.</text:span></text:p>
      <text:p text:style-name="P5"><text:soft-page-break/><text:span text:style-name="T1">Zarządzenia zrealizowano. <text:s/></text:span><text:span text:style-name="T7">Powyższymi zarządzeniami Prezydent Miasta Wałbrzycha wyraził zgodę na umorzenie </text:span><text:span text:style-name="T11">ustawowych odsetek od należności przysługujących Gminie Wałbrzych z tytułu czynszu najmu lokali mieszkalnych w Wałbrzychu.</text:span></text:p>
      <text:p text:style-name="P4"/>
      <text:p text:style-name="P4">54. <text:span text:style-name="T1">Zarządzenie nr 688/11 </text:span>Prezydenta Miasta Wałbrzycha z dnia 08 czerwca 2011 r. w sprawie powołania zastępcy Prezydenta Miasta Wałbrzycha.</text:p>
      <text:p text:style-name="P5"><text:span text:style-name="T1">Zarządzenie zrealizowano. </text:span><text:span text:style-name="T3">Powyższym zarządzeniem Prezydent Miasta Wałbrzycha powołał Pana Dariusz Lendę na Zastępcę Prezydenta Miasta Wałbrzycha.</text:span></text:p>
      <text:p text:style-name="P4"/>
      <text:p text:style-name="P4">55. <text:span text:style-name="T1">Zarządzenie nr 689/11</text:span> Prezydenta Miasta Wałbrzycha z dnia 08 czerwca 2011 r. w sprawie <text:span text:style-name="T45">powołania Komisji do przeprowadzenia przetargu w dniu 09.06.2011r. w sprawie ustalenia stawki czynszu <text:s/>dzierżawnego nieruchomości <text:s/>stanowiącej własność Gminy Wałbrzych.</text:span></text:p>
      <text:p text:style-name="P5"><text:span text:style-name="T1">Zarządzenie zrealizowano. </text:span><text:span text:style-name="T3">Powyższym zarządzeniem Prezydent Miasta Wałbrzycha powołał Komisję </text:span><text:span text:style-name="T45">do przeprowadzenia przetargu w dniu 09.06.2011r. w sprawie ustalenia stawki czynszu <text:s/>dzierżawnego nieruchomości <text:s/>stanowiącej własność Gminy Wałbrzych. </text:span></text:p>
      <text:p text:style-name="P4"/>
      <text:p text:style-name="P4">56. <text:span text:style-name="T1">Zarządzenie nr 690/11 </text:span>Prezydenta Miasta Wałbrzycha z dnia 08 czerwca 2011 r. w sprawie <text:span text:style-name="Emphasis"><text:span text:style-name="T53">określenia zakresu pełnomocnictwa udzielonego Pani Barbarze Lisowskiej dyrektorowi Publicznej Szkoły Podstawowej nr 6 im. Aleksandra Kamińskiego w Wałbrzychu, przy ul. Andersa 50.</text:span></text:span></text:p>
      <text:p text:style-name="P5"><text:span text:style-name="T1">Zarządzenie zrealizowano. <text:s/></text:span><text:span text:style-name="T7">Powyższym zarządzeniem Prezydent Miasta Wałbrzycha wyrzaił zgodę na udzielenie pełnomocnictwa w zakresie zarządu mieniem i środkami finansowymi prowadzonej jednostki oraz reprezentowania Gminy Wałbrzych w sprawach dot. prowadzonej jednostki </text:span><text:span text:style-name="Emphasis"><text:span text:style-name="T53">Pani Barbarze Lisowskiej dyrektorowi Publicznej Szkoły Podstawowej nr 6 im. Aleksandra Kamińskiego w Wałbrzychu, przy ul. Andersa 50.</text:span></text:span></text:p>
      <text:p text:style-name="P6"/>
      <text:p text:style-name="P4">57.<text:span text:style-name="T1"> Zarządzenie nr 691/11</text:span> Prezydenta Miasta Wałbrzycha z dnia 08 czerwca 2011 r. w sprawie <text:span text:style-name="Emphasis"><text:span text:style-name="T53">określenia zakresu pełnomocnictwa udzielonego Panu Andrzejowi Musiałowi dyrektorowi Zespołu Szkolno – Przedszkolnego nr 1 w Wałbrzychu, przy ul. Sosnowej 25A.</text:span></text:span></text:p>
      <text:p text:style-name="P5"><text:span text:style-name="T1">Zarządzenie zrealizowano.</text:span><text:span text:style-name="T2"> <text:s/></text:span><text:span text:style-name="T7">Powyższym zarządzeniem Prezydent Miasta Wałbrzycha wyraził zgodę na udzielenie pełnomocnictwa w zakresie zarządu mieniem i środkami finansowymi prowadzonej jednostki oraz reprezentowania Gminy Wałbrzych w sprawach dot. prowadzonej jednostki </text:span><text:span text:style-name="Emphasis"><text:span text:style-name="T53">Panu Andrzejowi Musiałowi dyrektorowi Zespołu Szkolno – Przedszkolnego nr 1 w Wałbrzychu, przy ul. Sosnowej 25A.</text:span></text:span></text:p>
      <text:p text:style-name="P3"/>
      <text:p text:style-name="P4">58. <text:span text:style-name="T1">Zarządzenie nr 692/11 </text:span>Prezydenta Miasta Wałbrzycha z dnia 08 czerwca 2011 r. w sprawie <text:span text:style-name="Emphasis"><text:span text:style-name="T53">określenia zakresu pełnomocnictwa udzielonego Pani Barbarze Woźniak dyrektorowi Zespołu Szkolno – Przedszkolnego nr 2 im. Kornela Makuszyńskiego w Wałbrzychu, przy ul. Królewieckiej 7. </text:span></text:span></text:p>
      <text:p text:style-name="P5"><text:span text:style-name="T1">Zarządzenie zrealizowano. </text:span><text:span text:style-name="T3">Powyższym zarządzeniem Prezydent Miasta Wałbrzycha wyraził zgodą na udzielenie pełnomocnictwa w zakresie zarządu mieniem i środkami finansowymi prowadzonej jednostki oraz reprezentowania Gminy Wałbrzych w sprawach dot. prowadzonej jednostki </text:span><text:span text:style-name="Emphasis"><text:span text:style-name="T53">Pani Barbarze Woźniak dyrektorowi Zespołu Szkolno – Przedszkolnego nr 2 im. Kornela Makuszyńskiego w Wałbrzychu, przy ul. Królewieckiej 7. </text:span></text:span></text:p>
      <text:p text:style-name="P4"/>
      <text:p text:style-name="P4">59. <text:span text:style-name="T1">Zarządzenie nr 693/11 </text:span>Prezydenta Miasta Wałbrzycha z dnia 08 czerwca 2011 r. w sprawie <text:s/><text:span text:style-name="Strong_20_Emphasis"><text:span text:style-name="T49">określenia zakresu pełnomocnictwa udzielonego Pani Elżbiecie Burdeńskiej, dyrektorowi Przedszkola Samorządowego nr 14 w Wałbrzychu, przy ul. Wieniawskiego 31.</text:span></text:span></text:p>
      <text:p text:style-name="P5"><text:span text:style-name="T1">Zarządzenie zrealizowano. </text:span><text:span text:style-name="T3">Powyższym zarządzeniem Prezydenta Miasta Wałbrzycha <text:s/>wyraził zgodą na udzielenie pełnomocnictwa w zakresie zarządu mieniem i środkami finansowymi prowadzonej jednostki oraz reprezentowania Gminy Wałbrzych w sprawach dot. prowadzonej jednostki </text:span><text:span text:style-name="Strong_20_Emphasis"><text:span text:style-name="T49">Pani Elżbiecie Burdeńskiej, dyrektorowi Przedszkola </text:span></text:span><text:soft-page-break/><text:span text:style-name="Strong_20_Emphasis"><text:span text:style-name="T49">Samorządowego nr 14 w Wałbrzychu, przy ul. Wieniawskiego 31.</text:span></text:span></text:p>
      <text:p text:style-name="P4"/>
      <text:p text:style-name="P4">60. <text:span text:style-name="T1">Zarządzenie nr 694/11 </text:span>Prezydenta Miasta Wałbrzycha z dnia 08 czerwca 2011 r. w sprawie <text:span text:style-name="T19">udzielenia pełnomocnictwa do reprezentowania Gminy Wałbrzych na Z</text:span><text:span text:style-name="T65">wyczajnym Zgromadzeniu Wspólników Wałbrzyskiej Specjalnej Strefy Ekonomicznej „INVEST-PARK” Sp. z o. o. .</text:span></text:p>
      <text:p text:style-name="P5"><text:span text:style-name="T1">Zarządzenie zrealizowano. </text:span><text:span text:style-name="T3">Powyższym zarządzeniem Prezydent Miasta Wałbrzycha określił zakres </text:span><text:span text:style-name="T73">pełnomocnictwa Pani Izabelii Rachubie-Głód, która reprezentowała Gminę Wałbrzych na ZZW spółki WSSE „INVEST-PARK” Sp. z o. o. w Wałbrzychu w dniu 10 czerwca 2011 r.</text:span></text:p>
      <text:p text:style-name="P4"/>
      <text:p text:style-name="P4">61. <text:span text:style-name="T1">Zarządzenie nr 695/11</text:span> Prezydenta Miasta Wałbrzycha z dnia 09 czerwca 2011 r. w sprawie <text:span text:style-name="T11">umorzenia należności przysługujących Gminie Wałbrzych z tytułu czynszu najmu oraz odszkodowania za bezumowne korzystanie z lokalu mieszkalnego w Wałbrzychu.</text:span></text:p>
      <text:p text:style-name="P5"><text:span text:style-name="T1">Zarządzenie zrealizowano. </text:span><text:span text:style-name="T7">Powyższym zarządzeniem Prezydenta Miasta Wałbrzycha wyraził zgodę na umorzenie </text:span><text:span text:style-name="T11">należności przysługujących Gminie Wałbrzych z tytułu czynszu najmu oraz odszkodowania za bezumowne korzystanie z lokalu mieszkalnego w Wałbrzychu.</text:span></text:p>
      <text:p text:style-name="P6"/>
      <text:p text:style-name="P4">62. <text:span text:style-name="T1">Zarządzenia nr 696-697/11</text:span> Prezydenta Miasta Wałbrzycha z dnia 09 czerwca 2011 r. w sprawie <text:span text:style-name="T11">umorzenia należności przysługujących Gminie Wałbrzych z tytułu czynszu najmu oraz odszkodowania za bezumowne korzystanie z lokalu mieszkalnego w Wałbrzychu.</text:span></text:p>
      <text:p text:style-name="P5"><text:span text:style-name="T1">Zarządzenia zrealizowano. <text:s/></text:span><text:span text:style-name="T7">Powyższymi zarządzeniami Prezydenta Miasta Wałbrzycha wyraził zgodę na umorzenie </text:span><text:span text:style-name="T11">należności przysługujących Gminie Wałbrzych z tytułu czynszu najmu oraz odszkodowania za bezumowne korzystanie z lokalu mieszkalnego w Wałbrzychu.</text:span></text:p>
      <text:p text:style-name="P4"/>
      <text:p text:style-name="P4">63. <text:span text:style-name="T1">Zarządzenie nr 698/11</text:span> Prezydenta Miasta Wałbrzycha z dnia 09 czerwca 2011 r. w sprawie <text:span text:style-name="T22">wyrażenia zgody na przeprowadzenie likwidacji <text:s/>środków trwałych, pozostających w dyspozycji Biura Nadzoru nad Mieniem Urzędu Miejskiego w Wałbrzychu.</text:span></text:p>
      <text:p text:style-name="P5"><text:span text:style-name="T1">Zarządzenie zrealizowano. </text:span><text:span text:style-name="T3">Powyższym zarządzeniem Prezydent Miasta Wałbrzycha wyraził zgodę </text:span><text:span text:style-name="T22">na przeprowadzenie likwidacji środków trwałych, pozostających w dyspozycji Biura Nadzoru nad Mieniem Urzędu Miejskiego w Wałbrzychu.</text:span></text:p>
      <text:p text:style-name="P4"/>
      <text:p text:style-name="P4">64. <text:span text:style-name="T1">Zarządzenia nr 699/11 </text:span>Prezydenta Miasta Wałbrzycha z dnia 09 czerwca 2011 r. w sprawie <text:span text:style-name="T22">powołania Stałej Komisji Likwidacyjnej majątku Urzędu Miejskiego w Wałbrzychu.</text:span></text:p>
      <text:p text:style-name="P5"><text:span text:style-name="T1">Zarządzenia zrealizowano. </text:span><text:span text:style-name="T7">Powyższym zarządzeniem Prezydent Miasta Wałbrzycha powołał </text:span><text:span text:style-name="T22">Stałą Komisję Likwidacyjną majątku Urzędu Miejskiego w Wałbrzychu.</text:span></text:p>
      <text:p text:style-name="P4"/>
      <text:p text:style-name="P4">65. <text:span text:style-name="T1">Zarządzenie nr 700/11</text:span> Prezydenta Miasta Wałbrzycha z dnia 09 czerwca 2011 r. w sprawie <text:span text:style-name="T22">wyrażenia zgody na przeprowadzenie likwidacji pozostałych środków trwałych oddanych do używania do Przedszkola Niepublicznego "Jedyneczka" w Wałbrzychu przy ul.Mickiewicza 17a.</text:span></text:p>
      <text:p text:style-name="P5"><text:span text:style-name="T1">Zarządzenie zrealizowano. <text:s/></text:span><text:span text:style-name="T7">Powyższym zarządzeniem Prezydent Miasta Wałbrzycha wyraził zgodę na </text:span><text:span text:style-name="T22">przeprowadzenie likwidacji pozostałych środków trwałych oddanych do używania do Przedszkola Niepublicznego "Jedyneczka" w Wałbrzychu przy ul.Mickiewicza 17a.</text:span></text:p>
      <text:p text:style-name="P3"/>
      <text:p text:style-name="P4">66. <text:span text:style-name="T1">Zarządzenie nr 701/11 </text:span>Prezydenta Miasta Wałbrzycha z dnia 10 czerwca 2011 r. w sprawie <text:span text:style-name="T19">udzielenia pełnomocnictwa do reprezentowania Gminy Wałbrzych na </text:span><text:soft-page-break/><text:span text:style-name="T19">Nadz</text:span><text:span text:style-name="T65">wyczajnym Zgromadzeniu Wspólników Spółki Park Przemysłowy w Wałbrzychu Sp. z o. o.</text:span></text:p>
      <text:p text:style-name="P5"><text:span text:style-name="T1">Zarządzenie zrealizowano. <text:s/></text:span><text:span text:style-name="T7">Powyższym zarządzeniem Prezydent Miasta Wałbrzycha określił zakres</text:span><text:span text:style-name="T20"> pełnomocnictwa do reprezentowania Gminy Wałbrzych w dniu 13 czerwca 2011r. na Nadz</text:span><text:span text:style-name="T66">wyczajnym Zgromadzeniu Wspólników Spółki Park Przemysłowy w Wałbrzychu Sp. z o. o. </text:span><text:span text:style-name="T7">Panu Markowi Małeckiemu .</text:span></text:p>
      <text:p text:style-name="P3"/>
      <text:p text:style-name="P4"><text:span text:style-name="T8">67. </text:span><text:span text:style-name="T1">Zarządzenie nr 702/11 </text:span><text:span text:style-name="T8">Prezydenta Miasta Wałbrzycha z dnia 10 czerwca 2011 r. w sprawie </text:span><text:span text:style-name="T21">udzielenia pełnomocnictwa do reprezentowania Gminy Wałbrzych na Nadz</text:span><text:span text:style-name="T67">wyczajnym Zgromadzeniu Wspólników Spółki Park Przemysłowy w Wałbrzychu Sp. z o. o.</text:span></text:p>
      <text:p text:style-name="P5"><text:span text:style-name="T2">Zarządzenie zrealizowano. <text:s/></text:span><text:span text:style-name="T7">Powyższym zarządzeniem Prezydent Miasta Wałbrzycha <text:s text:c="2"/>określił zakres</text:span><text:span text:style-name="T20"> pełnomocnictwa do reprezentowania Gminy Wałbrzych w dniu 13 czerwca 2011r. <text:s/>na Nadz</text:span><text:span text:style-name="T66">wyczajnym Zgromadzeniu Wspólników Spółki Park Przemysłowy w Wałbrzychu Sp. z o. o. Panu Markowi Małeckiemu.</text:span></text:p>
      <text:p text:style-name="P24"/>
      <text:p text:style-name="P4"><text:span text:style-name="T8">68. </text:span><text:span text:style-name="T1">Zarządzenie nr 703/11 </text:span><text:span text:style-name="T8">Prezydenta Miasta Wałbrzycha z dnia 13 czerwca 2011 r. w sprawie </text:span><text:span text:style-name="T67">przyjęcia Regulaminu w sprawie stosowania procedury odwoławczej w konkursach ogłaszanych przez Gminę Wałbrzych, dotyczących otwartego naboru partnerów do współpracy w projektach, o których dofinansowanie Gmina Wałbrzych ubiega się ze środków Europejskiego Funduszu Społecznego, w ramach Programu Operacyjnego Kapitał Ludzki.</text:span></text:p>
      <text:p text:style-name="P5"><text:span text:style-name="T2">Zarządzenie zrealizowano. </text:span><text:span text:style-name="T7">Powyższym zarządzeniem Prezydent Miasta Wałbrzycha przyjął Regulamin </text:span><text:span text:style-name="T66">w sprawie stosowania procedury odwoławczej w konkursach ogłaszanych przez Gminę Wałbrzych, dotyczących otwartego naboru partnerów do współpracy w projektach, o których dofinansowanie Gmina Wałbrzych ubiega się ze środków Europejskiego Funduszu Społecznego, w ramach Programu Operacyjnego Kapitał Ludzki.</text:span><text:span text:style-name="T7"> </text:span></text:p>
      <text:p text:style-name="P6"/>
      <text:p text:style-name="P4"><text:span text:style-name="T8">69. </text:span><text:span text:style-name="T1">Zarządzenie nr 704/11 </text:span><text:span text:style-name="T8">Prezydenta Miasta Wałbrzycha z dnia 13 czerwca 2011 r. w sprawie </text:span><text:span text:style-name="T67">powołania Komisji ds. oceny ofert w konkursie dotyczącym otwartego naboru partnera do współpracy w celu wnioskowania o dofinansowanie projektu, pn. „Centrum Aktywności Społecznej przy ul. Mickiewicza 26” ze środków Europejskiego Funduszu Społecznego, w ramach Programu Operacyjnego Kapitał Ludzki 2007 - 2013, Priorytet I „Zatrudnienie i integracja społeczna”, Działanie 1.2 „Wsparcie systemowe instytucji i integracji społecznej”.</text:span></text:p>
      <text:p text:style-name="P5"><text:span text:style-name="T2">Zarządzenie zrealizowano. <text:s/></text:span><text:span text:style-name="T7">Powyższym zarządzeniem Prezydent Miasta Wałbrzycha powołał Komisję na w/w zadanie.</text:span></text:p>
      <text:p text:style-name="P6"/>
      <text:p text:style-name="P4"><text:span text:style-name="T8">70. </text:span><text:span text:style-name="T1">Zarządzenie nr 705/11 </text:span><text:span text:style-name="T8">Prezydenta Miasta Wałbrzycha z dnia 13 czerwca 2011 r. w sprawie </text:span><text:span text:style-name="T67">powołania Komisji ds. oceny ofert w konkursie dotyczącym otwartego naboru partnera do współpracy w celu wnioskowania o dofinansowanie projektu, pn. „Tworzenie i rozwijanie standardów usług pomocy i integracji społecznej” ze środków Europejskiego Funduszu Społecznego, w ramach Programu Operacyjnego Kapitał Ludzki 2007 - 2013, Priorytet I „Zatrudnienie i integracja społeczna”, Działanie 1.2 „Wsparcie systemowe instytucji i integracji społecznej”.</text:span></text:p>
      <text:p text:style-name="P5"><text:span text:style-name="T2">Zarządzenie zrealizowano. <text:s/></text:span><text:span text:style-name="T7">Powyższym zarządzeniem Prezydent Miasta Wałbrzycha powołał Komisję na w/w zadanie.</text:span></text:p>
      <text:p text:style-name="P6"/>
      <text:p text:style-name="P4"><text:span text:style-name="T8">71. </text:span><text:span text:style-name="T1">Zarządzenie nr 706/11 </text:span><text:span text:style-name="T8">Prezydenta Miasta Wałbrzycha z dnia 13 czerwca 2011 r. </text:span><text:span text:style-name="T8">w sprawie </text:span><text:span text:style-name="T67">powołania Komisji ds. rozpatrzenia środka odwoławczego w konkursie dotyczącym otwartego naboru partnera do współpracy w celu wnioskowania o dofinansowanie projektu, pn. „Tworzenie i rozwijanie standardów usług pomocy </text:span><text:soft-page-break/><text:span text:style-name="T67">i integracji społecznej” ze środków Europejskiego Funduszu Społecznego, w ramach Programu Operacyjnego Kapitał Ludzki 2007 - 2013, Priorytet I „Zatrudnienie i integracja społeczna”, Działanie 1.2 „Wsparcie systemowe instytucji i integracji społecznej”.</text:span></text:p>
      <text:p text:style-name="P5"><text:span text:style-name="T2">Zarządzenie zrealizowano. <text:s/></text:span><text:span text:style-name="T7">Powyższym zarządzeniem Prezydent Miasta Wałbrzycha powołał Komisję na w/w zadanie.</text:span></text:p>
      <text:p text:style-name="P6"/>
      <text:p text:style-name="P4"><text:span text:style-name="T8">72. </text:span><text:span text:style-name="T1">Zarządzenie nr 707/11 </text:span><text:span text:style-name="T8">Prezydenta Miasta Wałbrzycha z dnia 13 czerwca 2011 r. w sprawie </text:span><text:span text:style-name="T67">powołania Komisji ds. rozpatrzenia środka odwoławczego w konkursie dotyczącym otwartego naboru partnera do współpracy w celu wnioskowania o dofinansowanie projektu, pn. „Centrum Aktywności Społecznej przy ul. Mickiewicza 26” ze środków Europejskiego Funduszu Społecznego, w ramach Programu Operacyjnego Kapitał Ludzki 2007 - 2013, Priorytet I „Zatrudnienie i integracja społeczna”, Działanie 1.2 „Wsparcie systemowe instytucji i integracji społecznej”. </text:span></text:p>
      <text:p text:style-name="P5"><text:span text:style-name="T2">Zarządzenie zrealizowano. <text:s/></text:span><text:span text:style-name="T7">Powyższym zarządzeniem Prezydent Miasta Wałbrzycha powołał Komisję na w/w zadanie.</text:span></text:p>
      <text:p text:style-name="P6"/>
      <text:p text:style-name="P4"><text:span text:style-name="T8">73. </text:span><text:span text:style-name="T1">Zarządzenie nr 708/11 </text:span><text:span text:style-name="T8">Prezydenta Miasta Wałbrzycha z dnia 13 czerwca 2011 r. w sprawie </text:span><text:span text:style-name="T22">zmiany Zarządzenia nr 505/2011 Prezydenta Miasta Wałbrzycha z dnia 04.05.2011r. w sprawie wyrażenia zgody na przeprowadzenie likwidacji pozostałych środków trwałych oddanych do używania do przedszkola Niepublicznego "Agatka" w Wałbrzychu przy ul. Nałkowskiej 2.</text:span></text:p>
      <text:p text:style-name="P5"><text:span text:style-name="T2">Zarządzenie zrealizowano. <text:s/></text:span><text:span text:style-name="T7">Powyższym zarządzeniem Prezydent Miasta Wałbrzycha wprowadził zmianę do </text:span><text:span text:style-name="T22">Zarządzenia nr 505/2011 Prezydenta Miasta Wałbrzycha z dnia 4.05.2011r. </text:span></text:p>
      <text:p text:style-name="P8"/>
      <text:p text:style-name="P4"><text:span text:style-name="T8">74. </text:span><text:span text:style-name="T1">Zarządzenia nr 709-711/11 </text:span><text:span text:style-name="T8">Prezydenta Miasta Wałbrzycha z dnia 13 czerwca 2011 r. w sprawie </text:span><text:span text:style-name="T11">umorzenia ustawowych odsetek od należności przysługujących Gminie Wałbrzych z tytułu czynszu najmu lokalu mieszkalnego.</text:span></text:p>
      <text:p text:style-name="P5"><text:span text:style-name="T2">Zarządzenia zrealizowano. <text:s/></text:span><text:span text:style-name="T7">Powyższymi zarządzeniami Prezydent Miasta Wałbrzycha </text:span><text:span text:style-name="T23">wyraził zgodę na umorzenie </text:span><text:span text:style-name="T12">ustawowych odsetek od należności przysługujących Gminie Wałbrzych z tytułu czynszu najmu lokalu mieszkalnego.</text:span></text:p>
      <text:p text:style-name="P13"/>
      <text:p text:style-name="P4"><text:span text:style-name="T8">75. </text:span><text:span text:style-name="T1">Zarządzenie nr 712/11 </text:span><text:span text:style-name="T8">Prezydenta Miasta Wałbrzycha z dnia 14 czerwca 2011 r. w sprawie </text:span><text:span text:style-name="T38">zmiany Zarządzenia nr 159/11 Prezydenta Miasta Wałbrzycha z dnia 11.02.2011r., w sprawie przeznaczenia do sprzedaży w drodze przetargu ustnego nieograniczonego nieruchomości niezabudowanej, stanowiącej własność Gminy Wałbrzych położonej w Wałbrzychu przy ul. Dunikowskiego przeznaczonej pod budowę garażu. </text:span></text:p>
      <text:p text:style-name="P5"><text:span text:style-name="T2">Zarządzenie zrealizowano. <text:s/></text:span><text:span text:style-name="T7">Powyższym zarządzeniem Prezydent Miasta Wałbrzycha </text:span><text:span text:style-name="T13">dokonał zmiany w Zarządzeniu </text:span><text:span text:style-name="T33">nr 159/11 <text:s/>Prezydenta Miasta Wałbrzycha z dnia 11.02.2011r. .</text:span></text:p>
      <text:p text:style-name="P15"/>
      <text:p text:style-name="P4"><text:span text:style-name="T8">76. </text:span><text:span text:style-name="T1">Zarządzenie nr 713/11 </text:span><text:span text:style-name="T8">Prezydenta Miasta Wałbrzycha z dnia 14 czerwca 2011 r. w sprawie </text:span><text:span text:style-name="T11">umorzenia ustawowych odsetek po spłacie należności głównej przejętej w wyniku wzajemnej zamiany lokali za lokal mieszkalny.</text:span></text:p>
      <text:p text:style-name="P5"><text:span text:style-name="T31">Zarządzenie zrealizowano. <text:s/></text:span><text:span text:style-name="T43">Powyższym zarządzeniem Prezydent Miasta Wałbrzycha wyraził zgodę na umorzenie </text:span><text:span text:style-name="T12">ustawowych odsetek po spłacie należności głównej przejętej w wyniku wzajemnej zamiany lokali za lokal mieszkalny</text:span><text:span text:style-name="T14">.</text:span></text:p>
      <text:p text:style-name="P14"/>
      <text:p text:style-name="P4"><text:span text:style-name="T8">77. </text:span><text:span text:style-name="T1">Zarządzenie nr 714/11 </text:span><text:span text:style-name="T8">Prezydenta Miasta Wałbrzycha z dnia 14 czerwca 2011 r. w sprawie </text:span><text:span text:style-name="T11">umorzenia ustawowych odsetek (nieobjętych nakazem zapłaty VIII Nc 5636/05) </text:span><text:span text:style-name="T11">od zaległości z tytułu czynszu najmu oraz odszkodowania za bezumowne zajmowanie lokalu mieszkalnego.</text:span></text:p>
      <text:p text:style-name="P5"><text:span text:style-name="T31">Zarządzenie zrealizowano. <text:s/></text:span><text:span text:style-name="T43">Powyższym zarządzeniem Prezydent Miasta Wałbrzycha </text:span><text:soft-page-break/><text:span text:style-name="T43">wyraził zgodę na umorzenie </text:span><text:span text:style-name="T12">ustawowych odsetek po spłacie należności głównej przejętej w wyniku wzajemnej zamiany lokali za lokal mieszkalny</text:span><text:span text:style-name="T14">.</text:span></text:p>
      <text:p text:style-name="P14"/>
      <text:p text:style-name="P4"><text:span text:style-name="T8">78. </text:span><text:span text:style-name="T1">Zarządzenie nr 715/11 </text:span><text:span text:style-name="T8">Prezydenta Miasta Wałbrzycha z dnia 14 czerwca 2011 r. w sprawie zmiany </text:span><text:span text:style-name="T27">Z</text:span><text:span text:style-name="T33">arządzenia nr 256/11 Prezydenta Miasta Wałbrzycha z dnia 11 marca 2011r. dot. p</text:span><text:span text:style-name="T12">ostępowania na wykonanie zadania pn.</text:span><text:span text:style-name="T15">:”Przebudowa i modernizacja III piętra na cele wystawiennicze i konferencyjne – Centrum Kongresowo-Kulturalne Zamek Książ – instalacje elektryczne”</text:span><text:span text:style-name="T12"> </text:span></text:p>
      <text:p text:style-name="P5"><text:span text:style-name="T31">Zarządzenie zrealizowano. <text:s/></text:span><text:span text:style-name="T43">Powyższym zarządzeniem Prezydent Miasta Wałbrzycha wyraził zgodę na dokonanie zmian w w/w zarządzeniu. Postępowanie </text:span><text:span text:style-name="T12">zostało unieważnione na podstawie art. 93 ust.1 pkt 7 ustawy z dnia 29 stycznia 2004r. Prawo zamówień publicznych (tekst jednolity z 2010r. Dz.U. Nr 113, poz.759 ze zm.).</text:span></text:p>
      <text:p text:style-name="P13"/>
      <text:p text:style-name="P4"><text:span text:style-name="T8">79. </text:span><text:span text:style-name="T1">Zarządzenie nr 716/11 </text:span><text:span text:style-name="T8">Prezydenta Miasta Wałbrzycha z dnia 14 czerwca 2011 r. w sprawie </text:span><text:span text:style-name="T12">powołania komisji przetargowej </text:span><text:span text:style-name="T33">w postępowaniu przetargowym prowadzonym w trybie przetargu nieograniczonego na wykonanie zadania pn.: „</text:span><text:span text:style-name="T30">Udzielenie kredytu długoterminowego Gminie Wałbrzych w kwocie <text:s/>27 415 760,00 zł</text:span><text:span text:style-name="T28">”.</text:span></text:p>
      <text:p text:style-name="P5"><text:span text:style-name="T31">Zarządzenie w trakcie realizacji. <text:s/></text:span><text:span text:style-name="T43">Powyższym zarządzeniem Prezydent Miasta Wałbrzycha powołał komisje przetargową na w/w zadanie. Otwarcie ofert nastąpi w dniu 15 lipca 2011r.</text:span></text:p>
      <text:p text:style-name="P14"/>
      <text:p text:style-name="P4"><text:span text:style-name="T8">80. </text:span><text:span text:style-name="T1">Zarządzenie nr 717/11 </text:span><text:span text:style-name="T8">Prezydenta Miasta Wałbrzycha z dnia 14 czerwca 2011 r. w sprawie </text:span><text:span text:style-name="Emphasis"><text:span text:style-name="T54">określenia terminu składania wniosków o przyznanie pomocy w formie dofinansowania zakupu podręczników dla uczniów rozpoczynających naukę w roku szkolnym 2011/2012. </text:span></text:span></text:p>
      <text:p text:style-name="P5"><text:span text:style-name="T31">Zarządzenie zrealizowano. </text:span><text:span text:style-name="T43">Powyższym zarządzeniem Prezydent Miasta wyraził zgodę na określenie terminu składania wniosków <text:s/></text:span><text:span text:style-name="Emphasis"><text:span text:style-name="T54">o przyznanie pomocy w formie dofinansowania zakupu podręczników dla uczniów rozpoczynających naukę w roku szkolnym 2011/2012. </text:span></text:span><text:span text:style-name="T31"><text:s/></text:span><text:span text:style-name="Emphasis"><text:span text:style-name="T54">Ustalono termin składania wniosków o przyznanie pomocy finansowej na zakup podręczników dla uczniów rozpoczynających naukę w roku szkolnym 2011/2012 w klasach I-III szkoły podstawowej, w klasach I-III ogólnokształcącej szkoły muzycznej I stopnia, w klasie III gimnazjum, w klasie III ogólnokształcącej szkoły muzycznej II stopnia - od dnia 15 czerwca 2011 roku do dnia 6 września 2011 roku.</text:span></text:span></text:p>
      <text:p text:style-name="P5"><text:span text:style-name="Emphasis"><text:span text:style-name="T54"><text:s/>Ustalono, że <text:s/>składać wnioski <text:s/>o przyznanie pomocy finansowej na zakup podręczników do kształcenia ogólnego, w tym specjalnego mogą uczniowie słabo widzący, niesłyszący, z upośledzeniem umysłowym w stopniu lekkim oraz uczniowie z niepełnosprawnościami sprzężonymi, w przypadku gdy jedną z niepełnosprawności jest niepełnosprawność wymieniona wyżej, posiadający orzeczenie o potrzebie kształcenia specjalnego, o którym mowa w art. 71b ust.3 ustawy z dnia 7 września 1991 r. o systemie oświaty, realizujący w roku szkolnym 2010/2011 obowiązek szkolny lub obowiązek nauki w szkołach dla dzieci i młodzieży lub w ogólnokształcących szkołach muzycznych I i II stopnia.</text:span></text:span></text:p>
      <text:p text:style-name="P5"><text:span text:style-name="Emphasis"><text:span text:style-name="T54"/></text:span></text:p>
      <text:p text:style-name="P4"><text:span text:style-name="T8">81. </text:span><text:span text:style-name="T1">Zarządzenie nr 718/11 </text:span><text:span text:style-name="T8">Prezydenta Miasta Wałbrzycha z dnia 14 czerwca 2011 r. w sprawie </text:span><text:span text:style-name="T11">umorzenia ustawowych odsetek od należności przysługujących Gminie Wałbrzych z tytułu odszkodowania oraz czynszu najmu lokalu mieszkalnego.</text:span></text:p>
      <text:p text:style-name="P5"><text:span text:style-name="T31">Zarządzenie zrealizowano. </text:span><text:span text:style-name="T43">Powyższym zarządzeniem Prezydent Miasta Wałbrzycha </text:span><text:span text:style-name="Emphasis"><text:span text:style-name="T90">wyraził zgodę na umorzenie </text:span></text:span><text:span text:style-name="Emphasis"><text:span text:style-name="T52">ustawowych odsetek od należności przysługujących Gminie Wałbrzych z tytułu odszkodowania oraz czynszu najmu lokalu mieszkalnego.</text:span></text:span></text:p>
      <text:p text:style-name="P5"><text:span text:style-name="Emphasis"><text:span text:style-name="T52"/></text:span></text:p>
      <text:p text:style-name="P4"><text:span text:style-name="T8">82. </text:span><text:span text:style-name="T1">Zarządzenie nr 719/11 </text:span><text:span text:style-name="T8">Prezydenta Miasta Wałbrzycha z dnia 14 czerwca 2011 r. w sprawie </text:span><text:span text:style-name="T24">przyznania środków finansowych dla organizacji podmiotów działających <text:s/>w obszarze kultury na realizację zadań publicznych w zakresie kultury, sztuki, ochrony dóbr kultury i dziedzictwa narodowego.</text:span></text:p>
      <text:p text:style-name="P5"><text:soft-page-break/><text:span text:style-name="T31">Zarządzenie zrealizowano. </text:span><text:span text:style-name="T43">Powyższym zarządzeniem Prezydent Miasta Wałbrzycha </text:span><text:span text:style-name="T36">przyznał środki finansowe w wysokości 70.800,00 zł organizacjom prowadzącym działalność pożytku publicznego wymienionym w treści zarządzenia.</text:span></text:p>
      <text:p text:style-name="P18"/>
      <text:p text:style-name="P4"><text:span text:style-name="T8">83. </text:span><text:span text:style-name="T1">Zarządzenie nr 720/11 </text:span><text:span text:style-name="T8">Prezydenta Miasta Wałbrzycha z dnia 14 czerwca 2011 r. w sprawie r</text:span><text:span text:style-name="T18">ozłożenia na raty proporcjonalnie wyliczonej kwoty równej udzielonej bonifikacie po jej waloryzacji oraz umorzenie odsetek za zwłokę wraz z należnymi kosztami procesu, w związku ze sprzedażą przed upływem 5 lat lokalu mieszkalnego zakupionego od Gminy Wałbrzych.</text:span></text:p>
      <text:p text:style-name="P5"><text:span text:style-name="T31">Zarządzenie zrealizowano. </text:span><text:span text:style-name="T43">Powyższym zarządzeniem Prezydent Miasta Wałbrzycha </text:span><text:span text:style-name="T35">nie wyraził zgody</text:span><text:span text:style-name="T32"> </text:span><text:span text:style-name="T35">na rozłożenie na raty proporcjonalnie wyliczonej kwoty równej udzielonej bonifikacie po jej waloryzacji oraz na umorzenie odsetek za zwłokę wraz z należnymi kosztami procesu.</text:span></text:p>
      <text:p text:style-name="P5"><text:span text:style-name="Emphasis"><text:span text:style-name="T62"/></text:span></text:p>
      <text:p text:style-name="P4"><text:span text:style-name="T8">84. </text:span><text:span text:style-name="T1">Zarządzenie nr 721/11 </text:span><text:span text:style-name="T8">Prezydenta Miasta Wałbrzycha z dnia 14 czerwca 2011 r. w sprawie </text:span><text:span text:style-name="T11">umorzenia ustawowych odsetek (nieobjętych nakazem zapłaty VIII Nc 1376/05) od należności przysługujących Gminie Wałbrzych z tytułu czynszu najmu oraz odszkodowania za bezumowne zajmowanie lokalu mieszkalnego.</text:span></text:p>
      <text:p text:style-name="P5"><text:span text:style-name="T31">Zarządzenie zrealizowano. </text:span><text:span text:style-name="T43">Powyższym zarządzeniem Prezydent Miasta Wałbrzycha </text:span><text:span text:style-name="Emphasis"><text:span text:style-name="T59">wyraził zgodę na umorzenie </text:span></text:span><text:span text:style-name="Emphasis"><text:span text:style-name="T52">ustawowych odsetek (nieobjętych nakazem zapłaty VIII Nc 1376/05) od należności przysługujących Gminie Wałbrzych z tytułu czynszu najmu oraz odszkodowania za bezumowne zajmowanie lokalu mieszkalnego.</text:span></text:span></text:p>
      <text:p text:style-name="P5"><text:span text:style-name="Emphasis"><text:span text:style-name="T62"/></text:span></text:p>
      <text:p text:style-name="P4"><text:span text:style-name="T8">85. </text:span><text:span text:style-name="T1">Zarządzenie nr 722/11 </text:span><text:span text:style-name="T8">Prezydenta Miasta Wałbrzycha z dnia 14 czerwca 2011 r. w sprawie </text:span><text:span text:style-name="T22">przeprowadzenia inwentaryzacji okresowej-kontrolnej środków trwałych oraz nieruchomości gruntowych dzierżawionych przez Przedsiębiorstwo Energetyki Cieplnej S.A. w Wałbrzychu przy ul.Ogrodowej 19.</text:span></text:p>
      <text:p text:style-name="P5"><text:span text:style-name="T31">Zarządzenie zrealizowano. </text:span><text:span text:style-name="T43">Powyższym zarządzeniem Prezydent Miasta Wałbrzycha powołał zespół spisowy oraz wyraził zgodę na przeprowadzenie inwentaryzacji </text:span><text:span text:style-name="T35">okresowej-kontrolnej środków trwałych oraz nieruchomości gruntowych dzierżawionych przez Przedsiębiorstwo Energetyki Cieplnej S.A. w Wałbrzychu przy ul. Ogrodowej 19.</text:span></text:p>
      <text:p text:style-name="P16"/>
      <text:p text:style-name="P4"><text:span text:style-name="T8">86. </text:span><text:span text:style-name="T1">Zarządzenie nr 723/11 </text:span><text:span text:style-name="T8">Prezydenta Miasta Wałbrzycha z dnia 14 czerwca 2011 r. w sprawie </text:span><text:span text:style-name="T38">sprzedaży w drodze bezprzetargowej prawa własności nieruchomości gruntowej, położonej w Wałbrzychu <text:s/>na rzecz użytkownika wieczystego.</text:span></text:p>
      <text:p text:style-name="P5"><text:span text:style-name="T31">Zarządzenie w trakcie realizacji. </text:span><text:span text:style-name="T43">Powyższym zarządzeniem Prezydent Miasta Wałbrzycha wyraził zgodę na sprzedaż </text:span><text:span text:style-name="T33">w drodze bezprzetargowej prawa własności nieruchomości gruntowej, położonej w Wałbrzychu <text:s/>na rzecz użytkownika wieczystego. </text:span></text:p>
      <text:p text:style-name="P15">Po upływie ustawowego terminu zostanie zawarty akt notarialny.</text:p>
      <text:p text:style-name="P15"/>
      <text:p text:style-name="P4"><text:span text:style-name="T8">87. </text:span><text:span text:style-name="T1">Zarządzenie nr 724/11 </text:span><text:span text:style-name="T8">Prezydenta Miasta Wałbrzycha z dnia 15 czerwca 2011 r. w sprawie </text:span><text:span text:style-name="T21">udzielenia pełnomocnictwa do reprezentowania Gminy Wałbrzych na Z</text:span><text:span text:style-name="T67">wyczajnym Walnym Zgromadzeniu Akcjonariuszy Spółki Przedsiębiorstwo Energetyki Cieplnej Spółka Akcyjna w Wałbrzychu.</text:span></text:p>
      <text:p text:style-name="P5"><text:span text:style-name="T31">Zarządzenie zrealizowano. </text:span><text:span text:style-name="T43">Powyższym zarządzeniem Prezydent Miasta Wałbrzycha udzielił </text:span><text:span text:style-name="T34">pełnomocnictwo </text:span><text:span text:style-name="T37">do reprezentowania Gminy Wałbrzych na Z</text:span><text:span text:style-name="T76">wyczajnym Walnym </text:span><text:span text:style-name="T76">Zgromadzeniu Akcjonariuszy Spółki Przedsiębiorstwo Energetyki Cieplnej Spółka Akcyjna w Wałbrzychu Panu Markowi Małeckiemu w dniu 16 czerwca 2011r.</text:span></text:p>
      <text:p text:style-name="P21"/>
      <text:p text:style-name="P4"><text:span text:style-name="T8">88. </text:span><text:span text:style-name="T1">Zarządzenie nr 725/11 </text:span><text:span text:style-name="T8">Prezydenta Miasta Wałbrzycha z dnia 15 czerwca 2011 r. w sprawie </text:span><text:span text:style-name="T17">u</text:span><text:span text:style-name="T18">morzenia kwoty równej udzielonej bonifikacie po jej waloryzacji, w związku ze sprzedażą przed upływem 5 lat lokalu mieszkalnego położonego w Wałbrzychu zakupionego od Gminy Wałbrzych.</text:span></text:p>
      <text:p text:style-name="P5"><text:soft-page-break/><text:span text:style-name="T31">Zarządzenie zrealizowano. </text:span><text:span text:style-name="T43">Powyższym zarządzeniem Prezydent Miasta Wałbrzycha </text:span><text:span text:style-name="T35">nie wyraził zgody</text:span><text:span text:style-name="T32"> </text:span><text:span text:style-name="T35">na umorzenie kwoty równej udzielonej bonifikacie po jej waloryzacji, w związku ze sprzedażą przed upływem 5 lat lokalu mieszkalnego położonego w Wałbrzychu zakupionego od Gminy Wałbrzych. </text:span></text:p>
      <text:p text:style-name="P16"/>
      <text:p text:style-name="P4"><text:span text:style-name="T8">89. </text:span><text:span text:style-name="T1">Zarządzenie nr 726/11 </text:span><text:span text:style-name="T8">Prezydenta Miasta Wałbrzycha z dnia 17 czerwca 2011 r. w sprawie </text:span><text:span text:style-name="T11">umorzenia należności przysługujących Gminie Wałbrzych z tytułu czynszu najmu oraz odszkodowania za bezumowne zajmowanie lokalu mieszkalnego.</text:span></text:p>
      <text:p text:style-name="P5"><text:span text:style-name="T31">Zarządzenie zrealizowano. </text:span><text:span text:style-name="T43">Powyższym zarządzeniem Prezydent Miasta Wałbrzycha </text:span><text:span text:style-name="T35">wyraził zgodę</text:span><text:span text:style-name="T32"> </text:span><text:span text:style-name="T35">na umorzenie </text:span><text:span text:style-name="T12">należności przysługujących Gminie Wałbrzych z tytułu czynszu najmu oraz odszkodowania za bezumowne zajmowanie lokalu mieszkalnego.</text:span></text:p>
      <text:p text:style-name="P19"/>
      <text:p text:style-name="P4"><text:span text:style-name="T8">90. </text:span><text:span text:style-name="T1">Zarządzenia nr 727-741/11 </text:span><text:span text:style-name="T8">Prezydenta Miasta Wałbrzycha z dnia 17 czerwca 2011 r. w sprawie </text:span><text:span text:style-name="T11">umorzenia należności przysługujących Gminie Wałbrzych z tytułu czynszu najmu lokalu mieszkalnego.</text:span></text:p>
      <text:p text:style-name="P5"><text:span text:style-name="T31">Zarządzenia zrealizowano. </text:span><text:span text:style-name="T43">Powyższymi zarządzeniami Prezydent Miasta Wałbrzycha </text:span><text:span text:style-name="T35">wyraził zgodę</text:span><text:span text:style-name="T32"> </text:span><text:span text:style-name="T35">na umorzenie </text:span><text:span text:style-name="T12">należności przysługujących Gminie Wałbrzych z tytułu czynszu najmu lokalu mieszkalnego.</text:span></text:p>
      <text:p text:style-name="P13"/>
      <text:p text:style-name="P4"><text:span text:style-name="T8">91. </text:span><text:span text:style-name="T1">Zarządzenie nr 742/11 </text:span><text:span text:style-name="T8">Prezydenta Miasta Wałbrzycha z dnia 17 czerwca 2011 r. w sprawie </text:span><text:span text:style-name="T38">wyrażenia zgody na ustanowienie służebności przesyłu na nieruchomości stanowiącej własność Gminy Wałbrzych na rzecz Dolnośląskiej Spółki Gazownictwa.</text:span></text:p>
      <text:p text:style-name="P5"><text:span text:style-name="T31">Zarządzenie w trakcie realizacji. </text:span><text:span text:style-name="T43">Powyższym zarządzeniem Prezydent Miasta Wałbrzycha </text:span><text:span text:style-name="T34">wyraził zgodę na </text:span><text:span text:style-name="T33">na ustanowienie służebności przesyłu na nieruchomości stanowiącej własność Gminy Wałbrzych na rzecz Dolnośląskiej Spółki Gazownictwa.</text:span></text:p>
      <text:p text:style-name="P19"/>
      <text:p text:style-name="P4"><text:span text:style-name="T8">92. </text:span><text:span text:style-name="T1">Zarządzenie nr 743/11 </text:span><text:span text:style-name="T8">Prezydenta Miasta Wałbrzycha z dnia 17 czerwca 2011 r. w sprawie </text:span><text:span text:style-name="Emphasis"><text:span text:style-name="T54">rozszerzenia zakresu pełnomocnictwa Panu Andrzejowi Musiałowi dyrektorowi Zespołu Szkolno – Przedszkolnego </text:span></text:span><text:span text:style-name="Strong_20_Emphasis"><text:span text:style-name="T55">nr 1 przy ul. Sosnowej 25A.</text:span></text:span></text:p>
      <text:p text:style-name="P5"><text:span text:style-name="T31">Zarządzenie zrealizowano. </text:span><text:span text:style-name="T43">Powyższym zarządzeniem Prezydent Miasta Wałbrzycha </text:span><text:span text:style-name="T34">wyraził zgodę na dokonanie czynności przekraczających zakres udzielonego pełnomocnictwa </text:span><text:span text:style-name="Emphasis"><text:span text:style-name="T54">Panu Andrzejowi Musiałowi dyrektorowi Zespołu Szkolno – Przedszkolnego </text:span></text:span><text:span text:style-name="Strong_20_Emphasis"><text:span text:style-name="T55">nr 1 przy ul. Sosnowej 25A.</text:span></text:span><text:span text:style-name="T34"> </text:span></text:p>
      <text:p text:style-name="P17"/>
      <text:p text:style-name="P4"><text:span text:style-name="T8">93. </text:span><text:span text:style-name="T1">Zarządzenie nr 744/11 </text:span><text:span text:style-name="T8">Prezydenta Miasta Wałbrzycha z dnia 17 czerwca 2011 r. w sprawie </text:span><text:span text:style-name="Emphasis"><text:span text:style-name="T54">rozszerzenia zakresu pełnomocnictwa Pani Urszuli Karnasiewicz dyrektorowi </text:span></text:span><text:span text:style-name="Strong_20_Emphasis"><text:span text:style-name="T55">Publicznej Szkoły Podstawowej nr 28 im. Jana Pawła II przy Al. Wyzwolenia 43.</text:span></text:span></text:p>
      <text:p text:style-name="P5"><text:span text:style-name="T31">Zarządzenie zrealizowano. </text:span><text:span text:style-name="T43">Powyższym zarządzeniem Prezydent Miasta Wałbrzycha </text:span><text:span text:style-name="T34">wyraził zgodę na dokonanie czynności przekraczających zakres udzielonego pełnomocnictwa </text:span><text:span text:style-name="Emphasis"><text:span text:style-name="T54">Pani Urszuli Karnasiewicz dyrektorowi </text:span></text:span><text:span text:style-name="Strong_20_Emphasis"><text:span text:style-name="T55">Publicznej Szkoły Podstawowej nr 28 im. Jana Pawła II przy Al. Wyzwolenia 43.</text:span></text:span></text:p>
      <text:p text:style-name="P5"><text:span text:style-name="Strong_20_Emphasis"><text:span text:style-name="T55"/></text:span></text:p>
      <text:p text:style-name="P4"><text:span text:style-name="T8">94. </text:span><text:span text:style-name="T1">Zarządzenie nr 745/11 </text:span><text:span text:style-name="T8">Prezydenta Miasta Wałbrzycha z dnia 17 czerwca 2011 r. w sprawie </text:span><text:span text:style-name="T11">rozłożenia na raty zaległości czynszowych z tytułu bezumownego zajmowania lokali mieszkalnych.</text:span></text:p>
      <text:p text:style-name="P5"><text:span text:style-name="T31">Zarządzenie zrealizowano. </text:span><text:span text:style-name="T43">Powyższym zarządzeniem Prezydent Miasta Wałbrzycha </text:span><text:span text:style-name="T34">wyraził zgodę na </text:span><text:span text:style-name="T12">rozłożenie na raty zaległości czynszowych z tytułu bezumownego zajmowania lokali mieszkalnych.</text:span></text:p>
      <text:p text:style-name="P13"/>
      <text:p text:style-name="P4"><text:span text:style-name="T8">95. </text:span><text:span text:style-name="T1">Zarządzenie nr 746/11 </text:span><text:span text:style-name="T8">Prezydenta Miasta Wałbrzycha z dnia 17 czerwca 2011 r. w sprawie </text:span><text:span text:style-name="T11">umorzenia należności przysługujących Gminie Wałbrzych z tytułu czynszu najmu oraz odszkodowania za bezumowne użytkowanie lokalu mieszkalnego w Wałbrzychu.</text:span></text:p>
      <text:p text:style-name="P5"><text:soft-page-break/><text:span text:style-name="T31">Zarządzenie zrealizowano. </text:span><text:span text:style-name="T43">Powyższym zarządzeniem Prezydent Miasta Wałbrzycha </text:span><text:span text:style-name="T34">wyraził zgodę na </text:span><text:span text:style-name="T12">umorzenie należności przysługujących Gminie Wałbrzych z tytułu czynszu najmu oraz odszkodowania za bezumowne użytkowanie lokalu mieszkalnego w Wałbrzychu.</text:span></text:p>
      <text:p text:style-name="P19"/>
      <text:p text:style-name="P4"><text:span text:style-name="T8">96. </text:span><text:span text:style-name="T1">Zarządzenie nr 747/11 </text:span><text:span text:style-name="T8">Prezydenta Miasta Wałbrzycha z dnia 20 czerwca 2011 r. w sprawie </text:span><text:span text:style-name="Emphasis"><text:span text:style-name="T54">rozszerzenia zakresu pełnomocnictwa Pani Ewie Gratzke dyrektorowi Publicznego Gimnazjum nr 6 im. Janusza Korczaka w Wałbrzychu. </text:span></text:span></text:p>
      <text:p text:style-name="P5"><text:span text:style-name="T31">Zarządzenie zrealizowano. </text:span><text:span text:style-name="T43">Powyższym zarządzeniem Prezydent Miasta Wałbrzycha </text:span><text:span text:style-name="T34">wyraził zgodę na </text:span><text:span text:style-name="Emphasis"><text:span text:style-name="T54">rozszerzenie zakresu pełnomocnictwa Pani Ewie Gratzke dyrektorowi Publicznego Gimnazjum nr 6 im. Janusza Korczaka w Wałbrzychu. </text:span></text:span></text:p>
      <text:p text:style-name="P19"/>
      <text:p text:style-name="P4"><text:span text:style-name="T8">97. </text:span><text:span text:style-name="T1">Zarządzenie nr 748/11 </text:span><text:span text:style-name="T8">Prezydenta Miasta Wałbrzycha z dnia 20 czerwca 2011 r. w sprawie </text:span><text:span text:style-name="T38">powołania zespołu do przeprowadzenia negocjacji z Agencją Reklamową PHU „BOGLER”, w sprawie ustalenia stawki czynszu dzierżawy, dla nieruchomości <text:s/>stanowiącej <text:s/>własność Gminy Wałbrzych położonej w Wałbrzychu , przy ul.1-go Maja 97, oznaczonej jako działka 452/1. </text:span></text:p>
      <text:p text:style-name="P5"><text:span text:style-name="T31">Zarządzenie zrealizowano. </text:span><text:span text:style-name="T43">Powyższym zarządzeniem Prezydent Miasta Wałbrzycha </text:span><text:span text:style-name="T34">powołał </text:span><text:span text:style-name="T33">zespół do przeprowadzenia negocjacji z Agencją Reklamową PHU „BOGLER” w sprawie jw. W dniu <text:s/>21.06.2011 przeprowadzono negocjacje.</text:span></text:p>
      <text:p text:style-name="P15"/>
      <text:p text:style-name="P4"><text:span text:style-name="T8">98. </text:span><text:span text:style-name="T1">Zarządzenie nr 749/11 </text:span><text:span text:style-name="T8">Prezydenta Miasta Wałbrzycha z dnia 20 czerwca 2011 r. w sprawie </text:span><text:span text:style-name="T38">wyrażenia zgody na ustanowienie służebności przesyłu na nieruchomości stanowiących własność Gminy Wałbrzych, położonych przy ul. Armii Krajowej <text:s text:c="2"/>w Wałbrzychu, na rzecz <text:s/>Dolnośląskiej Spółki Gazownictwa. </text:span></text:p>
      <text:p text:style-name="P5"><text:span text:style-name="T31">Zarządzenie w trakcie realizacji. </text:span><text:span text:style-name="T43">Powyższym zarządzeniem Prezydent Miasta Wałbrzycha </text:span><text:span text:style-name="T34">wyraził zgodę na </text:span><text:span text:style-name="T33">na ustanowienie służebności przesyłu na nieruchomości stanowiących własność Gminy Wałbrzych, położonych przy ul. Armii Krajowej <text:s text:c="2"/>w Wałbrzychu, na rzecz <text:s/>Dolnośląskiej Spółki Gazownictwa. </text:span></text:p>
      <text:p text:style-name="P15"/>
      <text:p text:style-name="P4"><text:span text:style-name="T8">99. </text:span><text:span text:style-name="T1">Zarządzenie nr 750/11 </text:span><text:span text:style-name="T8">Prezydenta Miasta Wałbrzycha z dnia 20 czerwca 2011 r. w sprawie </text:span><text:span text:style-name="T22">przeprowadzenia inwentaryzacji okresowej-kontrolnej środków trwałych i pozostałych środków trwałych użyczonych do WCZS w Wałbrzychu przy ul. Armii Krajowej 86.</text:span></text:p>
      <text:p text:style-name="P5"><text:span text:style-name="T31">Zarządzenie zrealizowano. </text:span><text:span text:style-name="T43">Powyższym zarządzeniem Prezydent Miasta Wałbrzycha powołał zespół spisowy oraz wyraził zgodę na przeprowadzenie </text:span><text:span text:style-name="T35">inwentaryzacji okresowej-kontrolnej środków trwałych i pozostałych środków trwałych użyczonych do WCZS w Wałbrzychu przy ul. Armii Krajowej 86.</text:span></text:p>
      <text:p text:style-name="P19"/>
      <text:p text:style-name="P4"><text:span text:style-name="T8">100. </text:span><text:span text:style-name="T1">Zarządzenie nr 751/11 </text:span><text:span text:style-name="T8">Prezydenta Miasta Wałbrzycha z dnia 20 czerwca 2011 r. w sprawie </text:span><text:span text:style-name="T38">powołania komisji konkursowej w celu przedłożenia propozycji co do wyboru ofert na realizację zadania <text:tab/>publicznego <text:tab/>z zakresu profilaktyki i rozwiązywania problemów alkoholowych <text:s/>pn.: „</text:span><text:span text:style-name="T11">Realizacja środowiskowych programów profilaktyczno - edukacyjnych - Wspieranie działań alternatywnych ukierunkowanych na tworzenie dzieciom i młodzieży warunków do zaspokajania potrzeb rozwojowych i spędzania wolnego czasu – prowadzenie pozalekcyjnych zajęć sportowo-rekreacyjnych na terenie miasta Wałbrzycha”</text:span></text:p>
      <text:p text:style-name="P5"><text:span text:style-name="T31">Zarządzenie zrealizowano. </text:span><text:span text:style-name="T43">Powyższym zarządzeniem Prezydent Miasta Wałbrzycha </text:span><text:span text:style-name="T34">powołał komisję konkursową na w/w zadanie.</text:span></text:p>
      <text:p text:style-name="P19"/>
      <text:p text:style-name="P4"><text:span text:style-name="T8">101. </text:span><text:span text:style-name="T1">Zarządzenie nr 752/11 </text:span><text:span text:style-name="T8">Prezydenta Miasta Wałbrzycha z dnia 21 czerwca 2011 r. w sprawie <text:s/></text:span><text:span text:style-name="Emphasis"><text:span text:style-name="T54">przyznania stypendiów dla studentów wyższych uczelni mających siedzibę lub filię w Gminie Wałbrzych.</text:span></text:span></text:p>
      <text:p text:style-name="P5"><text:span text:style-name="T31">Zarządzenie zrealizowano. </text:span><text:span text:style-name="T43">Powyższym zarządzeniem Prezydent Miasta Wałbrzycha </text:span><text:soft-page-break/><text:span text:style-name="T34">przyznał </text:span><text:span text:style-name="Emphasis"><text:span text:style-name="T54">stypendium w wysokości 600,00 zł. miesięcznie za okres: kwiecień, maj, czerwiec 2011 r. czterem <text:s/>studentom wyższych uczelni mających siedzibę lub filię w Gminie Wałbrzych tj. 2 <text:s/>studentkom Państwowej Wyższej <text:s/>Szkoły Zawodowej <text:s/>im. Angelusa Silesiusa w Wałbrzychu ( Gajda Agnieszka, Świętochowska Katarzyna) oraz 2 <text:s/>studentom Politechniki Wrocławskiej Zamiejscowego Ośrodka Dydaktycznego w Wałbrzychu ( Krajewski Cyprian Kamil, Pośpiech Tomasz ). Wydatkowano łącznie kwotę 7.200 zł. </text:span></text:span></text:p>
      <text:p text:style-name="P5"><text:span text:style-name="Emphasis"><text:span text:style-name="T54"/></text:span></text:p>
      <text:p text:style-name="P4"><text:span text:style-name="T8">102. </text:span><text:span text:style-name="T1">Zarządzenie nr 753/11 </text:span><text:span text:style-name="T8">Prezydenta Miasta Wałbrzycha z dnia 22 czerwca 2011 r. w sprawie </text:span><text:span text:style-name="Emphasis"><text:span text:style-name="T54">rozszerzenia zakresu pełnomocnictwa Pani Elżbiecie Burdeńskiej dyrektorowi </text:span></text:span><text:span text:style-name="Strong_20_Emphasis"><text:span text:style-name="T55">Przedszkola Samorządowego nr 14 przy ul. Wieniawskiego 31.</text:span></text:span></text:p>
      <text:p text:style-name="P5"><text:span text:style-name="T31">Zarządzenie zrealizowano. </text:span><text:span text:style-name="T43">Powyższym zarządzeniem Prezydent Miasta Wałbrzycha wyraził zgodę na </text:span><text:span text:style-name="Emphasis"><text:span text:style-name="T54">rozszerzenie zakresu pełnomocnictwa Pani Elżbiecie Burdeńskiej dyrektorowi </text:span></text:span><text:span text:style-name="Strong_20_Emphasis"><text:span text:style-name="T55">Przedszkola Samorządowego nr 14 przy ul. Wieniawskiego 31.</text:span></text:span></text:p>
      <text:p text:style-name="P5"><text:span text:style-name="Strong_20_Emphasis"><text:span text:style-name="T55"/></text:span></text:p>
      <text:p text:style-name="P4"><text:span text:style-name="T8">103. </text:span><text:span text:style-name="T1">Zarządzenie nr 754/11 </text:span><text:span text:style-name="T8">Prezydenta Miasta Wałbrzycha z dnia 22 czerwca 2011 r. w sprawie </text:span><text:span text:style-name="T38">powołania Komisji do przeprowadzenia przetargów i rokowań w dniu 30.06.2011r. dotyczących sprzedaży nieruchomości stanowiących własność Gminy Wałbrzych. </text:span></text:p>
      <text:p text:style-name="P5"><text:span text:style-name="T31">Zarządzenie zrealizowano. </text:span><text:span text:style-name="T43">Powyższym zarządzeniem Prezydent Miasta Wałbrzycha wyraził zgodę na powołanie Komisji </text:span><text:span text:style-name="T33">do przeprowadzenia przetargów i rokowań w dniu 30.06.2011r. dotyczących sprzedaży nieruchomości stanowiących własność Gminy Wałbrzych. W dniu 30.06.2011r. przeprowadzono przetargi i rokowania.</text:span></text:p>
      <text:p text:style-name="P5"><text:span text:style-name="Strong_20_Emphasis"><text:span text:style-name="T55"/></text:span></text:p>
      <text:p text:style-name="P4"><text:span text:style-name="T8">104. </text:span><text:span text:style-name="T1">Zarządzenie nr 755/11 </text:span><text:span text:style-name="T8">Prezydenta Miasta Wałbrzycha z dnia 22 czerwca 2011 r. w sprawie przekazania sprzętu komputerowego oraz oprogramowania będącego na stanie Urzędu Miejskiego w Wałbrzychu do Miejskiego Ośrodka Pomocy Społecznej w Wałbrzychu z siedzibą przy ul. Beethovena 1-2.</text:span></text:p>
      <text:p text:style-name="P5"><text:span text:style-name="T31">Zarządzenie zrealizowano. </text:span><text:span text:style-name="T43">Powyższym zarządzeniem Prezydent Miasta Wałbrzycha wyraził zgodę na przekazanie nieodpłatnie sprzętu komputerowy oraz oprogramowanie będące na stanie Urzędu Miejskiego w Wałbrzychu do Miejskiego Ośrodka Pomocy Społecznej w Wałbrzychu.</text:span></text:p>
      <text:p text:style-name="P19"/>
      <text:p text:style-name="P4"><text:span text:style-name="T8">105. </text:span><text:span text:style-name="T1">Zarządzenie nr 756/11 </text:span><text:span text:style-name="T8">Prezydenta Miasta Wałbrzycha z dnia 22 czerwca 2011 r. w sprawie </text:span><text:span text:style-name="T38">przyznania środków finansowych na realizację zadania publicznego z zakresu profilaktyki i rozwiązywania problemów alkoholowych w 2011 r. pod nazwą: </text:span></text:p>
      <text:list xml:id="list27692019" text:style-name="L2">
        <text:list-header>
          <text:p text:style-name="P37">Realizacja środowiskowych programów profilaktyczno edukacyjnych Wspieranie działań alternatywnych ukierunkowanych na tworzenie dzieciom i młodzieży warunków do zaspokajania potrzeb rozwojowych i spędzania wolnego czasu prowadzenie pozalekcyjnych zajęć sportowo-rekreacyjnych na terenie miasta Wałbrzycha.</text:p>
        </text:list-header>
      </text:list>
      <text:p text:style-name="P5"><text:span text:style-name="T31">Zarządzenie zrealizowano. </text:span><text:span text:style-name="T43">Powyższym zarządzeniem Prezydent Miasta Wałbrzycha przyznał środki finansowe <text:s/></text:span><text:span text:style-name="T33">na realizację zadania publicznego z zakresu profilaktyki i rozwiązywania problemów alkoholowych w 2011 r. pod nazwą: </text:span><text:span text:style-name="T10">Realizacja środowiskowych programów profilaktyczno edukacyjnych Wspieranie działań alternatywnych ukierunkowanych na tworzenie dzieciom i młodzieży warunków do zaspokajania potrzeb rozwojowych i spędzania wolnego czasu prowadzenie pozalekcyjnych zajęć sportowo-rekreacyjnych na terenie miasta Wałbrzycha.</text:span></text:p>
      <text:p text:style-name="P5"><text:span text:style-name="Strong_20_Emphasis"><text:span text:style-name="T55"/></text:span></text:p>
      <text:p text:style-name="P4"><text:span text:style-name="T8">106. </text:span><text:span text:style-name="T1">Zarządzenie nr 757/11 </text:span><text:span text:style-name="T8">Prezydenta Miasta Wałbrzycha z dnia 24 czerwca 2011 r. </text:span><text:span text:style-name="T8">w sprawie ustalenia stawki czynszu za 1 m</text:span><text:span text:style-name="T106">²</text:span><text:span text:style-name="T8"> powierzchni użytkowej lokali użytkowych i garaży stanowiących zasób Gminy Wałbrzych, przeznaczonych do przetargu i negocjacji miesięcznej stawki czynszu.</text:span></text:p>
      <text:p text:style-name="P5"><text:span text:style-name="T31">Zarządzenie zrealizowano. </text:span><text:span text:style-name="T34">Powyższym zarządzeniem Prezydent Miasta Wałbrzycha wyraził zgodę na ustalenie </text:span><text:span text:style-name="T43">stawki czynszu za 1 m</text:span><text:span text:style-name="T48">²</text:span><text:span text:style-name="T43"> powierzchni użytkowej lokali </text:span><text:soft-page-break/><text:span text:style-name="T43">użytkowych i garaży stanowiących zasób Gminy Wałbrzych, przeznaczonych do przetargu i negocjacji miesięcznej stawki czynszu.</text:span></text:p>
      <text:p text:style-name="P19"/>
      <text:p text:style-name="P4"><text:span text:style-name="T8">107. </text:span><text:span text:style-name="T1">Zarządzenie nr 758/11 </text:span><text:span text:style-name="T8">Prezydenta Miasta Wałbrzycha z dnia 24 czerwca 2011 r. w sprawie </text:span><text:span text:style-name="T38">wyrażenia zgody na ustanowienie służebności przesyłu na nieruchomości stanowiącej własność Gminy Wałbrzych, położonej przy ul. <text:s/>Wrocławskiej w Wałbrzychu, na rzecz Dolnośląskiej Spółki Gazownictwa.</text:span></text:p>
      <text:p text:style-name="P5"><text:span text:style-name="T31">Zarządzenie w trakcie realizacji. </text:span><text:span text:style-name="T34">Powyższym zarządzeniem Prezydent Miasta Wałbrzycha wyraził zgodę na </text:span><text:span text:style-name="T33">ustanowienie służebności przesyłu na nieruchomości stanowiącej własność Gminy Wałbrzych, położonej przy ul. Wrocławskiej w Wałbrzychu, na rzecz <text:s/>Dolnośląskiej Spółki Gazownictwa.</text:span></text:p>
      <text:p text:style-name="P19"/>
      <text:p text:style-name="P4"><text:span text:style-name="T8">108. </text:span><text:span text:style-name="T1">Zarządzenie nr 759/11 </text:span><text:span text:style-name="T8">Prezydenta Miasta Wałbrzycha z dnia 24 czerwca 2011 r. w sprawie <text:s/></text:span><text:span text:style-name="T17">przeznaczenia do sprzedaży w drodze bezprzetargowej gruntu oznaczonego jako działki nr 123/6 i 123/9 niezbędnego do poprawienia warunków zagospodarowania nieruchomości przyległej.</text:span></text:p>
      <text:p text:style-name="P5"><text:span text:style-name="T31">Zarządzenie w trakcie realizacji. </text:span><text:span text:style-name="T34">Powyższym zarządzeniem Prezydent Miasta Wałbrzycha wyraził zgodę na przeznaczenie do sprzedaży w drodze bezprzetargowej gruntu oznaczonego jako działki nr 123/6 i 123/9 niezbędnego do poprawienia warunków zagospodarowania nieruchomości przyległej. Po upływie ustawowego terminu zostanie zawarty akt notarialny.</text:span></text:p>
      <text:p text:style-name="P19"/>
      <text:p text:style-name="P4"><text:span text:style-name="T8">109. </text:span><text:span text:style-name="T1">Zarządzenie nr 760/11 </text:span><text:span text:style-name="T8">Prezydenta Miasta Wałbrzycha z dnia 24 czerwca 2011 r. w sprawie </text:span><text:span text:style-name="T22">zmiany Zarządzenia nr 544/2011 Prezydenta Miasta Wałbrzycha z dnia 16.05.2011r. w sprawie przeprowadzenia inwentaryzacji zdawczo-odbiorczej w kasie Urzędu Miejskiego w Wałbrzychu przy ul. Matejki 2.</text:span></text:p>
      <text:p text:style-name="P5"><text:span text:style-name="T31">Zarządzenie zrealizowano. </text:span><text:span text:style-name="T34">Powyższym zarządzeniem Prezydent Miasta Wałbrzycha wyraził zgodę na </text:span><text:span text:style-name="T35">przeprowadzenie inwentaryzacji zdawczo-odbiorczej w kasie Urzędu Miejskiego w Wałbrzychu przy ul. Matejki 2.</text:span></text:p>
      <text:p text:style-name="P16"/>
      <text:p text:style-name="P4"><text:span text:style-name="T8">110. </text:span><text:span text:style-name="T1">Zarządzenie nr 761/11 </text:span><text:span text:style-name="T8">Prezydenta Miasta Wałbrzycha z dnia 24 czerwca 2011 r. w sprawie powołania zespołu odbierajacego roboty budowlane wykonywane w ramach zadania inwestycyjnego pn.: "Remont budynku przy ul. 1 Maja 145 w Walbrzychu. Hydroizolacja budynku mieszkalnego wielorodzinnego" w ramach Zadania "Remont gminnych budynków mieszkalnych ze szczególnym uwzględnieniem likwidacji szkód górniczych"</text:span></text:p>
      <text:p text:style-name="P5"><text:span text:style-name="T31">Zarządzenie zrealizowano. </text:span><text:span text:style-name="T34">Powyższym zarządzeniem Prezydent Miasta Wałbrzycha powołał zespół odbierający roboty budowlane dla w/w Zadania w zakresie określonym umową Nr UM/WGM/II/807/33/33-W/2011 z dnia 26 maja 2011r. </text:span></text:p>
      <text:p text:style-name="P17"/>
      <text:p text:style-name="P4"><text:span text:style-name="T8">111. </text:span><text:span text:style-name="T1">Zarządzenie nr 762/11 </text:span><text:span text:style-name="T8">Prezydenta Miasta Wałbrzycha z dnia 24 czerwca 2011 r. w sprawie </text:span><text:span text:style-name="T21">udzielenia pełnomocnictwa do reprezentowania Gminy Wałbrzych na Z</text:span><text:span text:style-name="T67">wyczajnym Zgromadzeniu Wspólników spółki pod firmą Dolnośląski Fundusz Gospodarczy Sp. z o. o. z siedzibą we Wrocławiu.</text:span></text:p>
      <text:p text:style-name="P5"><text:span text:style-name="T31">Zarządzenie zrealizowano. </text:span><text:span text:style-name="T34">Powyższym zarządzeniem Prezydent Miasta Wałbrzycha udzielił pełnomocnictwa Panu Krzysztofowi Fila </text:span><text:span text:style-name="T37">do reprezentowania Gminy Wałbrzych na Z</text:span><text:span text:style-name="T76">wyczajnym Zgromadzeniu Wspólników spółki pod firmą Dolnośląski Fundusz Gospodarczy Sp. z o. o. z siedzibą we Wrocławiu w dniu 29 czerwca 2011r.</text:span></text:p>
      <text:p text:style-name="P21"/>
      <text:p text:style-name="P4"><text:span text:style-name="T8">112. </text:span><text:span text:style-name="T1">Zarządzenie nr 763/11 </text:span><text:span text:style-name="T8">Prezydenta Miasta Wałbrzycha z dnia 27 czerwca 2011 r. w sprawie </text:span><text:span text:style-name="T21">udzielenia pełnomocnictwa do reprezentowania Gminy Wałbrzych na Nadz</text:span><text:span text:style-name="T67">wyczajnym Zgromadzeniu Wspólników Spółki „INVEST-PARK DEVELOPMENT” Sp. z o. o. z siedzibą w Wałbrzychu.</text:span></text:p>
      <text:p text:style-name="P5"><text:soft-page-break/><text:span text:style-name="T31">Zarządzenie zrealizowano. </text:span><text:span text:style-name="T34">Powyższym zarządzeniem Prezydent Miasta Wałbrzycha udzielił pełnomocnictwa Panu Markowi Małeckiemu </text:span><text:span text:style-name="T37">do reprezentowania Gminy Wałbrzych na Nadz</text:span><text:span text:style-name="T76">wyczajnym Zgromadzeniu Wspólników Spółki „INVEST-PARK DEVELOPMENT” Sp. z o. o. z siedzibą w Wałbrzychu w dniu 27 czerwca 2011r.</text:span></text:p>
      <text:p text:style-name="P21"/>
      <text:p text:style-name="P4"><text:span text:style-name="T8">113. </text:span><text:span text:style-name="T1">Zarządzenie nr 764/11 </text:span><text:span text:style-name="T8">Prezydenta Miasta Wałbrzycha z dnia 27 czerwca 2011 r. w sprawie </text:span><text:span text:style-name="T67">powołania komisji przetargowej w postępowaniu przetargowym prowadzonym </text:span><text:span text:style-name="T77">w trybie przetargu nieograniczonego na wykonanie zadania pn.: </text:span><text:span text:style-name="T80">„Obsługa bankowa budżetu Gminy Wałbrzych i jednostek organizacyjnych</text:span><text:span text:style-name="T83">”.</text:span></text:p>
      <text:p text:style-name="P28"><text:span text:style-name="T42">Zarządzenie w trakcie realizacji. </text:span><text:span text:style-name="T43">Powyższym zarządzeniem Prezydent Miasta </text:span><text:span text:style-name="T91">powołał doraźna komisję przetargową na w/w zadanie. </text:span><text:span text:style-name="T90">Otwarcie ofert nastąpi w dniu 14.07.2011r.</text:span></text:p>
      <text:p text:style-name="P34"/>
      <text:p text:style-name="P28"><text:span text:style-name="T94">114. </text:span><text:span text:style-name="T96">Zarządzenie nr 765/11 </text:span><text:span text:style-name="T94">Prezydenta Miasta Wałbrzycha z dnia 27 czerwca 2011 r. w sprawie </text:span><text:span text:style-name="Emphasis"><text:span text:style-name="T60">rozszerzenia zakresu pełnomocnictwa Pani Renacie Gibes dyrektorowi </text:span></text:span><text:span text:style-name="Strong_20_Emphasis"><text:span text:style-name="T61">Publicznej Szkoły Podstawowej nr 12 im. Włodzimierza Puchalskiego przy ul. Mickiewicza 24 w Wałbrzychu.</text:span></text:span></text:p>
      <text:p text:style-name="P28"><text:span text:style-name="T42">Zarządzenie zrealizowano. </text:span><text:span text:style-name="T43">Powyższym zarządzeniem Prezydent Miasta </text:span><text:span text:style-name="T91">powołał wyraził zgodę na rozszerzenie </text:span><text:span text:style-name="Emphasis"><text:span text:style-name="T60">zakresu pełnomocnictwa Pani Renacie Gibes dyrektorowi </text:span></text:span><text:span text:style-name="Strong_20_Emphasis"><text:span text:style-name="T61">Publicznej Szkoły Podstawowej nr 12 im. Włodzimierza Puchalskiego przy ul. Mickiewicza 24 w Wałbrzychu.</text:span></text:span></text:p>
      <text:p text:style-name="P28"><text:span text:style-name="Strong_20_Emphasis"><text:span text:style-name="T61"/></text:span></text:p>
      <text:p text:style-name="P28"><text:span text:style-name="T94">115. </text:span><text:span text:style-name="T96">Zarządzenie nr 766/11 </text:span><text:span text:style-name="T94">Prezydenta Miasta Wałbrzycha z dnia 27 czerwca 2011 r. w sprawie </text:span><text:span text:style-name="T90">udzielenia upoważnienia do wydawania decyzji administracyjnych.</text:span></text:p>
      <text:p text:style-name="P28"><text:span text:style-name="T31">Zarządzenie zrealizowano. </text:span><text:span text:style-name="T34">Powyższym zarządzeniem Prezydent Miasta </text:span><text:span text:style-name="T76">wyraził zgodę na </text:span><text:span text:style-name="T90">udzielenie upoważnienia do wydawania decyzji administracyjnych Pani Ewie Dychus – Kierownikowi Działu Świadczeń Rodzinnych Miejskiego Ośrodka Pomocy Społecznej w Wałbrzychu.</text:span></text:p>
      <text:p text:style-name="P19"/>
      <text:p text:style-name="P28"><text:span text:style-name="T94">116. </text:span><text:span text:style-name="T96">Zarządzenie nr 767/11 </text:span><text:span text:style-name="T94">Prezydenta Miasta Wałbrzycha z dnia 27 czerwca 2011 r. w sprawie </text:span><text:span text:style-name="T90">udzielenia upoważnienia do wydawania decyzji administracyjnych.</text:span></text:p>
      <text:p text:style-name="P26"><text:span text:style-name="T25">Zarządzenie zrealizowano. </text:span><text:span text:style-name="T26">Powyższym zarządzeniem Prezydent Miasta </text:span><text:span text:style-name="T70">wyraził zgodę na </text:span><text:span text:style-name="T100">udzielenie upoważnienia do wydawania decyzji administracyjnych Panu Krzysztofowi Czaji – z-cy Dyrektora Miejskiego Ośrodka Pomocy Społecznej w Wałbrzychu.</text:span></text:p>
      <text:p text:style-name="P19"/>
      <text:p text:style-name="P28"><text:span text:style-name="T94">117. </text:span><text:span text:style-name="T96">Zarządzenie nr 768/11 </text:span><text:span text:style-name="T94">Prezydenta Miasta Wałbrzycha z dnia 27 czerwca 2011 r. w sprawie </text:span><text:span text:style-name="T90">udzielenia upoważnienia do wydawania decyzji administracyjnych.</text:span></text:p>
      <text:p text:style-name="P26"><text:span text:style-name="T25">Zarządzenie zrealizowano. </text:span><text:span text:style-name="T26">Powyższym zarządzeniem Prezydent Miasta </text:span><text:span text:style-name="T70">wyraził zgodę na </text:span><text:span text:style-name="T100">udzielenie upoważnienia do wydawania decyzji administracyjnych Pani Grażynie Urbańskiej Dyrektorowi Miejskiego Ośrodka Pomocy Społecznej w Wałbrzychu.</text:span></text:p>
      <text:p text:style-name="P27"/>
      <text:p text:style-name="P28"><text:span text:style-name="T94">118. </text:span><text:span text:style-name="T96">Zarządzenie nr 769/11 </text:span><text:span text:style-name="T94">Prezydenta Miasta Wałbrzycha z dnia 27 czerwca 2011 r. w sprawie </text:span><text:span text:style-name="T90">udzielenia upoważnienia do wydawania decyzji administracyjnych.</text:span></text:p>
      <text:p text:style-name="P26"><text:span text:style-name="T25">Zarządzenie zrealizowano. </text:span><text:span text:style-name="T26">Powyższym zarządzeniem Prezydent Miasta </text:span><text:span text:style-name="T70">wyraził zgodę na </text:span><text:span text:style-name="T100">udzielenie upoważnienia do wydawania decyzji administracyjnych Panu Tomaszowi Szatoniowi z-cy Kierownika Działu Świadczeń Rodzinnych Miejskiego Ośrodka Pomocy Społecznej w Wałbrzychu.</text:span></text:p>
      <text:p text:style-name="P27"/>
      <text:p text:style-name="P28"><text:soft-page-break/><text:span text:style-name="T94">119. </text:span><text:span text:style-name="T96">Zarządzenie nr 770/11 </text:span><text:span text:style-name="T94">Prezydenta Miasta Wałbrzycha z dnia 27 czerwca 2011 r. w sprawie o</text:span><text:span text:style-name="Emphasis"><text:span text:style-name="T60">kreślenia zakresu pełnomocnictwa udzielonego Pani Annie Elżbieciak-Stec wicedyrektorowi Publicznego Gimnazjum nr 5 w Wałbrzychu, ul. Wańkowicza13.</text:span></text:span></text:p>
      <text:p text:style-name="P26"><text:span text:style-name="T25">Zarządzenie zrealizowano. </text:span><text:span text:style-name="T26">Powyższym zarządzeniem Prezydent Miasta </text:span><text:span text:style-name="T70">udzielił pełnomocnictwa </text:span><text:span text:style-name="Emphasis"><text:span text:style-name="T57">Pani Annie Elżbieciak- Stec wicedyrektorowi Publicznego Gimnazjum nr 5 w Wałbrzychu, ul. Wańkowicza13.</text:span></text:span></text:p>
      <text:p text:style-name="P27"/>
      <text:p text:style-name="P28"><text:span text:style-name="T94">120 </text:span><text:span text:style-name="T96">Zarządzenie nr 771/11 </text:span><text:span text:style-name="T94">Prezydenta Miasta Wałbrzycha z dnia 27 czerwca 2011 r. w sprawie</text:span><text:span text:style-name="Emphasis"><text:span text:style-name="T63"> </text:span></text:span><text:span text:style-name="Emphasis"><text:span text:style-name="T90">udzielenia upoważnienia do podejmowania postępowania i wydawania decyzji administracyjnych.</text:span></text:span></text:p>
      <text:p text:style-name="P28"><text:span text:style-name="T31">Zarządzenie zrealizowano. </text:span><text:span text:style-name="T34">Powyższym zarządzeniem Prezydent Miasta </text:span><text:span text:style-name="T76">udzielił upoważnienia </text:span><text:span text:style-name="Emphasis"><text:span text:style-name="T90">do podejmowania postępowania i wydawania decyzji administracyjnych Panu Krzysztofowi Czaji- z-cy Dyrektora Miejskiego Ośrodka Pomocy Społecznej w Wałbrzychu.</text:span></text:span></text:p>
      <text:p text:style-name="P27"/>
      <text:p text:style-name="P28"><text:span text:style-name="T94">121. </text:span><text:span text:style-name="T96">Zarządzenie nr 772/11 </text:span><text:span text:style-name="T94">Prezydenta Miasta Wałbrzycha z dnia 27 czerwca 2011 r. w sprawie</text:span><text:span text:style-name="Emphasis"><text:span text:style-name="T63"> </text:span></text:span><text:span text:style-name="Emphasis"><text:span text:style-name="T90">udzielenia upoważnienia do podejmowania postępowania i wydawania decyzji administracyjnych.</text:span></text:span></text:p>
      <text:p text:style-name="P28"><text:span text:style-name="T31">Zarządzenie zrealizowano. </text:span><text:span text:style-name="T34">Powyższym zarządzeniem Prezydent Miasta </text:span><text:span text:style-name="T76">udzielił upoważnienia </text:span><text:span text:style-name="Emphasis"><text:span text:style-name="T90">do podejmowania postępowania i wydawania decyzji administracyjnych Panu Tomaszowi Szatoniowi- z-cy Kierownika Działu Świadczeń Rodzinnych Miejskiego Ośrodka Pomocy Społecznej <text:s/>w Wałbrzychu.</text:span></text:span></text:p>
      <text:p text:style-name="P28"><text:span text:style-name="Emphasis"><text:span text:style-name="T90"/></text:span></text:p>
      <text:p text:style-name="P28"><text:span text:style-name="T94">122. </text:span><text:span text:style-name="T96">Zarządzenie nr 773/11 </text:span><text:span text:style-name="T94">Prezydenta Miasta Wałbrzycha z dnia 27 czerwca 2011 r. w sprawie</text:span><text:span text:style-name="Emphasis"><text:span text:style-name="T63"> </text:span></text:span><text:span text:style-name="Emphasis"><text:span text:style-name="T54">udzielenia pełnomocnictwa do reprezentowania Gminy Wałbrzych na Zwyczajnym Zgromadzeniu Wspólników Wałbrzyskiego Towarzystwa Budownictwa Społecznego Sp. z o. o. w Wałbrzychu.</text:span></text:span></text:p>
      <text:p text:style-name="P28"><text:span text:style-name="T42">Zarządzenie zrealizowano. </text:span><text:span text:style-name="T43">Powyższym zarządzeniem Prezydent Miasta </text:span><text:span text:style-name="T91">udzielił <text:s/></text:span><text:span text:style-name="Emphasis"><text:span text:style-name="T54">pełnomocnictwa do reprezentowania Gminy Wałbrzych na Zwyczajnym Zgromadzeniu Wspólników Wałbrzyskiego Towarzystwa Budownictwa Społecznego Sp. z o. o. w Wałbrzychu Pani Izabelii Rachubie-Głód w dniu 28 czerwca 2011r.</text:span></text:span></text:p>
      <text:p text:style-name="P28"><text:span text:style-name="Emphasis"><text:span text:style-name="T54"/></text:span></text:p>
      <text:p text:style-name="P28"><text:span text:style-name="T94">123. </text:span><text:span text:style-name="T96">Zarządzenie nr 774/11 </text:span><text:span text:style-name="T94">Prezydenta Miasta Wałbrzycha z dnia 27 czerwca 2011 r. w sprawie</text:span><text:span text:style-name="Emphasis"><text:span text:style-name="T63"> </text:span></text:span><text:span text:style-name="Emphasis"><text:span text:style-name="T78">udzielenia upoważnienia do podejmowania postępowania i wydawania decyzji administracyjnych.</text:span></text:span></text:p>
      <text:p text:style-name="P28"><text:span text:style-name="T42">Zarządzenie zrealizowano. </text:span><text:span text:style-name="T43">Powyższym zarządzeniem Prezydent Miasta </text:span><text:span text:style-name="T91">udzielił <text:s/></text:span><text:span text:style-name="Emphasis"><text:span text:style-name="T78">upoważnienia do podejmowania postępowania i wydawania decyzji administracyjnych Pani Ewie Dychus – Kierownikowi Działu Świadczeń Rodzinnych Miejskiego Ośrodka Pomocy Społecznej w Wałbrzychu.</text:span></text:span></text:p>
      <text:p text:style-name="P28"><text:span text:style-name="Emphasis"><text:span text:style-name="T78"/></text:span></text:p>
      <text:p text:style-name="P28"><text:span text:style-name="T94">124. </text:span><text:span text:style-name="T96">Zarządzenie nr 775/11 </text:span><text:span text:style-name="T94">Prezydenta Miasta Wałbrzycha z dnia 27 czerwca 2011 r. w sprawie</text:span><text:span text:style-name="Emphasis"><text:span text:style-name="T63"> </text:span></text:span><text:span text:style-name="Emphasis"><text:span text:style-name="T78">udzielenia upoważnienia do podejmowania postępowania i wydawania decyzji administracyjnych.</text:span></text:span></text:p>
      <text:p text:style-name="P28"><text:span text:style-name="T42">Zarządzenie zrealizowano. </text:span><text:span text:style-name="T43">Powyższym zarządzeniem Prezydent Miasta </text:span><text:span text:style-name="T91">udzielił <text:s text:c="2"/></text:span><text:span text:style-name="Emphasis"><text:span text:style-name="T78">upoważnienia do podejmowania postępowania i wydawania decyzji administracyjnych Pani Grażynie Urbańskiej – Dyrektorowi Miejskiego Ośrodka Pomocy Rodzinie </text:span></text:span><text:soft-page-break/><text:span text:style-name="Emphasis"><text:span text:style-name="T78">w Wałbrzychu.</text:span></text:span></text:p>
      <text:p text:style-name="P28"><text:span text:style-name="Emphasis"><text:span text:style-name="T78"/></text:span></text:p>
      <text:p text:style-name="P28"><text:span text:style-name="T94">125. </text:span><text:span text:style-name="T96">Zarządzenie nr 776/11 </text:span><text:span text:style-name="T94">Prezydenta Miasta Wałbrzycha z dnia 27 czerwca 2011 r. w sprawie </text:span><text:span text:style-name="T78">przeznaczenia do sprzedaży w drodze przetargu ustnego nieograniczonego nieruchomości zabudowanej budynkami do rozbiórki położonej w Wałbrzychu stanowiącej własność Gminy Wałbrzych.</text:span></text:p>
      <text:p text:style-name="P28"><text:span text:style-name="T42">Zarządzenie w trakcie realizacji. </text:span><text:span text:style-name="T43">Powyższym zarządzeniem Prezydent Miasta </text:span><text:span text:style-name="Emphasis"><text:span text:style-name="T94">wyraził zgodę na przeznaczenie do sprzedaży </text:span></text:span><text:span text:style-name="Emphasis"><text:span text:style-name="T78">w drodze przetargu ustnego nieograniczonego nieruchomości zabudowanej budynkami do rozbiórki położonej w Wałbrzychu stanowiącej własność Gminy Wałbrzych.</text:span></text:span></text:p>
      <text:p text:style-name="P28"><text:span text:style-name="Emphasis"><text:span text:style-name="T78"/></text:span></text:p>
      <text:p text:style-name="P28"><text:span text:style-name="T94">126. </text:span><text:span text:style-name="T96">Zarządzenia nr 777-778/11 </text:span><text:span text:style-name="T94">Prezydenta Miasta Wałbrzycha z dnia 27 czerwca 2011 r. w sprawie </text:span><text:span text:style-name="T56">umorzenia ustawowych odsetek od należności przysługujących Gminie Wałbrzych z tytułu czynszu najmu lokali mieszkalnych.</text:span></text:p>
      <text:p text:style-name="P28"><text:span text:style-name="T42">Zarządzenia zrealizowano. </text:span><text:span text:style-name="T43">Powyższymi zarządzeniami Prezydent Miasta </text:span><text:span text:style-name="Emphasis"><text:span text:style-name="T94">wyraził zgodę na umorzenie </text:span></text:span><text:span text:style-name="Emphasis"><text:span text:style-name="T56">ustawowych odsetek od należności przysługujących Gminie Wałbrzych z tytułu czynszu najmu lokali mieszkalnych.</text:span></text:span></text:p>
      <text:p text:style-name="P28"><text:span text:style-name="Emphasis"><text:span text:style-name="T76"/></text:span></text:p>
      <text:p text:style-name="P28"><text:span text:style-name="T94">127. </text:span><text:span text:style-name="T96">Zarządzenie nr 779/11 </text:span><text:span text:style-name="T94">Prezydenta Miasta Wałbrzycha z dnia 27 czerwca 2011 r. w sprawie </text:span><text:span text:style-name="T56">umorzenia ustawowych odsetek od należności przysługujących Gminie Wałbrzych z tytułu czynszu najmu oraz odszkodowania za bezumowne zajmowanie lokalu mieszkalnego.</text:span></text:p>
      <text:p text:style-name="P26"><text:span text:style-name="T2">Zarządzenie zrealizowano. </text:span><text:span text:style-name="T3">Powyższym zarządzeniem Prezydent Miasta </text:span><text:span text:style-name="Emphasis"><text:span text:style-name="T104">wyraził zgodę na </text:span></text:span><text:span text:style-name="Emphasis"><text:span text:style-name="T68">umorzenie <text:s/></text:span></text:span><text:span text:style-name="Emphasis"><text:span text:style-name="T58">ustawowych odsetek od należności przysługujących Gminie Wałbrzych z tytułu czynszu najmu oraz odszkodowania za bezumowne zajmowanie lokalu mieszkalnego.</text:span></text:span></text:p>
      <text:p text:style-name="P26"><text:span text:style-name="Emphasis"><text:span text:style-name="T58"/></text:span></text:p>
      <text:p text:style-name="P28"><text:span text:style-name="T94">128. </text:span><text:span text:style-name="T96">Zarządzenie nr 780-788/11 </text:span><text:span text:style-name="T94">Prezydenta Miasta Wałbrzycha z dnia 27 czerwca 2011 r. w sprawie </text:span><text:span text:style-name="T56">umorzenia ustawowych odsetek od należności przysługujących Gminie Wałbrzych z tytułu czynszu najmu lokalu mieszkalnego.</text:span></text:p>
      <text:p text:style-name="P26"><text:span text:style-name="T2">Zarządzenie zrealizowano. </text:span><text:span text:style-name="T3">Powyższym zarządzeniem Prezydent Miasta </text:span><text:span text:style-name="Emphasis"><text:span text:style-name="T104">wyraził zgodę na </text:span></text:span><text:span text:style-name="Emphasis"><text:span text:style-name="T75">umorzenie <text:s/></text:span></text:span><text:span text:style-name="Emphasis"><text:span text:style-name="T64">ustawowych odsetek <text:s/>od należności przysługujących Gminie Wałbrzych z tytułu czynszu najmu lokalu mieszkalnego.</text:span></text:span></text:p>
      <text:p text:style-name="P26"><text:span text:style-name="Emphasis"><text:span text:style-name="T58"/></text:span></text:p>
      <text:p text:style-name="P28"><text:span text:style-name="T94">129. </text:span><text:span text:style-name="T96">Zarządzenia nr 789-790/11 </text:span><text:span text:style-name="T94">Prezydenta Miasta Wałbrzycha z dnia 27 czerwca 2011 r. w sprawie </text:span><text:span text:style-name="T56">umorzenia ustawowych odsetek od należności przysługujących Gminie Wałbrzych z tytułu czynszu najmu lokalu mieszkalnego oraz odszkodowania za bezumowne zajmowanie lokali mieszkalnych.</text:span></text:p>
      <text:p text:style-name="P26"><text:span text:style-name="T2">Zarządzenia zrealizowano. </text:span><text:span text:style-name="T3">Powyższymi zarządzeniami Prezydent Miasta </text:span><text:span text:style-name="Emphasis"><text:span text:style-name="T104">wyraził zgodę na </text:span></text:span><text:span text:style-name="Emphasis"><text:span text:style-name="T68">umorzenie <text:s/></text:span></text:span><text:span text:style-name="Emphasis"><text:span text:style-name="T58">ustawowych odsetek <text:s/>od należności przysługujących Gminie Wałbrzych z tytułu czynszu najmu lokali mieszkalnych oraz odszkodowania za bezumowne zajmowanie lokali mieszkalnych.</text:span></text:span></text:p>
      <text:p text:style-name="P26"><text:span text:style-name="Emphasis"><text:span text:style-name="T56"/></text:span></text:p>
      <text:p text:style-name="P28"><text:span text:style-name="T94">130. </text:span><text:span text:style-name="T96">Zarządzenie nr 791/11 </text:span><text:span text:style-name="T94">Prezydenta Miasta Wałbrzycha z dnia 27 czerwca 2011 r. w sprawie rozłożenia na raty zaległości czynszowych z tytułu najmu lokali mieszkalnych </text:span><text:soft-page-break/><text:span text:style-name="T94">w Wałbrzychu.</text:span></text:p>
      <text:p text:style-name="P26"><text:span text:style-name="T2">Zarządzenie zrealizowano. </text:span><text:span text:style-name="T3">Powyższym zarządzeniem Prezydent Miasta </text:span><text:span text:style-name="Emphasis"><text:span text:style-name="T104">wyraził zgodę na </text:span></text:span><text:span text:style-name="Emphasis"><text:span text:style-name="T74">rozłożenie na raty zaległości czynszowych z tytułu najmu lokali mieszkalnych w Wałbrzychu.</text:span></text:span></text:p>
      <text:p text:style-name="P26"><text:span text:style-name="Emphasis"><text:span text:style-name="T74"/></text:span></text:p>
      <text:p text:style-name="P28"><text:span text:style-name="T94">131. </text:span><text:span text:style-name="T96">Zarządzenie nr 792/11 </text:span><text:span text:style-name="T94">Prezydenta Miasta Wałbrzycha z dnia 27 czerwca 2011 r. w sprawie </text:span><text:span text:style-name="T56">umorzenia należności przysługujących Gminie Wałbrzych z tytułu czynszu najmu lokalu mieszkalnego oraz odszkodowania za bezumowne użytkowanie lokalu mieszkalnego.</text:span></text:p>
      <text:p text:style-name="P26"><text:span text:style-name="T2">Zarządzenie zrealizowano. </text:span><text:span text:style-name="T3">Powyższym zarządzeniem Prezydent Miasta </text:span><text:span text:style-name="Emphasis"><text:span text:style-name="T104">wyraził zgodę </text:span></text:span><text:span text:style-name="Emphasis"><text:span text:style-name="T104">na </text:span></text:span><text:span text:style-name="Emphasis"><text:span text:style-name="T58">umorzenie należności przysługujących Gminie Wałbrzych z tytułu czynszu najmu lokalu mieszkalnego oraz odszkodowania za bezumowne użytkowanie lokalu mieszkalnego.</text:span></text:span></text:p>
      <text:p text:style-name="P26"><text:span text:style-name="Emphasis"><text:span text:style-name="T58"/></text:span></text:p>
      <text:p text:style-name="P28"><text:span text:style-name="T94">132. </text:span><text:span text:style-name="T96">Zarządzenie nr 793/11 </text:span><text:span text:style-name="T94">Prezydenta Miasta Wałbrzycha z dnia 27 czerwca 2011 r. w sprawie </text:span><text:span text:style-name="T56">umorzenia należności przysługujących Gminie Wałbrzych z tytułu czynszu najmu lokalu mieszkalnego.</text:span></text:p>
      <text:p text:style-name="P26"><text:span text:style-name="T2">Zarządzenie zrealizowano. </text:span><text:span text:style-name="T3">Powyższym zarządzeniem Prezydent Miasta </text:span><text:span text:style-name="Emphasis"><text:span text:style-name="T104">wyraził zgodę na </text:span></text:span><text:span text:style-name="Emphasis"><text:span text:style-name="T58">umorzenie należności przysługujących Gminie Wałbrzych z tytułu czynszu najmu lokalu mieszkalnego.</text:span></text:span></text:p>
      <text:p text:style-name="P26"><text:span text:style-name="Emphasis"><text:span text:style-name="T58"/></text:span></text:p>
      <text:p text:style-name="P28"><text:span text:style-name="T94">133. </text:span><text:span text:style-name="T96">Zarządzenie nr 794/11 </text:span><text:span text:style-name="T94">Prezydenta Miasta Wałbrzycha z dnia 27 czerwca 2011 r. w sprawie </text:span><text:span text:style-name="T56">umorzenia należności przysługujących Gminie Wałbrzych z tytułu czynszu najmu lokalu oraz odszkodowania za bezumowne użytkowanie lokalu mieszkalnego.</text:span></text:p>
      <text:p text:style-name="P26"><text:span text:style-name="T2">Zarządzenie zrealizowano. </text:span><text:span text:style-name="T3">Powyższym zarządzeniem Prezydent Miasta </text:span><text:span text:style-name="Emphasis"><text:span text:style-name="T104">wyraził zgodę na </text:span></text:span><text:span text:style-name="Emphasis"><text:span text:style-name="T64">umorzenie należności przysługujących Gminie Wałbrzych z tytułu czynszu najmu oraz odszkodowania za bezumowne użytkowanie lokalu mieszkalnego.</text:span></text:span></text:p>
      <text:p text:style-name="P26"><text:span text:style-name="Emphasis"><text:span text:style-name="T58"/></text:span></text:p>
      <text:p text:style-name="P28"><text:span text:style-name="T94">134. </text:span><text:span text:style-name="T96">Zarządzenia nr 795-796/11 </text:span><text:span text:style-name="T94">Prezydenta Miasta Wałbrzycha z dnia 27 czerwca 2011 r. w sprawie </text:span><text:span text:style-name="T56">umorzenia należności przysługujących Gminie Wałbrzych z tytułu czynszu najmu lokalu mieszkalnego oraz odszkodowania za bezumowne użytkowanie lokalu mieszkalnego.</text:span></text:p>
      <text:p text:style-name="P26"><text:span text:style-name="T2">Zarządzenia zrealizowano. </text:span><text:span text:style-name="T3">Powyższymi zarządzeniami Prezydent Miasta </text:span><text:span text:style-name="Emphasis"><text:span text:style-name="T104">wyraził zgodę na </text:span></text:span><text:span text:style-name="Emphasis"><text:span text:style-name="T58">umorzenie należności przysługujących Gminie Wałbrzych z tytułu czynszu najmu oraz odszkodowania za bezumowne użytkowanie lokalu mieszkalnego.</text:span></text:span></text:p>
      <text:p text:style-name="P26"><text:span text:style-name="Emphasis"><text:span text:style-name="T58"/></text:span></text:p>
      <text:p text:style-name="P28"><text:span text:style-name="T94">135. </text:span><text:span text:style-name="T96">Zarządzenie nr 797/11 </text:span><text:span text:style-name="T94">Prezydenta Miasta Wałbrzycha z dnia 27 czerwca 2011 r. w sprawie </text:span><text:span text:style-name="T76">udzielenia pełnomocnictwa do reprezentowania Gminy Wałbrzych na Zwyczajnym Zgromadzeniu Wspólników spółki pod firmą ALBA Dolny Śląsk Spółka z ograniczoną odpowiedzialnością z siedzibą w Wałbrzychu.</text:span></text:p>
      <text:p text:style-name="P29"><text:span text:style-name="T46">Zarządzenie zrealizowano. </text:span><text:span text:style-name="T47">Powyższym zarządzeniem Prezydent Miasta wyraził zgodę na </text:span><text:span text:style-name="Emphasis"><text:span text:style-name="T97">udzielenie pełnomocnictwa </text:span></text:span><text:span text:style-name="Emphasis"><text:span text:style-name="T81">do reprezentowania Gminy Wałbrzych na Zwyczajnym Zgromadzeniu Wspólników spółki pod firmą ALBA Dolny Śląsk Spółka z ograniczoną odpowiedzialnością z siedzibą w Wałbrzychu Panu Markowi Małeckiemu w dniu 28 czerwca 2011r.</text:span></text:span></text:p>
      <text:p text:style-name="P29"><text:span text:style-name="Emphasis"><text:span text:style-name="T81"/></text:span></text:p>
      <text:p text:style-name="P28"><text:soft-page-break/><text:span text:style-name="T94">136. </text:span><text:span text:style-name="T96">Zarządzenie nr 798/11 </text:span><text:span text:style-name="T94">Prezydenta Miasta Wałbrzycha z dnia 27 czerwca 2011 r. w sprawie </text:span><text:span text:style-name="T76">udzielenia pełnomocnictwa do reprezentowania Gminy Wałbrzych na Zwyczajnym Zgromadzeniu Wspólników Spółki Park Przemysłowy w Wałbrzychu Sp. z o. o.</text:span></text:p>
      <text:p text:style-name="P29"><text:span text:style-name="T46">Zarządzenie zrealizowano. </text:span><text:span text:style-name="T47">Powyższym zarządzeniem Prezydent Miasta wyraził zgodę <text:s/></text:span><text:span text:style-name="Emphasis"><text:span text:style-name="T97">udzielenie pełnomocnictwa </text:span></text:span><text:span text:style-name="Emphasis"><text:span text:style-name="T82">do reprezentowania Gminy Wałbrzych na Zwyczajnym Zgromadzeniu Wspólników Spółki Park Przemysłowy w Wałbrzychu Sp. z o. o. Panu Markowi Małeckiemu w dniu 29 czerwca 2011r.</text:span></text:span></text:p>
      <text:p text:style-name="P29"><text:span text:style-name="Emphasis"><text:span text:style-name="T82"/></text:span></text:p>
      <text:p text:style-name="P28"><text:span text:style-name="T94">137. </text:span><text:span text:style-name="T96">Zarządzenie nr 799/11 </text:span><text:span text:style-name="T94">Prezydenta Miasta Wałbrzycha z dnia 27 czerwca 2011 r. w sprawie </text:span><text:span text:style-name="T76">udzielenia pełnomocnictwa do reprezentowania Gminy Wałbrzych na Zwyczajnym Walnym Zgromadzeniu Akcjonariuszy spółki pod firmą Dolnośląska Agencja Rozwoju Regionalnego S. A. z siedzibą w Szczawnie-Zdroju.</text:span></text:p>
      <text:p text:style-name="P29"><text:span text:style-name="T46">Zarządzenie zrealizowano. </text:span><text:span text:style-name="T47">Powyższym zarządzeniem Prezydent Miasta wyraził zgodę <text:s/></text:span><text:span text:style-name="Emphasis"><text:span text:style-name="T97">udzielenie pełnomocnictwa </text:span></text:span><text:span text:style-name="Emphasis"><text:span text:style-name="T81">do reprezentowania Gminy Wałbrzych na Zwyczajnym Walnym Zgromadzeniu Akcjonariuszy spółki pod firmą Dolnośląska Agencja Rozwoju Regionalnego S. A. z siedzibą w Szczawnie-Zdroju Panu Markowi Małeckiemu w dniu 30 czerwca 2011r.</text:span></text:span></text:p>
      <text:p text:style-name="P19"/>
      <text:p text:style-name="P28"><text:span text:style-name="T94">138. </text:span><text:span text:style-name="T96">Zarządzenie nr 800-807/11 </text:span><text:span text:style-name="T94">Prezydenta Miasta Wałbrzycha z dnia 27 czerwca 2011 r. w sprawie umorzenia ustawowych odsetek od należności przysługujących Gminie Wałbrzych z tytułu czynszu najmu lokali mieszkalnych.</text:span></text:p>
      <text:p text:style-name="P29"><text:span text:style-name="T46">Zarządzenie zrealizowano. </text:span><text:span text:style-name="T47">Powyższym zarządzeniem Prezydent Miasta wyraził zgodę na </text:span><text:span text:style-name="T98">umorzenia ustawowych odsetek od należności przysługujących Gminie Wałbrzych z tytułu czynszu najmu lokali mieszkalnych.</text:span></text:p>
      <text:p text:style-name="P30"/>
      <text:p text:style-name="P28"><text:span text:style-name="T94">139. </text:span><text:span text:style-name="T96">Zarządzenie nr 808/11 </text:span><text:span text:style-name="T94">Prezydenta Miasta Wałbrzycha z dnia 28 czerwca 2011 r. w sprawie </text:span><text:span text:style-name="T79">powołania doraźnej wspólnej komisji do spraw likwidacji budynku mieszkalnego w Wałbrzychu przy ul. Strzegomskiej 29.</text:span></text:p>
      <text:p text:style-name="P29"><text:span text:style-name="T46">Zarządzenie zrealizowano. </text:span><text:span text:style-name="T47">Powyższym zarządzeniem Prezydent Miasta powołał doraźną wspólną komisję </text:span><text:span text:style-name="T92">do spraw likwidacji budynku mieszkalnego w Wałbrzychu przy ul. Strzegomskiej 29.</text:span></text:p>
      <text:p text:style-name="P39"/>
      <text:p text:style-name="P28"><text:span text:style-name="T94">140. </text:span><text:span text:style-name="T96">Zarządzenie nr 809/11 </text:span><text:span text:style-name="T94">Prezydenta Miasta Wałbrzycha z dnia 29 czerwca 2011 r. w sprawie <text:s/></text:span><text:span text:style-name="T76">odpłatnego nabycia na rzecz Gminy Wałbrzych prawa własności <text:s/>nieruchomości <text:s/>położonej w Wałbrzychu przy ul. Jagiellońskiej o pow.0,0007 ha.</text:span></text:p>
      <text:p text:style-name="P29"><text:span text:style-name="T46">Zarządzenie w trakcie realizacji. </text:span><text:span text:style-name="T47">Powyższym zarządzeniem Prezydent Miasta</text:span><text:span text:style-name="T84"> wyraził zgodę w sprawie </text:span><text:span text:style-name="T85">odpłatnego nabycia na rzecz Gminy Wałbrzych prawa własności <text:s/>nieruchomości <text:s/>położonej w Wałbrzychu przy ul. Jagiellońskiej o pow.0,0007 ha. </text:span></text:p>
      <text:p text:style-name="P33">Po upływie ustawowego terminu zostanie zawarty akt notarialny.</text:p>
      <text:p text:style-name="P23"/>
      <text:p text:style-name="P28"><text:span text:style-name="T94">141. </text:span><text:span text:style-name="T96">Zarządzenie nr 810/11 </text:span><text:span text:style-name="T94">Prezydenta Miasta Wałbrzycha z dnia 29 czerwca 2011 r. w sprawie </text:span><text:span text:style-name="T76">udzielenia pełnomocnictwa do reprezentowania Gminy Wałbrzych na Zwyczajnym Zgromadzeniu Wspólników Miejskiego Przedsiębiorstwa Komunikacyjnego Sp. z o. o. w Wałbrzychu.</text:span></text:p>
      <text:p text:style-name="P29"><text:span text:style-name="T46">Zarządzenie zrealizowano. </text:span><text:span text:style-name="T47">Powyższym zarządzeniem Prezydent Miasta</text:span><text:span text:style-name="T92"> udzielił </text:span><text:soft-page-break/><text:span text:style-name="T92">pełnomocnictwo do </text:span><text:span text:style-name="T93">reprezentowania Gminy Wałbrzych na Zwyczajnym Zgromadzeniu Wspólników Miejskiego Przedsiębiorstwa Komunikacyjnego Sp. z o. o. w Wałbrzychu Panu Markowi Małeckiemu w dniu 29 czerwca 2011r.</text:span></text:p>
      <text:p text:style-name="P33"/>
      <text:p text:style-name="P28"><text:span text:style-name="T94">142. </text:span><text:span text:style-name="T96">Zarządzenie nr 811/11 </text:span><text:span text:style-name="T94">Prezydenta Miasta Wałbrzycha z dnia 29 czerwca 2011 r. w sprawie </text:span><text:span text:style-name="T76">wyznaczenia reprezentanta Gminy Wałbrzych do zajmowania stanowiska członka Rady Nadzorczej w Spółce Dolnośląska Agencja Rozwoju Regionalnego S. A. w Szczawnie-Zdroju.</text:span></text:p>
      <text:p text:style-name="P26"><text:span text:style-name="T101">Zarządzenie zrealizowano. </text:span><text:span text:style-name="T102">W związku</text:span><text:span text:style-name="T101"> </text:span><text:span text:style-name="T102">z rezygnacją Pana Mirosława Bartolika – Reprezentanta Gminy Wałbrzych z funkcji Członka Rady Nadzorczej Dolnośląskiej Agencjii Rozwoju Regionalnego S.A. w Szczawnie Zdroju, w miejsce Pana Mirosława Bartolika powyższym zarządzeniem Prezydent Miasta</text:span><text:span text:style-name="T71"> wyznaczył Pana Jerzego Świteńkiego na Reprezentanta Gminy Wałbrzych do zajmowania stanowiska członka Rady Nadzorczej </text:span><text:span text:style-name="T70">w Spółce Dolnośląska Agencja Rozwoju Regionalnego S. A. z siedzibą w  Szczawnie-Zdroju z prawem wykonywania głosu we wszystkich sprawach według uznania reprezentanta.</text:span></text:p>
      <text:p text:style-name="P33"/>
      <text:p text:style-name="P28"><text:span text:style-name="T94">143. </text:span><text:span text:style-name="T96">Zarządzenie nr 812/11 </text:span><text:span text:style-name="T94">Prezydenta Miasta Wałbrzycha z dnia 30 czerwca 2011 r. w sprawie </text:span><text:span text:style-name="T78">zmiany Zarządzenia nr 754/2011 Prezydenta Miasta Wałbrzycha z dnia 22.06.2011r. w sprawie powołania Komisji do <text:s/>przeprowadzenia przetargów <text:s/>i rokowań <text:s/>w dniu 30.06.2011r. <text:s/>dotyczących sprzedaży nieruchomości <text:s/>stanowiących własność Gminy Wałbrzych.</text:span></text:p>
      <text:p text:style-name="P26"><text:span text:style-name="T101">Zarządzenie zrealizowano. </text:span><text:span text:style-name="T102">Powyższym zarządzeniem Prezydent Miasta</text:span><text:span text:style-name="T71"> zarządził zmianę składu komisji </text:span><text:span text:style-name="T69">do <text:s/>przeprowadzenia przetargów i rokowań <text:s/>w dniu 30.06.2011r. <text:s/>dotyczących sprzedaży nieruchomości <text:s/>stanowiących własność Gminy Wałbrzych.</text:span></text:p>
      <text:p text:style-name="P35"/>
      <text:p text:style-name="P28"><text:span text:style-name="T94">144. </text:span><text:span text:style-name="T96">Zarządzenie nr 813/11 </text:span><text:span text:style-name="T94">Prezydenta Miasta Wałbrzycha z dnia 30 czerwca 2011 r. w sprawie zatwierdzenia sprawozdania finansowego Powiatowej i Miejskiej Biblioteki Publicznej „Biblioteka pod Atlantami” w Wałbrzychu sporządzonego na dzień 31.12.2010 roku.</text:span></text:p>
      <text:p text:style-name="P26"><text:span text:style-name="T101">Zarządzenie zrealizowano. </text:span><text:span text:style-name="T102">Powyższym zarządzeniem Prezydent Miasta</text:span><text:span text:style-name="T71"> <text:s/>zatwierdził sprawozdanie finansowe </text:span><text:span text:style-name="T105">Powiatowej i Miejskiej Biblioteki Publicznej „Biblioteka pod Atlantami” w Wałbrzychu sporządzonego na dzień 31.12.2010 roku </text:span></text:p>
      <text:p text:style-name="P30"/>
      <text:p text:style-name="P28"><text:span text:style-name="T94">145. </text:span><text:span text:style-name="T96">Zarządzenie nr 814/11 </text:span><text:span text:style-name="T94">Prezydenta Miasta Wałbrzycha z dnia 30 czerwca 2011 r. w sprawie zatwierdzenia sprawozdania finansowego Muzeum w Wałbrzychu sporządzonego na dzień 31.12.2010 roku</text:span></text:p>
      <text:p text:style-name="P26"><text:span text:style-name="T101">Zarządzenie zrealizowano. </text:span><text:span text:style-name="T102">Powyższym zarządzeniem Prezydent Miasta</text:span><text:span text:style-name="T103"> <text:s/>zatwierdził sprawozdanie finansowe </text:span><text:span text:style-name="T105">Muzeum w Wałbrzychu sporządzonego na dzień 31.12.2010 roku. </text:span></text:p>
      <text:p text:style-name="P30"/>
      <text:p text:style-name="P28"><text:span text:style-name="T94">146. </text:span><text:span text:style-name="T96">Zarządzenie nr 815/11 </text:span><text:span text:style-name="T94">Prezydenta Miasta Wałbrzycha z dnia 30 czerwca 2011 r. w sprawie</text:span><text:span text:style-name="T95"> </text:span><text:span text:style-name="T94">zatwierdzenia sprawozdania finansowego Wałbrzyskiej Galerii Sztuki <text:s/>Biura Wystaw Artystycznych „Zamek Książ” w Wałbrzychu sporządzonego na dzień 31.12.2010 roku.</text:span></text:p>
      <text:p text:style-name="P26"><text:span text:style-name="T101">Zarządzenie zrealizowano. </text:span><text:span text:style-name="T102">Powyższym zarządzeniem Prezydent Miasta</text:span><text:span text:style-name="T71"> <text:s/>zatwierdził sprawozdanie finansowe </text:span><text:span text:style-name="T105">Wałbrzyskiej Galerii Sztuki <text:s/>Biura Wystaw Artystycznych „Zamek Książ” <text:s/>w Wałbrzychu sporządzonego na dzień 31.12.2010 roku.</text:span></text:p>
      <text:p text:style-name="P28"><text:soft-page-break/><text:span text:style-name="T94">147. </text:span><text:span text:style-name="T96">Zarządzenie nr 816/11 </text:span><text:span text:style-name="T94">Prezydenta Miasta Wałbrzycha z dnia 30 czerwca 2011 r. w sprawie zatwierdzenia sprawozdania finansowego Parku Wielokulturowego Stara Kopalnia w Wałbrzychu sporządzonego na dzień 31.12.2010 roku.</text:span></text:p>
      <text:p text:style-name="P26"><text:span text:style-name="T101">Zarządzenie zrealizowano. </text:span><text:span text:style-name="T102">Powyższym zarządzeniem Prezydent Miasta</text:span><text:span text:style-name="T71"> <text:s/>zatwierdził sprawozdanie finansowe </text:span><text:span text:style-name="T105">Parku Wielokulturowego Stara Kopalnia w Wałbrzychu sporządzonego na dzień 31.12.2010 roku.</text:span></text:p>
      <text:p text:style-name="P30"/>
      <text:p text:style-name="P28"><text:span text:style-name="T94">148. </text:span><text:span text:style-name="T96">Zarządzenie nr 817/11 </text:span><text:span text:style-name="T94">Prezydenta Miasta Wałbrzycha z dnia 30 czerwca 2011 r. </text:span><text:span text:style-name="T95">w sprawie </text:span><text:span text:style-name="T94">zatwierdzenia sprawozdania finansowego Zespołu Pieśni i Tańca „Wałbrzych” sporządzonego na dzień 31.12.2010 roku.</text:span></text:p>
      <text:p text:style-name="P26"><text:span text:style-name="T101">Zarządzenie zrealizowano. </text:span><text:span text:style-name="T102">Powyższym zarządzeniem Prezydent Miasta</text:span><text:span text:style-name="T71"> <text:s/>zatwierdził sprawozdanie finansowe </text:span><text:span text:style-name="T105">Zespołu Pieśni i Tańca „Wałbrzych” sporządzonego na dzień 31.12.2010 roku.</text:span></text:p>
      <text:p text:style-name="P30"/>
      <text:p text:style-name="P28"><text:span text:style-name="T94">149. </text:span><text:span text:style-name="T96">Zarządzenie nr 818/11 </text:span><text:span text:style-name="T94">Prezydenta Miasta Wałbrzycha z dnia 30 czerwca 2011 r. </text:span><text:span text:style-name="T95">w sprawie</text:span><text:span text:style-name="T94"> zatwierdzenia sprawozdania finansowego Wałbrzyskiego Ośrodka Kultury w Wałbrzychu sporządzonego na dzień 31.12.2010 roku</text:span></text:p>
      <text:p text:style-name="P26"><text:span text:style-name="T101">Zarządzenie zrealizowano. </text:span><text:span text:style-name="T102">Powyższym zarządzeniem Prezydent Miasta</text:span><text:span text:style-name="T71"> <text:s/>zatwierdził sprawozdanie finansowe </text:span><text:span text:style-name="T105">Wałbrzyskiego Ośrodka Kultury w Wałbrzychu sporządzonego na dzień 31.12.2010 roku.</text:span></text:p>
      <text:p text:style-name="P30"/>
      <text:p text:style-name="P28"><text:span text:style-name="T94">150. </text:span><text:span text:style-name="T96">Zarządzenie nr 819/11 </text:span><text:span text:style-name="T94">Prezydenta Miasta Wałbrzycha z dnia 30 czerwca 2011 r. </text:span><text:span text:style-name="T95">w sprawie</text:span><text:span text:style-name="T94"> </text:span><text:span text:style-name="T95">zmiany Zarządzenia Nr 81/11 Prezydenta Miasta Wałbrzycha z dnia 26 stycznia 2011 roku w sprawie stosowania planu kont organu.</text:span></text:p>
      <text:p text:style-name="P26"><text:span text:style-name="T101">Zarządzenie w trakcie realizacji. </text:span><text:span text:style-name="T102">Powyższym zarządzeniem Prezydent Miasta</text:span><text:span text:style-name="T71"> <text:s/>zarządził </text:span><text:span text:style-name="T72">zmianę Zarządzenia Nr 81/11 Prezydenta Miasta Wałbrzycha z dnia 26 stycznia 2011 roku w sprawie stosowania planu kont organu.</text:span></text:p>
      <text:p text:style-name="P32"/>
      <text:p text:style-name="P28"><text:span text:style-name="T94">151. </text:span><text:span text:style-name="T96">Zarządzenie nr 820/11 </text:span><text:span text:style-name="T94">Prezydenta Miasta Wałbrzycha z dnia 30 czerwca 2011 r. </text:span><text:span text:style-name="T95">w sprawie zmiany dochodów i wydatków budżetu Miasta Wałbrzycha na 2011 rok.</text:span></text:p>
      <text:p text:style-name="P26"><text:span text:style-name="T101">Zarządzenie zrealizowano. </text:span><text:span text:style-name="T102">Powyższym zarządzeniem Prezydent Miasta</text:span><text:span text:style-name="T71"> wyraził zgodę na d</text:span><text:span text:style-name="T72">okonanie zmian w budżecie Miasta Wałbrzycha na 2011r. </text:span></text:p>
      <text:p text:style-name="P32">Po dokonaniu zmian ogólne kwoty budżetu wynoszą: </text:p>
      <text:p text:style-name="P11"><text:span text:style-name="T107">- planowane dochody – <text:s text:c="15"/></text:span><text:span text:style-name="T108">360 692 410,33 </text:span><text:span text:style-name="T107">zł</text:span></text:p>
      <text:p text:style-name="P11"><text:span text:style-name="T107">- planowane wydatki – <text:s text:c="16"/></text:span><text:span text:style-name="T108">382 541 535,33 </text:span><text:span text:style-name="T107">zł</text:span></text:p>
      <text:p text:style-name="P11"><text:span text:style-name="T107">- planowany deficyt – <text:s text:c="19"/></text:span><text:span text:style-name="T108">21 849 125,00 </text:span><text:span text:style-name="T107">zł.</text:span></text:p>
      <text:p text:style-name="P32">Wprowadzone zmiany nie skutkują zwiększonym deficytem.</text:p>
      <text:p text:style-name="P32"/>
      <text:p text:style-name="P28"><text:span text:style-name="T94">152. </text:span><text:span text:style-name="T96">Zarządzenie nr 821/11 </text:span><text:span text:style-name="T94">Prezydenta Miasta Wałbrzycha z dnia 30 czerwca 2011 r. </text:span><text:span text:style-name="T95">w sprawie </text:span><text:span text:style-name="T78">przeznaczenia do sprzedaży lub oddania w użytkowanie wieczyste <text:s/>nieruchomości zabudowanych budynkami, na rzecz osób fizycznych i prawnych z równoczesną sprzedażą budynków lub lokali stanowiących własność Gminy Wałbrzych – w drodze bezprzetargowej.</text:span></text:p>
      <text:p text:style-name="P36"><text:span text:style-name="T86">Zarządzenie w trakcie realizacji. </text:span><text:span text:style-name="T87">Powyższym zarządzeniem Prezydent Miasta</text:span><text:span text:style-name="T88"> wyraził zgodę na przeznaczenie do sprzedaży </text:span><text:span text:style-name="T89">lub oddania w użytkowanie wieczyste <text:s/>nieruchomości </text:span><text:soft-page-break/><text:span text:style-name="T89">zabudowanych budynkami, na rzecz osób fizycznych i prawnych z równoczesną sprzedażą budynków lub lokali stanowiących własność Gminy Wałbrzych w drodze bezprzetargowej </text:span></text:p>
      <text:p text:style-name="P22"/>
      <text:p text:style-name="P28"><text:span text:style-name="T94">153. </text:span><text:span text:style-name="T96">Zarządzenie nr 822/11 </text:span><text:span text:style-name="T94">Prezydenta Miasta Wałbrzycha z dnia 30 czerwca 2011 r. </text:span><text:span text:style-name="T95">w sprawie zmiany Zarządzenia nr 352/11 Prezydenta Miasta Wałbrzycha z dnia 01 kwietnia 2011r. w sprawie nadania Regulaminu Organizacyjnego Urzędu Miejskiego w Wałbrzychu.</text:span></text:p>
      <text:p text:style-name="P36"><text:span text:style-name="T86">Zarządzenie zrealizowano. </text:span><text:span text:style-name="T87">Powyższym zarządzeniem Prezydent Miasta</text:span><text:span text:style-name="T88"> wyraził zgodę na zmianę </text:span><text:span text:style-name="T99">Zarządzenia nr 352/11 Prezydenta Miasta Wałbrzycha z dnia 01 kwietnia 2011r. w sprawie nadania Regulaminu Organizacyjnego Urzędu Miejskiego w Wałbrzychu.</text:span></text:p>
      <text:p text:style-name="P31"/>
      <text:p text:style-name="P28"><text:span text:style-name="T94">154. </text:span><text:span text:style-name="T96">Zarządzenie nr 823/11 </text:span><text:span text:style-name="T94">Prezydenta Miasta Wałbrzycha z dnia 30 czerwca 2011 r. </text:span><text:span text:style-name="T95">w sprawie powołania Społecznego Koordynatora Programu rozwoju ścieżek rowerowych i infrastruktury rowerowej na lata 2011-2014 „Rowerowy Wałbrzych”.</text:span></text:p>
      <text:p text:style-name="P36"><text:span text:style-name="T86">Zarządzenie zrealizowano. </text:span><text:span text:style-name="T87">Powyższym zarządzeniem Prezydent Miasta</text:span><text:span text:style-name="T88"> wyraził zgodę na powołanie </text:span><text:span text:style-name="T99">Społecznego Koordynatora Programu rozwoju ścieżek rowerowych i infrastruktury rowerowej na lata 2011-2014 „Rowerowy Wałbrzych”.</text:span></text:p>
      <text:p text:style-name="P20"/>
      <text:p text:style-name="P2">W czerwcu 2011 r. Prezydent Miasta Wałbrzycha nie wydał żadnej dyspoz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Georgia2" svg:font-family="Georgia" style:font-adornments="Pogrubiony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56S</meta:editing-duration>
    <meta:editing-cycles>35</meta:editing-cycles>
    <meta:generator>LibreOffice/3.3$Win32 LibreOffice_project/330m19$Build-202</meta:generator>
    <dc:date>2011-07-14T08:42:16.20</dc:date>
    <meta:document-statistic meta:table-count="0" meta:image-count="0" meta:object-count="0" meta:page-count="27" meta:paragraph-count="327" meta:word-count="10754" meta:character-count="84656"/>
    <meta:user-defined meta:name="Info 1"/>
    <meta:user-defined meta:name="Info 2"/>
    <meta:user-defined meta:name="Info 3"/>
    <meta:user-defined meta:name="Info 4"/>
  </office:meta>
</office:document-meta>
</file>