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1fc65c" style:font-size-asian="11pt" style:font-name-complex="Calibri" style:font-size-complex="11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c65c" style:font-size-asian="12pt" style:font-name-complex="Calibri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fc65c" style:font-size-asian="12pt" style:font-name-complex="Calibri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739cb"/>
    </style:style>
    <style:style style:name="T1" style:family="text">
      <style:text-properties officeooo:rsid="001e5e96"/>
    </style:style>
    <style:style style:name="T2" style:family="text">
      <style:text-properties style:font-name="Times New Roman" fo:font-size="11pt" fo:language="pl" fo:country="PL" style:text-underline-style="none" fo:font-weight="normal" officeooo:rsid="001af94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3" style:family="text">
      <style:text-properties style:font-name="Times New Roman" fo:font-size="11pt" fo:language="pl" fo:country="PL" style:text-underline-style="none" fo:font-weight="normal" officeooo:rsid="00259abf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language="pl" fo:country="PL" style:text-underline-style="none" fo:font-weight="normal" officeooo:rsid="0023487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5" style:family="text">
      <style:text-properties style:font-name="Times New Roman" fo:font-size="11pt" fo:language="pl" fo:country="PL" style:text-underline-style="none" fo:font-weight="normal" officeooo:rsid="00241aeb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" fo:language="pl" fo:country="PL" style:text-underline-style="none" officeooo:rsid="00241aeb" style:language-asian="zxx" style:country-asian="none" style:font-name-complex="Calibri" style:language-complex="zxx" style:country-complex="none"/>
    </style:style>
    <style:style style:name="T8" style:family="text">
      <style:text-properties style:font-name="Times New Roman" fo:font-size="12pt" fo:language="pl" fo:country="PL" style:text-underline-style="none" fo:font-weight="bold" officeooo:rsid="00241aeb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1pt" fo:language="pl" fo:country="PL" fo:font-style="normal" style:text-underline-style="none" fo:font-weight="normal" officeooo:rsid="00356052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style:text-underline-style="none" fo:font-weight="normal" officeooo:rsid="002998c8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pl" fo:country="PL" fo:font-style="normal" style:text-underline-style="none" officeooo:rsid="00356052" style:font-name-asian="Arial1" style:language-asian="pl" style:country-asian="PL" style:font-style-asian="normal" style:font-name-complex="Calibri" style:language-complex="zxx" style:country-complex="none" style:font-style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officeooo:rsid="00356052" style:font-name-asian="Arial1" style:font-size-asian="12pt" style:language-asian="pl" style:country-asian="PL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officeooo:rsid="002998c8" style:font-name-asian="Arial1" style:font-size-asian="12pt" style:language-asian="pl" style:country-asian="PL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fc65c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1fc65c" style:font-size-asian="11pt" style:font-style-asian="italic" style:font-size-complex="11pt" style:font-style-complex="italic"/>
    </style:style>
    <style:style style:name="T18" style:family="text">
      <style:text-properties officeooo:rsid="00221f84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998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text:span text:style-name="T14"><text:s text:c="6"/></text:span><text:tab/><text:tab/><text:tab/></text:p>
      <text:p text:style-name="P5"/>
      <text:p text:style-name="P5"><text:s text:c="6"/><text:tab/><text:tab/><text:tab/></text:p>
      <text:p text:style-name="P9">OŚWIADCZENIE</text:p>
      <text:p text:style-name="P9">osoby fizycznej składającej ofertę w<text:span text:style-name="T18"> </text:span>postępowaniu przetargowym pn.:</text:p>
      <text:p text:style-name="P13"><text:span text:style-name="T8">„</text:span><text:span text:style-name="T12">sprzedaż pojemników d</text:span><text:span text:style-name="T13">o selektywnej zbiórki odpadów</text:span><text:span text:style-name="T12"> typu „dzwon” </text:span></text:p>
      <text:p text:style-name="P5"/>
      <text:p text:style-name="Standard">Nawiązując do ogłoszenia w postępowaniu przetargowym pn.:<text:span text:style-name="T20"> </text:span><text:span text:style-name="T8">„</text:span><text:span text:style-name="T12">sprzedaż pojemników d</text:span><text:span text:style-name="T13">o selektywnej zbiórki odpadów</text:span><text:span text:style-name="T12"> typu „dzwon” </text:span><text:span text:style-name="T19">, niniejszym oświadczam:</text:span></text:p>
      <text:p text:style-name="P5"/>
      <text:p text:style-name="P5"/>
      <text:p text:style-name="P7">Imię i nazwisko Oferenta:</text:p>
      <text:p text:style-name="P5"/>
      <text:p text:style-name="P5">….................................................................................................................................................................</text:p>
      <text:p text:style-name="P7">Adres zamieszkania:</text:p>
      <text:p text:style-name="P5"/>
      <text:p text:style-name="P5">…….............................................................................................................................................................</text:p>
      <text:p text:style-name="P5"/>
      <text:p text:style-name="P7">Pesel: ................................................</text:p>
      <text:p text:style-name="P7">NIP: …………........…......................</text:p>
      <text:p text:style-name="P7">Numer telefonu: …...........................</text:p>
      <text:p text:style-name="P7">Fax: …..............................................</text:p>
      <text:p text:style-name="P7">E-mail: ….........................................</text:p>
      <text:p text:style-name="P5"/>
      <text:p text:style-name="P7">legitymującego się dowodem osobistym seria i nr ...............................................................</text:p>
      <text:p text:style-name="P5"/>
      <text:p text:style-name="P5"/>
      <text:p text:style-name="P7">że zapoznałem się z warunkami postępowania przetargowego zawartymi w Ogłoszeniu oraz Umowie kupna - sprzedaży, które przyjmuję do wiadomości.</text:p>
      <text:p text:style-name="P5"/>
      <text:p text:style-name="P7">W wyniku nie wygrania przetargu, proszę o zwrot wadium przelewem na konto nr:</text:p>
      <text:p text:style-name="P5"/>
      <text:p text:style-name="P5">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4">……………………………………….…………………………</text:p>
      <text:p text:style-name="P6"><text:span text:style-name="T15"><text:tab/><text:tab/><text:tab/><text:tab/><text:tab/><text:tab/></text:span><text:span text:style-name="T17">(</text:span><text:span text:style-name="T16">podpis osoby składającej oświadczenie</text:span><text:span text:style-name="T17">)</text:span></text:p>
      <text:p text:style-name="P5"/>
      <text:p text:style-name="P5"/>
      <text:p text:style-name="P5"/>
      <text:p text:style-name="P6">…………..……………........................................, <text:s text:c="11"/>dnia ….......................………</text:p>
      <text:p text:style-name="P8"><text:tab/> <text:s text:c="22"/><text:span text:style-name="T16">(miejscowość)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1e5e96"/>
    </style:style>
    <style:style style:name="MT2" style:family="text">
      <style:text-properties style:font-name="Times New Roman" fo:font-size="11pt" fo:language="pl" fo:country="PL" style:text-underline-style="none" fo:font-weight="normal" officeooo:rsid="001af94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MT3" style:family="text">
      <style:text-properties style:font-name="Times New Roman" fo:font-size="11pt" fo:language="pl" fo:country="PL" style:text-underline-style="none" fo:font-weight="normal" officeooo:rsid="00259abf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MT4" style:family="text">
      <style:text-properties style:font-name="Times New Roman" fo:font-size="11pt" fo:language="pl" fo:country="PL" style:text-underline-style="none" fo:font-weight="normal" officeooo:rsid="00234876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MT5" style:family="text">
      <style:text-properties style:font-name="Times New Roman" fo:font-size="11pt" fo:language="pl" fo:country="PL" style:text-underline-style="none" fo:font-weight="normal" officeooo:rsid="00241aeb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MT6" style:family="text">
      <style:text-properties fo:color="#000000" style:font-name="Times New Roman" fo:font-size="11pt" fo:language="pl" fo:country="PL" fo:font-style="normal" style:text-underline-style="none" fo:font-weight="normal" officeooo:rsid="00356052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MT7" style:family="text">
      <style:text-properties fo:color="#000000" style:font-name="Times New Roman" fo:font-size="11pt" fo:language="pl" fo:country="PL" fo:font-style="normal" style:text-underline-style="none" fo:font-weight="normal" officeooo:rsid="002998c8" style:font-name-asian="Arial1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MT8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4</text:span></text:p>
        <text:p text:style-name="MP2"><text:span text:style-name="MT2">do </text:span><text:span text:style-name="MT3">o</text:span><text:span text:style-name="MT2">głoszenia </text:span><text:span text:style-name="MT4">w </text:span><text:span text:style-name="MT2">postępowaniu przetargowym na </text:span><text:span text:style-name="MT5">„</text:span><text:span text:style-name="MT6">sprzedaż pojemników d</text:span><text:span text:style-name="MT7">o selektywnej zbiórki odpadów</text:span><text:span text:style-name="MT6"> typu <text:s text:c="2"/>„dzwon” </text:span><text:span text:style-name="MT8"><text:s/>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20T08:16:14.81</meta:creation-date>
    <dc:date>2022-07-27T08:37:18.897000000</dc:date>
    <meta:editing-duration>PT4H29M47S</meta:editing-duration>
    <meta:editing-cycles>32</meta:editing-cycles>
    <meta:generator>LibreOffice/6.3.3.2$Windows_X86_64 LibreOffice_project/a64200df03143b798afd1ec74a12ab50359878ed</meta:generator>
    <meta:print-date>2015-06-19T09:12:39.04</meta:print-date>
    <meta:document-statistic meta:table-count="0" meta:image-count="0" meta:object-count="0" meta:page-count="1" meta:paragraph-count="26" meta:word-count="122" meta:character-count="1741" meta:non-whitespace-character-count="1579"/>
  </office:meta>
</office:document-meta>
</file>