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none" fo:font-weight="bold" style:font-size-asian="12pt" style:language-asian="pl" style:country-asian="PL" style:font-weight-asian="bold" style:font-name-complex="Calibri" style:font-size-complex="12pt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Calibri" style:font-size-complex="12pt" style:language-complex="hi" style:country-complex="IN" style:font-weight-complex="normal"/>
    </style:style>
    <style:style style:name="P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f4c2a" style:font-size-asian="12pt" style:font-name-complex="Calibri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style:font-size-asian="12pt" style:language-asian="pl" style:country-asian="PL" style:font-style-asian="italic" style:font-name-complex="Calibri" style:font-size-complex="12pt" style:font-style-complex="italic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font-style="italic" officeooo:paragraph-rsid="001f4c2a" style:font-size-asian="12pt" style:font-style-asian="italic" style:font-name-complex="Calibri" style:font-size-complex="12pt" style:font-style-complex="italic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Times New Roman" fo:font-size="12pt" style:font-size-asian="12pt" style:font-name-complex="Calibri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font-size-asian="12pt" style:font-name-complex="Calibri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style:font-size-asian="12pt" style:font-name-complex="Calibri" style:font-size-complex="12pt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21" style:family="paragraph" style:parent-style-name="Standard">
      <style:paragraph-properties fo:line-height="100%" fo:text-align="end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259f81"/>
    </style:style>
    <style:style style:name="T1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" style:family="text">
      <style:text-properties style:font-name="Times New Roman" fo:language="pl" fo:country="PL" officeooo:rsid="0029c58c" style:language-asian="zxx" style:country-asian="none" style:language-complex="zxx" style:country-complex="none"/>
    </style:style>
    <style:style style:name="T3" style:family="text">
      <style:text-properties style:font-name="Times New Roman" fo:language="pl" fo:country="PL" officeooo:rsid="00234876" style:language-asian="zxx" style:country-asian="none" style:language-complex="zxx" style:country-complex="none"/>
    </style:style>
    <style:style style:name="T4" style:family="text">
      <style:text-properties style:font-name="Times New Roman" fo:language="pl" fo:country="PL" officeooo:rsid="00241aeb" style:language-asian="zxx" style:country-asian="none" style:language-complex="zxx" style:country-complex="none"/>
    </style:style>
    <style:style style:name="T5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size="11pt" fo:language="pl" fo:country="PL" fo:font-weight="normal" officeooo:rsid="0029c58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style:font-name="Times New Roman" fo:font-size="11pt" fo:language="pl" fo:country="PL" fo:font-weight="normal" officeooo:rsid="0023487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" style:family="text">
      <style:text-properties style:font-name="Times New Roman" fo:font-size="11pt" fo:language="pl" fo:country="PL" fo:font-weight="normal" officeooo:rsid="00241ae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fo:color="#000000" style:font-name="Times New Roman" fo:language="pl" fo:country="PL" fo:font-style="normal" style:text-underline-style="none" officeooo:rsid="00356052" style:font-name-asian="Arial1" style:language-asian="pl" style:country-asian="PL" style:font-style-asian="normal" style:font-name-complex="Calibri" style:language-complex="zxx" style:country-complex="none" style:font-style-complex="normal"/>
    </style:style>
    <style:style style:name="T10" style:family="text">
      <style:text-properties fo:color="#000000" style:font-name="Times New Roman" fo:font-style="normal" style:text-underline-style="none" officeooo:rsid="00356052" style:font-name-asian="Arial1" style:language-asian="pl" style:country-asian="PL" style:font-style-asian="normal" style:font-name-complex="Calibri" style:font-style-complex="normal"/>
    </style:style>
    <style:style style:name="T11" style:family="text">
      <style:text-properties fo:color="#000000" style:font-name="Times New Roman" fo:font-size="11pt" fo:language="pl" fo:country="PL" fo:font-style="normal" style:text-underline-style="none" fo:font-weight="normal" officeooo:rsid="00356052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1pt" fo:language="pl" fo:country="PL" fo:font-style="normal" style:text-underline-style="none" fo:font-weight="normal" officeooo:rsid="002a1c97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bold" officeooo:rsid="00356052" style:font-name-asian="Arial1" style:font-size-asian="12pt" style:language-asian="pl" style:country-asian="PL" style:font-style-asian="normal" style:font-weight-asian="bold" style:font-name-complex="Calibri" style:font-size-complex="12pt" style:font-style-complex="normal" style:font-weight-complex="bold"/>
    </style:style>
    <style:style style:name="T14" style:family="text">
      <style:text-properties fo:color="#000000" style:font-name="Times New Roman" fo:font-size="12pt" fo:font-style="normal" style:text-underline-style="none" fo:font-weight="bold" officeooo:rsid="002a1c97" style:font-name-asian="Arial1" style:font-size-asian="12pt" style:language-asian="pl" style:country-asian="PL" style:font-style-asian="normal" style:font-weight-asian="bold" style:font-name-complex="Calibri" style:font-size-complex="12pt" style:font-style-complex="normal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officeooo:rsid="00212918"/>
    </style:style>
    <style:style style:name="T18" style:family="text">
      <style:text-properties officeooo:rsid="00278b79"/>
    </style:style>
    <style:style style:name="T19" style:family="text">
      <style:text-properties officeooo:rsid="0029c58c"/>
    </style:style>
    <style:style style:name="T20" style:family="text">
      <style:text-properties officeooo:rsid="002a1c97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<text:span text:style-name="T15"><text:s text:c="6"/></text:span><text:tab/><text:tab/><text:tab/></text:p>
      <text:p text:style-name="P4">OŚWIADCZENIE</text:p>
      <text:p text:style-name="P4">osoby prawnej składającej ofertę w<text:span text:style-name="T17"> </text:span>postępowaniu przetargowym pn.:</text:p>
      <text:p text:style-name="P22"><text:span text:style-name="T21">„</text:span><text:span text:style-name="T13">sprzedaż pojemników d</text:span><text:span text:style-name="T14">o selektywnej zbiórki odpadów</text:span><text:span text:style-name="T13"> typu „dzwon” </text:span></text:p>
      <text:p text:style-name="P4"/>
      <text:p text:style-name="Standard">Nawiązując do ogłoszenia w postępowaniu przetargowym pn.:”<text:span text:style-name="T19">s</text:span>przedaż <text:span text:style-name="T18">pojemników do selektywnej zbiórki odpadów typu „dzwon</text:span>””<text:span text:style-name="T16"> , niniejszym oświadczam:</text:span></text:p>
      <text:p text:style-name="P5"/>
      <text:p text:style-name="P18">Nazwa firmy Oferenta: ….................................................................................................................................................................</text:p>
      <text:p text:style-name="P15">Adres siedziby Oferenta: …….............................................................................................................................................................</text:p>
      <text:p text:style-name="P15"/>
      <text:p text:style-name="P19">NIP: …………........…......................</text:p>
      <text:p text:style-name="P19">REGON: ……………….....…..........</text:p>
      <text:p text:style-name="P19">Numer telefonu: …...........................</text:p>
      <text:p text:style-name="P19">Fax: …..............................................</text:p>
      <text:p text:style-name="P19">E-mail: ….........................................</text:p>
      <text:p text:style-name="P20"/>
      <text:p text:style-name="P14">reprezentowany przez:</text:p>
      <text:p text:style-name="P14">Imię i nazwisko: . . . . . . . .. . . . . . . . . . . . . . . . . . . . . . . . . . . . . . . . . . . . . . . . . . . . . . . . . . .</text:p>
      <text:p text:style-name="P16">Stanowisko: . . . . . . . .. . . . . . . . . . . . . . . . . . . . . . . . . . . . . . . . . . . . . . . . . . . . . . . . . . . .....</text:p>
      <text:p text:style-name="P16">legitymującego się dowodem osobistym seria i nr ...............................................................</text:p>
      <text:p text:style-name="P14"/>
      <text:p text:style-name="P6"/>
      <text:p text:style-name="P6">że zapoznałem się z warunkami postępowania przetargowego zawartymi w Ogłoszeniu oraz Umowie kupna - sprzedaży, które przyjmuję do wiadomości.</text:p>
      <text:p text:style-name="P7"/>
      <text:p text:style-name="P8">W wyniku nie wygrania przetargu, proszę o zwrot wadium przelewem na konto nr:</text:p>
      <text:p text:style-name="P8"/>
      <text:p text:style-name="P8">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11">……………………………………….…………………………</text:p>
      <text:p text:style-name="P12"><text:tab/><text:tab/><text:tab/><text:tab/><text:tab/> <text:tab/> <text:s text:c="4"/>( podpis osoby uprawnionej do reprezentacji Oferenta)</text:p>
      <text:p text:style-name="P9"/>
      <text:p text:style-name="P9"/>
      <text:p text:style-name="P10">………………........................................, <text:s text:c="16"/>dnia ….......................……………</text:p>
      <text:p text:style-name="P13"><text:tab/> <text:s text:c="7"/>(miejscowość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1" fo:font-family="Arial, Helvetica" style:font-family-generic="swiss" style:font-pitch="variable" fo:font-size="9pt" fo:language="pl" fo:country="PL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Arial1" style:font-family-complex="Arial, Helvetic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MT2" style:family="text">
      <style:text-properties style:font-name="Times New Roman" fo:font-size="11pt" fo:language="pl" fo:country="PL" fo:font-weight="normal" officeooo:rsid="0029c58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MT3" style:family="text">
      <style:text-properties style:font-name="Times New Roman" fo:font-size="11pt" fo:language="pl" fo:country="PL" fo:font-weight="normal" officeooo:rsid="0023487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MT4" style:family="text">
      <style:text-properties style:font-name="Times New Roman" fo:font-size="11pt" fo:language="pl" fo:country="PL" fo:font-weight="normal" officeooo:rsid="00241ae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MT5" style:family="text">
      <style:text-properties fo:color="#000000" style:font-name="Times New Roman" fo:font-size="11pt" fo:language="pl" fo:country="PL" fo:font-style="normal" style:text-underline-style="none" fo:font-weight="normal" officeooo:rsid="00356052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MT6" style:family="text">
      <style:text-properties fo:color="#000000" style:font-name="Times New Roman" fo:font-size="11pt" fo:language="pl" fo:country="PL" fo:font-style="normal" style:text-underline-style="none" fo:font-weight="normal" officeooo:rsid="002a1c97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3</text:p>
        <text:p text:style-name="MP2"><text:span text:style-name="MT1">do </text:span><text:span text:style-name="MT2">o</text:span><text:span text:style-name="MT1">głoszenia </text:span><text:span text:style-name="MT3">w </text:span><text:span text:style-name="MT1">postępowaniu przetargowym na </text:span><text:span text:style-name="MT4">„</text:span><text:span text:style-name="MT5">sprzedaż pojemników d</text:span><text:span text:style-name="MT6">o selektywnej zbiórki odpadów</text:span><text:span text:style-name="MT5"> typu „dzwon” 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20T08:16:14.81</meta:creation-date>
    <dc:date>2022-07-27T08:35:47.120000000</dc:date>
    <meta:editing-duration>PT4H32M39S</meta:editing-duration>
    <meta:editing-cycles>35</meta:editing-cycles>
    <meta:generator>LibreOffice/6.3.3.2$Windows_X86_64 LibreOffice_project/a64200df03143b798afd1ec74a12ab50359878ed</meta:generator>
    <meta:print-date>2015-06-19T09:12:39.04</meta:print-date>
    <meta:document-statistic meta:table-count="0" meta:image-count="0" meta:object-count="0" meta:page-count="1" meta:paragraph-count="26" meta:word-count="247" meta:character-count="1999" meta:non-whitespace-character-count="1729"/>
  </office:meta>
</office:document-meta>
</file>