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45cm" fo:margin-left="-0.201cm" table:align="left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0.706cm"/>
    </style:style>
    <style:style style:name="Tabela1.C" style:family="table-column">
      <style:table-column-properties style:column-width="3.351cm"/>
    </style:style>
    <style:style style:name="Tabela1.D" style:family="table-column">
      <style:table-column-properties style:column-width="4.815cm"/>
    </style:style>
    <style:style style:name="Tabela1.E" style:family="table-column">
      <style:table-column-properties style:column-width="4.233cm"/>
    </style:style>
    <style:style style:name="Tabela1.F" style:family="table-column">
      <style:table-column-properties style:column-width="1.87cm"/>
    </style:style>
    <style:style style:name="Tabela1.G" style:family="table-column">
      <style:table-column-properties style:column-width="1.217cm"/>
    </style:style>
    <style:style style:name="Tabela1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none" fo:border-top="none" fo:border-bottom="0.05pt solid #000000"/>
    </style:style>
    <style:style style:name="Tabela1.F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none" fo:border-top="none" fo:border-bottom="0.05pt solid #000000"/>
    </style:style>
    <style:style style:name="Tabela1.F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none" fo:border-top="none" fo:border-bottom="0.05pt solid #000000"/>
    </style:style>
    <style:style style:name="Tabela1.F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none" fo:border-top="none" fo:border-bottom="0.05pt solid #000000"/>
    </style:style>
    <style:style style:name="Tabela1.F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none" fo:border-top="none" fo:border-bottom="0.05pt solid #000000"/>
    </style:style>
    <style:style style:name="Tabela1.F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none" fo:border-top="none" fo:border-bottom="0.05pt solid #000000"/>
    </style:style>
    <style:style style:name="Tabela1.F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none" fo:border-top="none" fo:border-bottom="0.05pt solid #000000"/>
    </style:style>
    <style:style style:name="Tabela1.F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none" fo:border-top="none" fo:border-bottom="0.05pt solid #000000"/>
    </style:style>
    <style:style style:name="Tabela1.F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none" fo:border-top="none" fo:border-bottom="0.05pt solid #000000"/>
    </style:style>
    <style:style style:name="Tabela1.F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none" fo:border-top="none" fo:border-bottom="0.05pt solid #000000"/>
    </style:style>
    <style:style style:name="Tabela1.F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none" fo:border-top="none" fo:border-bottom="0.05pt solid #000000"/>
    </style:style>
    <style:style style:name="Tabela1.E49" style:family="table-cell">
      <style:table-cell-properties fo:padding="0.097cm" fo:border-left="0.05pt solid #000000" fo:border-right="none" fo:border-top="none" fo:border-bottom="0.05pt solid #000000"/>
    </style:style>
    <style:style style:name="Tabela1.F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none" fo:border-top="none" fo:border-bottom="0.05pt solid #000000"/>
    </style:style>
    <style:style style:name="Tabela1.E50" style:family="table-cell">
      <style:table-cell-properties fo:padding="0.097cm" fo:border-left="0.05pt solid #000000" fo:border-right="none" fo:border-top="none" fo:border-bottom="0.05pt solid #000000"/>
    </style:style>
    <style:style style:name="Tabela1.F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none" fo:border-top="none" fo:border-bottom="0.05pt solid #000000"/>
    </style:style>
    <style:style style:name="Tabela1.E51" style:family="table-cell">
      <style:table-cell-properties fo:padding="0.097cm" fo:border-left="0.05pt solid #000000" fo:border-right="none" fo:border-top="none" fo:border-bottom="0.05pt solid #000000"/>
    </style:style>
    <style:style style:name="Tabela1.F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none" fo:border-top="none" fo:border-bottom="0.05pt solid #000000"/>
    </style:style>
    <style:style style:name="Tabela1.E52" style:family="table-cell">
      <style:table-cell-properties fo:padding="0.097cm" fo:border-left="0.05pt solid #000000" fo:border-right="none" fo:border-top="none" fo:border-bottom="0.05pt solid #000000"/>
    </style:style>
    <style:style style:name="Tabela1.F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none" fo:border-top="none" fo:border-bottom="0.05pt solid #000000"/>
    </style:style>
    <style:style style:name="Tabela1.E53" style:family="table-cell">
      <style:table-cell-properties fo:padding="0.097cm" fo:border-left="0.05pt solid #000000" fo:border-right="none" fo:border-top="none" fo:border-bottom="0.05pt solid #000000"/>
    </style:style>
    <style:style style:name="Tabela1.F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none" fo:border-top="none" fo:border-bottom="0.05pt solid #000000"/>
    </style:style>
    <style:style style:name="Tabela1.E54" style:family="table-cell">
      <style:table-cell-properties fo:padding="0.097cm" fo:border-left="0.05pt solid #000000" fo:border-right="none" fo:border-top="none" fo:border-bottom="0.05pt solid #000000"/>
    </style:style>
    <style:style style:name="Tabela1.F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none" fo:border-top="none" fo:border-bottom="0.05pt solid #000000"/>
    </style:style>
    <style:style style:name="Tabela1.E55" style:family="table-cell">
      <style:table-cell-properties fo:padding="0.097cm" fo:border-left="0.05pt solid #000000" fo:border-right="none" fo:border-top="none" fo:border-bottom="0.05pt solid #000000"/>
    </style:style>
    <style:style style:name="Tabela1.F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none" fo:border-top="none" fo:border-bottom="0.05pt solid #000000"/>
    </style:style>
    <style:style style:name="Tabela1.E56" style:family="table-cell">
      <style:table-cell-properties fo:padding="0.097cm" fo:border-left="0.05pt solid #000000" fo:border-right="none" fo:border-top="none" fo:border-bottom="0.05pt solid #000000"/>
    </style:style>
    <style:style style:name="Tabela1.F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none" fo:border-top="none" fo:border-bottom="0.05pt solid #000000"/>
    </style:style>
    <style:style style:name="Tabela1.D57" style:family="table-cell">
      <style:table-cell-properties fo:padding="0.097cm" fo:border-left="0.05pt solid #000000" fo:border-right="none" fo:border-top="none" fo:border-bottom="0.05pt solid #000000"/>
    </style:style>
    <style:style style:name="Tabela1.E57" style:family="table-cell">
      <style:table-cell-properties fo:padding="0.097cm" fo:border-left="0.05pt solid #000000" fo:border-right="none" fo:border-top="none" fo:border-bottom="0.05pt solid #000000"/>
    </style:style>
    <style:style style:name="Tabela1.F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none" fo:border-top="none" fo:border-bottom="0.05pt solid #000000"/>
    </style:style>
    <style:style style:name="Tabela1.D58" style:family="table-cell">
      <style:table-cell-properties fo:padding="0.097cm" fo:border-left="0.05pt solid #000000" fo:border-right="none" fo:border-top="none" fo:border-bottom="0.05pt solid #000000"/>
    </style:style>
    <style:style style:name="Tabela1.E58" style:family="table-cell">
      <style:table-cell-properties fo:padding="0.097cm" fo:border-left="0.05pt solid #000000" fo:border-right="none" fo:border-top="none" fo:border-bottom="0.05pt solid #000000"/>
    </style:style>
    <style:style style:name="Tabela1.F5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8.89999961853027pt" fo:font-weight="bold" style:font-size-asian="8.89999961853027pt" style:font-weight-asian="bold" style:font-size-complex="8.89999961853027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3" style:family="paragraph" style:parent-style-name="Table_20_Contents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4" style:family="paragraph" style:parent-style-name="Table_20_Contents">
      <style:text-properties style:font-name="Times New Roman" fo:font-size="8.89999961853027pt" fo:language="pl" fo:country="PL" officeooo:rsid="000a1ef5" officeooo:paragraph-rsid="000a1ef5" style:font-size-asian="8.89999961853027pt" style:language-asian="zxx" style:country-asian="none" style:font-size-complex="8.89999961853027pt" style:language-complex="zxx" style:country-complex="none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fo:font-weight="bold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P6" style:family="paragraph" style:parent-style-name="Table_20_Contents"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" style:family="paragraph" style:parent-style-name="Table_20_Contents">
      <style:text-properties style:font-name="Times New Roman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" style:family="paragraph" style:parent-style-name="Table_20_Contents">
      <style:text-properties style:font-name="Times New Roman" fo:font-size="10pt" fo:language="pl" fo:country="PL" fo:font-weight="bold" officeooo:rsid="00093a92" officeooo:paragraph-rsid="00093a9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Table_20_Contents">
      <style:text-properties style:font-name="Times New Roman" fo:font-size="10pt" fo:language="pl" fo:country="PL" fo:font-weight="bold" officeooo:rsid="000a65d2" officeooo:paragraph-rsid="000a65d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" style:family="paragraph" style:parent-style-name="Table_20_Contents">
      <style:text-properties style:font-name="Times New Roman" fo:font-size="10pt" fo:language="pl" fo:country="PL" fo:font-weight="bold" officeooo:rsid="000b0301" officeooo:paragraph-rsid="000b0301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" style:family="paragraph" style:parent-style-name="Table_20_Contents">
      <style:text-properties style:font-name="Times New Roman" fo:font-size="10pt" fo:language="pl" fo:country="PL" fo:font-weight="bold" officeooo:rsid="000b8133" officeooo:paragraph-rsid="000b8133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" style:family="paragraph" style:parent-style-name="Table_20_Contents">
      <style:text-properties style:font-name="Times New Roman" fo:font-size="10pt" fo:language="pl" fo:country="PL" fo:font-weight="bold" officeooo:rsid="0010bb05" officeooo:paragraph-rsid="0010bb0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Table_20_Contents">
      <style:text-properties style:font-name="Times New Roman" fo:font-size="10pt" fo:language="pl" fo:country="PL" fo:font-weight="bold" officeooo:rsid="0012854e" officeooo:paragraph-rsid="0012854e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" style:family="paragraph" style:parent-style-name="Table_20_Contents">
      <style:text-properties style:font-name="Times New Roman" fo:font-size="10pt" fo:language="pl" fo:country="PL" fo:font-weight="bold" officeooo:rsid="00143ff2" officeooo:paragraph-rsid="00143ff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" style:family="paragraph" style:parent-style-name="Table_20_Contents">
      <style:text-properties style:font-name="Times New Roman" fo:font-size="10pt" fo:language="pl" fo:country="PL" fo:font-weight="bold" officeooo:rsid="0017d045" officeooo:paragraph-rsid="0017d04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6" style:family="paragraph" style:parent-style-name="Table_20_Contents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" style:family="paragraph" style:parent-style-name="Table_20_Contents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f0a04" officeooo:paragraph-rsid="0010bb05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" style:family="paragraph" style:parent-style-name="Table_20_Contents">
      <style:text-properties style:font-name="Times New Roman1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20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paragraph-rsid="000c2d30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b8133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135e03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16d5fb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17d045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a65d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8133" officeooo:paragraph-rsid="000b8133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c2d30" officeooo:paragraph-rsid="000c2d30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40" style:family="paragraph" style:parent-style-name="Standard">
      <style:text-properties style:font-name="Times New Roman" fo:font-size="8.89999961853027pt" fo:language="pl" fo:country="PL" officeooo:paragraph-rsid="000c2d30" style:font-size-asian="8.89999961853027pt" style:language-asian="zxx" style:country-asian="none" style:font-size-complex="8.89999961853027pt" style:language-complex="zxx" style:country-complex="none"/>
    </style:style>
    <style:style style:name="P41" style:family="paragraph" style:parent-style-name="Standard">
      <style:text-properties style:font-name="Times New Roman" fo:font-size="8.89999961853027pt" fo:language="pl" fo:country="PL" officeooo:rsid="00135e03" officeooo:paragraph-rsid="00143ff2" style:font-size-asian="8.89999961853027pt" style:language-asian="zxx" style:country-asian="none" style:font-size-complex="8.89999961853027pt" style:language-complex="zxx" style:country-complex="none"/>
    </style:style>
    <style:style style:name="P42" style:family="paragraph" style:parent-style-name="Standard">
      <style:text-properties style:font-name="Times New Roman" fo:font-size="8.89999961853027pt" fo:language="pl" fo:country="PL" fo:font-weight="normal" style:font-size-asian="8.89999961853027pt" style:language-asian="zxx" style:country-asian="none" style:font-weight-asian="normal" style:font-size-complex="8.89999961853027pt" style:language-complex="zxx" style:country-complex="none" style:font-weight-complex="normal"/>
    </style:style>
    <style:style style:name="P4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4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Arial" style:font-size-asian="8.89999961853027pt" style:language-asian="zxx" style:country-asian="none" style:font-style-asian="normal" style:font-weight-asian="normal" style:font-name-complex="Arial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a65d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0b6b66" officeooo:paragraph-rsid="000b813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0b6b66" officeooo:paragraph-rsid="0010bb05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2854e" officeooo:paragraph-rsid="0012854e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2854e" officeooo:paragraph-rsid="0017d045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510b7" officeooo:paragraph-rsid="001510b7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510b7" officeooo:paragraph-rsid="0017d045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e6391" officeooo:paragraph-rsid="000b813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e6391" officeooo:paragraph-rsid="000b9a98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2854e" officeooo:paragraph-rsid="0012854e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0" style:family="paragraph" style:parent-style-name="Heading_20_1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510b7" officeooo:paragraph-rsid="0017d045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1" style:family="paragraph" style:parent-style-name="Heading_20_1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font-size="9pt" officeooo:paragraph-rsid="0017d045" style:font-size-asian="9pt" style:font-size-complex="9pt"/>
    </style:style>
    <style:style style:name="P62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19c4ee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1a2a9b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64" style:family="paragraph" style:parent-style-name="Standard">
      <style:text-properties style:font-name="Times New Roman" fo:font-size="8.89999961853027pt" fo:language="pl" fo:country="PL" officeooo:rsid="00135e03" officeooo:paragraph-rsid="00143ff2" style:font-size-asian="8.89999961853027pt" style:language-asian="zxx" style:country-asian="none" style:font-size-complex="8.89999961853027pt" style:language-complex="zxx" style:country-complex="none"/>
    </style:style>
    <style:style style:name="P6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510b7" officeooo:paragraph-rsid="0017d045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6" style:family="paragraph">
      <style:paragraph-properties style:writing-mode="lr-tb"/>
      <style:text-properties fo:font-size="9pt" fo:language="pl" fo:country="PL" style:font-size-asian="9pt" style:language-asian="zxx" style:country-asian="none" style:font-size-complex="9pt" style:language-complex="ar" style:country-complex="SA"/>
    </style:style>
    <style:style style:name="P67" style:family="paragraph">
      <style:paragraph-properties style:writing-mode="lr-tb"/>
      <style:text-properties fo:font-size="9pt" style:font-size-asian="9pt" style:font-size-complex="9pt"/>
    </style:style>
    <style:style style:name="P68" style:family="paragraph" style:parent-style-name="Table_20_Contents" style:list-style-name="L1">
      <style:text-properties style:font-name="Times New Roman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69" style:family="paragraph" style:parent-style-name="Table_20_Contents" style:list-style-name="L1">
      <style:text-properties style:font-name="Times New Roman" fo:font-size="8.89999961853027pt" fo:language="pl" fo:country="PL" fo:font-weight="bold" fo:background-color="#ffff00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70" style:family="paragraph" style:parent-style-name="Table_20_Contents">
      <style:text-properties style:font-name="Times New Roman" fo:font-size="10pt" fo:language="pl" fo:country="PL" fo:font-weight="bold" officeooo:rsid="0019c4ee" officeooo:paragraph-rsid="0019c4ee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0be4aa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0c2d3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143ff2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093a92" fo:background-color="transparent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style:font-name-asian="Tahoma1" style:font-style-asian="normal" style:font-name-complex="Tahoma1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font-name-asian="Arial" style:font-name-complex="Ari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officeooo:rsid="0010bb05"/>
    </style:style>
    <style:style style:name="T13" style:family="text">
      <style:text-properties officeooo:rsid="000a65d2"/>
    </style:style>
    <style:style style:name="T14" style:family="text">
      <style:text-properties officeooo:rsid="000b0301"/>
    </style:style>
    <style:style style:name="T15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0b6b66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510b7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9c4ee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1510b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19c4e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fo:font-size="9pt" officeooo:rsid="000b6b66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21" style:family="text">
      <style:text-properties style:use-window-font-color="true" fo:font-size="11pt" officeooo:rsid="001e6391" style:font-name-asian="Times New Roman" style:font-size-asian="11pt" style:font-name-complex="Arial" style:font-size-complex="11pt" style:language-complex="ar" style:country-complex="SA"/>
    </style:style>
    <style:style style:name="T22" style:family="text">
      <style:text-properties style:use-window-font-color="true" fo:font-size="9pt" officeooo:rsid="001e6391" style:font-name-asian="Times New Roman" style:font-size-asian="9pt" style:font-name-complex="Arial" style:font-size-complex="9pt" style:language-complex="ar" style:country-complex="SA"/>
    </style:style>
    <style:style style:name="T23" style:family="text">
      <style:text-properties style:use-window-font-color="true" fo:font-size="9pt" officeooo:rsid="000b6b66" style:font-name-asian="Times New Roman" style:font-size-asian="9pt" style:font-name-complex="Arial" style:font-size-complex="9pt" style:language-complex="ar" style:country-complex="SA"/>
    </style:style>
    <style:style style:name="T24" style:family="text">
      <style:text-properties style:use-window-font-color="true" fo:font-size="9pt" officeooo:rsid="000c9451" style:font-name-asian="Times New Roman" style:font-size-asian="9pt" style:font-name-complex="Arial" style:font-size-complex="9pt" style:language-complex="ar" style:country-complex="SA"/>
    </style:style>
    <style:style style:name="T25" style:family="text">
      <style:text-properties style:use-window-font-color="true" fo:font-size="9pt" officeooo:rsid="000b8133" style:font-name-asian="Times New Roman" style:font-size-asian="9pt" style:font-name-complex="Arial" style:font-size-complex="9pt" style:language-complex="ar" style:country-complex="SA"/>
    </style:style>
    <style:style style:name="T26" style:family="text">
      <style:text-properties style:use-window-font-color="true" fo:font-size="9pt" officeooo:rsid="00135e03" style:font-name-asian="Times New Roman" style:font-size-asian="9pt" style:font-name-complex="Arial" style:font-size-complex="9pt" style:language-complex="ar" style:country-complex="SA"/>
    </style:style>
    <style:style style:name="T27" style:family="text">
      <style:text-properties style:use-window-font-color="true" fo:font-size="9pt" officeooo:rsid="0016d5fb" style:font-name-asian="Times New Roman" style:font-size-asian="9pt" style:font-name-complex="Arial" style:font-size-complex="9pt" style:language-complex="ar" style:country-complex="SA"/>
    </style:style>
    <style:style style:name="T28" style:family="text">
      <style:text-properties style:use-window-font-color="true" fo:font-size="9pt" officeooo:rsid="0017d045" style:font-name-asian="Times New Roman" style:font-size-asian="9pt" style:font-name-complex="Arial" style:font-size-complex="9pt" style:language-complex="ar" style:country-complex="SA"/>
    </style:style>
    <style:style style:name="T29" style:family="text">
      <style:text-properties style:use-window-font-color="true" fo:font-size="9pt" officeooo:rsid="0019c4ee" style:font-name-asian="Times New Roman" style:font-size-asian="9pt" style:font-name-complex="Arial" style:font-size-complex="9pt" style:language-complex="ar" style:country-complex="SA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officeooo:rsid="000c2d30"/>
    </style:style>
    <style:style style:name="T32" style:family="text">
      <style:text-properties officeooo:rsid="00135e03"/>
    </style:style>
    <style:style style:name="T33" style:family="text">
      <style:text-properties officeooo:rsid="001510b7"/>
    </style:style>
    <style:style style:name="T34" style:family="text">
      <style:text-properties officeooo:rsid="0016d5fb"/>
    </style:style>
    <style:style style:name="T35" style:family="text">
      <style:text-properties officeooo:rsid="0017d045"/>
    </style:style>
    <style:style style:name="T36" style:family="text">
      <style:text-properties officeooo:rsid="000fba93"/>
    </style:style>
    <style:style style:name="T37" style:family="text">
      <style:text-properties officeooo:rsid="0019c4ee"/>
    </style:style>
    <style:style style:name="T38" style:family="text">
      <style:text-properties style:font-name="TimesNewRomanPS-BoldMT" fo:font-size="11pt" fo:font-weight="bold" style:font-size-asian="11pt" style:font-weight-asian="bold"/>
    </style:style>
    <style:style style:name="T39" style:family="text">
      <style:text-properties fo:font-size="11pt" fo:font-weight="bold" style:font-size-asian="11pt" style:font-weight-asian="bold"/>
    </style:style>
    <style:style style:name="T40" style:family="text">
      <style:text-properties fo:font-size="11pt" fo:font-weight="bold" officeooo:rsid="0019c4ee" style:font-size-asian="11pt" style:font-weight-asian="bold"/>
    </style:style>
    <style:style style:name="T41" style:family="text">
      <style:text-properties officeooo:rsid="001a2a9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6" office:value-type="string">
            <text:p text:style-name="P1">Rejestr obowiązujących Miejscowych Planów Zagospodarowania Przestrzenne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Lp.</text:p>
          </table:table-cell>
          <table:table-cell table:style-name="Tabela1.A2" office:value-type="string">
            <text:p text:style-name="P5">Nr</text:p>
          </table:table-cell>
          <table:table-cell table:style-name="Tabela1.A2" office:value-type="string">
            <text:p text:style-name="P2">Nr i data uchwały</text:p>
          </table:table-cell>
          <table:table-cell table:style-name="Tabela1.A2" office:value-type="string">
            <text:p text:style-name="P2">Nazwa uchwały</text:p>
          </table:table-cell>
          <table:table-cell table:style-name="Tabela1.A2" office:value-type="string">
            <text:p text:style-name="P2">Publikacje </text:p>
          </table:table-cell>
          <table:table-cell table:style-name="Tabela1.F2" table:number-columns-spanned="2" office:value-type="string">
            <text:p text:style-name="P2">Uwagi</text:p>
          </table:table-cell>
          <table:covered-table-cell/>
        </table:table-row>
        <table:table-row>
          <table:table-cell table:style-name="Tabela1.A46" office:value-type="string">
            <text:list xml:id="list3811052211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2.</text:p>
          </table:table-cell>
          <table:table-cell table:style-name="Tabela1.C46" office:value-type="string">
            <text:p text:style-name="P43"><text:span text:style-name="T1">XXXVIII/74/ </text:span><text:span text:style-name="T3">97 z dnia 26 czerwca 1997 roku</text:span></text:p>
          </table:table-cell>
          <table:table-cell table:style-name="Tabela1.D46" office:value-type="string">
            <text:p text:style-name="P44">Zmiana Uchwały Nr LIX/30/94 Rady Miejskiej Wałbrzycha z dnia 21 kwietnia 1994 r. o zatwierdzeniu miejscowego planu ogólnego zagospodarowania przestrzennego miasta Wałbrzycha- w rejonie ulicy Głównej w Wałbrzychu</text:p>
          </table:table-cell>
          <table:table-cell table:style-name="Tabela1.E46" office:value-type="string">
            <text:p text:style-name="P43"><text:span text:style-name="T1">Dziennik </text:span><text:span text:style-name="T3">Urzędowy Województwa Wałbrzyskiego z dnia 19 sierpnia 1997 roku Nr 23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11845946371523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4.</text:p>
          </table:table-cell>
          <table:table-cell table:style-name="Tabela1.C46" office:value-type="string">
            <text:p text:style-name="P43"><text:span text:style-name="T1">XXXVIII/76/9</text:span><text:span text:style-name="T3">7 z dnia 26 czerwca 1997 roku</text:span></text:p>
          </table:table-cell>
          <table:table-cell table:style-name="Tabela1.D46" office:value-type="string">
            <text:p text:style-name="P43"><text:span text:style-name="T1">Zmiana Uchwały Nr LIX/30/94 Rady Miejskiej Wałbrzycha z dnia 21 kwietnia 1994 r. o zatwierdzeniu miejscowego planu ogólnego zagospodarowania przestrzennego miasta Wałbrzycha-</text:span><text:span text:style-name="T3"> w rejonie ulicy Kani w Wałbrzychu</text:span></text:p>
          </table:table-cell>
          <table:table-cell table:style-name="Tabela1.E46" office:value-type="string">
            <text:p text:style-name="P43"><text:span text:style-name="T1">Dziennik </text:span><text:span text:style-name="T3">Urzędowy Województwa Wałbrzyskiego z dnia 19 sierpnia 1997 roku Nr 23</text:span></text:p>
          </table:table-cell>
          <table:table-cell table:style-name="Tabela1.F46" table:number-columns-spanned="2" office:value-type="string">
            <text:p text:style-name="P45"/>
          </table:table-cell>
          <table:covered-table-cell/>
        </table:table-row>
        <table:table-row>
          <table:table-cell table:style-name="Tabela1.A46" office:value-type="string">
            <text:list xml:id="list111847321042392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5.</text:p>
          </table:table-cell>
          <table:table-cell table:style-name="Tabela1.C46" office:value-type="string">
            <text:p text:style-name="P45"><text:span text:style-name="T10">XXXVIII/77/9</text:span>7 z dnia 26 czerwca 1997 roku</text:p>
            <text:p text:style-name="P3"/>
          </table:table-cell>
          <table:table-cell table:style-name="Tabela1.D46" office:value-type="string">
            <text:p text:style-name="P43"><text:span text:style-name="T1">Zmiana Uchwały Nr LIX/30/94 Rady Miejskiej Wałbrzycha z dnia 21 kwietnia 1994 r. o zatwierdzeniu miejscowego planu ogólnego zagospodarowania przestrzennego miasta Wałbrzycha-</text:span><text:span text:style-name="T3"> </text:span><text:span text:style-name="T1">Palmiarnia</text:span></text:p>
          </table:table-cell>
          <table:table-cell table:style-name="Tabela1.E46" office:value-type="string">
            <text:p text:style-name="P43"><text:span text:style-name="T1">Dziennik </text:span><text:span text:style-name="T3">Urzędowym Województwa Wałbrzyskiego z dnia 19 sierpnia 1997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6" office:value-type="string">
            <text:list xml:id="list111845418806990" text:continue-numbering="true" text:style-name="L1">
              <text:list-item>
                <text:p text:style-name="P68"/>
              </text:list-item>
            </text:list>
          </table:table-cell>
          <table:table-cell table:style-name="Tabela1.B6" office:value-type="string">
            <text:p text:style-name="P6">6.</text:p>
          </table:table-cell>
          <table:table-cell table:style-name="Tabela1.C6" office:value-type="string">
            <text:p text:style-name="P43"><text:span text:style-name="T1">XXXVIII/78/9</text:span><text:span text:style-name="T3">7 z dnia 26 czerwca 1997 roku</text:span></text:p>
          </table:table-cell>
          <table:table-cell table:style-name="Tabela1.D6" office:value-type="string">
            <text:p text:style-name="P43"><text:span text:style-name="T1">Zmiana Uchwały Nr LIX/30/94 Rady Miejskiej Wałbrzycha z dnia 21 kwietnia 1994 r. o zatwierdzeniu miejscowego planu ogólnego zagospodarowania przestrzennego miasta Wałbrzycha-</text:span><text:span text:style-name="T3"> </text:span><text:span text:style-name="T1">cmentarz al. Podwale</text:span></text:p>
          </table:table-cell>
          <table:table-cell table:style-name="Tabela1.E6" office:value-type="string">
            <text:p text:style-name="P43"><text:span text:style-name="T1">Dziennik </text:span><text:span text:style-name="T3">Urzędowy Województwa Wałbrzyskiego z dnia 19 sierpnia 1997 roku Nr 23</text:span></text:p>
          </table:table-cell>
          <table:table-cell table:style-name="Tabela1.F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7" office:value-type="string">
            <text:list xml:id="list111846567793178" text:continue-numbering="true" text:style-name="L1">
              <text:list-item>
                <text:p text:style-name="P68"/>
              </text:list-item>
            </text:list>
          </table:table-cell>
          <table:table-cell table:style-name="Tabela1.B7" office:value-type="string">
            <text:p text:style-name="P6">14.</text:p>
          </table:table-cell>
          <table:table-cell table:style-name="Tabela1.C7" office:value-type="string">
            <text:p text:style-name="P45"><text:span text:style-name="T10">III/38/98 z </text:span>dnia 11 grudnia 1998 roku</text:p>
            <text:p text:style-name="P3"/>
          </table:table-cell>
          <table:table-cell table:style-name="Tabela1.D7" office:value-type="string">
            <text:p text:style-name="P43"><text:span text:style-name="T1">miejscowy plan </text:span><text:span text:style-name="T3">zagospodarowania przestrzennego terenu usług ogólnomiejskich, handlu, rzemiosła nieuciążliwego, mieszkalnictwa, zieleni i komunikacji w Wałbrzychu (obszar położony pomiędzy ulicami Al. Wyzwolenia, Pl. Tuwima, Mickiewicza, Garbarską, Młynarską, Zamkową, Moniuszki, Kossaka, Pl. Kościelnym, Rycerską, Gdańską, Pl. Magistrackim, Kopernika w Wałbrzychu)</text:span></text:p>
          </table:table-cell>
          <table:table-cell table:style-name="Tabela1.E7" office:value-type="string">
            <text:p text:style-name="P45"><text:span text:style-name="T10">Dziennik </text:span>Urzędowy Województwa Dolnośląskiego Nr 10 poz. 154 z dnia 14 marca 2000 roku)</text:p>
            <text:p text:style-name="P3"/>
          </table:table-cell>
          <table:table-cell table:style-name="Tabela1.F7" table:number-columns-spanned="2" office:value-type="string">
            <text:p text:style-name="P45"><text:span text:style-name="T10">zmieniony w części </text:span>Uchwałą Nr XXIV/210/08 z dnia 29 kwietnia 2008 roku</text:p>
            <text:p text:style-name="P46">oraz Uchwałą Nr</text:p>
            <text:p text:style-name="P50">XLIX/597/2017 <text:s/>z dnia 26 października 2017 r.</text:p>
          </table:table-cell>
          <table:covered-table-cell/>
        </table:table-row>
        <table:table-row>
          <table:table-cell table:style-name="Tabela1.A46" office:value-type="string">
            <text:list xml:id="list111847024428236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16.</text:p>
          </table:table-cell>
          <table:table-cell table:style-name="Tabela1.C46" office:value-type="string">
            <text:p text:style-name="P39"><text:span text:style-name="T1">II/15/98 z </text:span><text:span text:style-name="T3">dnia 18 listopada 1998 roku</text:span></text:p>
          </table:table-cell>
          <table:table-cell table:style-name="Tabela1.D46" office:value-type="string">
            <text:p text:style-name="P39"><text:span text:style-name="T1">miejscowy plan </text:span><text:span text:style-name="T3">zagospodarowania przestrzennego Wałbrzyskiej Specjalnej Strefy Ekonomicznej – Etap III przy ul. Uczniowskiej w Wałbrzychu</text:span></text:p>
          </table:table-cell>
          <table:table-cell table:style-name="Tabela1.E46" office:value-type="string">
            <text:p text:style-name="P39"><text:span text:style-name="T1">Dziennik </text:span><text:span text:style-name="T3">Urzędowy Województwa Dolnośląskiego Nr 3 poz. 73 z dnia 8 marca 1999 roku</text:span></text:p>
          </table:table-cell>
          <table:table-cell table:style-name="Tabela1.F46" table:number-columns-spanned="2" office:value-type="string">
            <text:p text:style-name="P40"><text:span text:style-name="T1">zmieniony </text:span><text:span text:style-name="T3">Uchwałą XII/143/03 z dnia 10 lipca 2003 roku oraz w części Uchwała Nr III/15/2010 z dnia 16 grudnia 2010 roku </text:span><text:span text:style-name="T4">oraz Uchwałą </text:span><text:span text:style-name="T15">LXI/759/18 Rady Miejskiej Wałbrzycha z dnia 27 września 2018 r.</text:span></text:p>
          </table:table-cell>
          <table:covered-table-cell/>
        </table:table-row>
        <table:table-row>
          <table:table-cell table:style-name="Tabela1.A46" office:value-type="string">
            <text:list xml:id="list111845754040310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17.</text:p>
          </table:table-cell>
          <table:table-cell table:style-name="Tabela1.C46" office:value-type="string">
            <text:p text:style-name="P20"><text:span text:style-name="T10">XXI/351/200</text:span>0 z dnia 30 marca 2000roku</text:p>
            <text:p text:style-name="P3"/>
          </table:table-cell>
          <table:table-cell table:style-name="Tabela1.D46" office:value-type="string">
            <text:p text:style-name="P39"><text:span text:style-name="T1">Zmiana miejscowego planu ogólnego </text:span><text:span text:style-name="T3">zagospodarowania przestrzennego miasta Wałbrzycha- w rejonie ulicy Wrocławskiej w Wałbrzychu</text:span></text:p>
          </table:table-cell>
          <table:table-cell table:style-name="Tabela1.E46" office:value-type="string">
            <text:p text:style-name="P39"><text:span text:style-name="T1">Dziennik </text:span><text:span text:style-name="T3">Urzędowy Województwa Dolnośląskiego Nr 146 poz. 1938 z dnia 8 listopada 2001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11845768178086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19.</text:p>
          </table:table-cell>
          <table:table-cell table:style-name="Tabela1.C46" office:value-type="string">
            <text:p text:style-name="P39"><text:span text:style-name="T1">XXIII/396/20</text:span><text:span text:style-name="T3">00 z dnia 30 maja 2000 roku</text:span></text:p>
          </table:table-cell>
          <table:table-cell table:style-name="Tabela1.D46" office:value-type="string">
            <text:p text:style-name="P39"><text:span text:style-name="T1">Zmiana miejscowego planu ogólnego </text:span><text:span text:style-name="T3">zagospodarowania przestrzennego miasta Wałbrzycha- w rejonie ulic Wrocławskiej- Wilczej w Wałbrzychu</text:span></text:p>
          </table:table-cell>
          <table:table-cell table:style-name="Tabela1.E46" office:value-type="string">
            <text:p text:style-name="P42"><text:span text:style-name="T7">Dziennik </text:span><text:span text:style-name="T8">Urzędowy Województwa Dolnośląskiego Nr 146 poz. 1940 z dnia 8 listopada 2001 roku</text:span></text:p>
          </table:table-cell>
          <table:table-cell table:style-name="Tabela1.F46" table:number-columns-spanned="2" office:value-type="string">
            <text:p text:style-name="P39"><text:span text:style-name="T1">W części </text:span><text:span text:style-name="T3">zmieniony Uchwała Nr X/90/07 z dnia 28 czerwca 2007 roku</text:span></text:p>
          </table:table-cell>
          <table:covered-table-cell/>
        </table:table-row>
        <table:table-row>
          <table:table-cell table:style-name="Tabela1.A11" office:value-type="string">
            <text:list xml:id="list111846845324938" text:continue-numbering="true" text:style-name="L1">
              <text:list-item>
                <text:p text:style-name="P68"/>
              </text:list-item>
            </text:list>
          </table:table-cell>
          <table:table-cell table:style-name="Tabela1.B11" office:value-type="string">
            <text:p text:style-name="P6">20.</text:p>
          </table:table-cell>
          <table:table-cell table:style-name="Tabela1.C11" office:value-type="string">
            <text:p text:style-name="P39"><text:span text:style-name="T1">XLVIII/59/02 </text:span><text:span text:style-name="T3">z dnia 28 marca 2002 roku</text:span></text:p>
          </table:table-cell>
          <table:table-cell table:style-name="Tabela1.D11" office:value-type="string">
            <text:p text:style-name="P39"><text:span text:style-name="T1">miejscowy plan </text:span><text:span text:style-name="T3">zagospodarowania przestrzennego obszaru położonego w rejonie ulicy Dworcowej w </text:span><text:soft-page-break/><text:span text:style-name="T3">Wałbrzychu</text:span></text:p>
          </table:table-cell>
          <table:table-cell table:style-name="Tabela1.E11" office:value-type="string">
            <text:p text:style-name="P39"><text:span text:style-name="T1">Dziennik </text:span><text:span text:style-name="T3">Urzędowy Województwa Dolnośląskiego Nr 101 poz. 1588 z dnia 23 </text:span><text:soft-page-break/><text:span text:style-name="T3">maja 2002 roku</text:span></text:p>
          </table:table-cell>
          <table:table-cell table:style-name="Tabela1.F11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11845365055453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22.</text:p>
          </table:table-cell>
          <table:table-cell table:style-name="Tabela1.C46" office:value-type="string">
            <text:p text:style-name="P39"><text:span text:style-name="T1">VIII/100/03 </text:span><text:span text:style-name="T3">z dnia 29 kwietnia 2003roku </text:span></text:p>
          </table:table-cell>
          <table:table-cell table:style-name="Tabela1.D46" office:value-type="string">
            <text:p text:style-name="P39"><text:span text:style-name="T1">miejscowy plan </text:span><text:span text:style-name="T3">zagospodarowania przestrzennego obszaru położonego w rejonie ulicy Wałbrzyskiej w Wałbrzychu</text:span></text:p>
          </table:table-cell>
          <table:table-cell table:style-name="Tabela1.E46" office:value-type="string">
            <text:p text:style-name="P39"><text:span text:style-name="T1">Dziennik </text:span><text:span text:style-name="T3">Urzędowy Województwa Dolnośląskiego Nr 90 poz. 1812 z dnia 28 czerwca 2003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11846989033289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23.</text:p>
          </table:table-cell>
          <table:table-cell table:style-name="Tabela1.C46" office:value-type="string">
            <text:p text:style-name="P20"><text:span text:style-name="T10">XII/143/03 z </text:span>dnia 10 lipca 2003roku- zmiana uchwały <text:span text:style-name="T10">II/15/98 z </text:span>dnia 18 listopada 1998 roku</text:p>
            <text:p text:style-name="P3"/>
          </table:table-cell>
          <table:table-cell table:style-name="Tabela1.D46" office:value-type="string">
            <text:p text:style-name="P39"><text:span text:style-name="T1">miejscowy plan </text:span><text:span text:style-name="T3">zagospodarowania przestrzennego Wałbrzyskiej Specjalnej Strefy Ekonomicznej – Etap III przy ul. Uczniowskiej w Wałbrzychu (zmiana planu)</text:span></text:p>
          </table:table-cell>
          <table:table-cell table:style-name="Tabela1.E46" office:value-type="string">
            <text:p text:style-name="P39"><text:span text:style-name="T1">Dziennik </text:span><text:span text:style-name="T3">Urzędowy Województwa Dolnośląskiego Nr 124 poz. 2229 z dnia 12 sierpnia 2003 roku</text:span></text:p>
          </table:table-cell>
          <table:table-cell table:style-name="Tabela1.F46" table:number-columns-spanned="2" office:value-type="string">
            <text:p text:style-name="P23"><text:s/>w części zmieniony Uchwałą Nr III/15/10 z dnia 16 grudnia 2010 roku <text:span text:style-name="T31">oraz Uchwałą </text:span><text:span text:style-name="T20">LXI/759/18 Rady Miejskiej Wałbrzycha z dnia 27 września 2018 r.</text:span></text:p>
          </table:table-cell>
          <table:covered-table-cell/>
        </table:table-row>
        <table:table-row>
          <table:table-cell table:style-name="Tabela1.A46" office:value-type="string">
            <text:list xml:id="list111847284038432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24.</text:p>
          </table:table-cell>
          <table:table-cell table:style-name="Tabela1.C46" office:value-type="string">
            <text:p text:style-name="P20"><text:span text:style-name="T10">XXI/16/04 z </text:span>dnia 27 lutego 2004 roku</text:p>
            <text:p text:style-name="P3"/>
          </table:table-cell>
          <table:table-cell table:style-name="Tabela1.D46" office:value-type="string">
            <text:p text:style-name="P39"><text:span text:style-name="T1">miejscowy plan </text:span><text:span text:style-name="T3">zagospodarowania przestrzennego obszaru położonego w rejonie ulicy Noworudzkiej w Wałbrzychu</text:span></text:p>
          </table:table-cell>
          <table:table-cell table:style-name="Tabela1.E46" office:value-type="string">
            <text:p text:style-name="P39"><text:span text:style-name="T1">Dziennik </text:span><text:span text:style-name="T3">Urzędowy Województwa Dolnośląskiego Nr 77 poz. 1519 z dnia 29 kwietnia 2004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11845757995281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25.</text:p>
          </table:table-cell>
          <table:table-cell table:style-name="Tabela1.C46" office:value-type="string">
            <text:p text:style-name="P39"><text:span text:style-name="T1">XXVI/55/04 </text:span><text:span text:style-name="T3">z dnia 26 maja 2004 roku</text:span></text:p>
          </table:table-cell>
          <table:table-cell table:style-name="Tabela1.D46" office:value-type="string">
            <text:p text:style-name="P39"><text:span text:style-name="T1">miejscowy plan </text:span><text:span text:style-name="T3">zagospodarowania przestrzennego obszaru położonego w rejonie ulic Łącznej – Zakole – Lubiechowskiej w Wałbrzychu</text:span></text:p>
          </table:table-cell>
          <table:table-cell table:style-name="Tabela1.E46" office:value-type="string">
            <text:p text:style-name="P20"><text:span text:style-name="T10">Dziennik </text:span>Urzędowy Województwa Dolnośląskiego Nr 185 poz. 2986 z dnia 1 października 2004 roku</text:p>
            <text:p text:style-name="P3"/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11847195779234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26.</text:p>
          </table:table-cell>
          <table:table-cell table:style-name="Tabela1.C46" office:value-type="string">
            <text:p text:style-name="P20"><text:span text:style-name="T10">XXIX/90/04 z </text:span>dnia 30 września 2004 roku</text:p>
            <text:p text:style-name="P3"/>
          </table:table-cell>
          <table:table-cell table:style-name="Tabela1.D46" office:value-type="string">
            <text:p text:style-name="P39"><text:span text:style-name="T1">miejscowy plan </text:span><text:span text:style-name="T3">zagospodarowania przestrzennego obszaru położonego w rejonie ulic Orkana – Jachimowicza w Wałbrzychu</text:span></text:p>
          </table:table-cell>
          <table:table-cell table:style-name="Tabela1.E46" office:value-type="string">
            <text:p text:style-name="P20"><text:span text:style-name="T10">Dziennik </text:span>Urzędowy Województwa Dolnośląskiego Nr 225 poz. 3489 z dnia 20 listopada 2004 roku</text:p>
            <text:p text:style-name="P3"/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11846449742010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27.</text:p>
          </table:table-cell>
          <table:table-cell table:style-name="Tabela1.C46" office:value-type="string">
            <text:p text:style-name="P39"><text:span text:style-name="T1">XLVI/321/05 </text:span><text:span text:style-name="T3">z dnia 25 listopada 2005 roku</text:span></text:p>
          </table:table-cell>
          <table:table-cell table:style-name="Tabela1.D46" office:value-type="string">
            <text:p text:style-name="P39"><text:span text:style-name="T1">miejscowy plan </text:span><text:span text:style-name="T3">zagospodarowania przestrzennego dla obszaru w rejonie ulic Ludowa – Andersa w Wałbrzychu</text:span></text:p>
          </table:table-cell>
          <table:table-cell table:style-name="Tabela1.E46" office:value-type="string">
            <text:p text:style-name="P39"><text:span text:style-name="T1">Dziennik </text:span><text:span text:style-name="T3">Urzędowy Województwa Dolnośląskiego Nr 263 poz. 4655 z dnia 29 grudnia 2005 roku</text:span></text:p>
          </table:table-cell>
          <table:table-cell table:style-name="Tabela1.F46" table:number-columns-spanned="2" office:value-type="string">
            <text:p text:style-name="P45">Częściowo zmieniony uchwałą IX/123/2015 z dnia 25 czerwca 2015 r .</text:p>
          </table:table-cell>
          <table:covered-table-cell/>
        </table:table-row>
        <table:table-row>
          <table:table-cell table:style-name="Tabela1.A46" office:value-type="string">
            <text:list xml:id="list111847002631719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28.</text:p>
          </table:table-cell>
          <table:table-cell table:style-name="Tabela1.C46" office:value-type="string">
            <text:p text:style-name="P20"><text:span text:style-name="T10">LVI/431/06 </text:span>z dnia 28 września 2006 roku</text:p>
            <text:p text:style-name="P3"/>
          </table:table-cell>
          <table:table-cell table:style-name="Tabela1.D46" office:value-type="string">
            <text:p text:style-name="P39"><text:span text:style-name="T1">miejscowy plan </text:span><text:span text:style-name="T3">zagospodarowania przestrzennego dla obszaru w rejonie ulic Beskidzkiej – Sosnowej – Orkana w Wałbrzychu</text:span></text:p>
          </table:table-cell>
          <table:table-cell table:style-name="Tabela1.E46" office:value-type="string">
            <text:p text:style-name="P20"><text:span text:style-name="T10">Dziennik </text:span>Urzędowy Województwa Dolnośląskiego Nr 246 poz. 3660 z dnia 24 listopada 2006 roku</text:p>
            <text:p text:style-name="P3"/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11846163709994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29.</text:p>
          </table:table-cell>
          <table:table-cell table:style-name="Tabela1.C46" office:value-type="string">
            <text:p text:style-name="P20"><text:span text:style-name="T10">V/48/07 z </text:span>dnia 15 lutego 2007 roku </text:p>
            <text:p text:style-name="P3"/>
          </table:table-cell>
          <table:table-cell table:style-name="Tabela1.D46" office:value-type="string">
            <text:p text:style-name="P39"><text:span text:style-name="T1">miejscowy plan </text:span><text:span text:style-name="T3">zagospodarowania przestrzennego Wałbrzyskiej Specjalnej Strefy Ekonomicznej – dla południowej części Etapu II</text:span></text:p>
          </table:table-cell>
          <table:table-cell table:style-name="Tabela1.E46" office:value-type="string">
            <text:p text:style-name="P39"><text:span text:style-name="T1">Dziennik </text:span><text:span text:style-name="T3">Urzędowy Województwa Dolnośląskiego Nr 73 poz. 803 z dnia 19 marca 2007 roku</text:span></text:p>
          </table:table-cell>
          <table:table-cell table:style-name="Tabela1.F46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1.A46" office:value-type="string">
            <text:list xml:id="list111845792248253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30.</text:p>
          </table:table-cell>
          <table:table-cell table:style-name="Tabela1.C46" office:value-type="string">
            <text:p text:style-name="P39"><text:span text:style-name="T1">VII/60/07 z </text:span><text:span text:style-name="T3">dnia 29 marca 2007 roku</text:span></text:p>
          </table:table-cell>
          <table:table-cell table:style-name="Tabela1.D46" office:value-type="string">
            <text:p text:style-name="P39"><text:span text:style-name="T1">miejscowy plan </text:span><text:span text:style-name="T3">zagospodarowania przestrzennego obszaru Zachodniej Obwodnicy Miasta rejon ulic Żeromskiego – Starachowickiej w Wałbrzychu</text:span></text:p>
          </table:table-cell>
          <table:table-cell table:style-name="Tabela1.E46" office:value-type="string">
            <text:p text:style-name="P20"><text:span text:style-name="T10">Dziennik </text:span>Urzędowy Województwa Dolnośląskiego Nr 107 poz. 1381 z dnia 4 maja 2007 roku</text:p>
            <text:p text:style-name="P3"/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11846501426700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31.</text:p>
          </table:table-cell>
          <table:table-cell table:style-name="Tabela1.C46" office:value-type="string">
            <text:p text:style-name="P20"><text:span text:style-name="T10">X/90/07 z </text:span>dnia 28 czerwca 2007 roku</text:p>
            <text:p text:style-name="P3"/>
          </table:table-cell>
          <table:table-cell table:style-name="Tabela1.D46" office:value-type="string">
            <text:p text:style-name="P39"><text:span text:style-name="T1">miejscowy plan </text:span><text:span text:style-name="T3">zagospodarowania przestrzennego dla obszaru ulicy Wrocławskiej i alei de Gaulle'a – rejon ulic Wilczej i Pogodnej w Wałbrzychu</text:span></text:p>
          </table:table-cell>
          <table:table-cell table:style-name="Tabela1.E46" office:value-type="string">
            <text:p text:style-name="P20"><text:span text:style-name="T10">Dziennik </text:span>Urzędowy Województwa Dolnośląskiego Nr 184 poz. 2381 z dnia 1 sierpnia 2007 roku</text:p>
            <text:p text:style-name="P39"/>
          </table:table-cell>
          <table:table-cell table:style-name="Tabela1.F46" table:number-columns-spanned="2" office:value-type="string">
            <text:p text:style-name="P3">WSA stwierdził nieważność <text:span text:style-name="T11">§ 36 ust. 4</text:span></text:p>
            <text:p text:style-name="P19"/>
            <text:p text:style-name="P52"><text:span text:style-name="T12">częściowo zmieniony </text:span><text:span text:style-name="T11">LXI/756/18 Rady Miejskiej Wałbrzycha z dnia 27 września 2018 r.</text:span></text:p>
          </table:table-cell>
          <table:covered-table-cell/>
        </table:table-row>
        <table:table-row>
          <table:table-cell table:style-name="Tabela1.A46" office:value-type="string">
            <text:list xml:id="list111846359607782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32.</text:p>
          </table:table-cell>
          <table:table-cell table:style-name="Tabela1.C46" office:value-type="string">
            <text:p text:style-name="P20"><text:span text:style-name="T10">X/91/07 z </text:span>dnia 28 czerwca 2007 roku</text:p>
            <text:p text:style-name="P3"/>
          </table:table-cell>
          <table:table-cell table:style-name="Tabela1.D46" office:value-type="string">
            <text:p text:style-name="P39"><text:span text:style-name="T1">miejscowy plan </text:span><text:span text:style-name="T3">zagospodarowania przestrzennego obszaru Zachodniej Obwodnicy Miasta w rejonie ulic Wyszyńskiego i Sokołowskiego w Wałbrzychu</text:span></text:p>
          </table:table-cell>
          <table:table-cell table:style-name="Tabela1.E46" office:value-type="string">
            <text:p text:style-name="P39"><text:span text:style-name="T1">Dziennik </text:span><text:span text:style-name="T3">Urzędowy Województwa Dolnośląskiego Nr 184 poz. 2382 z dnia 1 sierpnia 2007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11847307826375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33.</text:p>
          </table:table-cell>
          <table:table-cell table:style-name="Tabela1.C46" office:value-type="string">
            <text:p text:style-name="P20"><text:span text:style-name="T10">X/92/07 z </text:span>dnia 28 czerwca 2007 roku</text:p>
            <text:p text:style-name="P3"/>
          </table:table-cell>
          <table:table-cell table:style-name="Tabela1.D46" office:value-type="string">
            <text:p text:style-name="P39"><text:span text:style-name="T1">miejscowy plan </text:span><text:span text:style-name="T3">zagospodarowania przestrzennego obszaru Zachodniej Obwodnicy Miasta rejon Wzgórza Gedymina w Wałbrzychu</text:span></text:p>
          </table:table-cell>
          <table:table-cell table:style-name="Tabela1.E46" office:value-type="string">
            <text:p text:style-name="P39"><text:span text:style-name="T1">Dziennik </text:span><text:span text:style-name="T3">Urzędowy Województwa Dolnośląskiego Nr 184 poz. 2383 z dnia 1 sierpnia 2007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ext:soft-page-break/>
        <table:table-row>
          <table:table-cell table:style-name="Tabela1.A46" office:value-type="string">
            <text:list xml:id="list111846693603066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38.</text:p>
          </table:table-cell>
          <table:table-cell table:style-name="Tabela1.C46" office:value-type="string">
            <text:p text:style-name="P20"><text:span text:style-name="T10">XXIV/210/08 </text:span>z dnia 29 kwietnia 2008 roku </text:p>
            <text:p text:style-name="P3"/>
          </table:table-cell>
          <table:table-cell table:style-name="Tabela1.D46" office:value-type="string">
            <text:p text:style-name="P39"><text:span text:style-name="T1">miejscowy plan </text:span><text:span text:style-name="T3">zagospodarowania przestrzennego obszaru centralnej części Śródmieścia – rejonu ulic 1-go Maja – Limanowskiego w Wałbrzychu</text:span></text:p>
          </table:table-cell>
          <table:table-cell table:style-name="Tabela1.E46" office:value-type="string">
            <text:p text:style-name="P39"><text:span text:style-name="T1">Dziennik </text:span><text:span text:style-name="T3">Urzędowy Województwa Dolnośląskiego Nr 162 poz. 1857 z dnia 12 czerwca 2008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11847025789423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39.</text:p>
          </table:table-cell>
          <table:table-cell table:style-name="Tabela1.C46" office:value-type="string">
            <text:p text:style-name="P20"><text:span text:style-name="T10">XXV/221/08 </text:span>z dnia 30 maja 2008 roku</text:p>
            <text:p text:style-name="P3"/>
          </table:table-cell>
          <table:table-cell table:style-name="Tabela1.D46" office:value-type="string">
            <text:p text:style-name="P39"><text:span text:style-name="T1">miejscowy plan </text:span><text:span text:style-name="T3">zagospodarowania przestrzennego obszaru położonego w rejonie ulicy Topolowej w Wałbrzychu</text:span></text:p>
          </table:table-cell>
          <table:table-cell table:style-name="Tabela1.E46" office:value-type="string">
            <text:p text:style-name="P39"><text:span text:style-name="T1">Dziennik </text:span><text:span text:style-name="T3">Urzędowy Województwa Dolnośląskiego Nr 199 poz. 2210 z dnia 21 lipca 2008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11845502132265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40.</text:p>
          </table:table-cell>
          <table:table-cell table:style-name="Tabela1.C46" office:value-type="string">
            <text:p text:style-name="P20"><text:span text:style-name="T10">XXV/222/08 </text:span>z dnia 30 maja 2008 roku</text:p>
            <text:p text:style-name="P20"/>
            <text:p text:style-name="P3"/>
          </table:table-cell>
          <table:table-cell table:style-name="Tabela1.D46" office:value-type="string">
            <text:p text:style-name="P39"><text:span text:style-name="T1">miejscowy plan </text:span><text:span text:style-name="T3">zagospodarowania przestrzennego obszaru położonego w rejonie ulic Moniuszki – Garbarskiej – Mickiewicza – Południowej w Wałbrzychu</text:span></text:p>
          </table:table-cell>
          <table:table-cell table:style-name="Tabela1.E46" office:value-type="string">
            <text:p text:style-name="P20"><text:span text:style-name="T10">Dziennik </text:span>Urzędowy Województwa Dolnośląskiego Nr 204 poz. 2279 z dnia 25 lipca 2008 roku</text:p>
            <text:p text:style-name="P20"/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11846366861270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41.</text:p>
          </table:table-cell>
          <table:table-cell table:style-name="Tabela1.C46" office:value-type="string">
            <text:p text:style-name="P20"><text:span text:style-name="T10">XXVI/234/08 </text:span>z dnia 27 czerwca 2008 roku</text:p>
            <text:p text:style-name="P3"/>
          </table:table-cell>
          <table:table-cell table:style-name="Tabela1.D46" office:value-type="string">
            <text:p text:style-name="P39"><text:span text:style-name="T1">miejscowy plan </text:span><text:span text:style-name="T3">zagospodarowania przestrzennego obszaru położonego w rejonie ulic Generała Władysława Sikorskiego – 1-go Maja w Wałbrzychu</text:span></text:p>
          </table:table-cell>
          <table:table-cell table:style-name="Tabela1.E46" office:value-type="string">
            <text:p text:style-name="P39"><text:span text:style-name="T1">Dziennik </text:span><text:span text:style-name="T3">Urzędowy Województwa Dolnośląskiego Nr 213 poz. 2379 z dnia 6 sierpnia 2008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11846505439094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42.</text:p>
          </table:table-cell>
          <table:table-cell table:style-name="Tabela1.C46" office:value-type="string">
            <text:p text:style-name="P20"><text:span text:style-name="T10">XXVI/235/08 </text:span>z dnia 27 czerwca 2008 roku</text:p>
            <text:p text:style-name="P3"/>
          </table:table-cell>
          <table:table-cell table:style-name="Tabela1.D46" office:value-type="string">
            <text:p text:style-name="P39"><text:span text:style-name="T1">miejscowy plan </text:span><text:span text:style-name="T3">zagospodarowania przestrzennego obszaru położonego w rejonie ulic Mazowieckiej – Bolesława Chrobrego – Piotra Wysockiego w Wałbrzychu</text:span></text:p>
          </table:table-cell>
          <table:table-cell table:style-name="Tabela1.E46" office:value-type="string">
            <text:p text:style-name="P20"><text:span text:style-name="T10">Dziennik </text:span>Urzędowy Województwa Dolnośląskiego Nr 213 poz. 2380 z dnia 6 sierpnia 2008 roku</text:p>
            <text:p text:style-name="P3"/>
          </table:table-cell>
          <table:table-cell table:style-name="Tabela1.F46" table:number-columns-spanned="2" office:value-type="string">
            <text:p text:style-name="P4">Częściowo zmieniony Uchwałą <text:span text:style-name="T6">XLVII/574/2017 Rady Miejskiej Wałbrzycha z dnia 31 sierpnia 2017 r. </text:span></text:p>
          </table:table-cell>
          <table:covered-table-cell/>
        </table:table-row>
        <table:table-row>
          <table:table-cell table:style-name="Tabela1.A29" office:value-type="string">
            <text:list xml:id="list111845714618077" text:continue-numbering="true" text:style-name="L1">
              <text:list-item>
                <text:p text:style-name="P68"/>
              </text:list-item>
            </text:list>
          </table:table-cell>
          <table:table-cell table:style-name="Tabela1.B29" office:value-type="string">
            <text:p text:style-name="P6">43.</text:p>
          </table:table-cell>
          <table:table-cell table:style-name="Tabela1.C29" office:value-type="string">
            <text:p text:style-name="P20"><text:span text:style-name="T10">XXXII/286/08 </text:span>z dnia 26 listopada 2008 roku</text:p>
            <text:p text:style-name="P3"/>
          </table:table-cell>
          <table:table-cell table:style-name="Tabela1.D29" office:value-type="string">
            <text:p text:style-name="P39"><text:span text:style-name="T1">miejscowy plan </text:span><text:span text:style-name="T3">zagospodarowania przestrzennego południowo – wschodniej części obszaru ulicy Orkana w Wałbrzychu </text:span></text:p>
          </table:table-cell>
          <table:table-cell table:style-name="Tabela1.E29" office:value-type="string">
            <text:p text:style-name="P39"><text:span text:style-name="T1">Dziennik </text:span><text:span text:style-name="T3">Urzędowy Województwa Dolnośląskiego Nr 9 poz. 176 z dnia 23 stycznia 2009 roku</text:span></text:p>
          </table:table-cell>
          <table:table-cell table:style-name="Tabela1.F29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11846426792283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47.</text:p>
          </table:table-cell>
          <table:table-cell table:style-name="Tabela1.C46" office:value-type="string">
            <text:p text:style-name="P20"><text:span text:style-name="T10">XXVIII/231/1</text:span>2 z dnia 29 marca 2012 r.</text:p>
            <text:p text:style-name="P3"/>
          </table:table-cell>
          <table:table-cell table:style-name="Tabela1.D46" office:value-type="string">
            <text:p text:style-name="P39"><text:span text:style-name="T1">miejscowy plan </text:span><text:span text:style-name="T3">zagospodarowania przestrzennego obszaru pokopalnianego w rejonie ulicy Moniuszki w Wałbrzychu</text:span></text:p>
          </table:table-cell>
          <table:table-cell table:style-name="Tabela1.E46" office:value-type="string">
            <text:p text:style-name="P39"><text:span text:style-name="T1">Dziennik </text:span><text:span text:style-name="T3">Urzędowy Województwa Dolnośląskiego z dnia 18 lipca 2012 roku poz. 2572</text:span></text:p>
          </table:table-cell>
          <table:table-cell table:style-name="Tabela1.F46" table:number-columns-spanned="2" office:value-type="string">
            <text:p text:style-name="P39"><text:span text:style-name="T1">uchwała </text:span><text:span text:style-name="T3">zaskarżona WSA stwierdził nieważność </text:span><text:span text:style-name="T9">§ </text:span><text:span text:style-name="T3">23 i </text:span><text:span text:style-name="T9">§</text:span><text:span text:style-name="T3">.24 </text:span></text:p>
          </table:table-cell>
          <table:covered-table-cell/>
        </table:table-row>
        <table:table-row>
          <table:table-cell table:style-name="Tabela1.A46" office:value-type="string">
            <text:list xml:id="list111846904497187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48.</text:p>
          </table:table-cell>
          <table:table-cell table:style-name="Tabela1.C46" office:value-type="string">
            <text:p text:style-name="P20"><text:span text:style-name="T10">XXVIII/232/1</text:span>2 z dnia 29 marca 2012 r.</text:p>
            <text:p text:style-name="P3"/>
          </table:table-cell>
          <table:table-cell table:style-name="Tabela1.D46" office:value-type="string">
            <text:p text:style-name="P39"><text:span text:style-name="T1">miejscowy plan </text:span><text:span text:style-name="T3">zagospodarowania przestrzennego obszaru pokopalnianego w rejonie ulic Świętego Józefa- Kosteckiego w Wałbrzychu</text:span></text:p>
          </table:table-cell>
          <table:table-cell table:style-name="Tabela1.E46" office:value-type="string">
            <text:p text:style-name="P20"><text:span text:style-name="T10">Dziennik </text:span>Urzędowy Województwa Dolnośląskiego z dnia 20 lipca 2012 roku poz.2629</text:p>
            <text:p text:style-name="P3"/>
          </table:table-cell>
          <table:table-cell table:style-name="Tabela1.F46" table:number-columns-spanned="2" office:value-type="string">
            <text:p text:style-name="P39"><text:span text:style-name="T1">uchwała </text:span><text:span text:style-name="T3">zaskarżona WSA stwierdził nieważność </text:span><text:span text:style-name="T9">§</text:span><text:span text:style-name="T3">3 ust. 2, </text:span><text:span text:style-name="T9">§ 4 ust. 2, §</text:span><text:span text:style-name="T3"> 15 ust. 1 i </text:span><text:span text:style-name="T9">ust. 8</text:span></text:p>
          </table:table-cell>
          <table:covered-table-cell/>
        </table:table-row>
        <table:table-row>
          <table:table-cell table:style-name="Tabela1.A46" office:value-type="string">
            <text:list xml:id="list111845804892608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51.</text:p>
          </table:table-cell>
          <table:table-cell table:style-name="Tabela1.C46" office:value-type="string">
            <text:p text:style-name="P20"><text:span text:style-name="T10">XLI/377/201</text:span>2 z dnia 20 grudnia 2012</text:p>
            <text:p text:style-name="P3"/>
          </table:table-cell>
          <table:table-cell table:style-name="Tabela1.D46" office:value-type="string">
            <text:p text:style-name="P39"><text:span text:style-name="T1">miejscowy plan </text:span><text:span text:style-name="T3">zagospodarowania przestrzennego obszaru pokopalnianego w rejonie ulic 1-go Maja-A. Kochanka w Wałbrzychu</text:span></text:p>
          </table:table-cell>
          <table:table-cell table:style-name="Tabela1.E46" office:value-type="string">
            <text:p text:style-name="P39"><text:span text:style-name="T1">Dziennik </text:span><text:span text:style-name="T3">Urzędowy Województwa Dolnośląskiego z dnia 19 marca 2013 roku poz.1953</text:span></text:p>
          </table:table-cell>
          <table:table-cell table:style-name="Tabela1.F46" table:number-columns-spanned="2" office:value-type="string">
            <text:p text:style-name="P20">WSA stwierdził nieważność <text:span text:style-name="T11">§</text:span> 3 ust. 5</text:p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11847340240307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52.</text:p>
          </table:table-cell>
          <table:table-cell table:style-name="Tabela1.C46" office:value-type="string">
            <text:p text:style-name="P20"><text:span text:style-name="T10">XLI/378/12 z </text:span>dnia 20 grudnia 2012</text:p>
            <text:p text:style-name="P3"/>
          </table:table-cell>
          <table:table-cell table:style-name="Tabela1.D46" office:value-type="string">
            <text:p text:style-name="P39"><text:span text:style-name="T1">miejscowy plan </text:span><text:span text:style-name="T3">zagospodarowania przestrzennego obszaru pokopalnianego w rejonie ulic Piotra Wysockiego-A. Kochanka w Wałbrzychu</text:span></text:p>
          </table:table-cell>
          <table:table-cell table:style-name="Tabela1.E46" office:value-type="string">
            <text:p text:style-name="P20"><text:span text:style-name="T10">Dziennik </text:span>Urzędowy Województwa Dolnośląskiego z dnia 19 marca 2013 roku poz.1954</text:p>
            <text:p text:style-name="P3"/>
          </table:table-cell>
          <table:table-cell table:style-name="Tabela1.F46" table:number-columns-spanned="2" office:value-type="string">
            <text:p text:style-name="P20">WSA stwierdził nieważność <text:span text:style-name="T11">§</text:span>3 ust. 5,<text:span text:style-name="T11">§</text:span> 4 ust. 3, <text:span text:style-name="T11">§</text:span>4 ust. 9, <text:span text:style-name="T11">§</text:span> 4 ust. 10, <text:span text:style-name="T11">§</text:span>12 ust. 8 i <text:span text:style-name="T11">§</text:span> 14 ust. 3</text:p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11847062343952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53.</text:p>
          </table:table-cell>
          <table:table-cell table:style-name="Tabela1.C46" office:value-type="string">
            <text:p text:style-name="P20"><text:span text:style-name="T10">XLI/379/201</text:span>2 z dnia 20 grudnia 2012</text:p>
            <text:p text:style-name="P3"/>
          </table:table-cell>
          <table:table-cell table:style-name="Tabela1.D46" office:value-type="string">
            <text:p text:style-name="P39"><text:span text:style-name="T1">miejscowy plan </text:span><text:span text:style-name="T3">zagospodarowania przestrzennego obszaru pokopalnianego w rejonie ulic Piotra Wysockiego-M. Kasprzaka w Wałbrzychu</text:span></text:p>
          </table:table-cell>
          <table:table-cell table:style-name="Tabela1.E46" office:value-type="string">
            <text:p text:style-name="P39"><text:span text:style-name="T1">Dziennik </text:span><text:span text:style-name="T3">Urzędowy Województwa Dolnośląskiego z dnia 19 marca 2013 roku poz.1955</text:span></text:p>
          </table:table-cell>
          <table:table-cell table:style-name="Tabela1.F46" table:number-columns-spanned="2" office:value-type="string">
            <text:p text:style-name="P20"><text:span text:style-name="T10">WSA stwierdził nieważność </text:span><text:span text:style-name="T11">§ 3 ust. 4 we fragmencie „zakazuje się wznawiania wydobywania kopalin z tego złoża przed wprowadzeniem odpowiednich zabezpieczeń obiektów budowlanych na obszarze planu miejscowego”, § 4 ust.3, § 4 ust. 6, § 4 ust. 7 zaskarżonej uchwały-</text:span><text:span text:style-name="T10">skarga </text:span><text:soft-page-break/><text:span text:style-name="T10">kasacyjna <text:s/>na </text:span>uchwałę do NSA</text:p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11847069483369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55.</text:p>
          </table:table-cell>
          <table:table-cell table:style-name="Tabela1.C46" office:value-type="string">
            <text:p text:style-name="P16"><text:s/>Obwieszczenie Nr LVIII/2/2014 Rady Miejskiej Wałbrzycha z dnia 20 lutego 2014 roku</text:p>
          </table:table-cell>
          <table:table-cell table:style-name="Tabela1.D46" office:value-type="string">
            <text:p text:style-name="P17">Tekst jednolity miejscowego planu zagospodarowania przestrzennego obszaru ulic Warszawskiej-Grzybowej w Wałbrzychu</text:p>
          </table:table-cell>
          <table:table-cell table:style-name="Tabela1.E46" office:value-type="string">
            <text:p text:style-name="P20"><text:span text:style-name="T10">Dziennik </text:span>Urzędowy Województwa Dolnośląskiego z <text:s/>dnia 3 marca 2014 poz. 1052</text:p>
          </table:table-cell>
          <table:table-cell table:style-name="Tabela1.F46" table:number-columns-spanned="2" office:value-type="string">
            <text:p text:style-name="P17">Dotyczy uchwał Nr <text:span text:style-name="T10">XIV/137/07 </text:span>z dnia 26 października 2007 roku oraz <text:s/>Nr XL/340/2012 z dnia 29 listopada 2012 r., w części zmienione uchwałą Nr <text:s/>LVIII/592/2014 z dnia 20 lutego 2014 r.</text:p>
          </table:table-cell>
          <table:covered-table-cell/>
        </table:table-row>
        <table:table-row>
          <table:table-cell table:style-name="Tabela1.A46" office:value-type="string">
            <text:list xml:id="list111847112705130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56.</text:p>
          </table:table-cell>
          <table:table-cell table:style-name="Tabela1.C46" office:value-type="string">
            <text:p text:style-name="P17">Obwieszczenie Nr LVIII/1/2014 Rady Miejskiej Wałbrzycha z dnia 20 lutego 2014 roku</text:p>
          </table:table-cell>
          <table:table-cell table:style-name="Tabela1.D46" office:value-type="string">
            <text:p text:style-name="P17">Tekst jednolity <text:s/>miejscowego planu zagospodarowania przestrzennego obszaru ulic Sosnowej-Warszawskiej-Grzybowej w Wałbrzychu</text:p>
          </table:table-cell>
          <table:table-cell table:style-name="Tabela1.E46" office:value-type="string">
            <text:p text:style-name="P20"><text:span text:style-name="T10">Dziennik </text:span>Urzędowy Województwa Dolnośląskiego z <text:s/>dnia 3 marca 2014 poz. 1051</text:p>
          </table:table-cell>
          <table:table-cell table:style-name="Tabela1.F46" table:number-columns-spanned="2" office:value-type="string">
            <text:p text:style-name="P20">Dotyczy uchwał Nr <text:span text:style-name="T10">XIV/138/07 </text:span>z dnia 26 października 2007roku oraz Nr XL/341/2012 z dnia 29 listopada 2012 r.</text:p>
          </table:table-cell>
          <table:covered-table-cell/>
        </table:table-row>
        <table:table-row>
          <table:table-cell table:style-name="Tabela1.A46" office:value-type="string">
            <text:list xml:id="list111846546088178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57.</text:p>
          </table:table-cell>
          <table:table-cell table:style-name="Tabela1.C46" office:value-type="string">
            <text:p text:style-name="P20">LVIII/592/2014 z dnia 20 lutego 2014- zmiana uchwały Nr <text:span text:style-name="T10">XIV/137/07 </text:span>z dnia 26 października 2007 roku (t.j Obwieszczenie Nr LVIII/2/2014 Rady Miejskiej Wałbrzycha z dnia 20 lutego 2014 roku)</text:p>
          </table:table-cell>
          <table:table-cell table:style-name="Tabela1.D46" office:value-type="string">
            <text:p text:style-name="P20"><text:span text:style-name="T10">zmiana części </text:span>miejscowego planu zagospodarowania przestrzennego obszaru ulic Warszawskiej-Grzybowej w Wałbrzychu</text:p>
          </table:table-cell>
          <table:table-cell table:style-name="Tabela1.E46" office:value-type="string">
            <text:p text:style-name="P20"><text:span text:style-name="T10">Dziennik </text:span>Urzędowy Województwa Dolnośląskiego z dnia 4 marca 2014 roku poz.1080</text:p>
          </table:table-cell>
          <table:table-cell table:style-name="Tabela1.F46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1.A46" office:value-type="string">
            <text:list xml:id="list111847118547241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58.</text:p>
          </table:table-cell>
          <table:table-cell table:style-name="Tabela1.C46" office:value-type="string">
            <text:p text:style-name="P21">Nr LVIII/593/2014 z dnia 20 lutego 2014</text:p>
          </table:table-cell>
          <table:table-cell table:style-name="Tabela1.D46" office:value-type="string">
            <text:p text:style-name="P21">mpzp obszaru pokopalnianego w rejonie ulicy Małopolskiej i Górniczej w Wałbrzychu.</text:p>
          </table:table-cell>
          <table:table-cell table:style-name="Tabela1.E46" office:value-type="string">
            <text:p text:style-name="P20"><text:span text:style-name="T10">Dziennik </text:span>Urzędowy Województwa Dolnośląskiego z dnia 5 marca 2014 roku poz.1106</text:p>
          </table:table-cell>
          <table:table-cell table:style-name="Tabela1.F46" table:number-columns-spanned="2" office:value-type="string">
            <text:p text:style-name="P20">WSA stwierdził nieważność <text:span text:style-name="T11">§</text:span> 4 ust. 3 we fragmencie „w szczególności”, <text:span text:style-name="T11">§</text:span> 23 ust. 2 we fragmencie „i warunek zachowania istniejącej wartościowej zieleni wysokiej”</text:p>
          </table:table-cell>
          <table:covered-table-cell/>
        </table:table-row>
        <table:table-row>
          <table:table-cell table:style-name="Tabela1.A46" office:value-type="string">
            <text:list xml:id="list111846639185726" text:continue-numbering="true" text:style-name="L1">
              <text:list-item>
                <text:p text:style-name="P68"/>
              </text:list-item>
            </text:list>
          </table:table-cell>
          <table:table-cell table:style-name="Tabela1.B46" office:value-type="string">
            <text:p text:style-name="P6">59.</text:p>
          </table:table-cell>
          <table:table-cell table:style-name="Tabela1.C46" office:value-type="string">
            <text:p text:style-name="P22">Obwieszczenie Nr LXI/3/2014 Rady Miejskiej Wałbrzycha z dnia 15 maja 2014 r</text:p>
          </table:table-cell>
          <table:table-cell table:style-name="Tabela1.D46" office:value-type="string">
            <text:p text:style-name="P22">Tekst jednolity miejscowego planu zagospodarowania przestrzennego obszaru położonego w rejonie ulic Wieniawskiego-Ogrodowej w Wałbrzychu</text:p>
          </table:table-cell>
          <table:table-cell table:style-name="Tabela1.E46" office:value-type="string">
            <text:p text:style-name="P20"><text:span text:style-name="T10">Dziennik </text:span>Urzędowy Województwa Dolnośląskiego z dnia 21 maja 2014 roku poz. 2442</text:p>
          </table:table-cell>
          <table:table-cell table:style-name="Tabela1.F46" table:number-columns-spanned="2" office:value-type="string">
            <text:p text:style-name="P20">Dotyczy uchwał Nr <text:span text:style-name="T10">XXIV/209/08 </text:span>z dnia 29 kwietnia 2008 roku oraz Nr <text:span text:style-name="T10">XLV/400/20</text:span>13 z dnia 28 lutego 2013 r.</text:p>
          </table:table-cell>
          <table:covered-table-cell/>
        </table:table-row>
        <table:table-row>
          <table:table-cell table:style-name="Tabela1.A46" office:value-type="string">
            <text:list xml:id="list111847335533667" text:continue-numbering="true" text:style-name="L1">
              <text:list-item>
                <text:p text:style-name="P69"/>
              </text:list-item>
            </text:list>
          </table:table-cell>
          <table:table-cell table:style-name="Tabela1.B46" office:value-type="string">
            <text:p text:style-name="P7">60. </text:p>
          </table:table-cell>
          <table:table-cell table:style-name="Tabela1.C46" office:value-type="string">
            <text:p text:style-name="P25">IV/43/2015 Rady Miejskiej Wałbrzycha z dnia 19 lutego 2015 r.</text:p>
          </table:table-cell>
          <table:table-cell table:style-name="Tabela1.D46" office:value-type="string">
            <text:p text:style-name="P25">Miejscowy plan zagospodarowania przestrzennego obszaru ulic Bolesława Chrobrego-Kolejowej w Wałbrzychu</text:p>
          </table:table-cell>
          <table:table-cell table:style-name="Tabela1.E46" office:value-type="string">
            <text:p text:style-name="P24"><text:span text:style-name="T10">Dziennik </text:span>Urzędowy Województwa Dolnośląskiego z dnia 26 lutego 2015 roku poz. 744</text:p>
          </table:table-cell>
          <table:table-cell table:style-name="Tabela1.F46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1.A46" office:value-type="string">
            <text:list xml:id="list111845471732278" text:continue-numbering="true" text:style-name="L1">
              <text:list-item>
                <text:p text:style-name="P69"/>
              </text:list-item>
            </text:list>
          </table:table-cell>
          <table:table-cell table:style-name="Tabela1.B46" office:value-type="string">
            <text:p text:style-name="P7">62.</text:p>
          </table:table-cell>
          <table:table-cell table:style-name="Tabela1.C46" office:value-type="string">
            <text:p text:style-name="P25">IX/120/2015 Rady Miejskiej Wałbrzycha z dnia 25 czerwca 2015 r .</text:p>
          </table:table-cell>
          <table:table-cell table:style-name="Tabela1.D46" office:value-type="string">
            <text:p text:style-name="P25">Miejscowy plan zagospodarowania przestrzennego obszaru w rejonie ulicy Świdnickiej- 11-go Listopada w Wałbrzychu</text:p>
          </table:table-cell>
          <table:table-cell table:style-name="Tabela1.E46" office:value-type="string">
            <text:p text:style-name="P24"><text:span text:style-name="T10">Dziennik </text:span>Urzędowy Województwa Dolnośląskiego z dnia 3 lipca 2015 roku poz. 2912</text:p>
          </table:table-cell>
          <table:table-cell table:style-name="Tabela1.F46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1.A46" office:value-type="string">
            <text:list xml:id="list111846313864402" text:continue-numbering="true" text:style-name="L1">
              <text:list-item>
                <text:p text:style-name="P69"/>
              </text:list-item>
            </text:list>
          </table:table-cell>
          <table:table-cell table:style-name="Tabela1.B46" office:value-type="string">
            <text:p text:style-name="P7">63.</text:p>
          </table:table-cell>
          <table:table-cell table:style-name="Tabela1.C46" office:value-type="string">
            <text:p text:style-name="P47">IX/123/2015 Rady Miejskiej Wałbrzycha z dnia 25 czerwca 2015 r .</text:p>
          </table:table-cell>
          <table:table-cell table:style-name="Tabela1.D46" office:value-type="string">
            <text:p text:style-name="P25">Miejscowy plan zagospodarowania przestrzennego obszaru w rejonie ulicy Ludowej w Wałbrzychu.</text:p>
          </table:table-cell>
          <table:table-cell table:style-name="Tabela1.E46" office:value-type="string">
            <text:p text:style-name="P24"><text:span text:style-name="T10">Dziennik </text:span>Urzędowy Województwa Dolnośląskiego z dnia 3 lipca 2015 roku poz. 2914</text:p>
          </table:table-cell>
          <table:table-cell table:style-name="Tabela1.F46" table:number-columns-spanned="2" office:value-type="string">
            <text:p text:style-name="P24">Zmienia w części <text:span text:style-name="T10">XLVI/321/05 </text:span>z dnia 25 listopada 2005 roku</text:p>
          </table:table-cell>
          <table:covered-table-cell/>
        </table:table-row>
        <table:table-row>
          <table:table-cell table:style-name="Tabela1.A46" office:value-type="string">
            <text:list xml:id="list111846887728046" text:continue-numbering="true" text:style-name="L1">
              <text:list-item>
                <text:p text:style-name="P69"/>
              </text:list-item>
            </text:list>
          </table:table-cell>
          <table:table-cell table:style-name="Tabela1.B46" office:value-type="string">
            <text:p text:style-name="P7">64.</text:p>
          </table:table-cell>
          <table:table-cell table:style-name="Tabela1.C46" office:value-type="string">
            <text:p text:style-name="P47">XII/158/2015 Rady Miejskiej Wałbrzycha z dnia 24 września 2015 r.</text:p>
          </table:table-cell>
          <table:table-cell table:style-name="Tabela1.D46" office:value-type="string">
            <text:p text:style-name="P25">Miejscowy plan zagospodarowania przestrzennego obszaru ulicy Wysockiego w Wałbrzychu.</text:p>
          </table:table-cell>
          <table:table-cell table:style-name="Tabela1.E46" office:value-type="string">
            <text:p text:style-name="P24"><text:span text:style-name="T10">Dziennik </text:span>Urzędowy Województwa Dolnośląskiego z dnia 2 października 2015 roku poz. 4021</text:p>
          </table:table-cell>
          <table:table-cell table:style-name="Tabela1.F46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1.A46" office:value-type="string">
            <text:list xml:id="list111846226347052" text:continue-numbering="true" text:style-name="L1">
              <text:list-item>
                <text:p text:style-name="P69"/>
              </text:list-item>
            </text:list>
          </table:table-cell>
          <table:table-cell table:style-name="Tabela1.B46" office:value-type="string">
            <text:p text:style-name="P7">65.</text:p>
          </table:table-cell>
          <table:table-cell table:style-name="Tabela1.C46" office:value-type="string">
            <text:p text:style-name="P47">XII/159/2015 Rady Miejskiej Wałbrzycha z dnia 24 września 2015 r.</text:p>
          </table:table-cell>
          <table:table-cell table:style-name="Tabela1.D46" office:value-type="string">
            <text:p text:style-name="P25">Miejscowy plan zagospodarowania przestrzennego obszaru <text:s/>w rejonie ulic Uczniowskiej-Orkana w Wałbrzychu.</text:p>
          </table:table-cell>
          <table:table-cell table:style-name="Tabela1.E46" office:value-type="string">
            <text:p text:style-name="P24"><text:span text:style-name="T10">Dziennik </text:span>Urzędowy Województwa Dolnośląskiego z dnia 2 października 2015 roku poz.4022</text:p>
          </table:table-cell>
          <table:table-cell table:style-name="Tabela1.F46" table:number-columns-spanned="2" office:value-type="string">
            <text:p text:style-name="P24"/>
          </table:table-cell>
          <table:covered-table-cell/>
        </table:table-row>
        <text:soft-page-break/>
        <table:table-row>
          <table:table-cell table:style-name="Tabela1.A46" office:value-type="string">
            <text:list xml:id="list111847061884155" text:continue-numbering="true" text:style-name="L1">
              <text:list-item>
                <text:p text:style-name="P69"/>
              </text:list-item>
            </text:list>
          </table:table-cell>
          <table:table-cell table:style-name="Tabela1.B46" office:value-type="string">
            <text:p text:style-name="P7">66.</text:p>
          </table:table-cell>
          <table:table-cell table:style-name="Tabela1.C46" office:value-type="string">
            <text:p text:style-name="P47">Obwieszczenie <text:s/>Nr XVI/1/2015 Rady Miejskiej Wałbrzycha z dnia 29 października 2015 r.</text:p>
          </table:table-cell>
          <table:table-cell table:style-name="Tabela1.D46" office:value-type="string">
            <text:p text:style-name="P25">Tekst jednolity <text:span text:style-name="T10">miejscowego planu </text:span>zagospodarowania przestrzennego Wałbrzyskiej Specjalnej Strefy Ekonomicznej – Etap I</text:p>
          </table:table-cell>
          <table:table-cell table:style-name="Tabela1.E46" office:value-type="string">
            <text:p text:style-name="P24"><text:span text:style-name="T10">Dziennik </text:span>Urzędowy Województwa Dolnośląskiego z dnia 4 stycznia 2016 roku poz. 24</text:p>
          </table:table-cell>
          <table:table-cell table:style-name="Tabela1.F46" table:number-columns-spanned="2" office:value-type="string">
            <text:p text:style-name="P24">Dotyczy Uchwał <text:span text:style-name="T10">XIV/139/07 </text:span>z dnia 26 października 2007 r. oraz IX/119/2015 Rady Miejskiej Wałbrzycha z dnia 25 czerwca 2015 r.</text:p>
          </table:table-cell>
          <table:covered-table-cell/>
        </table:table-row>
        <table:table-row>
          <table:table-cell table:style-name="Tabela1.A46" office:value-type="string">
            <text:list xml:id="list111847545459607" text:continue-numbering="true" text:style-name="L1">
              <text:list-item>
                <text:p text:style-name="P69"/>
              </text:list-item>
            </text:list>
          </table:table-cell>
          <table:table-cell table:style-name="Tabela1.B46" office:value-type="string">
            <text:p text:style-name="P7">67.</text:p>
          </table:table-cell>
          <table:table-cell table:style-name="Tabela1.C46" office:value-type="string">
            <text:p text:style-name="P47">XV/192/15 Rady Miejskiej Wałbrzycha z dnia 26 listopada 2015 r.</text:p>
          </table:table-cell>
          <table:table-cell table:style-name="Tabela1.D46" office:value-type="string">
            <text:p text:style-name="P25">Miejscowy plan zagospodarowania przestrzennego obszaru <text:s/>w rejonie ulicy Świętego Józefa w Wałbrzychu.</text:p>
          </table:table-cell>
          <table:table-cell table:style-name="Tabela1.E46" office:value-type="string">
            <text:p text:style-name="P24">Dziennik Urzędowy Województwa Dolnośląskiego z dnia 8 grudnia 2015 r. poz. 5450</text:p>
          </table:table-cell>
          <table:table-cell table:style-name="Tabela1.F46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1.A47" office:value-type="string">
            <text:list xml:id="list111847527257013" text:continue-numbering="true" text:style-name="L1">
              <text:list-item>
                <text:p text:style-name="P69"/>
              </text:list-item>
            </text:list>
          </table:table-cell>
          <table:table-cell table:style-name="Tabela1.B47" office:value-type="string">
            <text:p text:style-name="P8">68. </text:p>
          </table:table-cell>
          <table:table-cell table:style-name="Tabela1.C47" office:value-type="string">
            <text:p text:style-name="P48">XLVII/574/2017 Rady Miejskiej Wałbrzycha z dnia 31 sierpnia 2017 r. </text:p>
          </table:table-cell>
          <table:table-cell table:style-name="Tabela1.D47" office:value-type="string">
            <text:p text:style-name="P26">Miejscowy plan zagospodarowania przestrzennego obszaru położonego w rejonie ulic Lubelskiej – Piotra Wysockiego w Wałbrzychu</text:p>
          </table:table-cell>
          <table:table-cell table:style-name="Tabela1.E47" office:value-type="string">
            <text:p text:style-name="P27">Dziennik Urzędowy Województwa Dolnośląskiego z dnia 11 września 2017 r. poz. 3756</text:p>
          </table:table-cell>
          <table:table-cell table:style-name="Tabela1.F47" table:number-columns-spanned="2" office:value-type="string">
            <text:p text:style-name="P38">Zmienia w części uchwałę <text:span text:style-name="T10">XXVI/235/08 </text:span>z dnia 27 czerwca 2008 roku</text:p>
          </table:table-cell>
          <table:covered-table-cell/>
        </table:table-row>
        <table:table-row>
          <table:table-cell table:style-name="Tabela1.A48" office:value-type="string">
            <text:list xml:id="list111846528429369" text:continue-numbering="true" text:style-name="L1">
              <text:list-item>
                <text:p text:style-name="P69"/>
              </text:list-item>
            </text:list>
          </table:table-cell>
          <table:table-cell table:style-name="Tabela1.B48" office:value-type="string">
            <text:p text:style-name="P9">69. </text:p>
          </table:table-cell>
          <table:table-cell table:style-name="Tabela1.C48" office:value-type="string">
            <text:p text:style-name="P49">XLIX/598/2017 Rady Miejskiej Wałbrzycha z dnia 26 października 2017 r.</text:p>
          </table:table-cell>
          <table:table-cell table:style-name="Tabela1.D48" office:value-type="string">
            <text:p text:style-name="P34">Miejscowy plan zagospodarowania przestrzennego terenów pokopalnianych w rejonie ul. Beethovena w Wałbrzychu</text:p>
          </table:table-cell>
          <table:table-cell table:style-name="Tabela1.E48" office:value-type="string">
            <text:p text:style-name="P28">Dziennik Urzędowy Województwa Dolnośląskiego z dnia <text:span text:style-name="T13">6</text:span> <text:span text:style-name="T13">listopada</text:span> 2017 r. poz. <text:span text:style-name="T13">4546</text:span></text:p>
          </table:table-cell>
          <table:table-cell table:style-name="Tabela1.F48" table:number-columns-spanned="2" office:value-type="string">
            <text:p text:style-name="P38"/>
          </table:table-cell>
          <table:covered-table-cell/>
        </table:table-row>
        <table:table-row>
          <table:table-cell table:style-name="Tabela1.A50" office:value-type="string">
            <text:list xml:id="list111847126110110" text:continue-numbering="true" text:style-name="L1">
              <text:list-item>
                <text:p text:style-name="P69"/>
              </text:list-item>
            </text:list>
          </table:table-cell>
          <table:table-cell table:style-name="Tabela1.B50" office:value-type="string">
            <text:p text:style-name="P10">70. </text:p>
          </table:table-cell>
          <table:table-cell table:style-name="Tabela1.C50" office:value-type="string">
            <text:p text:style-name="P50">XLIX/597/2017 Rady Miejskiej Wałbrzycha z dnia 26 października 2017 r.</text:p>
          </table:table-cell>
          <table:table-cell table:style-name="Tabela1.D50" office:value-type="string">
            <text:p text:style-name="P35">Miejscowy plan zagospodarowania przestrzennego obszaru ograniczonego ulicami Garbarską, Młynarską, Św. Jadwigi oraz Mickiewicza w Wałbrzychu</text:p>
          </table:table-cell>
          <table:table-cell table:style-name="Tabela1.E50" office:value-type="string">
            <text:p text:style-name="P29">Dziennik Urzędowy Województwa Dolnośląskiego z dnia <text:span text:style-name="T14">16</text:span> <text:span text:style-name="T13">listopada</text:span> 2017 r. poz. <text:span text:style-name="T14">4742</text:span></text:p>
          </table:table-cell>
          <table:table-cell table:style-name="Tabela1.F50" table:number-columns-spanned="2" office:value-type="string">
            <text:p text:style-name="P36">Zmienia częściowo Uchwałę <text:span text:style-name="T10">III/38/98 z </text:span>dnia 11 grudnia 1998 roku</text:p>
          </table:table-cell>
          <table:covered-table-cell/>
        </table:table-row>
        <table:table-row>
          <table:table-cell table:style-name="Tabela1.A50" office:value-type="string">
            <text:list xml:id="list111847130831834" text:continue-numbering="true" text:style-name="L1">
              <text:list-item>
                <text:p text:style-name="P69"/>
              </text:list-item>
            </text:list>
          </table:table-cell>
          <table:table-cell table:style-name="Tabela1.B50" office:value-type="string">
            <text:p text:style-name="P11">71.</text:p>
          </table:table-cell>
          <table:table-cell table:style-name="Tabela1.C50" office:value-type="string">
            <text:p text:style-name="P51">LXI/756/18 Rady Miejskiej Wałbrzycha z dnia 27 września 2018 r. </text:p>
          </table:table-cell>
          <table:table-cell table:style-name="Tabela1.D50" office:value-type="string">
            <text:p text:style-name="P57">miejscowy plan zagospodarowania przestrzennego obszaru położonego w rejonie ulic Azaliowej, Zdrojowej i Szymona Fabiana w Wałbrzychu</text:p>
          </table:table-cell>
          <table:table-cell table:style-name="Tabela1.E50" office:value-type="string">
            <text:p text:style-name="P30">Dziennik Urzędowy Województwa Dolnośląskiego<text:span text:style-name="T21"> </text:span><text:span text:style-name="T22">z dnia 1</text:span><text:span text:style-name="T23">1</text:span><text:span text:style-name="T22"> </text:span><text:span text:style-name="T23">października</text:span><text:span text:style-name="T22"> 20</text:span><text:span text:style-name="T23">18</text:span><text:span text:style-name="T22"> r. po</text:span><text:span text:style-name="T25">z</text:span><text:span text:style-name="T22"> </text:span><text:span text:style-name="T24">4904</text:span><text:span text:style-name="T30"> </text:span></text:p>
          </table:table-cell>
          <table:table-cell table:style-name="Tabela1.F50" table:number-columns-spanned="2" office:value-type="string">
            <text:p text:style-name="P37">Zmienia w części uchwałę <text:span text:style-name="T10">X/90/07 z </text:span>dnia 28 czerwca 2007 roku</text:p>
          </table:table-cell>
          <table:covered-table-cell/>
        </table:table-row>
        <table:table-row>
          <table:table-cell table:style-name="Tabela1.A51" office:value-type="string">
            <text:list xml:id="list111846738403396" text:continue-numbering="true" text:style-name="L1">
              <text:list-item>
                <text:p text:style-name="P69"/>
              </text:list-item>
            </text:list>
          </table:table-cell>
          <table:table-cell table:style-name="Tabela1.B51" office:value-type="string">
            <text:p text:style-name="P11">72.</text:p>
          </table:table-cell>
          <table:table-cell table:style-name="Tabela1.C51" office:value-type="string">
            <text:p text:style-name="P51">LXI/757/18 Rady Miejskiej Wałbrzycha z dnia 27 września 2018 r. </text:p>
          </table:table-cell>
          <table:table-cell table:style-name="Tabela1.D51" office:value-type="string">
            <text:p text:style-name="P58">miejscowy plan zagospodarowania przestrzennego obszaru położonego <text:s/>w rejonie ulic Przemysłowej- 1-go Maja – Gen. W. Sikorskiego w Wałbrzychu</text:p>
          </table:table-cell>
          <table:table-cell table:style-name="Tabela1.E51" office:value-type="string">
            <text:p text:style-name="P30">Dziennik Urzędowy Województwa Dolnośląskiego<text:span text:style-name="T21"> </text:span><text:span text:style-name="T22">z dnia 1</text:span><text:span text:style-name="T23">1</text:span><text:span text:style-name="T22"> </text:span><text:span text:style-name="T23">października</text:span><text:span text:style-name="T22"> 20</text:span><text:span text:style-name="T23">18</text:span><text:span text:style-name="T22"> r. po</text:span><text:span text:style-name="T25">z</text:span><text:span text:style-name="T22"> </text:span><text:span text:style-name="T24">4904</text:span><text:span text:style-name="T30"> </text:span></text:p>
          </table:table-cell>
          <table:table-cell table:style-name="Tabela1.F51" table:number-columns-spanned="2" office:value-type="string">
            <text:p text:style-name="P36"/>
          </table:table-cell>
          <table:covered-table-cell/>
        </table:table-row>
        <table:table-row>
          <table:table-cell table:style-name="Tabela1.A52" office:value-type="string">
            <text:list xml:id="list111846957744236" text:continue-numbering="true" text:style-name="L1">
              <text:list-item>
                <text:p text:style-name="P69"/>
              </text:list-item>
            </text:list>
          </table:table-cell>
          <table:table-cell table:style-name="Tabela1.B52" office:value-type="string">
            <text:p text:style-name="P12">74.</text:p>
          </table:table-cell>
          <table:table-cell table:style-name="Tabela1.C52" office:value-type="string">
            <text:p text:style-name="P51">LXI/759/18 Rady Miejskiej Wałbrzycha z dnia 27 września 2018 r. </text:p>
          </table:table-cell>
          <table:table-cell table:style-name="Tabela1.D52" office:value-type="string">
            <text:p text:style-name="P58">miejscowy plan zagospodarowania przestrzennego obszaru <text:s text:c="2"/>Wałbrzyskiej Specjalnej Strefy Ekonomicznej – w rejonie ulicy Orkana i drogi na Pogorzałę</text:p>
          </table:table-cell>
          <table:table-cell table:style-name="Tabela1.E52" office:value-type="string">
            <text:p text:style-name="P30">Dziennik Urzędowy Województwa Dolnośląskiego<text:span text:style-name="T21"> </text:span><text:span text:style-name="T22">z dnia 1</text:span><text:span text:style-name="T23">1</text:span><text:span text:style-name="T22"> </text:span><text:span text:style-name="T23">października</text:span><text:span text:style-name="T22"> 20</text:span><text:span text:style-name="T23">18</text:span><text:span text:style-name="T22"> r. po</text:span><text:span text:style-name="T25">z</text:span><text:span text:style-name="T22"> </text:span><text:span text:style-name="T24">4904</text:span><text:span text:style-name="T30"> </text:span></text:p>
          </table:table-cell>
          <table:table-cell table:style-name="Tabela1.F52" table:number-columns-spanned="2" office:value-type="string">
            <text:p text:style-name="P39"><text:span text:style-name="T2">Zmienia w części Uchwałę </text:span><text:span text:style-name="T1">II/15/98 z </text:span><text:span text:style-name="T3">dnia 18 listopada 1998 roku </text:span></text:p>
          </table:table-cell>
          <table:covered-table-cell/>
        </table:table-row>
        <table:table-row>
          <table:table-cell table:style-name="Tabela1.A53" office:value-type="string">
            <text:list xml:id="list111846021334568" text:continue-numbering="true" text:style-name="L1">
              <text:list-item>
                <text:p text:style-name="P69"/>
              </text:list-item>
            </text:list>
          </table:table-cell>
          <table:table-cell table:style-name="Tabela1.B53" office:value-type="string">
            <text:p text:style-name="P13">75.</text:p>
          </table:table-cell>
          <table:table-cell table:style-name="Tabela1.C53" office:value-type="string">
            <text:p text:style-name="P53">Obwieszczenie Nr XVII/1/19 Rady Miejskiej Wałbrzycha <text:s/>z dnia 29 października 2019 r. </text:p>
          </table:table-cell>
          <table:table-cell table:style-name="Tabela1.D53" office:value-type="string">
            <text:p text:style-name="P59">W sprawie ogłoszenia tekstu jednolitego uchwały RM W-cha w sprawie zmiany uchwały nr III/15/10 Rady Miejskiej Wałbrzycha z dnia 16 grudnia 2010 <text:span text:style-name="T32">w sprawie uchwalenia zmiany części miejscowego planu zagospodarowania przestrzennego Wałbrzyskiej Specjalnej Strefy Ekonomicznej – Etap III w Wałbrzychu</text:span></text:p>
          </table:table-cell>
          <table:table-cell table:style-name="Tabela1.E53" office:value-type="string">
            <text:p text:style-name="P31">Dziennik Urzędowy Województwa Dolnośląskiego<text:span text:style-name="T21"> </text:span><text:span text:style-name="T22">z dnia 1</text:span><text:span text:style-name="T26">2</text:span><text:span text:style-name="T22"> </text:span><text:span text:style-name="T26">listopada</text:span><text:span text:style-name="T22"> 20</text:span><text:span text:style-name="T23">1</text:span><text:span text:style-name="T26">9</text:span><text:span text:style-name="T22"> r. po</text:span><text:span text:style-name="T25">z</text:span><text:span text:style-name="T22"> </text:span><text:span text:style-name="T26">6388.</text:span></text:p>
          </table:table-cell>
          <table:table-cell table:style-name="Tabela1.F53" table:number-columns-spanned="2" office:value-type="string">
            <text:p text:style-name="P41">Dotyczy Uchwał <text:s/><text:span text:style-name="T1">III/15/10 z </text:span><text:span text:style-name="T3">dnia 16 grudnia 2010 roku </text:span><text:span text:style-name="T5">oraz </text:span><text:span text:style-name="T15">LXI/758/18 Rady Miejskiej Wałbrzycha z dnia 27 września 2018 r</text:span></text:p>
          </table:table-cell>
          <table:covered-table-cell/>
        </table:table-row>
        <table:table-row>
          <table:table-cell table:style-name="Tabela1.A55" office:value-type="string">
            <text:list xml:id="list111846019362042" text:continue-numbering="true" text:style-name="L1">
              <text:list-item>
                <text:p text:style-name="P69"/>
              </text:list-item>
            </text:list>
          </table:table-cell>
          <table:table-cell table:style-name="Tabela1.B55" office:value-type="string">
            <text:p text:style-name="P14">76.</text:p>
          </table:table-cell>
          <table:table-cell table:style-name="Tabela1.C55" office:value-type="string">
            <text:p text:style-name="P55">XVII/162/19 <text:span text:style-name="T34">Rady Miejskiej Wałbrzycha z dnia 29 października 2019 r.</text:span></text:p>
          </table:table-cell>
          <table:table-cell table:style-name="Tabela1.D55" office:value-type="string">
            <text:p text:style-name="P59">miejscow<text:span text:style-name="T33">y</text:span> plan zagospodarowania przestrzennego Wałbrzyskiej Specjalnej Strefy Ekonomicznej - w rejonie ulic Uczniowskiej i Stacyjnej w Wałbrzychu </text:p>
          </table:table-cell>
          <table:table-cell table:style-name="Tabela1.E55" office:value-type="string">
            <text:p text:style-name="P32">Dziennik Urzędowy Województwa Dolnośląskiego<text:span text:style-name="T21"> </text:span><text:span text:style-name="T22">z dnia 1</text:span><text:span text:style-name="T26">2</text:span><text:span text:style-name="T22"> </text:span><text:span text:style-name="T26">listopada</text:span><text:span text:style-name="T22"> 20</text:span><text:span text:style-name="T23">1</text:span><text:span text:style-name="T26">9</text:span><text:span text:style-name="T22"> r. po</text:span><text:span text:style-name="T25">z</text:span><text:span text:style-name="T22"> </text:span><text:span text:style-name="T26">638</text:span><text:span text:style-name="T27">3</text:span><text:span text:style-name="T26">.</text:span></text:p>
          </table:table-cell>
          <table:table-cell table:style-name="Tabela1.F55" table:number-columns-spanned="2" office:value-type="string">
            <text:p text:style-name="P41"/>
          </table:table-cell>
          <table:covered-table-cell/>
        </table:table-row>
        <table:table-row>
          <table:table-cell table:style-name="Tabela1.A55" office:value-type="string">
            <text:list xml:id="list111847126296019" text:continue-numbering="true" text:style-name="L1">
              <text:list-item>
                <text:p text:style-name="P69"/>
              </text:list-item>
            </text:list>
          </table:table-cell>
          <table:table-cell table:style-name="Tabela1.B55" office:value-type="string">
            <text:p text:style-name="P15">77.</text:p>
          </table:table-cell>
          <table:table-cell table:style-name="Tabela1.C55" office:value-type="string">
            <text:p text:style-name="P56"><text:span text:style-name="T36">XIX</text:span>/<text:span text:style-name="T36">188</text:span>/1<text:span text:style-name="T36">9 Rady Miejskiej Wałbrzycha z dnia <text:s/>19 grudnia 2019 r</text:span></text:p>
          </table:table-cell>
          <table:table-cell table:style-name="Tabela1.D55" office:value-type="string">
            <text:p text:style-name="P54">miejscow<text:span text:style-name="T35">y</text:span> plan zagospodarowania przestrzennego obszaru w rejonie ulicy Piasta w Wałbrzychu.</text:p>
          </table:table-cell>
          <table:table-cell table:style-name="Tabela1.E55" office:value-type="string">
            <text:p text:style-name="P33">Dziennik Urzędowy Województwa Dolnośląskiego<text:span text:style-name="T21"> </text:span><text:span text:style-name="T22">z dnia </text:span><text:span text:style-name="T28">8</text:span><text:span text:style-name="T22"> </text:span><text:span text:style-name="T28">stycznia</text:span><text:span text:style-name="T22"> 20</text:span><text:span text:style-name="T28">20</text:span><text:span text:style-name="T22"> r. po</text:span><text:span text:style-name="T25">z</text:span><text:span text:style-name="T22"> </text:span><text:span text:style-name="T28">129</text:span><text:span text:style-name="T26">.</text:span></text:p>
          </table:table-cell>
          <table:table-cell table:style-name="Tabela1.F55" table:number-columns-spanned="2" office:value-type="string">
            <text:p text:style-name="P41"/>
          </table:table-cell>
          <table:covered-table-cell/>
        </table:table-row>
        <table:table-row>
          <table:table-cell table:style-name="Tabela1.A56" office:value-type="string">
            <text:list xml:id="list111846620267907" text:continue-numbering="true" text:style-name="L1">
              <text:list-item>
                <text:p text:style-name="P69"/>
              </text:list-item>
            </text:list>
          </table:table-cell>
          <table:table-cell table:style-name="Tabela1.B56" office:value-type="string">
            <text:p text:style-name="P15">78</text:p>
          </table:table-cell>
          <table:table-cell table:style-name="Tabela1.C56" office:value-type="string">
            <text:p text:style-name="P56"><text:span text:style-name="T36">XIX</text:span>/<text:span text:style-name="T36">189</text:span>/1<text:span text:style-name="T36">9 Rady Miejskiej Wałbrzycha z dnia <text:s/>19 grudnia 2019 r</text:span></text:p>
          </table:table-cell>
          <table:table-cell table:style-name="Tabela1.D56" office:value-type="string">
            <text:p text:style-name="P54">miejscow<text:span text:style-name="T35">y</text:span> plan zagospodarowania przestrzennego obszaru w rejonie ulicy <text:span text:style-name="T35">Ratuszowej</text:span> w Wałbrzychu.</text:p>
          </table:table-cell>
          <table:table-cell table:style-name="Tabela1.E56" office:value-type="string">
            <text:p text:style-name="P33">Dziennik Urzędowy Województwa Dolnośląskiego<text:span text:style-name="T21"> </text:span><text:span text:style-name="T22">z dnia </text:span><text:span text:style-name="T28">8</text:span><text:span text:style-name="T22"> </text:span><text:span text:style-name="T28">stycznia</text:span><text:span text:style-name="T22"> 20</text:span><text:span text:style-name="T28">20</text:span><text:span text:style-name="T22"> r. po</text:span><text:span text:style-name="T25">z</text:span><text:span text:style-name="T22"> </text:span><text:soft-page-break/><text:span text:style-name="T28">130</text:span><text:span text:style-name="T26">.</text:span></text:p>
          </table:table-cell>
          <table:table-cell table:style-name="Tabela1.F56" table:number-columns-spanned="2" office:value-type="string">
            <text:p text:style-name="P41"/>
          </table:table-cell>
          <table:covered-table-cell/>
        </table:table-row>
        <table:table-row>
          <table:table-cell table:style-name="Tabela1.A57" office:value-type="string">
            <text:list xml:id="list111846293082007" text:continue-numbering="true" text:style-name="L1">
              <text:list-item>
                <text:p text:style-name="P69"/>
              </text:list-item>
            </text:list>
          </table:table-cell>
          <table:table-cell table:style-name="Tabela1.B57" office:value-type="string">
            <text:p text:style-name="P70">79.</text:p>
          </table:table-cell>
          <table:table-cell table:style-name="Tabela1.C57" office:value-type="string">
            <text:h text:style-name="P61" text:outline-level="1"><text:span text:style-name="T18">XXXVI/396/21 R</text:span><text:span text:style-name="T19">ady Miejskiej Wałbrzycha <text:s/>z <text:s/>dnia 27 maja 2021 r.</text:span></text:h>
            <text:p text:style-name="P56"/>
          </table:table-cell>
          <table:table-cell table:style-name="Tabela1.D57" office:value-type="string">
            <text:p text:style-name="Standard">miejscowy plan zagospodarowania przestrzennego dla obszaru</text:p>
            <text:p text:style-name="Standard">w rejonie ulicy Koszarka w Wałbrzychu</text:p>
          </table:table-cell>
          <table:table-cell table:style-name="Tabela1.E57" office:value-type="string">
            <text:p text:style-name="P62">Dziennik Urzędowy Województwa Dolnośląskiego<text:span text:style-name="T21"> </text:span><text:span text:style-name="T22">z dnia </text:span><text:span text:style-name="T29">8</text:span><text:span text:style-name="T22"> </text:span><text:span text:style-name="T29">czerwca</text:span><text:span text:style-name="T22"> 20</text:span><text:span text:style-name="T28">2</text:span><text:span text:style-name="T29">1</text:span><text:span text:style-name="T22"> r. po</text:span><text:span text:style-name="T25">z</text:span><text:span text:style-name="T22"> </text:span><text:span text:style-name="T29">2731</text:span><text:span text:style-name="T26">.</text:span></text:p>
          </table:table-cell>
          <table:table-cell table:style-name="Tabela1.F57" table:number-columns-spanned="2" office:value-type="string">
            <text:p text:style-name="P41"/>
          </table:table-cell>
          <table:covered-table-cell/>
        </table:table-row>
        <table:table-row>
          <table:table-cell table:style-name="Tabela1.A58" office:value-type="string">
            <text:list xml:id="list111845940875471" text:continue-numbering="true" text:style-name="L1">
              <text:list-item>
                <text:p text:style-name="P69"/>
              </text:list-item>
            </text:list>
          </table:table-cell>
          <table:table-cell table:style-name="Tabela1.B58" office:value-type="string">
            <text:p text:style-name="P70">80.</text:p>
          </table:table-cell>
          <table:table-cell table:style-name="Tabela1.C58" office:value-type="string">
            <text:h text:style-name="P60" text:outline-level="1"><text:bookmark text:name="content-header"/>XXXVII/420/21 <text:span text:style-name="T41">Rady Miejskiej Wałbrzycha z dnia 17 czerwca 2021 r.</text:span></text:h>
            <text:p text:style-name="Standard"/>
          </table:table-cell>
          <table:table-cell table:style-name="Tabela1.D58" office:value-type="string">
            <text:p text:style-name="Standard">miejscowego planu zagospodarowania przestrzennego północno-zachodniej części</text:p>
            <text:p text:style-name="Standard">obszaru Śródmieścia w Wałbrzychu</text:p>
          </table:table-cell>
          <table:table-cell table:style-name="Tabela1.E58" office:value-type="string">
            <text:p text:style-name="P63">Dziennik Urzędowy Województwa Dolnośląskiego<text:span text:style-name="T21"> </text:span><text:span text:style-name="T22">z dnia </text:span><text:span text:style-name="T29">8</text:span><text:span text:style-name="T22"> </text:span><text:span text:style-name="T29">czerwca</text:span><text:span text:style-name="T22"> 20</text:span><text:span text:style-name="T28">2</text:span><text:span text:style-name="T29">1</text:span><text:span text:style-name="T22"> r. po</text:span><text:span text:style-name="T25">z</text:span><text:span text:style-name="T22"> </text:span><text:span text:style-name="T29">2731</text:span><text:span text:style-name="T26">.</text:span></text:p>
          </table:table-cell>
          <table:table-cell table:style-name="Tabela1.F58" table:number-columns-spanned="2" office:value-type="string">
            <text:p text:style-name="P4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17H27M35S</meta:editing-duration>
    <meta:editing-cycles>46</meta:editing-cycles>
    <meta:generator>LibreOffice/6.3.4.2$Windows_X86_64 LibreOffice_project/60da17e045e08f1793c57c00ba83cdfce946d0aa</meta:generator>
    <dc:date>2021-07-28T11:18:44.848000000</dc:date>
    <meta:print-date>2015-07-21T13:58:54</meta:print-date>
    <meta:document-statistic meta:table-count="1" meta:image-count="0" meta:object-count="0" meta:page-count="6" meta:paragraph-count="315" meta:word-count="2604" meta:character-count="18054" meta:non-whitespace-character-count="15698"/>
    <meta:user-defined meta:name="Info 1"/>
    <meta:user-defined meta:name="Info 2"/>
    <meta:user-defined meta:name="Info 3"/>
    <meta:user-defined meta:name="Info 4"/>
  </office:meta>
</office:document-meta>
</file>