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9cm" fo:margin-left="0cm" table:align="left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436cm"/>
    </style:style>
    <style:style style:name="Tabela1.1" style:family="table-row">
      <style:table-row-properties style:min-row-height="0.988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0.507cm" style:use-optimal-row-height="false"/>
    </style:style>
    <style:style style:name="Tabela1.F2" style:family="table-cell">
      <style:table-cell-properties fo:padding="0.191cm" fo:border="0.5pt solid #000000" style:writing-mode="lr-tb"/>
    </style:style>
    <style:style style:name="Tabela2" style:family="table">
      <style:table-properties style:width="16.903cm" fo:margin-left="-0.199cm" table:align="left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4.221cm"/>
    </style:style>
    <style:style style:name="Tabela2.D" style:family="table-column">
      <style:table-column-properties style:column-width="4.2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fo:padding="0.191cm" fo:border="0.5pt solid #000000" style:writing-mode="lr-tb"/>
    </style:style>
    <style:style style:name="Tabela2.A2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78cm" fo:margin-left="0cm" table:align="left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4.501cm"/>
    </style:style>
    <style:style style:name="Tabela3.D" style:family="table-column">
      <style:table-column-properties style:column-width="4.535cm"/>
    </style:style>
    <style:style style:name="Tabela3.1" style:family="table-row">
      <style:table-row-properties style:min-row-height="0.988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="0.191cm" fo:border="0.5pt solid #000000" style:writing-mode="lr-tb"/>
    </style:style>
    <style:style style:name="Tabela3.2" style:family="table-row">
      <style:table-row-properties style:min-row-height="10.507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/>
      <style:text-properties officeooo:rsid="00041281" officeooo:paragraph-rsid="00041281"/>
    </style:style>
    <style:style style:name="P27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32" style:family="paragraph" style:parent-style-name="Tekst_20_podstawowy_20_2">
      <style:paragraph-properties fo:margin-left="0.499cm" fo:margin-right="0cm" style:line-height-at-least="0.176cm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3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1cm" fo:margin-right="0cm" fo:text-align="center" style:justify-single-word="false" fo:text-indent="-0.249cm" style:auto-text-indent="false">
        <style:tab-stops/>
      </style:paragraph-properties>
      <style:text-properties style:font-name="Times New Roman"/>
    </style:style>
    <style:style style:name="P37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weight="bold" style:font-weight-asian="bold"/>
    </style:style>
    <style:style style:name="P40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1.24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45" style:family="paragraph" style:parent-style-name="Normalny" style:list-style-name="L1">
      <style:paragraph-properties style:line-height-at-least="0.176cm" fo:text-align="justify" style:justify-single-word="false" fo:orphans="0" fo:widows="0" style:vertical-align="auto"/>
      <style:text-properties fo:color="#000000" style:font-name="Times New Roman" fo:background-color="transparent" style:font-name-asian="HG Mincho Light J" style:font-name-complex="Times New Roman" style:language-complex="ar" style:country-complex="SA"/>
    </style:style>
    <style:style style:name="P46" style:family="paragraph" style:parent-style-name="Normalny" style:list-style-name="L1">
      <style:paragraph-properties style:line-height-at-least="0.176cm" fo:text-align="justify" style:justify-single-word="false" fo:orphans="0" fo:widows="0" style:vertical-align="auto"/>
      <style:text-properties fo:color="#000000" style:font-name="Times New Roman" fo:background-color="transparent" style:font-name-complex="Times New Roman"/>
    </style:style>
    <style:style style:name="P47" style:family="paragraph" style:parent-style-name="Normalny" style:list-style-name="L1">
      <style:paragraph-properties style:line-height-at-least="0.176cm" fo:text-align="justify" style:justify-single-word="false" fo:orphans="0" fo:widows="0" style:vertical-align="auto"/>
    </style:style>
    <style:style style:name="P48" style:family="paragraph" style:parent-style-name="Normalny" style:list-style-name="L1">
      <style:paragraph-properties fo:margin-left="1.251cm" fo:margin-right="0cm" style:line-height-at-least="0.176cm" fo:text-align="justify" style:justify-single-word="false" fo:orphans="0" fo:widows="0" fo:text-indent="-0.75cm" style:auto-text-indent="false" style:vertical-align="auto">
        <style:tab-stops/>
      </style:paragraph-properties>
      <style:text-properties fo:color="#000000" style:font-name="Times New Roman" fo:background-color="transparent" style:font-name-asian="HG Mincho Light J" style:font-name-complex="Times New Roman" style:language-complex="ar" style:country-complex="SA"/>
    </style:style>
    <style:style style:name="P49" style:family="paragraph" style:parent-style-name="Normalny" style:list-style-name="L1">
      <style:paragraph-properties fo:margin-left="1.251cm" fo:margin-right="0cm" style:line-height-at-least="0.176cm" fo:text-align="justify" style:justify-single-word="false" fo:orphans="0" fo:widows="0" fo:text-indent="-0.75cm" style:auto-text-indent="false" style:vertical-align="auto">
        <style:tab-stops/>
      </style:paragraph-properties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51" style:family="paragraph" style:parent-style-name="Standard" style:list-style-name="WW8Num42">
      <style:paragraph-properties fo:text-align="justify" style:justify-single-word="false"/>
      <style:text-properties style:font-name="Times New Roman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53" style:family="paragraph" style:parent-style-name="Standard" style:list-style-name="WW8Num18">
      <style:paragraph-properties fo:text-align="justify" style:justify-single-word="false"/>
      <style:text-properties style:font-name="Times New Roman"/>
    </style:style>
    <style:style style:name="P54" style:family="paragraph" style:parent-style-name="Standard" style:list-style-name="L1">
      <style:paragraph-properties style:line-height-at-least="0.176cm" fo:text-align="justify" style:justify-single-word="false" style:vertical-align="auto"/>
    </style:style>
    <style:style style:name="P55" style:family="paragraph" style:parent-style-name="Standard" style:list-style-name="WW8Num6">
      <style:paragraph-properties fo:margin-left="0.4cm" fo:margin-right="0cm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5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58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59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Times New Roman" style:language-asian="en" style:country-asian="US" style:language-complex="en" style:country-complex="US"/>
    </style:style>
    <style:style style:name="P62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63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65" style:family="paragraph" style:parent-style-name="Tekst_20_podstawowy_20_2" style:list-style-name="WW8Num10">
      <style:paragraph-properties fo:margin-left="0.499cm" fo:margin-right="0cm" style:line-height-at-least="0.176cm" fo:text-indent="-0.499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Arial"/>
    </style:style>
    <style:style style:name="T5" style:family="text">
      <style:text-properties style:font-name="Times New Roman" officeooo:rsid="00041281" style:font-name-asian="Arial"/>
    </style:style>
    <style:style style:name="T6" style:family="text">
      <style:text-properties style:font-name="Times New Roman" fo:font-size="12pt" style:font-size-asian="12pt" style:font-name-complex="Tahoma" style:font-size-complex="12pt"/>
    </style:style>
    <style:style style:name="T7" style:family="text">
      <style:text-properties style:font-name="Times New Roman" fo:font-size="12pt" officeooo:rsid="000503d3" style:font-size-asian="12pt" style:font-name-complex="Tahoma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officeooo:rsid="00041281"/>
    </style:style>
    <style:style style:name="T10" style:family="text">
      <style:text-properties style:font-name="Times New Roman" officeooo:rsid="000562fa"/>
    </style:style>
    <style:style style:name="T11" style:family="text">
      <style:text-properties style:font-name="Times New Roman" officeooo:rsid="0006b751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font-name-asian="Times New Roman" style:language-asian="ja" style:country-asian="JP" style:font-name-complex="Times New Roman" style:language-complex="fa" style:country-complex="IR"/>
    </style:style>
    <style:style style:name="T14" style:family="text">
      <style:text-properties fo:color="#000000" style:font-name="Times New Roman" style:language-asian="en" style:country-asian="US" style:language-complex="en" style:country-complex="US"/>
    </style:style>
    <style:style style:name="T15" style:family="text">
      <style:text-properties fo:color="#000000" style:font-name="Times New Roman" style:language-asian="en" style:country-asian="US" style:language-complex="en" style:country-complex="US" style:font-style-complex="italic"/>
    </style:style>
    <style:style style:name="T16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style:letter-kerning="false" fo:background-color="transparent" loext:char-shading-value="0" style:font-name-complex="Times New Roman"/>
    </style:style>
    <style:style style:name="T18" style:family="text">
      <style:text-properties fo:color="#000000" style:font-name="Times New Roman" fo:background-color="transparent" loext:char-shading-value="0" style:font-name-complex="Times New Roman"/>
    </style:style>
    <style:style style:name="T19" style:family="text">
      <style:text-properties fo:color="#000000" style:font-name="Times New Roman" fo:background-color="transparent" loext:char-shading-value="0" style:font-name-asian="HG Mincho Light J" style:font-name-complex="Times New Roman" style:language-complex="ar" style:country-complex="SA"/>
    </style:style>
    <style:style style:name="T20" style:family="text">
      <style:text-properties fo:color="#000000" style:font-name="Times New Roman" officeooo:rsid="0002d88e" fo:background-color="transparent" loext:char-shading-value="0" style:font-name-asian="HG Mincho Light J" style:font-name-complex="Times New Roman" style:language-complex="ar" style:country-complex="SA"/>
    </style:style>
    <style:style style:name="T21" style:family="text">
      <style:text-properties fo:color="#000000" style:font-name="Times New Roman" fo:background-color="transparent" loext:char-shading-value="0" style:font-name-asian="Times New Roman" style:language-asian="ja" style:country-asian="JP" style:font-name-complex="Times New Roman" style:language-complex="fa" style:country-complex="IR"/>
    </style:style>
    <style:style style:name="T22" style:family="text">
      <style:text-properties fo:color="#000000" style:font-name="Times New Roman" fo:font-size="12pt" style:font-size-asian="12pt" style:language-asian="en" style:country-asian="US" style:font-size-complex="12pt" style:language-complex="en" style:country-complex="US" style:font-style-complex="italic"/>
    </style:style>
    <style:style style:name="T23" style:family="text">
      <style:text-properties fo:color="#4472c4" style:font-name="Times New Roman" style:font-name-asian="HG Mincho Light J" style:font-name-complex="Times New Roman" style:language-complex="ar" style:country-complex="SA"/>
    </style:style>
    <style:style style:name="T24" style:family="text">
      <style:text-properties fo:color="#4472c4" style:font-name="Times New Roman" style:font-name-complex="Times New Roman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officeooo:rsid="00041281"/>
    </style:style>
    <style:style style:name="T28" style:family="text">
      <style:text-properties officeooo:rsid="0006b75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UMOWA NR …………………………………………</text:p>
      <text:p text:style-name="P2"/>
      <text:p text:style-name="P6">zawarta w dniu ………………...2021 roku w Wałbrzychu pomiędzy:</text:p>
      <text:p text:style-name="P1"><text:s/></text:p>
      <text:p text:style-name="P8"/>
      <text:p text:style-name="P9">Gminą Wałbrzych, z siedzibą w Wałbrzychu, pl. Magistracki 1, reprezentowaną przez: <text:s/></text:p>
      <text:p text:style-name="P9"/>
      <text:p text:style-name="P9">Romana Szełemeja – <text:s/>Prezydenta Miasta Wałbrzycha,</text:p>
      <text:p text:style-name="P14"><text:span text:style-name="Domyślna_20_czcionka_20_akapitu"><text:span text:style-name="T1">zwaną dalej</text:span></text:span><text:span text:style-name="Domyślna_20_czcionka_20_akapitu"><text:span text:style-name="T2"> „Zamawiającym”</text:span></text:span></text:p>
      <text:p text:style-name="P4">a</text:p>
      <text:p text:style-name="P9">podmiotem leczniczym …………………………………………………………………………….. wpisanym do rejestru podmiotów leczniczych prowadzonych przez ……………………………..<text:line-break/>pod nr ………………………………………..., reprezentowanym przez:</text:p>
      <text:p text:style-name="P9"/>
      <text:p text:style-name="P14"><text:span text:style-name="Domyślna_20_czcionka_20_akapitu"><text:span text:style-name="T1">1</text:span></text:span><text:span text:style-name="Domyślna_20_czcionka_20_akapitu"><text:span text:style-name="T3">. </text:span></text:span><text:span text:style-name="Domyślna_20_czcionka_20_akapitu"><text:span text:style-name="T1">…………………………………………………………………………………………………………</text:span></text:span></text:p>
      <text:p text:style-name="P3"/>
      <text:p text:style-name="P9">2. …………………………………………………………………………………………………………</text:p>
      <text:p text:style-name="P9"><text:tab/><text:tab/><text:tab/> <text:s text:c="5"/></text:p>
      <text:p text:style-name="P14"><text:span text:style-name="Domyślna_20_czcionka_20_akapitu"><text:span text:style-name="T1">zwanym dalej </text:span></text:span><text:span text:style-name="Domyślna_20_czcionka_20_akapitu"><text:span text:style-name="T3">„Wykonawcą"</text:span></text:span><text:span text:style-name="Domyślna_20_czcionka_20_akapitu"><text:span text:style-name="T1">,</text:span></text:span></text:p>
      <text:p text:style-name="P27"/>
      <text:p text:style-name="P14"><text:span text:style-name="Domyślna_20_czcionka_20_akapitu"><text:span text:style-name="T1">osobą do kontaktów roboczych ze strony Wykonawcy jes</text:span></text:span><text:span text:style-name="Domyślna_20_czcionka_20_akapitu"><text:span text:style-name="T10">t Sandra Fedyniak</text:span></text:span><text:span text:style-name="Domyślna_20_czcionka_20_akapitu"><text:span text:style-name="T1">, nr tel. </text:span></text:span><text:span text:style-name="Domyślna_20_czcionka_20_akapitu"><text:span text:style-name="T10">74 66 55 379</text:span></text:span><text:span text:style-name="Domyślna_20_czcionka_20_akapitu"><text:span text:style-name="T1">, <text:s text:c="3"/></text:span></text:span><text:span text:style-name="Domyślna_20_czcionka_20_akapitu"><text:span text:style-name="T4">a nadzór nad realizacją Umowy po stronie Zamawiającego sprawuje Kierownik Biura Edukacji<text:line-break/>i Spraw Społecznych Pani Monika Zalas nr tel. </text:span></text:span><text:span text:style-name="Domyślna_20_czcionka_20_akapitu"><text:span text:style-name="T5">74 </text:span></text:span><text:span text:style-name="Domyślna_20_czcionka_20_akapitu"><text:span text:style-name="T4">66-5</text:span></text:span><text:span text:style-name="Domyślna_20_czcionka_20_akapitu"><text:span text:style-name="T5">5-307</text:span></text:span></text:p>
      <text:p text:style-name="P9"/>
      <text:p text:style-name="P6">§ 1</text:p>
      <text:p text:style-name="P6"/>
      <text:list xml:id="list3816514316296339376" text:style-name="WW8Num6">
        <text:list-item>
          <text:list>
            <text:list-item>
              <text:p text:style-name="P55"><text:span text:style-name="Domyślna_20_czcionka_20_akapitu"><text:span text:style-name="T1">Na podstawie art. 48 ustawy z dnia 27 sierpnia 2004 roku o świadczeniach opieki zdrowotnej finansowanych ze środków publicznych ( Dz.U. z 2020 r, poz.1398 ze zm.), art. 115 ust. 1 pkt 1 ustawy z dnia 15 kwietnia 2011 roku o działalności leczniczej ( Dz.U. z 2020 r.,poz. 295 ze zm.) oraz w wyniku konkursu ofert rozstrzygniętego w dniu …………. 2021 roku, Zamawiający zleca<text:line-break/>a Wykonawca przyjmuje do realizacji w roku 2021 </text:span></text:span><text:bookmark-start text:name="_Hlk64449503"/><text:span text:style-name="Domyślna_20_czcionka_20_akapitu"><text:span text:style-name="T13">„Program profilaktyki zakażeń wirusem brodawczaka ludzkiego HPV na lata 2019-2021 Miasta Wałbrzycha</text:span></text:span><text:bookmark-end text:name="_Hlk64449503"/><text:span text:style-name="Domyślna_20_czcionka_20_akapitu"><text:span text:style-name="T13">”</text:span></text:span><text:span text:style-name="Domyślna_20_czcionka_20_akapitu"><text:span text:style-name="T1">, zgodnie z ofertą Wykonawcy, stanowiącą integralną część umowy. <text:s/></text:span></text:span></text:p>
            </text:list-item>
            <text:list-item>
              <text:p text:style-name="P56">W ramach programu zdrowotnego, o którym mowa w ust.1, Wykonawca zobowiązuje się do:</text:p>
            </text:list-item>
          </text:list>
        </text:list-item>
      </text:list>
      <text:list xml:id="list1175185728685433288" text:style-name="WW8Num15">
        <text:list-item>
          <text:list>
            <text:list-item>
              <text:p text:style-name="P58">przeprowadzenia kampanii informacyjnej o realizowanym programie,</text:p>
            </text:list-item>
            <text:list-item>
              <text:p text:style-name="P60"><text:span text:style-name="Domyślna_20_czcionka_20_akapitu"><text:span text:style-name="T15">uzyskania </text:span></text:span><text:span text:style-name="Domyślna_20_czcionka_20_akapitu"><text:span text:style-name="T1">pisemnej zgody rodzica lub opiekuna prawnego na wykonanie cyklu szczepień, będących przedmiotem niniejszej umowy.</text:span></text:span></text:p>
            </text:list-item>
            <text:list-item>
              <text:p text:style-name="P58">zakupu szczepionki dziewięciowalentnej, spełniającej wszystkie wymogi i normy przewidziane prawem i wykonania szczepienia,</text:p>
            </text:list-item>
            <text:list-item>
              <text:p text:style-name="P60"><text:span text:style-name="Domyślna_20_czcionka_20_akapitu"><text:span text:style-name="T1">wykonania profilaktycznych szczepień ochronnych przeciwko wirusowi brodawczaka ludzkiego</text:span></text:span><text:span text:style-name="Domyślna_20_czcionka_20_akapitu"><text:span text:style-name="T14"> dziewcząt z rocznika 2009, zameldowanych na pobyt stały na terenie miasta Wałbrzycha, poprzedzonych przeprowadzeniem badania lekarskiego kwalifikującego<text:line-break/>do szczepienia przed podaniem każdej dawki szczepionki,</text:span></text:span></text:p>
            </text:list-item>
            <text:list-item>
              <text:p text:style-name="P61">utylizacji zużytych materiałów i sprzętu medycznego,</text:p>
            </text:list-item>
            <text:list-item>
              <text:p text:style-name="P59">dokonania wpisu o szczepieniu do wymaganej dokumentacji medycznej (książeczka zdrowia, karta szczepień),</text:p>
            </text:list-item>
            <text:list-item>
              <text:p text:style-name="P60"><text:span text:style-name="Domyślna_20_czcionka_20_akapitu"><text:span text:style-name="T8">przeprowadzenia edukacji zdrowotnej</text:span></text:span><text:span text:style-name="Domyślna_20_czcionka_20_akapitu"><text:span text:style-name="T22"> dziewcząt i chłopców z rocznika 2009 oraz ich rodziców-opiekunów i nauczycieli na temat zasadności profilaktyki w postaci szczepień ochronnych przeciwko wirusowi brodawczaka ludzkiego HPV, profilaktyki raka szyjki macicy, ryzykownych zachowań oraz chorób przenoszonych drogą płciową.</text:span></text:span></text:p>
            </text:list-item>
            <text:list-item>
              <text:p text:style-name="P58"><text:soft-page-break/>prowadzenia rejestru świadczeń wykonywanych w ramach programu zdrowotnego <text:s text:c="22"/>w formie papierowej i elektronicznej</text:p>
            </text:list-item>
            <text:list-item>
              <text:p text:style-name="P58">złożenia sprawozdania końcowego z realizacji programu zdrowotnego.</text:p>
            </text:list-item>
          </text:list>
        </text:list-item>
      </text:list>
      <text:p text:style-name="P10">3. Wykonanie przedmiotu umowy Wykonawca potwierdzi poprzez wypełnienie imiennej listy dziewczynek i liczbowego zestawienia wykonanych szczepień, stanowiących załączniki 1 i 2<text:line-break/>do niniejszej umowy oraz sporządzenie imiennego wykazu osób objętych edukacją zdrowotną zgodnie z załącznikiem nr 3 do niniejszej umowy.</text:p>
      <text:p text:style-name="P29"><text:span text:style-name="Domyślna_20_czcionka_20_akapitu"><text:span text:style-name="T1">4. Sposób organizacji realizacji programu, o którym mowa w ust. 1, tj. nabór, rejestrację, dni<text:line-break/>i godziny udzielania świadczeń, określa formularz oferty konkursowej z dnia …………………. 2021 r., stanowiący załącznik do niniejszej umowy.</text:span></text:span></text:p>
      <text:p text:style-name="P9"/>
      <text:p text:style-name="P7">§ 2</text:p>
      <text:p text:style-name="P11"/>
      <text:p text:style-name="P15"><text:span text:style-name="Domyślna_20_czcionka_20_akapitu"><text:span text:style-name="T1">1. Termin realizacji programu określonego w § 1 ust.1 ustala się od dnia ………………….. 2021 r. do dnia </text:span></text:span><text:span text:style-name="Domyślna_20_czcionka_20_akapitu"><text:span text:style-name="T11">28 </text:span></text:span><text:span text:style-name="Domyślna_20_czcionka_20_akapitu"><text:span text:style-name="T1">grudnia 2021 roku.</text:span></text:span></text:p>
      <text:p text:style-name="P13">2. Ustala się umowną wysokość wynagrodzenia Wykonawcy:</text:p>
      <text:list xml:id="list5091111688005985234" text:style-name="WW8Num34">
        <text:list-item text:start-value="1">
          <text:p text:style-name="P62">jednostkową w wysokości ………... zł brutto (słownie: trzysta siedemdziesiąt złotych),<text:line-break/>tj. skalkulowany koszt szczepienia 1 dziecka, jedna dawka,</text:p>
        </text:list-item>
        <text:list-item>
          <text:p text:style-name="P63"><text:span text:style-name="Domyślna_20_czcionka_20_akapitu"><text:span text:style-name="T1">łączną należność w wysokości …………………. zł brutto (słownie: ……………………), za szczepienie 2</text:span></text:span><text:span text:style-name="Domyślna_20_czcionka_20_akapitu"><text:span text:style-name="T9">60</text:span></text:span><text:span text:style-name="Domyślna_20_czcionka_20_akapitu"><text:span text:style-name="T1"> dziewczynek dwoma dawkami.</text:span></text:span></text:p>
        </text:list-item>
        <text:list-item>
          <text:p text:style-name="P62">jednostkową w wysokości ………... zł brutto (słownie: …………….. złotych), <text:s text:c="38"/>za przeprowadzenie edukacji zdrowotnej 1 osoby,</text:p>
        </text:list-item>
        <text:list-item>
          <text:p text:style-name="P62">łączną w wysokości ……………. zł brutto (słownie: dwadzieścia tysięcy złotych), wynikającą z ilości osób objętych edukacja zdrowotną, maksymalnie 1.000 osób.</text:p>
        </text:list-item>
      </text:list>
      <text:p text:style-name="P30"/>
      <text:p text:style-name="P31">3. Zapłata wynagrodzenia następować będzie w okresach miesięcznych na podstawie wystawionego przez Wykonawcę rachunku wraz z załącznikami określonymi w §1 ust. 3.</text:p>
      <text:p text:style-name="P15"><text:span text:style-name="Domyślna_20_czcionka_20_akapitu"><text:span text:style-name="T1">4. Wykonawca zobowiązuje się do dostarczenia rachunków do każdego 10 dnia kolejnego miesiąca, z wyjątkiem miesiąca grudnia, w którym rachunek należy dostarczyć do …...grudnia 2021r., wystawionych na: Gminę Wałbrzych, 58-300 Wałbrzych, Pl. Magistracki 1, NIP 8861005204.</text:span></text:span></text:p>
      <text:p text:style-name="P10">5. Wynagrodzenie płatne będzie w terminie 14 dni od daty otrzymania rachunku, z wyjątkiem miesiąca grudnia, w którym płatność nastąpi do dnia 31 grudnia 2021r.</text:p>
      <text:p text:style-name="P10">6. Płatność dokonywana będzie przelewem na rachunek bankowy Wykonawcy wskazany <text:s text:c="19"/>na rachunku.</text:p>
      <text:p text:style-name="P10">7. Ustalone wynagrodzenie obejmuje wszystkie narzuty i dodatki dla Wykonawcy i nie podlega zmianie w trakcie realizowania niniejszej umowy.</text:p>
      <text:p text:style-name="P10">8. Wykonawca zobowiązuje się do prowadzenia wyodrębnionej ewidencji księgowej środków finansowych na realizację zadania oraz ewidencji <text:s/>osób objętych programem.</text:p>
      <text:p text:style-name="P10">9. Wykonawca zobowiązuje się do zamieszczenia w widocznym miejscu w placówce realizującej umowę informacji, że realizowany program zdrowotny jest finansowany ze środków budżetu Gminy Wałbrzych.</text:p>
      <text:p text:style-name="P9"/>
      <text:p text:style-name="P28">§ 3</text:p>
      <text:p text:style-name="P28"/>
      <text:list xml:id="list3335408262628172221" text:style-name="WW8Num10">
        <text:list-item>
          <text:list>
            <text:list-item>
              <text:p text:style-name="P57">Wykonawca zobowiązuje się do rozliczenia z wykonania niniejszej umowy za okres <text:s text:c="23"/>od zawarcia umowy do <text:span text:style-name="T28">28 </text:span>grudnia 2021 r.</text:p>
            </text:list-item>
            <text:list-item>
              <text:p text:style-name="P57">Wykonawca zobowiązuje się przedłożyć Zamawiającemu pisemne sprawozdanie końcowe finansowe oraz merytoryczne z realizacji zadania w terminie do 1<text:span text:style-name="T27">0</text:span> stycznia 2022 roku.</text:p>
            </text:list-item>
            <text:list-item>
              <text:p text:style-name="P57">Brak uwag do sprawozdania stanowi o jego zaakceptowaniu przez Zamawiającego.</text:p>
            </text:list-item>
            <text:list-item>
              <text:p text:style-name="P65"><text:span text:style-name="Domyślna_20_czcionka_20_akapitu"><text:span text:style-name="T6">Ewentualne braki w sprawozdaniu Wykonawca uzupełni w terminie 7 dni od dnia ich zgłoszenia Wykonawcy przez <text:s/>Zamawiaj</text:span></text:span><text:span text:style-name="Domyślna_20_czcionka_20_akapitu"><text:span text:style-name="T7">ą</text:span></text:span><text:span text:style-name="Domyślna_20_czcionka_20_akapitu"><text:span text:style-name="T6">cego.</text:span></text:span></text:p>
            </text:list-item>
          </text:list>
        </text:list-item>
      </text:list>
      <text:p text:style-name="P32"/>
      <text:p text:style-name="P6"><text:soft-page-break/>§ 4</text:p>
      <text:p text:style-name="P6"/>
      <text:p text:style-name="P9">1. Wykonawca zobowiązuje się do:</text:p>
      <text:list xml:id="list6809624766630843796" text:style-name="WW8Num42">
        <text:list-item text:start-value="1">
          <text:p text:style-name="P51">prowadzenia odrębnej dokumentacji medycznej oraz do prowadzenia sprawozdawczości statystycznej na zasadach obowiązujących w zakładach opieki zdrowotnej,</text:p>
        </text:list-item>
        <text:list-item>
          <text:p text:style-name="P51"><text:s/>poddania się kontroli na każde żądanie Zamawiającego,</text:p>
        </text:list-item>
        <text:list-item>
          <text:p text:style-name="P51">prowadzenia dokumentacji finansowo–księgowej, dotyczącej realizacji przedmiotu umowy, przechowywania jej w siedzibie Wykonawcy i udostępniana do wglądu Zamawiającego<text:line-break/>na jego żądanie zarówno w trakcie, jak i po zakończeniu realizacji zadania.</text:p>
        </text:list-item>
      </text:list>
      <text:p text:style-name="P33">2. Wykonawca zobowiązuje się do udzielania świadczeń zdrowotnych z zachowaniem należytej <text:s text:c="8"/>staranności zgodnie ze wskazaniami aktualnej wiedzy medycznej, dostępnymi środkami technicznymi i farmaceutycznymi oraz zgodnie z zasadami kodeksu etyki lekarskiej.</text:p>
      <text:p text:style-name="P33">3. Wykonawca nie może powierzyć wykonania przedmiotu niniejszej umowy innym osobom<text:line-break/>bez zgody Zamawiającego wyrażonej na piśmie.</text:p>
      <text:p text:style-name="P34"/>
      <text:p text:style-name="P9"/>
      <text:p text:style-name="P35">§ 5</text:p>
      <text:p text:style-name="P12"/>
      <text:list xml:id="list102309513778320" text:style-name="WW8Num10">
        <text:list-item>
          <text:list>
            <text:list-item>
              <text:list>
                <text:list-item text:start-value="1">
                  <text:p text:style-name="P64">Strony ustalają, że Zamawiający prowadzi nadzór i kontrolę wykonania umowy<text:line-break/>w trakcie jej realizacji, jak i po jej wykonaniu. W szczególności Wykonawca zobowiązany jest do poddania się kontroli dokonywanej w miejscu wykonania umowy lub w miejscu wyznaczonym przez Zamawiającego, do przekazywania w formie pisemnej wszelkich informacji, sprawozdań i wyjaśnień, dotyczących realizacji zadania.</text:p>
                </text:list-item>
                <text:list-item>
                  <text:p text:style-name="P64">Z przeprowadzonej kontroli kontrolujący sporządza pisemny protokół w dwóch egzemplarzach.</text:p>
                </text:list-item>
                <text:list-item>
                  <text:p text:style-name="P64">W przypadku stwierdzenia podczas kontroli jakichkolwiek nieprawidłowości kontrolowany ma prawo do złożenia wyjaśnień w terminie 14 dni od dnia otrzymania protokołu. Wyjaśnienia składane są Zamawiającemu na piśmie.</text:p>
                </text:list-item>
                <text:list-item>
                  <text:p text:style-name="P64">Zamawiający udziela odpowiedzi Wykonawcy na piśmie w ciągu 14 dni od dnia złożenia wyjaśnień.</text:p>
                </text:list-item>
                <text:list-item>
                  <text:p text:style-name="P64">W przypadku stwierdzenia podczas kontroli nienależnego wykonania umowy, Zamawiający zastrzega sobie prawo rozwiązania umowy ze skutkiem natychmiastowym.</text:p>
                </text:list-item>
                <text:list-item>
                  <text:p text:style-name="P64">Umowa może zostać rozwiązana przez Zamawiającego ze skutkiem natychmiastowym również w przypadku naruszenia postanowień niniejszej umowy, nieterminowego oraz nienależytego wykonania umowy, zmniejszenia zakresu rzeczowego umowy, a także w przypadku stwierdzenia podwójnego wykazania w sprawozdawczości tych samych osób objętych programem szczepień oraz powierzenia wykonania umowy osobom trzecim bez zgody Zamawiającego.</text:p>
                </text:list-item>
              </text:list>
            </text:list-item>
          </text:list>
        </text:list-item>
      </text:list>
      <text:p text:style-name="P9"/>
      <text:p text:style-name="P6">§ 6</text:p>
      <text:p text:style-name="P9"/>
      <text:p text:style-name="P9">Każda ze stron może wypowiedzieć umowę z zachowaniem miesięcznego okresu wypowiedzeniem.</text:p>
      <text:p text:style-name="P9"/>
      <text:p text:style-name="P36">§ 7</text:p>
      <text:p text:style-name="P5"/>
      <text:p text:style-name="P37"><text:span text:style-name="Domyślna_20_czcionka_20_akapitu"><text:span text:style-name="T12">W związku z realizacją wymogów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Zleceniodawca informuje, iż:</text:span></text:span></text:p>
      <text:list xml:id="list2142806419243271052" text:style-name="L1">
        <text:list-item>
          <text:p text:style-name="P54"><text:span text:style-name="Domyślna_20_czcionka_20_akapitu"><text:span text:style-name="T19">Administratorem danych osobowych Wykonawcy oraz osób </text:span></text:span><text:span text:style-name="Domyślna_20_czcionka_20_akapitu"><text:span text:style-name="T18">wskazanych do kontaktów roboczych ze strony Wykonawcy</text:span></text:span><text:span text:style-name="Domyślna_20_czcionka_20_akapitu"><text:span text:style-name="T19">, w rozumieniu art. 4 pkt 1 Rozporządzenia Parlamentu </text:span></text:span><text:soft-page-break/><text:span text:style-name="Domyślna_20_czcionka_20_akapitu"><text:span text:style-name="T19">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 - dalej jako RODO, jest Prezydent Miasta Wałbrzycha, Pl. Magistracki 1, 58 – 300 Wałbrzych, tel. 74 665 51 00, um@um.walbrzych.pl.</text:span></text:span></text:p>
        </text:list-item>
        <text:list-item>
          <text:p text:style-name="P45">Administrator wyznaczył Inspektora Ochrony Danych, z którym można się skontaktować poprzez e - mail: iodo@um.walbrzych.pl, telefonicznie pod numerem 74 665 53 59 lub pisemnie na adres siedziby administratora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47"><text:span text:style-name="Domyślna_20_czcionka_20_akapitu"><text:span text:style-name="T19">Dane osobowe będą przetwarzane w celu zawarcia oraz wykonania umowy</text:span></text:span><text:span text:style-name="Domyślna_20_czcionka_20_akapitu"><text:span text:style-name="T18"> na realizację w 2021 roku zadania publicznego pod nazwą: </text:span></text:span><text:span text:style-name="Domyślna_20_czcionka_20_akapitu"><text:span text:style-name="T21">„Program profilaktyki zakażeń wirusem brodawczaka ludzkiego HPV na lata 2019-2021 Miasta Wałbrzycha</text:span></text:span><text:span text:style-name="Domyślna_20_czcionka_20_akapitu"><text:span text:style-name="T19">”.</text:span></text:span></text:p>
        </text:list-item>
        <text:list-item>
          <text:p text:style-name="P47"><text:span text:style-name="Domyślna_20_czcionka_20_akapitu"><text:span text:style-name="T19">Podstawą prawną przetwarzania danych osobowych jest art. 6 ust. 1 lit b RODO – </text:span></text:span><text:span text:style-name="text-justify"><text:span text:style-name="T18">przetwarzanie jest niezbędne do wykonania umowy, której stroną jest osoba, której dane dotyczą oraz art. 6 ust. 1 lit e - przetwarzanie jest niezbędne do wykonania zadania realizowanego w interesie publicznym </text:span></text:span><text:span text:style-name="Domyślna_20_czcionka_20_akapitu"><text:span text:style-name="T18">w związku z przepisami</text:span></text:span><text:span text:style-name="Domyślna_20_czcionka_20_akapitu"><text:span text:style-name="T16"> </text:span></text:span><text:span text:style-name="Domyślna_20_czcionka_20_akapitu"><text:span text:style-name="T18">ustawy z dnia 27 sierpnia 2004 roku o świadczeniach opieki zdrowotnej finansowanych ze środków publicznych ( Dz.U. z 2020 r., poz. 1398 ze zm.).</text:span></text:span></text:p>
        </text:list-item>
        <text:list-item>
          <text:p text:style-name="P46">Kategorie danych osobowych osób wskazanych do kontaktów roboczych ze strony Wykonawcy obejmują: imię i nazwisko oraz dane kontaktowe.</text:p>
        </text:list-item>
        <text:list-item>
          <text:p text:style-name="P47"><text:span text:style-name="Domyślna_20_czcionka_20_akapitu"><text:span text:style-name="T17">Dane osobowe mogą zostać udostępniane podmiotom i osobom upoważnionym na podstawie przepisów prawa, operatorowi pocztowemu lub kurierowi, w celu przekazywania korespondencji papierowej. Ponadto dane osobowe mogą być ujawnione podmiotom, z którymi administrator zawarł umowę na świadczenie usług serwisowych dla systemów informatycznych wykorzystywanych przy ich przetwarzaniu.</text:span></text:span></text:p>
        </text:list-item>
        <text:list-item>
          <text:p text:style-name="P47"><text:span text:style-name="Domyślna_20_czcionka_20_akapitu"><text:span text:style-name="T19">Dane osobowe będą przetwarzane przez okres niezbędny do realizacji celu wskazanego powyżej a następnie przechowywane zgodnie z przepisami Rozporządzenia Prezesa Rady Ministrów z dnia 18 stycznia 2011 r. w sprawie instrukcji kancelaryjnej, jednolitych rzeczowych wykazów akt oraz instrukcji w sprawie organizacji i zakresu działania archiwów zakładowych (Dz. U. Nr 14, poz. 67 z późn. zm.). tj.: okres </text:span></text:span><text:span text:style-name="Domyślna_20_czcionka_20_akapitu"><text:span text:style-name="T20">5 </text:span></text:span><text:span text:style-name="Domyślna_20_czcionka_20_akapitu"><text:span text:style-name="T19">lat.</text:span></text:span></text:p>
        </text:list-item>
        <text:list-item>
          <text:p text:style-name="P45">Osobie której dane dotyczą przysługuje prawo dostępu do treści swoich danych, prawo ich sprostowania, żądania usunięcia lub ograniczenia przetwarzania, prawo wniesienia sprzeciwu wobec przetwarzania oraz prawo do przenoszenia danych.</text:p>
        </text:list-item>
        <text:list-item>
          <text:p text:style-name="P45">Osobie, której dane dotyczą przysługuje również prawo wniesienia skargi do organu nadzorczego - Prezesa Urzędu Ochrony Danych Osobowych.</text:p>
        </text:list-item>
        <text:list-item>
          <text:p text:style-name="P48">Podanie danych osobowych przez Wykonawcę <text:s/>jest warunkiem zawarcia umowy. Niepodanie danych uniemożliwi jej zawarcie.</text:p>
        </text:list-item>
        <text:list-item>
          <text:p text:style-name="P49"><text:span text:style-name="Domyślna_20_czcionka_20_akapitu"><text:span text:style-name="T19">Dane osobowe osób</text:span></text:span><text:span text:style-name="Domyślna_20_czcionka_20_akapitu"><text:span text:style-name="T18"> do kontaktów roboczych ze strony Wykonawcy zostały przekazane przez Wykonawcę.</text:span></text:span></text:p>
        </text:list-item>
        <text:list-item>
          <text:p text:style-name="P49"><text:span text:style-name="Domyślna_20_czcionka_20_akapitu"><text:span text:style-name="T18">Administrator zobowiązuje Wykonawcę do zapoznania osób, wskazanych do kontaktów roboczych ze strony Wykonawcy z zapisami niniejszego paragrafu.</text:span></text:span><text:span text:style-name="Domyślna_20_czcionka_20_akapitu"><text:span text:style-name="T24"> </text:span></text:span><text:span text:style-name="Domyślna_20_czcionka_20_akapitu"><text:span text:style-name="T23"><text:s/></text:span></text:span></text:p>
        </text:list-item>
      </text:list>
      <text:p text:style-name="P5"/>
      <text:p text:style-name="P38">§ 8</text:p>
      <text:p text:style-name="P39"/>
      <text:list xml:id="list908160011904424328" text:style-name="L2">
        <text:list-item>
          <text:p text:style-name="P52">W sprawach nie uregulowanych niniejszą umową stosuje się przepisy Kodeksu cywilnego.</text:p>
        </text:list-item>
        <text:list-item>
          <text:p text:style-name="P52">Właściwym do rozstrzygnięcia sporów mogących powstać w wyniku realizacji niniejszej umowy, a których strony nie rozstrzygną polubownie jest sąd powszechny właściwy<text:line-break/>dla siedziby Zamawiającego.</text:p>
        </text:list-item>
      </text:list>
      <text:list xml:id="list1201168781233890538" text:style-name="WW8Num18">
        <text:list-item>
          <text:list>
            <text:list-item>
              <text:p text:style-name="P53">3. <text:s/>Jakiekolwiek zmiany w niniejszej umowie mogą być dokonane tylko w formie pisemnej</text:p>
            </text:list-item>
          </text:list>
        </text:list-item>
      </text:list>
      <text:p text:style-name="P40"><text:s text:c="12"/>pod rygorem nieważności. Strony nie mogą powoływać się na ustalenia pozaumowne.</text:p>
      <text:p text:style-name="P40"><text:soft-page-break/></text:p>
      <text:p text:style-name="P40"/>
      <text:p text:style-name="P41">§ 9</text:p>
      <text:p text:style-name="P41"/>
      <text:p text:style-name="P42">Umowa została sporządzona w dwóch jednobrzmiących egzemplarzach, po jednym dla każdej ze stron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………………………… <text:s text:c="68"/>……………………</text:p>
      <text:p text:style-name="P16"><text:s text:c="9"/>WYKONAWCA <text:s text:c="79"/>ZAMAWIAJĄCY</text:p>
      <text:p text:style-name="P16"/>
      <text:p text:style-name="P16"/>
      <text:p text:style-name="P16"/>
      <text:p text:style-name="P16"/>
      <text:p text:style-name="P16"/>
      <text:p text:style-name="P16"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tab/><text:tab/><text:tab/><text:tab/><text:tab/><text:tab/><text:tab/><text:tab/><text:tab/><text:tab/> <text:s text:c="9"/>Załącznik nr 1</text:p>
      <text:p text:style-name="P21"><text:span text:style-name="Domyślna_20_czcionka_20_akapitu"><text:span text:style-name="T25">do Umowy Nr ……/2021</text:span></text:span></text:p>
      <text:p text:style-name="P43"><text:s text:c="21"/>z dn. ………………….</text:p>
      <text:p text:style-name="P19"/>
      <text:p text:style-name="P22"><text:span text:style-name="Domyślna_20_czcionka_20_akapitu"><text:span text:style-name="T26">Nazwa zadania</text:span></text:span>:</text:p>
      <text:p text:style-name="P22">SZCZEPIENIA PROFILAKTYCZNE PRZECIW ZAKAŻENIOM WIRUSEM BRODAWCZAKA LUDZKIEGO HPV DZIEWCZYNEK URODZONYCH W 2009 R. – ZAMELDOWANYCH NA POBYT STAŁY W WAŁBRZYCHU W 2021 r.</text:p>
      <text:p text:style-name="P22"/>
      <text:p text:style-name="P14">Umowa nr…………</text:p>
      <text:p text:style-name="P14"/>
      <text:p text:style-name="P14"><draw:frame draw:style-name="fr1" draw:name="Ramka1" text:anchor-type="paragraph" svg:x="0.303cm" svg:y="0.425cm" svg:width="16.857cm" style:rel-width="scale" svg:height="11.515cm" style:rel-height="scale" draw:z-index="2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17">Miesiąc</text:p></table:table-cell><table:table-cell table:style-name="Tabela1.A1" office:value-type="string"><text:p text:style-name="P17">L.p.</text:p></table:table-cell><table:table-cell table:style-name="Tabela1.A1" office:value-type="string"><text:p text:style-name="P17">Imię i Nazwisko</text:p></table:table-cell><table:table-cell table:style-name="Tabela1.A1" office:value-type="string"><text:p text:style-name="P17">Adres zamieszkania</text:p></table:table-cell><table:table-cell table:style-name="Tabela1.A1" office:value-type="string"><text:p text:style-name="P24">Pesel</text:p></table:table-cell><table:table-cell table:style-name="Tabela1.F1" office:value-type="string"><text:p text:style-name="P24">Dawka szczepienia</text:p></table:table-cell></table:table-row><table:table-row table:style-name="Tabela1.2"><table:table-cell table:style-name="Tabela1.A1" office:value-type="string"><text:p text:style-name="P25"/></table:table-cell><table:table-cell table:style-name="Tabela1.A1" office:value-type="string"><text:p text:style-name="P25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24"/></table:table-cell><table:table-cell table:style-name="Tabela1.F2" office:value-type="string"><text:p text:style-name="P24"/></table:table-cell></table:table-row></table:table><text:p text:style-name="Standard"><text:s/></text:p></draw:text-box></draw:frame><text:line-break/></text:p>
      <text:p text:style-name="P14"/>
      <text:p text:style-name="P14">Dokumentacja dotycząca realizacji programu znajduje się na terenie placówki: …………………………………………………………………………………………………..</text:p>
      <text:p text:style-name="P14"/>
      <text:p text:style-name="P14"/>
      <text:p text:style-name="P14"/>
      <text:p text:style-name="P21">Wałbrzych, dnia…………………..<text:tab/><text:tab/> <text:s text:c="3"/><text:tab/><text:tab/><text:tab/>pieczęć i podpis <text:s text:c="2"/>osoby upoważnionej przez Zamawiającego</text:p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"><text:tab/><text:tab/><text:tab/><text:tab/><text:tab/><text:tab/><text:tab/><text:tab/><text:tab/><text:tab/> <text:s text:c="8"/>Załącznik nr 3</text:p>
      <text:p text:style-name="P19">do Umowy Nr ……/2021</text:p>
      <text:p text:style-name="P43"><text:s text:c="20"/>z dn. ………………….</text:p>
      <text:p text:style-name="P19"/>
      <text:p text:style-name="P22"><text:span text:style-name="Domyślna_20_czcionka_20_akapitu"><text:span text:style-name="T26">Nazwa zadania</text:span></text:span>:</text:p>
      <text:p text:style-name="P22">EDUKACJA ZDROWOTNA – PROGRAM PROFILAKTYKI PRZECIW ZAKAŻENIOM WIRUSEM BRODAWCZAKA LUDZKIEGO HPV <text:s/>W WAŁBRZYCHU W 2021r.</text:p>
      <text:p text:style-name="P22"/>
      <text:p text:style-name="P14">Umowa nr…………</text:p>
      <text:p text:style-name="P26">Temat prelekcji, pogadanki, wykładu………………………………………….….……………., który odbył się (data)………………..dla (dziewczynek, chłopców, rodziców/opiekunów, nauczycieli)*</text:p>
      <text:p text:style-name="P14"/>
      <text:p text:style-name="P44"><draw:frame draw:style-name="fr1" draw:name="Ramka2" text:anchor-type="paragraph" svg:x="0.145cm" svg:y="0.002cm" svg:width="16.857cm" style:rel-width="scale" svg:height="11.515cm" style:rel-height="scale" draw:z-index="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row><table:table-cell table:style-name="Tabela2.A1" office:value-type="string"><text:p text:style-name="P24">Lp.</text:p></table:table-cell><table:table-cell table:style-name="Tabela2.A1" office:value-type="string"><text:p text:style-name="P24">Nazwisko i imię</text:p></table:table-cell><table:table-cell table:style-name="Tabela2.A1" office:value-type="string"><text:p text:style-name="P24">Nazwa szkoły( dla rodziców nazwa szkoły dziecka)</text:p></table:table-cell><table:table-cell table:style-name="Tabela2.D1" office:value-type="string"><text:p text:style-name="P24">Ewentualne uwagi</text:p></table:table-cell></table:table-row><table:table-row><table:table-cell table:style-name="Tabela2.A1" office:value-type="string"><text:p text:style-name="P24">1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2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3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4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5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6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7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8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9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0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1.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2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3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4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5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6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7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8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>19</text:p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21" office:value-type="string"><text:p text:style-name="P24"/></table:table-cell><table:table-cell table:style-name="Tabela2.A21" office:value-type="string"><text:p text:style-name="P24"/></table:table-cell><table:table-cell table:style-name="Tabela2.A21" office:value-type="string"><text:p text:style-name="P24"/></table:table-cell><table:table-cell table:style-name="Tabela2.D21" office:value-type="string"><text:p text:style-name="P24"/></table:table-cell></table:table-row><table:table-row><table:table-cell table:style-name="Tabela2.A22" office:value-type="string"><text:p text:style-name="P24"/></table:table-cell><table:table-cell table:style-name="Tabela2.A22" office:value-type="string"><text:p text:style-name="P24"/></table:table-cell><table:table-cell table:style-name="Tabela2.A22" office:value-type="string"><text:p text:style-name="P24"/></table:table-cell><table:table-cell table:style-name="Tabela2.D22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table:table-row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A1" office:value-type="string"><text:p text:style-name="P24"/></table:table-cell><table:table-cell table:style-name="Tabela2.D1" office:value-type="string"><text:p text:style-name="P24"/></table:table-cell></table:table-row></table:table><text:p text:style-name="Standard"><text:s/></text:p></draw:text-box></draw:frame>*- wpisać odpowiednio dla grupy osób<text:line-break/></text:p>
      <text:p text:style-name="P14"/>
      <text:p text:style-name="P14">Dokumentacja dotycząca realizacji programu znajduje się na terenie placówki: …………………………………………………………………………………………………..</text:p>
      <text:p text:style-name="P14"/>
      <text:p text:style-name="P14"/>
      <text:p text:style-name="P14"/>
      <text:p text:style-name="P21">Wałbrzych, dnia…………………..<text:tab/><text:tab/> <text:s text:c="3"/><text:tab/><text:tab/><text:tab/>pieczęć i podpis <text:s text:c="2"/>osoby upoważnionej przez Zamawiająceg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<text:tab/><text:tab/><text:tab/><text:tab/><text:tab/><text:tab/><text:tab/><text:tab/><text:tab/><text:tab/> <text:s/>Załącznik nr 2</text:p>
      <text:p text:style-name="Standard"><text:span text:style-name="Domyślna_20_czcionka_20_akapitu"><text:span text:style-name="T25"><text:tab/><text:tab/><text:tab/><text:tab/><text:tab/><text:tab/><text:tab/><text:tab/><text:tab/><text:tab/> <text:s/>do Umowy Nr ……/2021</text:span></text:span></text:p>
      <text:p text:style-name="P43"><text:s text:c="7"/>z dn. ………………….</text:p>
      <text:p text:style-name="P19"/>
      <text:p text:style-name="P22"><text:span text:style-name="Domyślna_20_czcionka_20_akapitu"><text:span text:style-name="T26">Nazwa zadania</text:span></text:span>:</text:p>
      <text:p text:style-name="P22">SZCZEPIENIA PROFILAKTYCZNE PRZECIW ZAKAŻENIOM WIRUSEM BRODAWCZAKA LUDZKIEGO HPV DZIEWCZYNEK URODZONYCH W 2009 R. – ZAMELDOWANYCH NA POBYT STAŁY W WAŁBRZYCHU W 2021r.</text:p>
      <text:p text:style-name="P22"/>
      <text:p text:style-name="P14"/>
      <text:p text:style-name="P14">Umowa nr…………</text:p>
      <text:p text:style-name="P14"/>
      <text:p text:style-name="P14"/>
      <text:p text:style-name="P14"/>
      <text:p text:style-name="P14"><draw:frame draw:style-name="fr1" draw:name="Ramka3" text:anchor-type="paragraph" svg:x="0.674cm" svg:y="0.399cm" svg:width="16.459cm" style:rel-width="scale" svg:height="11.515cm" style:rel-height="scale" draw:z-index="0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7">Miesiąc</text:p></table:table-cell><table:table-cell table:style-name="Tabela3.A1" office:value-type="string"><text:p text:style-name="P23">Liczba wykonanych szczepień</text:p></table:table-cell><table:table-cell table:style-name="Tabela3.A1" office:value-type="string"><text:p text:style-name="P23">Cena za pojedynczą dawkę cyklu szczepień</text:p></table:table-cell><table:table-cell table:style-name="Tabela3.D1" office:value-type="string"><text:p text:style-name="P23">Kwota za wykonanie zadania</text:p></table:table-cell></table:table-row><table:table-row table:style-name="Tabela3.2"><table:table-cell table:style-name="Tabela3.A1" office:value-type="string"><text:p text:style-name="P25"/></table:table-cell><table:table-cell table:style-name="Tabela3.A1" office:value-type="string"><text:p text:style-name="P25"/></table:table-cell><table:table-cell table:style-name="Tabela3.A1" office:value-type="string"><text:p text:style-name="P17"/></table:table-cell><table:table-cell table:style-name="Tabela3.D1" office:value-type="string"><text:p text:style-name="P17"/></table:table-cell></table:table-row></table:table><text:p text:style-name="Standard"><text:s/></text:p></draw:text-box></draw:frame><text:line-break/></text:p>
      <text:p text:style-name="P14">Dokumentacja dotycząca realizacji programu znajduje się na terenie placówki: …………………………………………………………………………………………………...</text:p>
      <text:p text:style-name="P14"/>
      <text:p text:style-name="P14"/>
      <text:p text:style-name="P14"/>
      <text:p text:style-name="P21">Wałbrzych, dnia…………………..<text:tab/><text:tab/> <text:s text:c="3"/><text:tab/><text:tab/><text:tab/>pieczęć i podpis <text:s text:c="2"/>osoby upoważnionej przez Zamawiającego</text:p>
      <text:p text:style-name="P21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line-height="150%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Domyślna_20_czcionka_20_akapitu" style:display-name="Domyślna czcionka akapitu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Arial" fo:font-family="Arial" style:font-family-generic="swiss" style:font-pitch="variable" fo:font-size="9pt" style:font-name-asian="Andale Sans UI" style:font-family-asian="'Andale Sans U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9pt" style:font-name-asian="Andale Sans UI" style:font-family-asian="'Andale Sans U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-justify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algorzata Rybińska</meta:initial-creator>
    <meta:creation-date>2021-02-17T09:20:00Z</meta:creation-date>
    <dc:date>2021-03-26T08:16:39.055000000</dc:date>
    <meta:print-date>2021-02-08T12:12:00Z</meta:print-date>
    <meta:editing-cycles>8</meta:editing-cycles>
    <meta:editing-duration>PT4M38S</meta:editing-duration>
    <meta:document-statistic meta:table-count="3" meta:image-count="0" meta:object-count="0" meta:page-count="8" meta:paragraph-count="150" meta:word-count="1890" meta:character-count="14406" meta:non-whitespace-character-count="12243"/>
    <meta:template xlink:type="simple" xlink:actuate="onRequest" xlink:title="" xlink:href="Normal"/>
  </office:meta>
</office:document-meta>
</file>