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1e4f" officeooo:paragraph-rsid="00151e4f"/>
    </style:style>
    <style:style style:name="P2" style:family="paragraph" style:parent-style-name="Standard">
      <style:paragraph-properties fo:line-height="100%"/>
      <style:text-properties officeooo:rsid="00151e4f" officeooo:paragraph-rsid="00151e4f"/>
    </style:style>
    <style:style style:name="P3" style:family="paragraph" style:parent-style-name="Standard">
      <style:paragraph-properties fo:line-height="100%"/>
      <style:text-properties officeooo:rsid="00151e4f" officeooo:paragraph-rsid="002e9a1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5da8c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193235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19d662"/>
    </style:style>
    <style:style style:name="P9" style:family="paragraph" style:parent-style-name="Text_20_body">
      <style:paragraph-properties fo:line-height="100%"/>
      <style:text-properties officeooo:paragraph-rsid="00193235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00%"/>
      <style:text-properties fo:font-weight="normal" officeooo:paragraph-rsid="0019d662" style:font-weight-asian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line-height="100%"/>
      <style:text-properties fo:font-weight="bold" officeooo:rsid="00193235" officeooo:paragraph-rsid="00193235" style:font-weight-asian="bold" style:font-weight-complex="bold"/>
    </style:style>
    <style:style style:name="P16" style:family="paragraph" style:parent-style-name="Text_20_body" style:list-style-name="L1">
      <style:paragraph-properties fo:line-height="100%"/>
      <style:text-properties fo:font-weight="bold" officeooo:rsid="0019d662" officeooo:paragraph-rsid="0019d662" style:font-weight-asian="bold" style:font-weight-complex="bold"/>
    </style:style>
    <style:style style:name="P17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9d662" style:font-weight-asian="bold" style:font-weight-complex="bold"/>
    </style:style>
    <style:style style:name="P18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a6288" style:font-weight-asian="bold" style:font-weight-complex="bold"/>
    </style:style>
    <style:style style:name="P19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9d662" style:font-weight-asian="normal" style:font-weight-complex="normal"/>
    </style:style>
    <style:style style:name="P20" style:family="paragraph" style:parent-style-name="Text_20_body" style:list-style-name="L2">
      <style:paragraph-properties fo:margin-top="0cm" fo:margin-bottom="0cm" loext:contextual-spacing="false" fo:line-height="100%"/>
    </style:style>
    <style:style style:name="T1" style:family="text">
      <style:text-properties officeooo:rsid="0015da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3235" style:font-weight-asian="bold" style:font-weight-complex="bold"/>
    </style:style>
    <style:style style:name="T4" style:family="text">
      <style:text-properties fo:font-weight="bold" officeooo:rsid="0015da8c" style:font-weight-asian="bold" style:font-weight-complex="bold"/>
    </style:style>
    <style:style style:name="T5" style:family="text">
      <style:text-properties fo:font-weight="bold" officeooo:rsid="001a6288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officeooo:rsid="0015da8c" style:font-weight-asian="bold" style:font-weight-complex="bold"/>
    </style:style>
    <style:style style:name="T8" style:family="text">
      <style:text-properties fo:color="#000000" fo:font-weight="bold" officeooo:rsid="00193235" style:font-weight-asian="bold" style:font-weight-complex="bold"/>
    </style:style>
    <style:style style:name="T9" style:family="text">
      <style:text-properties fo:color="#000000" fo:font-weight="bold" officeooo:rsid="002c332f" style:font-weight-asian="bold" style:font-weight-complex="bold"/>
    </style:style>
    <style:style style:name="T10" style:family="text">
      <style:text-properties fo:color="#000000" officeooo:rsid="00193235"/>
    </style:style>
    <style:style style:name="T11" style:family="text">
      <style:text-properties fo:color="#000000" officeooo:rsid="0020a43b"/>
    </style:style>
    <style:style style:name="T12" style:family="text">
      <style:text-properties fo:color="#000000" officeooo:rsid="0019c603"/>
    </style:style>
    <style:style style:name="T13" style:family="text">
      <style:text-properties fo:color="#000000" officeooo:rsid="001a65ec"/>
    </style:style>
    <style:style style:name="T14" style:family="text">
      <style:text-properties fo:color="#000000" officeooo:rsid="001bd8d7"/>
    </style:style>
    <style:style style:name="T15" style:family="text">
      <style:text-properties fo:color="#000000" officeooo:rsid="0029b593"/>
    </style:style>
    <style:style style:name="T16" style:family="text">
      <style:text-properties fo:color="#000000" officeooo:rsid="002a8caf"/>
    </style:style>
    <style:style style:name="T17" style:family="text">
      <style:text-properties fo:color="#000000" style:text-position="0% 100%" fo:font-size="12pt" fo:language="pl" fo:country="PL" style:text-underline-style="none" fo:font-weight="normal" officeooo:rsid="0029b5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text-position="0% 100%" fo:language="pl" fo:country="PL" style:text-underline-style="none" fo:font-weight="normal" officeooo:rsid="0029b59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style:text-position="0% 100%" fo:language="pl" fo:country="PL" style:text-underline-style="none" fo:font-weight="bold" officeooo:rsid="0029b59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officeooo:rsid="002c332f"/>
    </style:style>
    <style:style style:name="T21" style:family="text">
      <style:text-properties fo:color="#000000" style:font-name="Times New Roman" fo:font-size="14pt" fo:language="pl" fo:country="PL" style:text-underline-style="none" fo:font-weight="bold" officeooo:rsid="008d5e28" style:font-name-asian="TimesNewRomanPSMT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fo:font-size="14pt" fo:language="pl" fo:country="PL" style:text-underline-style="none" fo:font-weight="bold" officeooo:rsid="008d5e28" style:font-name-asian="TimesNewRomanPSMT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fo:language="pl" fo:country="PL" style:text-underline-style="none" fo:font-weight="bold" officeooo:rsid="008d5e28" style:font-name-asian="TimesNewRomanPSMT" style:font-weight-asian="bold" style:font-name-complex="Times New Roman" style:font-weight-complex="bold"/>
    </style:style>
    <style:style style:name="T24" style:family="text">
      <style:text-properties fo:color="#000000" fo:language="pl" fo:country="PL" style:text-underline-style="none" fo:font-weight="normal" officeooo:rsid="008d5e28" style:font-name-asian="TimesNewRomanPSMT" style:font-weight-asian="normal" style:font-name-complex="Times New Roman" style:font-weight-complex="normal"/>
    </style:style>
    <style:style style:name="T25" style:family="text">
      <style:text-properties officeooo:rsid="0019d662"/>
    </style:style>
    <style:style style:name="T26" style:family="text">
      <style:text-properties officeooo:rsid="001a6288"/>
    </style:style>
    <style:style style:name="T27" style:family="text">
      <style:text-properties officeooo:rsid="001eef9c"/>
    </style:style>
    <style:style style:name="T28" style:family="text">
      <style:text-properties officeooo:rsid="001f7a13"/>
    </style:style>
    <style:style style:name="T29" style:family="text">
      <style:text-properties officeooo:rsid="002a8caf"/>
    </style:style>
    <style:style style:name="T30" style:family="text">
      <style:text-properties style:use-window-font-color="true" style:text-position="0% 100%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text-position="0% 100%" fo:font-size="12pt" fo:language="pl" fo:country="PL" style:text-underline-style="none" fo:font-weight="normal" officeooo:rsid="0041a06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text-position="0% 100%" fo:font-size="12pt" fo:language="pl" fo:country="PL" style:text-underline-style="none" fo:font-weight="normal" officeooo:rsid="00535e5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text-position="0% 100%" fo:font-size="12pt" fo:language="pl" fo:country="PL" style:text-underline-style="none" fo:font-weight="normal" officeooo:rsid="006ab20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text-position="0% 100%" fo:font-size="12pt" fo:language="pl" fo:country="PL" style:text-underline-style="none" fo:font-weight="normal" officeooo:rsid="0055177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text-position="0% 100%" fo:font-size="12pt" fo:language="pl" fo:country="PL" style:text-underline-style="none" fo:font-weight="normal" officeooo:rsid="002a8ca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text-position="0% 100%" fo:font-size="12pt" fo:language="pl" fo:country="PL" style:text-underline-style="none" fo:font-weight="normal" officeooo:rsid="002c33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text-position="0% 100%" fo:font-size="12pt" fo:language="pl" fo:country="PL" style:text-underline-style="none" fo:font-weight="normal" officeooo:rsid="00321f0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a06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text-position="0% 100%" fo:language="pl" fo:country="PL" style:text-underline-style="none" fo:font-weight="normal" officeooo:rsid="0041a06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officeooo:rsid="002acdd2"/>
    </style:style>
    <style:style style:name="T4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Strong_20_Emphasis">Informacja o przetwarzaniu danych osobowych</text:span></text:p>
      <text:p text:style-name="P7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i Ustawą <text:line-break/>z dnia 10 maja 2018 r. o ochronie danych osobowych <text:span text:style-name="T8">Urząd Miejski w Wałbrzychu </text:span><text:span text:style-name="T7">Pl. Magistracki 1, 58 – 30</text:span><text:span text:style-name="T9">0</text:span><text:span text:style-name="T7"> Wałbrzych, </text:span><text:span text:style-name="T6">informuje o zasadach przetw</text:span>arzania Pani/Pana danych osobowych oraz o przysługujących Pani/Panu prawach z tym związanych.</text:p>
      <text:p text:style-name="P6">Jeśli ma Pani/Pan pytania dotyczące sposobu i zakresu przetwarzania Pani/Pana danych osobowych, a także przysługujących Pani/Panu uprawnień, prosimy o kontakt <text:span text:style-name="T1">z Urzędem Miejskim <text:line-break/>w Wałbrzychu, Pl. Magistracki 1, 58 – 303 Wałbrzych, tel. 74 665 51 00, </text:span><text:a xlink:type="simple" xlink:href="mailto:um@um.walbrzych.pl" text:style-name="Internet_20_link" text:visited-style-name="Visited_20_Internet_20_Link"><text:span text:style-name="T1">um@um.walbrzych.pl</text:span></text:a><text:span text:style-name="T1"> lub z Inspektorem Ochrony Danych drogą elektroniczną poprzez </text:span><text:a xlink:type="simple" xlink:href="mailto:iodo@um.walbrzych.pl" text:style-name="Internet_20_link" text:visited-style-name="Visited_20_Internet_20_Link"><text:span text:style-name="T1">iodo@um.walbrzych.pl</text:span></text:a><text:span text:style-name="T1">, telefonicznie <text:s/>pod numerem 74 665 53 59 lub pisemnie na adres Urząd <text:s/>Miejski w Wałbrzychu, Pl. Magistracki 1, 58 – 300 Wałbrzych </text:span></text:p>
      <text:list xml:id="list15667457" text:style-name="L1">
        <text:list-item>
          <text:p text:style-name="P14">Wskazanie administratora</text:p>
        </text:list-item>
      </text:list>
      <text:p text:style-name="P7">Administratorem Pani/Pana danych osobowych jest <text:span text:style-name="T3">Prezydent Miasta Wałbrzycha </text:span><text:span text:style-name="T4">Pl. Magistracki 1, 58 – 303 Wałbrzych, tel. 74 665 51 00, </text:span><text:a xlink:type="simple" xlink:href="mailto:um@um.walbrzych.pl" text:style-name="Internet_20_link" text:visited-style-name="Visited_20_Internet_20_Link"><text:span text:style-name="T4">um@um.walbrzych.pl</text:span></text:a></text:p>
      <text:list xml:id="list84458651306878" text:continue-numbering="true" text:style-name="L1">
        <text:list-item>
          <text:p text:style-name="P14">Wskazanie inspektora ochrony danych</text:p>
        </text:list-item>
      </text:list>
      <text:p text:style-name="P9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">iodo@um.walbrzych.pl</text:span></text:span></text:a><text:span text:style-name="Strong_20_Emphasis"><text:span text:style-name="T1">, tel. 74 665 53 59</text:span></text:span></text:p>
      <text:list xml:id="list84459342690980" text:continue-numbering="true" text:style-name="L1">
        <text:list-item>
          <text:p text:style-name="P14">Cele oraz podstawa prawna przetwarzania Pani/Pana danych osobowych</text:p>
        </text:list-item>
      </text:list>
      <text:p text:style-name="P13">Pani/Pana<text:span text:style-name="T6"> dane osobowe </text:span><text:span text:style-name="T10">mogą być przetwarzane</text:span><text:span text:style-name="T6"> w cel</text:span><text:span text:style-name="T11">u </text:span><text:span text:style-name="T15">realizacji procedury konkursowej wynikającej z przepisów ustawy z dnia 24 kwietnia 2003 r. o <text:s/>działalności pożytku publicznego<text:line-break/>i o wolontariacie </text:span><text:span text:style-name="T12">(Dz.</text:span><text:span text:style-name="T13">U. </text:span><text:span text:style-name="T12">z 201</text:span><text:span text:style-name="T20">9</text:span><text:span text:style-name="T12"> r. poz. </text:span><text:span text:style-name="T20">688</text:span><text:span text:style-name="T12"> </text:span><text:span text:style-name="T14">ze zm.) </text:span><text:span text:style-name="T15">i następnie </text:span><text:span text:style-name="T16">w celu zawarcia i realizacji umowy <text:line-break/>o wsparcie realizacji zadania publicznego pod tytułem: „</text:span><text:span text:style-name="T39">Działalność informacyjna, profilaktyczna oraz terapeutyczna w zakresie rozwiązywania problemów</text:span><text:span text:style-name="T39"> </text:span>uzależnień<text:span text:style-name="T18">”.</text:span></text:p>
      <text:list xml:id="list84460000194786" text:continue-numbering="true" text:style-name="L1">
        <text:list-item>
          <text:p text:style-name="P15">Obowiązek podania danych osobowych.</text:p>
        </text:list-item>
      </text:list>
      <text:p text:style-name="P4">Podanie przez Panią/Pana danych osobowych jest <text:span text:style-name="T29">konieczne i</text:span> wynika z realizacji obowiązków wynikających z przepisów prawa.</text:p>
      <text:list xml:id="list84459972963162" text:continue-numbering="true" text:style-name="L1">
        <text:list-item>
          <text:p text:style-name="P14">Informacje o odbiorcach Pani/Pana danych osobowych.</text:p>
        </text:list-item>
      </text:list>
      <text:p text:style-name="P12">W związku z przetwarzaniem Pani/Pana danych osobowych w cel<text:span text:style-name="T28">u</text:span> wskazany<text:span text:style-name="T28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policja, sąd, prokuratura, Urząd Skarbowy, komornik sądowy.</text:p>
      <text:list xml:id="list84458140110671" text:continue-numbering="true" text:style-name="L1">
        <text:list-item>
          <text:p text:style-name="P16">Okresy przetwarzania danych osobowych.</text:p>
        </text:list-item>
      </text:list>
      <text:p text:style-name="P11">Pani/Pana dane osobowe będą przetwarzane przez okres niezbędny do realizacji wskazan<text:span text:style-name="T27">ego</text:span> w pkt. III celów, a po tym czasie przez okres oraz w zakresie wymaganym przez przepisy prawa.</text:p>
      <text:list xml:id="list84458185034809" text:continue-numbering="true" text:style-name="L1">
        <text:list-item>
          <text:p text:style-name="P17">Prawa osoby, której dane dotyczą.</text:p>
        </text:list-item>
      </text:list>
      <text:p text:style-name="P8"><text:span text:style-name="T25">Zapewniamy </text:span>Panią/Pana, że wszystkim osobom, których danych osobowe są przetwarzane <text:line-break/><text:span text:style-name="T26">w </text:span><text:span text:style-name="T5">Urzędzie Miejskim w Wałbrzychu</text:span><text:span text:style-name="T4"> </text:span>przysługują odpowiednie prawa wynikające <text:line-break/>z Rozporządzenia Parlamentu Europejskiego i Rady (UE) 2016/679 z dnia 27 kwietnia 2016 r. <text:line-break/>w sprawie ochrony osób fizycznych w związku z przetwarzaniem danych osobowych i w sprawie swobodnego przepływu takich danych oraz uchylenia dyrektywy 95/46/WE i Ustawą z dnia 10 maja 2018r. o ochronie danych osobowych, <text:span text:style-name="T26">w tym:</text:span></text:p>
      <text:list xml:id="list2648685256" text:style-name="L2">
        <text:list-item>
          <text:p text:style-name="P20"><text:soft-page-break/>prawo dostępu do danych osobowych, w tym prawo do uzyskania kopii tych danych; </text:p>
        </text:list-item>
        <text:list-item>
          <text:p text:style-name="P20">prawo do żądania sprostowania (poprawiania) danych osobowych - w przypadku, gdy dane są nieprawidłowe lub niekompletne; </text:p>
        </text:list-item>
        <text:list-item>
          <text:p text:style-name="P20">prawo do żądania usunięcia danych osobowych (tzw. „prawo do bycia zapominanym”); </text:p>
        </text:list-item>
        <text:list-item>
          <text:p text:style-name="P20">prawo do żądania ograniczenia przetwarzania danych osobowych; </text:p>
        </text:list-item>
        <text:list-item>
          <text:p text:style-name="P20">prawo do wniesienia sprzeciwu wobec przetwarzania; </text:p>
        </text:list-item>
        <text:list-item>
          <text:p text:style-name="P19">prawo do przenoszenia danych. </text:p>
        </text:list-item>
      </text:list>
      <text:list xml:id="list84458910905284" text:continue-list="list84458185034809" text:style-name="L1">
        <text:list-item>
          <text:p text:style-name="P18"><text:s/>Prawo wniesienia skargi do organu nadzorczego.</text:p>
        </text:list-item>
      </text:list>
      <text:p text:style-name="P5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<text:tab/><text:tab/><text:tab/><text:tab/> <text:s text:c="7"/>……………………………………...</text:p>
      <text:p text:style-name="P3"><text:tab/><text:tab/><text:tab/><text:tab/><text:tab/><text:tab/><text:tab/><text:tab/> <text:s text:c="10"/><text:tab/><text:span text:style-name="T40">podpis czytelny 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fo:color="#00000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1T11:03:09.219000000</meta:creation-date>
    <dc:date>2021-03-12T08:44:57.741000000</dc:date>
    <meta:editing-duration>PT1H19M44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7" meta:word-count="590" meta:character-count="4302" meta:non-whitespace-character-count="3679"/>
  </office:meta>
</office:document-meta>
</file>