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9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145cm"/>
    </style:style>
    <style:style style:name="Tabela1.C" style:family="table-column">
      <style:table-column-properties style:column-width="9.504cm"/>
    </style:style>
    <style:style style:name="Tabela1.D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imesNewRoman" fo:font-size="10pt" style:font-size-asian="10pt"/>
    </style:style>
    <style:style style:name="P6" style:family="paragraph" style:parent-style-name="Standard">
      <style:text-properties officeooo:paragraph-rsid="002c64fa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officeooo:rsid="00256e6c" officeooo:paragraph-rsid="00256e6c" style:font-weight-asian="bold"/>
    </style:style>
    <style:style style:name="P10" style:family="paragraph" style:parent-style-name="Standard" style:master-page-name="Standard">
      <style:paragraph-properties fo:margin-left="21.003cm" fo:margin-right="0cm" fo:text-indent="0cm" style:auto-text-indent="false" style:page-number="auto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officeooo:rsid="00205cab"/>
    </style:style>
    <style:style style:name="T2" style:family="text">
      <style:text-properties officeooo:rsid="002417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OŚWIADCZ<text:span text:style-name="T1">ENIE</text:span></text:p>
      <text:p text:style-name="P1"/>
      <text:p text:style-name="Standard"><text:span text:style-name="T1">Oświadczam </text:span>świadomy/a odpowiedzialności karnej wynikającej z art. 233 Kodeksu karnego, że dane wymienione w poniższej tabeli są zgodne <text:line-break/>z prawdą.</text:p>
      <text:p text:style-name="Standard"/>
      <text:p text:style-name="P1">Planowane zatrudnienie – <text:span text:style-name="T2">kwalifikacje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Imię <text:line-break/>i nazwisko</text:p>
          </table:table-cell>
          <table:table-cell table:style-name="Tabela1.A1" office:value-type="string">
            <text:p text:style-name="P8">Planowane stanowisko <text:line-break/>w projekcie</text:p>
          </table:table-cell>
          <table:table-cell table:style-name="Tabela1.D1" office:value-type="string">
            <text:p text:style-name="P9">Odpowiednie kwalifikacje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Standard"/>
      <text:p text:style-name="P5">Oświadczam, że posiadam kopie dokumentów potwierdzających <text:span text:style-name="T2">w/w kwalifikacje osób pracujących przy realizacji zadania</text:span>, potwierdzone przeze mnie za zgodność <text:line-break/>z oryginałem.</text:p>
      <text:p text:style-name="P7"/>
      <text:p text:style-name="P7"/>
      <text:p text:style-name="P7"/>
      <text:p text:style-name="P6">………………………………………….</text:p>
      <text:p text:style-name="P4">(podpis osoby upoważnionej lub podpis osób upoważnionych <text:line-break/>do składania oświadczeń woli w imieniu oferent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Paszkiewicz</meta:initial-creator>
    <meta:creation-date>2017-03-31T09:54:00</meta:creation-date>
    <dc:date>2020-01-28T09:59:16.135000000</dc:date>
    <meta:editing-cycles>13</meta:editing-cycles>
    <meta:editing-duration>PT23M18S</meta:editing-duration>
    <meta:generator>LibreOffice/6.3.3.2$Windows_X86_64 LibreOffice_project/a64200df03143b798afd1ec74a12ab50359878ed</meta:generator>
    <meta:print-date>2017-04-18T13:23:43.187000000</meta:print-date>
    <meta:document-statistic meta:table-count="1" meta:image-count="0" meta:object-count="0" meta:page-count="1" meta:paragraph-count="10" meta:word-count="69" meta:character-count="564" meta:non-whitespace-character-count="498"/>
  </office:meta>
</office:document-meta>
</file>