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style:text-autospace="none"/>
      <style:text-properties style:font-name="Times New Roman1" fo:font-size="8pt" officeooo:rsid="000f51a6" officeooo:paragraph-rsid="000f51a6" style:font-name-asian="Times New Roman1" style:font-size-asian="7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b1055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0b1055"/>
    </style:style>
    <style:style style:name="P19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Text_20_body">
      <style:paragraph-properties fo:margin-top="0cm" fo:margin-bottom="0.212cm" loext:contextual-spacing="false" fo:text-align="justify" style:justify-single-word="false" style:text-autospace="none" style:snap-to-layout-grid="false">
        <style:tab-stops>
          <style:tab-stop style:position="1.87cm"/>
        </style:tab-stops>
      </style:paragraph-properties>
      <style:text-properties fo:font-size="9pt" officeooo:paragraph-rsid="0014e7d1" style:font-size-asian="9pt" style:font-size-complex="9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0pt" fo:language="pl" fo:country="PL" officeooo:paragraph-rsid="000b1055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0pt" fo:font-weight="normal" officeooo:rsid="00115483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imes New Roman1" fo:font-size="10pt" fo:language="pl" fo:country="PL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1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10pt" fo:font-weight="normal" officeooo:rsid="000b1055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0b1055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20" style:family="text">
      <style:text-properties style:use-window-font-color="true" style:font-name="Times New Roman1" fo:font-size="10pt" fo:language="zxx" fo:country="none" fo:font-weight="normal" officeooo:rsid="0027c04b" style:font-name-asian="Tahoma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Times New Roman1" fo:font-size="10pt" fo:language="zxx" fo:country="none" fo:font-weight="normal" officeooo:rsid="0019222f" style:font-name-asian="Tahoma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Times New Roman1" fo:font-size="10pt" fo:language="zxx" fo:country="none" fo:font-weight="normal" officeooo:rsid="0018ab4c" style:font-name-asian="Tahoma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1" fo:font-size="10pt" fo:language="zxx" fo:country="none" fo:font-weight="normal" officeooo:rsid="001a8915" style:font-name-asian="Tahoma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" style:family="text">
      <style:text-properties style:use-window-font-color="true" style:font-name="Times New Roman1" fo:font-size="10pt" fo:language="zxx" fo:country="none" fo:font-weight="normal" officeooo:rsid="001c6b9e" style:font-name-asian="Tahoma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26" style:family="text">
      <style:text-properties fo:color="#000000" style:font-name="Times New Roman" fo:language="pl" fo:country="PL" officeooo:rsid="000b1055" style:font-name-asian="ArialMT" style:language-asian="zxx" style:country-asian="none" style:font-name-complex="ArialMT" style:language-complex="ar" style:country-complex="SA"/>
    </style:style>
    <style:style style:name="T27" style:family="text">
      <style:text-properties fo:color="#000000" style:font-name="Times New Roman" fo:language="pl" fo:country="PL" officeooo:rsid="000f51a6" style:font-name-asian="ArialMT" style:language-asian="zxx" style:country-asian="none" style:font-name-complex="ArialMT" style:language-complex="ar" style:country-complex="SA"/>
    </style:style>
    <style:style style:name="T28" style:family="text">
      <style:text-properties fo:color="#000000" style:font-name="Times New Roman" fo:language="pl" fo:country="PL" officeooo:rsid="0012bdde" style:font-name-asian="ArialMT" style:language-asian="zxx" style:country-asian="none" style:font-name-complex="ArialMT" style:language-complex="ar" style:country-complex="SA"/>
    </style:style>
    <style:style style:name="T29" style:family="text">
      <style:text-properties fo:color="#000000" style:font-name="Times New Roman1" fo:font-size="12pt" fo:language="zxx" fo:country="none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0" style:family="text">
      <style:text-properties fo:color="#000000" style:font-name="Times New Roman1" fo:font-size="12pt" fo:language="zxx" fo:country="none" fo:font-weight="normal" officeooo:rsid="000c7284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1" style:family="text">
      <style:text-properties fo:color="#000000" style:font-name="Times New Roman1" fo:font-size="12pt" fo:language="zxx" fo:country="none" fo:font-weight="normal" officeooo:rsid="000d6eb8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2" style:family="text">
      <style:text-properties fo:color="#000000" style:font-name="Times New Roman1" fo:font-size="12pt" fo:language="zxx" fo:country="none" fo:font-weight="normal" officeooo:rsid="00115483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3" style:family="text">
      <style:text-properties fo:color="#000000" style:font-name="Times New Roman1" fo:font-size="12pt" fo:language="zxx" fo:country="none" fo:font-weight="normal" officeooo:rsid="0012bdd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4" style:family="text">
      <style:text-properties fo:color="#000000" style:font-name="Times New Roman1" fo:font-weight="normal" style:font-name-asian="Tahoma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style:font-name="Times New Roman1" fo:font-weight="normal" officeooo:rsid="000f51a6" style:font-name-asian="Tahoma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14e7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8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8">Adres<text:tab/><text:tab/><text:tab/><text:tab/><text:tab/>Adres</text:p>
      <text:p text:style-name="P15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9">(informacja dobrowolna)<text:tab/><text:tab/><text:tab/>(informacja dobrowolna)</text:p>
      <text:p text:style-name="P2"/>
      <text:p text:style-name="P15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18">Administracji Architektoniczno-Budowlanej</text:span></text:p>
      <text:p text:style-name="P12"/>
      <text:p text:style-name="P12"/>
      <text:p text:style-name="P14">WNIOSEK O WYDANIE DECYZJI O WARUNKACH <text:s/>ZABUDOWY</text:p>
      <text:p text:style-name="P13"/>
      <text:p text:style-name="P16"><text:span text:style-name="T8">W oparciu o przepisy art. 64, <text:s/>w związku z art. 52 ust. 1 i 2 ustawy z dnia 27 marca 2003 roku o planowaniu i zagospodarowaniu przestrzennym (</text:span><text:span text:style-name="T29">Dz. U. </text:span><text:span text:style-name="T31">z</text:span><text:span text:style-name="T29"> 20</text:span><text:span text:style-name="T33">20</text:span><text:span text:style-name="T29">, poz. </text:span><text:span text:style-name="T33">293</text:span><text:span text:style-name="T32"> z późniejszymi zmianami</text:span><text:span text:style-name="T30"> </text:span><text:span text:style-name="T8">) zwracam się z wnioskiem o wydanie decyzji o warunkach zabudowy dla inwestycji pod nazwą: 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….…….…....…............…..........…................………….………………………………………………………</text:span><text:span text:style-name="T6">..</text:span></text:p>
      <text:p text:style-name="P18"><text:span text:style-name="T8">zlokalizowaną na działkach nr</text:span><text:span text:style-name="T5">......................................................................................................................................</text:span><text:span text:style-name="T8"><text:line-break/>.......................................... ................................................................................................................... </text:span><text:span text:style-name="T5">................................................................................................................................................................................................</text:span></text:p>
      <text:p text:style-name="P10">nazwa inwestycji , adres, numer ewidencyjny gruntu wraz z numerami działek sąsiednich łącznie z przyłączami, właściciel</text:p>
      <text:p text:style-name="P3"/>
      <text:p text:style-name="P3"/>
      <text:p text:style-name="P19">CHARAKTERYSTYKA INWESTYCJI</text:p>
      <text:p text:style-name="P4"/>
      <text:p text:style-name="P23">1. Określenie planowanego sposobu zagospodarowania terenu oraz charakterystyki zabudowy i zagospodarowania terenu, <text:span text:style-name="T18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(na załącznikach) </text:p>
      <text:p text:style-name="P21">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4">2. <text:span text:style-name="T18">W przypadku lokalizacji składowiska odpadów, należy określić:</text:span></text:p>
      <text:list xml:id="list1257652402" text:style-name="WW8Num2">
        <text:list-header>
          <text:p text:style-name="P34">a) docelową rzędną składowiska odpadów,</text:p>
          <text:p text:style-name="P34">b) roczną i całkowitą ilość składowanych odpadów oraz rodzaje składowanych odpadów,</text:p>
          <text:p text:style-name="P34">c) sposób gromadzenia, oczyszczania i odprowadzania ścieków,</text:p>
          <text:p text:style-name="P34">d) sposób gromadzenia, oczyszczania i wykorzystania lub unieszkodliwiania gazu składowiskowego</text:p>
          <text:p text:style-name="P34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<text:soft-page-break/>.......................................................................................................................................................................................</text:p>
      <text:p text:style-name="P26"><text:span text:style-name="T18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5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4">4. W przypadku planowanej budowy obiektu handlowego, określenie powierzchni sprzedaży ...........................................<text:line-break/></text:p>
      <text:p text:style-name="P27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28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8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18">zy inwestycja j</text:span><text:span text:style-name="T19">est wymieniona w </text:span><text:span text:style-name="T25">rozporządzeniu Rady Ministrów z dnia 9 listopada 2010 r. w sprawie przedsięwzięć mogących znacząco oddziaływać na środowisko (Dz. U. z 201</text:span><text:span text:style-name="T28">9</text:span><text:span text:style-name="T25">r., poz. </text:span><text:span text:style-name="T28">1839</text:span><text:span text:style-name="T26">-</text:span><text:span text:style-name="T25"> </text:span><text:span text:style-name="T27">tekst jednolity</text:span><text:span text:style-name="T25">) </text:span></text:p>
      <text:p text:style-name="P20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</text:p>
      <text:p text:style-name="P21"/>
      <text:p text:style-name="P11"/>
      <text:p text:style-name="P11">Załączniki graficzne określające granice terenu objętego wnioskiem i usytuowanie planowanej inwestycji, przedstawione na kopii mapy zasadniczej (przyjętych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1"/>
      <text:p text:style-name="P16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3"><text:tab/>UWAGA:</text:p>
      <text:p text:style-name="P17"><text:span text:style-name="T5"><text:s text:c="13"/></text:span><text:span text:style-name="T4"><text:s text:c="2"/></text:span><text:span text:style-name="T7">Wniosek należy złożyć w Biurze Obsługi Klienta przy ul. Sienkiewicza 6-8 w Wałbrzychu.</text:span></text:p>
      <text:p text:style-name="P31"><text:span text:style-name="T11"><text:tab/></text:span><text:span text:style-name="T16">Powyższy wniosek należy złożyć dołączając mapę syt.-wys. (zasadniczą) z zaznaczoną granicą terenu objętego wnioskiem <text:s/>i granicą obszaru, na który inwestycja będzie oddziaływać </text:span><text:span text:style-name="T17">oraz zapewnienie dostaw mediów technicznych niezbędnych dla funkcjonowania obiektu.</text:span><text:span text:style-name="T12"> W rubrykach nie związanych z planowanym przedsięwzięciem prosimy wpisać NIE DOTYCZY <text:s/></text:span></text:p>
      <text:p text:style-name="P32">Opłata skarbowa za decyzję - 598 zł, wnoszona z chwilą złożenia wniosku na konto Urzędu Miejskiego w Wałbrzychu (na rachunek: PKO Bank Polski SA 52 1020 3668 0000 5102 0430 0935 z dopiskiem opłata skarbowa). Ustawa o opłacie skarbowej z dnia 16 listopada 2006 ( <text:s/>t<text:span text:style-name="T36">.j.</text:span>Dz. U z 20<text:span text:style-name="T36">20</text:span>, poz. 1<text:span text:style-name="T36">546</text:span> <text:span text:style-name="T35"><text:s/></text:span><text:span text:style-name="T34">) </text:span><text:span text:style-name="T10">(oryginał opłaty).</text:span></text:p>
      <text:p text:style-name="P29"><text:span text:style-name="T20">Wydanie decyzji </text:span><text:span text:style-name="T21">o</text:span><text:span text:style-name="T20"> </text:span><text:span text:style-name="T22">ustaleni</text:span><text:span text:style-name="T21">u</text:span><text:span text:style-name="T22"> </text:span><text:span text:style-name="T23">lokalizacji inwestycji</text:span><text:span text:style-name="T22"> celu publicznego </text:span><text:span text:style-name="T20">na wniosek właściciela lub użytkownika wieczystego terenu, którego wniosek dotyczy jest zwolnion</text:span><text:span text:style-name="T24">y</text:span><text:span text:style-name="T20"> z opłaty skarbow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 fo:font-family="'Times New Roman'" style:font-family-generic="roman"/>
    </style:style>
    <style:style style:name="WW-Absatz-Standardschriftart1111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7-10-09T11:53:43</meta:creation-date>
    <dc:date>2020-09-10T11:53:53.137000000</dc:date>
    <meta:print-date>2018-10-22T10:07:17.795000000</meta:print-date>
    <meta:editing-cycles>32</meta:editing-cycles>
    <meta:editing-duration>PT2H39M18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45" meta:word-count="581" meta:character-count="13410" meta:non-whitespace-character-count="12427"/>
  </office:meta>
</office:document-meta>
</file>