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252cm" fo:margin-left="-0.191cm" table:align="left" style:writing-mode="lr-tb"/>
    </style:style>
    <style:style style:name="Tabela1.A" style:family="table-column">
      <style:table-column-properties style:column-width="15.252cm"/>
    </style:style>
    <style:style style:name="Tabela1.1" style:family="table-row">
      <style:table-row-properties style:min-row-height="1.96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252cm" fo:margin-left="-0.191cm" table:align="left" style:writing-mode="lr-tb"/>
    </style:style>
    <style:style style:name="Tabela2.A" style:family="table-column">
      <style:table-column-properties style:column-width="15.252cm"/>
    </style:style>
    <style:style style:name="Tabela2.1" style:family="table-row">
      <style:table-row-properties style:min-row-height="1.99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252cm" fo:margin-left="-0.191cm" table:align="left" style:writing-mode="lr-tb"/>
    </style:style>
    <style:style style:name="Tabela3.A" style:family="table-column">
      <style:table-column-properties style:column-width="15.252cm"/>
    </style:style>
    <style:style style:name="Tabela3.1" style:family="table-row">
      <style:table-row-properties style:min-row-height="2.09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5.42cm"/>
    </style:style>
    <style:style style:name="Tabela4.1" style:family="table-row">
      <style:table-row-properties style:min-row-height="2.81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="0.5pt solid #00000a"/>
    </style:style>
    <style:style style:name="Tabela4.B2" style:family="table-cell">
      <style:table-cell-properties fo:padding-left="0.191cm" fo:padding-right="0.191cm" fo:padding-top="0cm" fo:padding-bottom="0cm" fo:border="0.5pt solid #00000a"/>
    </style:style>
    <style:style style:name="Tabela4.C2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893cm" fo:margin-left="-0.097cm" table:align="left" style:writing-mode="lr-tb"/>
    </style:style>
    <style:style style:name="Tabela5.A" style:family="table-column">
      <style:table-column-properties style:column-width="0.561cm"/>
    </style:style>
    <style:style style:name="Tabela5.B" style:family="table-column">
      <style:table-column-properties style:column-width="2.27cm"/>
    </style:style>
    <style:style style:name="Tabela5.C" style:family="table-column">
      <style:table-column-properties style:column-width="0.833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0.9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2.999cm"/>
    </style:style>
    <style:style style:name="Tabela5.I" style:family="table-column">
      <style:table-column-properties style:column-width="3.006cm"/>
    </style:style>
    <style:style style:name="Tabela5.1" style:family="table-row">
      <style:table-row-properties style:min-row-height="2.815cm" fo:keep-together="auto"/>
    </style:style>
    <style:style style:name="Tabela5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5.I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E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F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G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H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5.I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" style:family="table">
      <style:table-properties style:width="15.723cm" fo:margin-left="-0.097cm" table:align="left" style:writing-mode="lr-tb"/>
    </style:style>
    <style:style style:name="Tabela6.A" style:family="table-column">
      <style:table-column-properties style:column-width="0.84cm"/>
    </style:style>
    <style:style style:name="Tabela6.B" style:family="table-column">
      <style:table-column-properties style:column-width="9.4cm"/>
    </style:style>
    <style:style style:name="Tabela6.C" style:family="table-column">
      <style:table-column-properties style:column-width="2.898cm"/>
    </style:style>
    <style:style style:name="Tabela6.D" style:family="table-column">
      <style:table-column-properties style:column-width="2.586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6.D1" style:family="table-cell">
      <style:table-cell-properties fo:background-color="#ffffff" fo:padding="0.097cm" fo:border="0.05pt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6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6.A4" style:family="table-cell">
      <style:table-cell-properties style:vertical-align="middle"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" style:family="table">
      <style:table-properties style:width="15.723cm" fo:margin-left="-0.097cm" table:align="left" style:writing-mode="lr-tb"/>
    </style:style>
    <style:style style:name="Tabela7.A" style:family="table-column">
      <style:table-column-properties style:column-width="4.068cm"/>
    </style:style>
    <style:style style:name="Tabela7.B" style:family="table-column">
      <style:table-column-properties style:column-width="3.046cm"/>
    </style:style>
    <style:style style:name="Tabela7.C" style:family="table-column">
      <style:table-column-properties style:column-width="4.787cm"/>
    </style:style>
    <style:style style:name="Tabela7.D" style:family="table-column">
      <style:table-column-properties style:column-width="3.82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7.D1" style:family="table-cell">
      <style:table-cell-properties style:vertical-align="middle" fo:background-color="#ffffff" fo:padding="0.097cm" fo:border="0.05pt solid #000001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3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4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4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7.A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C5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7.D5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8" style:family="table">
      <style:table-properties style:width="14.85cm" fo:margin-left="-0.097cm" table:align="left" style:writing-mode="lr-tb"/>
    </style:style>
    <style:style style:name="Tabela8.A" style:family="table-column">
      <style:table-column-properties style:column-width="14.85cm"/>
    </style:style>
    <style:style style:name="Tabela8.1" style:family="table-row">
      <style:table-row-properties style:min-row-height="0.6cm" fo:keep-together="auto"/>
    </style:style>
    <style:style style:name="Tabela8.A1" style:family="table-cell">
      <style:table-cell-properties fo:background-color="#ffffff" fo:padding="0.097cm" fo:border="0.05pt solid #000001">
        <style:background-image/>
      </style:table-cell-properties>
    </style:style>
    <style:style style:name="Tabela9" style:family="table">
      <style:table-properties style:width="14.875cm" fo:margin-left="-0.097cm" table:align="left" style:writing-mode="lr-tb"/>
    </style:style>
    <style:style style:name="Tabela9.A" style:family="table-column">
      <style:table-column-properties style:column-width="14.875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fo:background-color="#ffffff" fo:padding="0.097cm" fo:border="0.05pt solid #000001">
        <style:background-image/>
      </style:table-cell-properties>
    </style:style>
    <style:style style:name="Tabela10" style:family="table">
      <style:table-properties style:width="14.875cm" fo:margin-left="-0.097cm" table:align="left" style:writing-mode="lr-tb"/>
    </style:style>
    <style:style style:name="Tabela10.A" style:family="table-column">
      <style:table-column-properties style:column-width="14.875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fo:background-color="#ffffff" fo:padding="0.097cm" fo:border="0.05pt solid #000001">
        <style:background-image/>
      </style:table-cell-properties>
    </style:style>
    <style:style style:name="Tabela11" style:family="table">
      <style:table-properties style:width="16.111cm" fo:margin-left="-0.097cm" table:align="left" style:writing-mode="lr-tb"/>
    </style:style>
    <style:style style:name="Tabela11.A" style:family="table-column">
      <style:table-column-properties style:column-width="16.111cm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fo:background-color="#ffffff" fo:padding="0.097cm" fo:border="0.05pt solid #000001">
        <style:background-image/>
      </style:table-cell-properties>
    </style:style>
    <style:style style:name="Tabela12" style:family="table">
      <style:table-properties style:width="16.111cm" fo:margin-left="-0.097cm" table:align="left" style:writing-mode="lr-tb"/>
    </style:style>
    <style:style style:name="Tabela12.A" style:family="table-column">
      <style:table-column-properties style:column-width="16.111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fo:background-color="#ffffff" fo:padding="0.097cm" fo:border="0.0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0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</style:tab-stops>
      </style:paragraph-properties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8.50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text-position="super 58%" style:font-name="Times New Roman" fo:font-size="15pt" style:letter-kerning="true" style:font-name-asian="Lucida Sans Unicode" style:font-size-asian="15pt" style:language-asian="hi" style:country-asian="IN" style:font-name-complex="Mangal" style:font-size-complex="15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27" style:family="paragraph" style:parent-style-name="List_20_Paragraph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>
      <style:paragraph-properties fo:margin-left="2.02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able_20_Contents"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32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12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1cm"/>
        </style:tab-stops>
      </style:paragraph-properties>
    </style:style>
    <style:style style:name="P38" style:family="paragraph" style:parent-style-name="List_20_Paragraph" style:list-style-name="WWNum16">
      <style:paragraph-properties fo:margin-left="0.751cm" fo:margin-right="0cm" fo:margin-top="0cm" fo:margin-bottom="0cm" loext:contextual-spacing="false" fo:line-height="100%" fo:text-indent="-0.751cm" style:auto-text-indent="false"/>
      <style:text-properties fo:font-size="12pt" style:font-name-asian="Times New Roman1" style:font-size-asian="12pt" style:font-name-complex="Times New Roman1" style:font-size-complex="12pt" style:font-weight-complex="bold"/>
    </style:style>
    <style:style style:name="P39" style:family="paragraph" style:parent-style-name="List_20_Paragraph" style:list-style-name="WWNum14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16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List_20_Paragraph" style:list-style-name="WWNum29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List_20_Paragraph" style:list-style-name="WWNum15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15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1.249cm" style:auto-text-indent="false" style:page-number="auto"/>
    </style:style>
    <style:style style:name="P46" style:family="paragraph" style:parent-style-name="Standard" style:list-style-name="WWNum21">
      <style:paragraph-properties fo:margin-left="1cm" fo:margin-right="0cm" fo:margin-top="0cm" fo:margin-bottom="0cm" loext:contextual-spacing="false" fo:line-height="100%" fo:orphans="0" fo:widows="0" fo:hyphenation-ladder-count="no-limit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7" style:family="paragraph" style:parent-style-name="Standard" style:list-style-name="WWNum22">
      <style:paragraph-properties fo:margin-left="0.751cm" fo:margin-right="0cm" fo:margin-top="0cm" fo:margin-bottom="0cm" loext:contextual-spacing="false" fo:line-height="100%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8" style:family="paragraph" style:parent-style-name="Standard" style:list-style-name="WWNum22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9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Standard" style:list-style-name="WWNum23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485bb" style:font-size-asian="12pt" style:font-name-complex="Times New Roman1" style:font-size-complex="12pt"/>
    </style:style>
    <style:style style:name="P54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485b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style:text-position="super 58%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9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text-position="super 58%" style:font-name="Times New Roman" style:letter-kerning="true" style:font-name-asian="Times New Roman1" style:language-asian="hi" style:country-asian="IN" style:font-name-complex="Times New Roman1" style:language-complex="hi" style:country-complex="IN" style:font-weight-complex="bold"/>
    </style:style>
    <style:style style:name="T11" style:family="text">
      <style:text-properties style:text-position="super 58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T1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officeooo:rsid="00048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Zał</text:span><text:span text:style-name="T2">ą</text:span><text:span text:style-name="T1">cznik Nr 1</text:span></text:p>
      <text:p text:style-name="P54">do Uchwały Nr <text:span text:style-name="Domyślna_20_czcionka_20_akapitu"><text:span text:style-name="T12"><text:s/>XLIII /393/13 Rady Miejskiej Wałbrzycha</text:span></text:span></text:p>
      <text:p text:style-name="P54"><text:span text:style-name="Domyślna_20_czcionka_20_akapitu"><text:span text:style-name="T12">z dnia 31.01.2013r. </text:span></text:span></text:p>
      <text:p text:style-name="P6"/>
      <text:p text:style-name="P6"/>
      <text:p text:style-name="P6"/>
      <text:p text:style-name="P6">………………….......... <text:tab/><text:tab/><text:tab/>……………………………………………</text:p>
      <text:p text:style-name="P14"><text:span text:style-name="T1">(piecz</text:span><text:span text:style-name="T2">ęć </text:span><text:span text:style-name="T1">klubu) <text:tab/><text:tab/><text:tab/><text:tab/><text:tab/>(data i miejsce zło</text:span><text:span text:style-name="T2">ż</text:span><text:span text:style-name="T1">enia wniosku)</text:span></text:p>
      <text:p text:style-name="P3"/>
      <text:p text:style-name="P33">OFERTA</text:p>
      <text:p text:style-name="P33">(wniosek)</text:p>
      <text:p text:style-name="P3"/>
      <text:p text:style-name="P6"/>
      <text:p text:style-name="P53">klubu sportowego niedziałającego w celu osiągnięcia zysku, ubiegającego się o udzielenie dotacji na realizację celów publicznych sprzyjających <text:span text:style-name="T17">promocji Gminy Wałbrzych poprzez działalność klubów sportowych występujących na centralnym szczeblu rozgrywek<text:line-break/>w koszykówce mężczyzn w 2020r. </text:span></text:p>
      <text:p text:style-name="P52"/>
      <text:p text:style-name="P6"/>
      <text:p text:style-name="P6">…………………………………………………………………………………………………..</text:p>
      <text:p text:style-name="P34"><text:s text:c="7"/>(nazwa zadania)</text:p>
      <text:p text:style-name="P7"/>
      <text:p text:style-name="P8">w okresie od …………………… do ………………………..</text:p>
      <text:p text:style-name="P8"/>
      <text:p text:style-name="P8">finansowany/dofinansowany* przez</text:p>
      <text:p text:style-name="P8"/>
      <text:p text:style-name="P8"/>
      <text:p text:style-name="P8"/>
      <text:p text:style-name="P8">…………………………………………………..</text:p>
      <text:p text:style-name="P8"/>
      <text:p text:style-name="P8">składana na podstawie art. 27 ust. 2 i art. 28 ustawy z dnia 25 czerwca 2010 roku o sporci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3">I. Dane klubu sportowego</text:p>
      <text:list xml:id="list2538143485" text:style-name="WWNum12">
        <text:list-item>
          <text:p text:style-name="P35">pełna nazwa………………………………………………………………………………</text:p>
        </text:list-item>
        <text:list-item>
          <text:p text:style-name="P35">forma prawna………………………………………………………………………………</text:p>
        </text:list-item>
        <text:list-item>
          <text:p text:style-name="P37"><text:span text:style-name="T1">numer w Krajowym Rejestrze S</text:span><text:span text:style-name="T2">ą</text:span><text:span text:style-name="T1">dowym lub w innym rejestrze……………………………</text:span></text:p>
        </text:list-item>
        <text:list-item>
          <text:p text:style-name="P35">data wpisu, rejestracji lub utworzenia………………………………………………………</text:p>
        </text:list-item>
        <text:list-item>
          <text:p text:style-name="P35">nr NIP …………………………………………..nr REGON………………………………..</text:p>
        </text:list-item>
        <text:list-item>
          <text:p text:style-name="P35">adres: </text:p>
        </text:list-item>
      </text:list>
      <text:p text:style-name="P26"><text:span text:style-name="T1"><text:s text:c="7"/>miejscowo</text:span><text:span text:style-name="T2">ść </text:span><text:span text:style-name="T1">…………………………………. ul…………………………………</text:span></text:p>
      <text:p text:style-name="P27"><text:s text:c="7"/>gmina ………………………………… powiat…………………………………………..</text:p>
      <text:p text:style-name="P27"><text:s text:c="6"/>województwo …………………...... </text:p>
      <text:p text:style-name="P27"><text:s text:c="6"/>kod pocztowy…………………poczta…………………………..</text:p>
      <text:list xml:id="list114630115354021" text:continue-numbering="true" text:style-name="WWNum12">
        <text:list-item>
          <text:p text:style-name="P35">tel.……………………………………… e-mail:………………………………………….</text:p>
        </text:list-item>
      </text:list>
      <text:p text:style-name="P27"><text:s text:c="6"/>fax……………………………………. http://......................................................................</text:p>
      <text:list xml:id="list114629177592889" text:continue-numbering="true" text:style-name="WWNum12">
        <text:list-item>
          <text:p text:style-name="P35">nazwa właściciela rachunku………………………………………………………………</text:p>
        </text:list-item>
      </text:list>
      <text:p text:style-name="P23">nr rachunku bankowego………………………………………………………………….</text:p>
      <text:p text:style-name="P27"><text:s text:c="7"/>nazwa banku ……………………………………………………………….....................</text:p>
      <text:list xml:id="list114630313269139" text:continue-numbering="true" text:style-name="WWNum12">
        <text:list-item>
          <text:p text:style-name="P37"><text:span text:style-name="T1">nazwiska i imiona osób upowa</text:span><text:span text:style-name="T2">ż</text:span><text:span text:style-name="T1">nionych do reprezentowania i podpisywania umowy</text:span></text:p>
        </text:list-item>
      </text:list>
      <text:list xml:id="list1104651315" text:style-name="WWNum14">
        <text:list-item>
          <text:p text:style-name="P39">……………………………………………………………</text:p>
        </text:list-item>
        <text:list-item>
          <text:p text:style-name="P39">…………………………………………………………….</text:p>
        </text:list-item>
        <text:list-item>
          <text:p text:style-name="P39">……………………………………………………………. </text:p>
        </text:list-item>
      </text:list>
      <text:list xml:id="list114629047257996" text:continue-list="list114630313269139" text:style-name="WWNum12">
        <text:list-item>
          <text:p text:style-name="P35">osoba upoważniona do składania wyjaśnień dotyczących oferty (imię, nazwisko, telefon) ……………………………………………………………………………………….…</text:p>
        </text:list-item>
        <text:list-item>
          <text:p text:style-name="P37"><text:span text:style-name="T1">przedmiot działalno</text:span><text:span text:style-name="T2">ś</text:span><text:span text:style-name="T1">ci statutowej:</text:span></text:p>
        </text:list-item>
      </text:list>
      <text:p text:style-name="P23"/>
      <text:p text:style-name="P14"><text:span text:style-name="T1">a) § statutu na podstawie którego wnioskodawca prowadzi działalno</text:span><text:span text:style-name="T2">ść </text:span><text:span text:style-name="T1">w zakresie sportu</text:span></text:p>
      <text:p text:style-name="P6">…………………………………………………………………………………</text:p>
      <text:p text:style-name="P6">b) sposób reprezentacji wnioskodawcy (§ w statucie) ……………………………………</text:p>
      <text:p text:style-name="P6">c) działalność odpłatna/ działalność nieodpłatna/działalność gospodarcza*</text:p>
      <text:p text:style-name="P28"/>
      <text:p text:style-name="P3">II. Zakres </text:p>
      <text:list xml:id="list124133176" text:style-name="WWNum15">
        <text:list-item>
          <text:p text:style-name="P42">Miejsce wykonywania zadania</text:p>
        </text:list-item>
      </text:list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6"/>
      <text:list xml:id="list114628552767549" text:continue-numbering="true" text:style-name="WWNum15">
        <text:list-item>
          <text:p text:style-name="P42">Cele zadania i sposób ich realizacji </text:p>
        </text:list-item>
      </text:list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</table:table-cell>
        </table:table-row>
      </table:table>
      <text:p text:style-name="P22"/>
      <text:p text:style-name="P22"/>
      <text:p text:style-name="P22"><text:soft-page-break/></text:p>
      <text:p text:style-name="P22"/>
      <text:p text:style-name="P22"/>
      <text:list xml:id="list114629179664293" text:continue-numbering="true" text:style-name="WWNum15">
        <text:list-item>
          <text:p text:style-name="P44">Szczegółowy opis realizacji zadania , zakładane rezultaty </text:p>
        </text:list-item>
      </text:list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list xml:id="list114629096385365" text:continue-numbering="true" text:style-name="WWNum15">
        <text:list-item>
          <text:p text:style-name="P43">Harmonogram </text:p>
        </text:list-item>
      </text:list>
      <text:p text:style-name="P1">Zadanie realizowane w okresie od …………………….. do ………………………………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Działania w zakresie realizowanego zadania</text:p>
          </table:table-cell>
          <table:table-cell table:style-name="Tabela4.A1" office:value-type="string">
            <text:p text:style-name="P7">Terminy realizacji poszczególnych działań</text:p>
          </table:table-cell>
          <table:table-cell table:style-name="Tabela4.A1" office:value-type="string">
            <text:p text:style-name="P7">Oferent lub inny podmiot odpowiedzialny za działanie w zakresie realizowanego zadania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/>
          </table:table-cell>
          <table:table-cell table:style-name="Tabela4.C2" office:value-type="string">
            <text:p text:style-name="P6"/>
          </table:table-cell>
        </table:table-row>
      </table:table>
      <text:p text:style-name="P1"/>
      <text:p text:style-name="P6"/>
      <text:p text:style-name="P3">III. Kalkulacja przewidywanych kosztów realizacji projektu</text:p>
      <text:p text:style-name="P3"/>
      <text:list xml:id="list3265855442" text:style-name="WWNum16">
        <text:list-item>
          <text:p text:style-name="P36">Całkowity koszt projektu…………………………….[(dotacja)…………...]</text:p>
        </text:list-item>
      </text:list>
      <text:p text:style-name="P6"/>
      <text:p text:style-name="P6"/>
      <text:list xml:id="list114629793193078" text:continue-numbering="true" text:style-name="WWNum16">
        <text:list-item>
          <text:p text:style-name="P38">Kosztorys ze względu na rodzaj kosztów: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0">Rodzaj kosztów</text:p>
          </table:table-cell>
          <table:table-cell table:style-name="Tabela5.A1" office:value-type="string">
            <text:p text:style-name="P31">Ilość jednostek</text:p>
          </table:table-cell>
          <table:table-cell table:style-name="Tabela5.A1" office:value-type="string">
            <text:p text:style-name="P31">Koszt jednostkowy ( w zł)</text:p>
          </table:table-cell>
          <table:table-cell table:style-name="Tabela5.A1" office:value-type="string">
            <text:p text:style-name="P31">Rodzaj miary</text:p>
          </table:table-cell>
          <table:table-cell table:style-name="Tabela5.A1" office:value-type="string">
            <text:p text:style-name="P30">Koszt całkowity</text:p>
            <text:p text:style-name="P30">(w zł)</text:p>
          </table:table-cell>
          <table:table-cell table:style-name="Tabela5.A1" office:value-type="string">
            <text:p text:style-name="P30">z tego do pokrycia</text:p>
            <text:p text:style-name="P30">z wnioskowanej dotacji (w zł)</text:p>
          </table:table-cell>
          <table:table-cell table:style-name="Tabela5.A1" office:value-type="string">
            <text:p text:style-name="P30">z tego z finansowych środków własnych, środków z innych źródeł, w tym wpłat</text:p>
            <text:p text:style-name="P30">i opłat adresatów zadania publicznego (w zł)</text:p>
          </table:table-cell>
          <table:table-cell table:style-name="Tabela5.I1" office:value-type="string">
            <text:p text:style-name="P30">Koszt do pokrycia z wkładu osobowego ,</text:p>
            <text:p text:style-name="P30">w tym pracy społecznej członków i świadczeń wolontariuszy</text:p>
            <text:p text:style-name="P30">(w zł)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I</text:p>
          </table:table-cell>
          <table:table-cell table:style-name="Tabela5.A2" office:value-type="string">
            <text:p text:style-name="Table_20_Contents"><text:span text:style-name="T6">Koszty merytoryczne</text:span><text:span text:style-name="T8"> </text:span><text:span text:style-name="T6"><text:s/>po stronie ...</text:span></text:p>
            <text:p text:style-name="Table_20_Contents"><text:span text:style-name="T7">( nazwa Oferenta)</text:span><text:span text:style-name="T6"> </text:span></text:p>
            <text:p text:style-name="P29">1).................</text:p>
            <text:p text:style-name="P29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29">II</text:p>
          </table:table-cell>
          <table:table-cell table:style-name="Tabela5.A2" office:value-type="string">
            <text:p text:style-name="Table_20_Contents"><text:span text:style-name="T6">Koszty obsługi</text:span><text:span text:style-name="T9"> </text:span><text:span text:style-name="T6">zadania publicznego,</text:span></text:p>
            <text:p text:style-name="Table_20_Contents"><text:span text:style-name="T6">w tym koszty administracyjne po stronie.....</text:span><text:span text:style-name="T7">( nazwa Oferenta) </text:span></text:p>
            <text:p text:style-name="Table_20_Contents"><text:span text:style-name="T7">1).............</text:span><text:span text:style-name="T6">.......</text:span></text:p>
            <text:p text:style-name="P29">2)...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29">III</text:p>
          </table:table-cell>
          <table:table-cell table:style-name="Tabela5.A2" office:value-type="string">
            <text:p text:style-name="P29">Inne koszty,</text:p>
            <text:p text:style-name="P29">w tym koszty</text:p>
            <text:p text:style-name="P29"/>
            <text:p text:style-name="P29">( nazwa Oferenta)</text:p>
            <text:p text:style-name="P29">1)....................</text:p>
            <text:p text:style-name="P29">2)..................</text:p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29">IV</text:p>
          </table:table-cell>
          <table:table-cell table:style-name="Tabela5.A2" office:value-type="string">
            <text:p text:style-name="P29">Ogółem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5.C5" office:value-type="string">
            <text:p text:style-name="Table_20_Contents"/>
          </table:table-cell>
          <table:table-cell table:style-name="Tabela5.D5" office:value-type="string">
            <text:p text:style-name="Table_20_Contents"/>
          </table:table-cell>
          <table:table-cell table:style-name="Tabela5.E5" office:value-type="string">
            <text:p text:style-name="Table_20_Contents"/>
          </table:table-cell>
          <table:table-cell table:style-name="Tabela5.F5" office:value-type="string">
            <text:p text:style-name="Table_20_Contents"/>
          </table:table-cell>
          <table:table-cell table:style-name="Tabela5.G5" office:value-type="string">
            <text:p text:style-name="Table_20_Contents"/>
          </table:table-cell>
          <table:table-cell table:style-name="Tabela5.H5" office:value-type="string">
            <text:p text:style-name="Table_20_Contents"/>
          </table:table-cell>
          <table:table-cell table:style-name="Tabela5.I5" office:value-type="string">
            <text:p text:style-name="Table_20_Contents"/>
          </table:table-cell>
        </table:table-row>
      </table:table>
      <text:p text:style-name="P6"/>
      <text:p text:style-name="P6"/>
      <text:list xml:id="list114629789935383" text:continue-numbering="true" text:style-name="WWNum16">
        <text:list-item>
          <text:p text:style-name="P40">Przewidywane źródła finansowania zadania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8">1.</text:p>
          </table:table-cell>
          <table:table-cell table:style-name="Tabela6.A1" office:value-type="string">
            <text:p text:style-name="P19">Wnioskowana kwota dotacji</text:p>
          </table:table-cell>
          <table:table-cell table:style-name="Tabela6.A1" office:value-type="string">
            <text:p text:style-name="P18">.....................zł</text:p>
          </table:table-cell>
          <table:table-cell table:style-name="Tabela6.D1" office:value-type="string">
            <text:p text:style-name="P18">.................%</text:p>
          </table:table-cell>
        </table:table-row>
        <table:table-row table:style-name="Tabela6.1">
          <table:table-cell table:style-name="Tabela6.A2" office:value-type="string">
            <text:p text:style-name="P18">2. </text:p>
          </table:table-cell>
          <table:table-cell table:style-name="Tabela6.A2" office:value-type="string">
            <text:p text:style-name="P19">Środki finansowe własne </text:p>
          </table:table-cell>
          <table:table-cell table:style-name="Tabela6.A2" office:value-type="string">
            <text:p text:style-name="P18">.....................zł</text:p>
          </table:table-cell>
          <table:table-cell table:style-name="Tabela6.D2" office:value-type="string">
            <text:p text:style-name="P18">.................%</text:p>
          </table:table-cell>
        </table:table-row>
        <table:table-row table:style-name="Tabela6.1">
          <table:table-cell table:style-name="Tabela6.A2" office:value-type="string">
            <text:p text:style-name="P18">3.</text:p>
          </table:table-cell>
          <table:table-cell table:style-name="Tabela6.A2" office:value-type="string">
            <text:p text:style-name="P19">Środki finansowe z innych źródeł ogółem</text:p>
            <text:p text:style-name="P19"><text:s/>( środki finansowe wymienione w pkt. 3.1-3.3) </text:p>
          </table:table-cell>
          <table:table-cell table:style-name="Tabela6.A2" office:value-type="string">
            <text:p text:style-name="P18"/>
            <text:p text:style-name="P18">.....................zł</text:p>
          </table:table-cell>
          <table:table-cell table:style-name="Tabela6.D2" office:value-type="string">
            <text:p text:style-name="P18"/>
            <text:p text:style-name="P18">.................%</text:p>
          </table:table-cell>
        </table:table-row>
        <table:table-row table:style-name="Tabela6.1">
          <table:table-cell table:style-name="Tabela6.A4" office:value-type="string">
            <text:p text:style-name="P18">3.1</text:p>
          </table:table-cell>
          <table:table-cell table:style-name="Tabela6.A4" office:value-type="string">
            <text:p text:style-name="P19">Wpłaty i opłaty adresatów zadania </text:p>
          </table:table-cell>
          <table:table-cell table:style-name="Tabela6.A2" office:value-type="string">
            <text:p text:style-name="P18"/>
            <text:p text:style-name="P18">.....................zł</text:p>
          </table:table-cell>
          <table:table-cell table:style-name="Tabela6.D2" office:value-type="string">
            <text:p text:style-name="P18">.</text:p>
            <text:p text:style-name="P18">................%</text:p>
          </table:table-cell>
        </table:table-row>
        <table:table-row table:style-name="Tabela6.1">
          <table:table-cell table:style-name="Tabela6.A2" office:value-type="string">
            <text:p text:style-name="P18">3.2</text:p>
          </table:table-cell>
          <table:table-cell table:style-name="Tabela6.A2" office:value-type="string">
            <text:p text:style-name="P19">Środki finansowe z innych źródeł publicznych </text:p>
            <text:p text:style-name="P19">(w szczególności: dotacje z budżetu państwa lub budżetu jednostki samorządu terytorialnego, funduszy celowych, środki z funduszy strukturalnych)</text:p>
          </table:table-cell>
          <table:table-cell table:style-name="Tabela6.A2" office:value-type="string">
            <text:p text:style-name="P18"/>
            <text:p text:style-name="P18">.....................zł</text:p>
          </table:table-cell>
          <table:table-cell table:style-name="Tabela6.D2" office:value-type="string">
            <text:p text:style-name="P18">.</text:p>
            <text:p text:style-name="P18">................%</text:p>
          </table:table-cell>
        </table:table-row>
        <table:table-row table:style-name="Tabela6.1">
          <table:table-cell table:style-name="Tabela6.A2" office:value-type="string">
            <text:p text:style-name="P18">3.3</text:p>
          </table:table-cell>
          <table:table-cell table:style-name="Tabela6.A2" office:value-type="string">
            <text:p text:style-name="P19">pozostałe</text:p>
          </table:table-cell>
          <table:table-cell table:style-name="Tabela6.A2" office:value-type="string">
            <text:p text:style-name="P18">.....................zł</text:p>
          </table:table-cell>
          <table:table-cell table:style-name="Tabela6.D2" office:value-type="string">
            <text:p text:style-name="P18">.................%</text:p>
          </table:table-cell>
        </table:table-row>
        <table:table-row table:style-name="Tabela6.1">
          <table:table-cell table:style-name="Tabela6.A2" office:value-type="string">
            <text:p text:style-name="P18">4.</text:p>
          </table:table-cell>
          <table:table-cell table:style-name="Tabela6.A2" office:value-type="string">
            <text:p text:style-name="P19">Wkład osobowy ( w tym świadczeń wolontariuszy i praca społeczna członków)</text:p>
          </table:table-cell>
          <table:table-cell table:style-name="Tabela6.A2" office:value-type="string">
            <text:p text:style-name="P18"/>
            <text:p text:style-name="P18">.....................zł</text:p>
          </table:table-cell>
          <table:table-cell table:style-name="Tabela6.D2" office:value-type="string">
            <text:p text:style-name="P18"/>
            <text:p text:style-name="P18">.................%</text:p>
          </table:table-cell>
        </table:table-row>
        <table:table-row table:style-name="Tabela6.1">
          <table:table-cell table:style-name="Tabela6.A2" office:value-type="string">
            <text:p text:style-name="P18">5.</text:p>
          </table:table-cell>
          <table:table-cell table:style-name="Tabela6.A2" office:value-type="string">
            <text:p text:style-name="P19">Ogółem ( środki wymienione w pkt 1-4)</text:p>
          </table:table-cell>
          <table:table-cell table:style-name="Tabela6.A2" office:value-type="string">
            <text:p text:style-name="P18">.....................zł</text:p>
          </table:table-cell>
          <table:table-cell table:style-name="Tabela6.D2" office:value-type="string">
            <text:p text:style-name="P18">100%</text:p>
          </table:table-cell>
        </table:table-row>
      </table:table>
      <text:p text:style-name="P9"/>
      <text:p text:style-name="P9"/>
      <text:p text:style-name="P9"/>
      <text:p text:style-name="P9"/>
      <text:list xml:id="list114628462114040" text:continue-numbering="true" text:style-name="WWNum16">
        <text:list-item>
          <text:p text:style-name="P40"><text:soft-page-break/><text:s text:c="3"/>Finansowe środki z innych źródeł publicznych <text:s/></text:p>
        </text:list-item>
      </text:list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1">Nazwa organu administracji publicznej lub innej jednostki sektora finansów publicznych</text:p>
          </table:table-cell>
          <table:table-cell table:style-name="Tabela7.A1" office:value-type="string">
            <text:p text:style-name="P21">Kwota środków</text:p>
            <text:p text:style-name="P21">(w zł)</text:p>
          </table:table-cell>
          <table:table-cell table:style-name="Tabela7.A1" office:value-type="string">
            <text:p text:style-name="P21">Informacja o tym, czy wniosek ( oferta) o przyznanie środków został(-a) rozpatrzony (-a) pozytywnie, czy też nie został(-a) jeszcze rozpatrzony(-a)</text:p>
          </table:table-cell>
          <table:table-cell table:style-name="Tabela7.D1" office:value-type="string">
            <text:p text:style-name="P21">Termin rozpatrzenia- w przypadku wniosków (ofert) nierozpatrzonych</text:p>
            <text:p text:style-name="P21">do czasu złożenia niniejszej oferty</text:p>
          </table:table-cell>
        </table:table-row>
        <table:table-row table:style-name="Tabela7.1">
          <table:table-cell table:style-name="Tabela7.A5" office:value-type="string">
            <text:p text:style-name="P20"/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1">TAK/NIE</text:p>
          </table:table-cell>
          <table:table-cell table:style-name="Tabela7.D5" office:value-type="string">
            <text:p text:style-name="P20"/>
          </table:table-cell>
        </table:table-row>
        <table:table-row table:style-name="Tabela7.1">
          <table:table-cell table:style-name="Tabela7.A5" office:value-type="string">
            <text:p text:style-name="P20"/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1">TAK/NIE</text:p>
          </table:table-cell>
          <table:table-cell table:style-name="Tabela7.D5" office:value-type="string">
            <text:p text:style-name="P20"/>
          </table:table-cell>
        </table:table-row>
        <table:table-row table:style-name="Tabela7.1">
          <table:table-cell table:style-name="Tabela7.A5" office:value-type="string">
            <text:p text:style-name="P20"/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1">TAK/NIE</text:p>
          </table:table-cell>
          <table:table-cell table:style-name="Tabela7.D5" office:value-type="string">
            <text:p text:style-name="P20"/>
          </table:table-cell>
        </table:table-row>
        <table:table-row table:style-name="Tabela7.1">
          <table:table-cell table:style-name="Tabela7.A5" office:value-type="string">
            <text:p text:style-name="P20"/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1">TAK/NIE</text:p>
          </table:table-cell>
          <table:table-cell table:style-name="Tabela7.D5" office:value-type="string">
            <text:p text:style-name="P20"/>
          </table:table-cell>
        </table:table-row>
      </table:table>
      <text:p text:style-name="P9"/>
      <text:p text:style-name="P5"/>
      <text:p text:style-name="P10">Uwagi , które mogą mieć znaczenie przy ocenie kosztorysu:</text:p>
      <text:p text:style-name="P10"/>
      <text:p text:style-name="P10">…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</text:p>
      <text:p text:style-name="P10"/>
      <text:p text:style-name="P5"><text:s text:c="11"/></text:p>
      <text:list xml:id="list3268206058" text:style-name="WWNum29">
        <text:list-item>
          <text:p text:style-name="P41">Inne wybrane informacje dotyczące zadania publicznego</text:p>
        </text:list-item>
      </text:list>
      <text:p text:style-name="P5"/>
      <text:list xml:id="list706037259" text:style-name="WWNum21">
        <text:list-item>
          <text:list>
            <text:list-item>
              <text:p text:style-name="P46">Zasoby kadrowe przewidywane do wykorzystania przy realizacji zadania (kwalifikacje osób, wolontariuszy)</text:p>
            </text:list-item>
          </text:list>
        </text:list-item>
      </text:list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"/>
      <text:list xml:id="list1416848691" text:style-name="WWNum22">
        <text:list-item>
          <text:p text:style-name="P47">Zasoby rzeczowe oferenta przewidywane do wykorzystania przy realizacji zadania (np. lokal, sprzęt, materiały)</text:p>
        </text:list-item>
      </text:list>
      <text:p text:style-name="P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list xml:id="list114629922907404" text:continue-numbering="true" text:style-name="WWNum22">
        <text:list-item>
          <text:p text:style-name="P48">Dotychczasowe doświadczenia w zakresie realizacji zadań publicznych podobnego rodzaju (ze wskazaniem, które z tych zadań realizowane były we współpracy z <text:soft-page-break/>administracją publiczną).</text:p>
        </text:list-item>
      </text:list>
      <text:p text:style-name="P24"/>
      <text:p text:style-name="P1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"/>
      <text:p text:style-name="P10"/>
      <text:p text:style-name="P10"><text:s text:c="6"/>Oświadczam(-y), że:</text:p>
      <text:p text:style-name="P25"/>
      <text:list xml:id="list4255797337" text:style-name="WWNum23">
        <text:list-item>
          <text:list>
            <text:list-item>
              <text:p text:style-name="P49">proponowane zadanie w całości mieści się w zakresie działalności statutowej</text:p>
            </text:list-item>
            <text:list-item>
              <text:p text:style-name="P50"><text:span text:style-name="T3">w ramach składanej oferty przewidujemy pobieranie/ niepobieranie</text:span><text:span text:style-name="T4">*</text:span><text:span text:style-name="T11"> </text:span><text:span text:style-name="T3">opłat od adresatów zadania;</text:span></text:p>
            </text:list-item>
            <text:list-item>
              <text:p text:style-name="P50"><text:span text:style-name="T3">oferent jest </text:span><text:span text:style-name="T10"><text:s/></text:span><text:span text:style-name="T3">związany niniejszą ofertą do dnia ………………..r.;</text:span></text:p>
            </text:list-item>
            <text:list-item>
              <text:p text:style-name="P49">w zakresie związanym z otwartym konkursem, w tym z gromadzeniem , przetwarzaniem i przekazywaniem danych osobowych, a także wprowadzanie ich do systemów informatycznych, osoby, których te dane dotyczą, złożyły stosowne oświadczenie zgodnie z ustawą z dnia 29 sierpnia 1997r. o ochronie danych osobowych <text:s text:c="2"/>( Dz. U. z 2002r. Nr 101, poz. 926, z późn. zm.);</text:p>
            </text:list-item>
            <text:list-item>
              <text:p text:style-name="P49">oferent składający niniejszą ofertę nie zalega/ zalega* z opłacaniem należności z tytułu zobowiązań podatkowych / składek na ubezpieczenia społeczne:</text:p>
            </text:list-item>
            <text:list-item>
              <text:p text:style-name="P49">dane określone w części I niniejszej oferty są zgodne z Krajowym Rejestrem Sądowym/ właściwą ewidencją* </text:p>
            </text:list-item>
            <text:list-item>
              <text:p text:style-name="P49">wszystkie podane w ofercie oraz załącznikach informacje są zgodne z aktualnym stanem prawnym i faktycznym.</text:p>
            </text:list-item>
          </text:list>
        </text:list-item>
      </text:list>
      <text:p text:style-name="P10"/>
      <text:p text:style-name="P10"/>
      <text:p text:style-name="P10"/>
      <text:p text:style-name="P12"><text:s text:c="90"/>...............................................</text:p>
      <text:p text:style-name="P12"><text:s text:c="90"/>.…..........................................</text:p>
      <text:p text:style-name="P12"><text:s text:c="90"/>.................................................</text:p>
      <text:p text:style-name="P15"><text:span text:style-name="T3"><text:tab/></text:span><text:span text:style-name="T5">( pieczęć oferenta oraz podpis osoby upoważnionej</text:span></text:p>
      <text:p text:style-name="P13"><text:tab/>lub podpisy osób upoważnionych</text:p>
      <text:p text:style-name="P13"><text:tab/>do składania oświadczeń woli</text:p>
      <text:p text:style-name="P13"><text:tab/>w imieniu oferenta)</text:p>
      <text:p text:style-name="P10"/>
      <text:p text:style-name="P10"><text:s text:c="88"/>Data...............................................................</text:p>
      <text:p text:style-name="P10"/>
      <text:p text:style-name="P10"/>
      <text:p text:style-name="P10"><text:s text:c="8"/>Załączniki:</text:p>
      <text:p text:style-name="P10"/>
      <text:list xml:id="list3960150072" text:style-name="WWNum24">
        <text:list-item>
          <text:p text:style-name="P51">Kopia aktualnego odpisu z Krajowego Rejestru Sądowego, innego rejestru lub ewidencji*</text:p>
        </text:list-item>
        <text:list-item>
          <text:p text:style-name="P51">W przypadku wyboru innego sposobu reprezentacji podmiotów składających ofertę wspólną niż wynikający z Krajowego Rejestru Sądowego lub innego właściwego rejestru- dokument potwierdzający upoważnienie do działania w imieniu oferenta</text:p>
        </text:list-item>
        <text:list-item>
          <text:p text:style-name="P51">Statut lub inny dokument organizacyjny, z którego wynikają zadania statutowe <text:soft-page-break/>oferenta. </text:p>
        </text:list-item>
      </text:list>
      <text:p text:style-name="P11"/>
      <text:p text:style-name="P10"><text:s text:c="5"/>Poświadczenie złożenia oferty </text:p>
      <text:p text:style-name="P1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  <text:p text:style-name="P20"/>
            <text:p text:style-name="P20"/>
          </table:table-cell>
        </table:table-row>
      </table:table>
      <text:p text:style-name="P9"/>
      <text:p text:style-name="P10"/>
      <text:p text:style-name="P10"><text:s text:c="5"/>Adnotacje urzędowe </text:p>
      <text:p text:style-name="P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/>
            <text:p text:style-name="P20"/>
            <text:p text:style-name="P20"/>
          </table:table-cell>
        </table:table-row>
      </table:table>
      <text:p text:style-name="P9"/>
      <text:p text:style-name="P17">*) <text:s/>Niepotrzebne <text:s/>skreślić.</text:p>
      <text:p text:style-name="P17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line-height="100%" fo:text-align="end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Times New Roman2" style:font-family-complex="'Times New Roman'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8.89cm" fo:margin-right="0cm" fo:margin-top="0cm" fo:margin-bottom="0cm" loext:contextual-spacing="false" fo:line-height="100%" fo:orphans="0" fo:widows="0" fo:hyphenation-ladder-count="no-limit" fo:text-indent="-6.371cm" style:auto-text-indent="false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text-position="0% 100%" fo:font-weight="bold" style:font-weight-asian="bold" style:font-weight-complex="bold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style:text-position="0% 100%" fo:font-size="12pt" fo:font-weight="normal" style:font-size-asian="12pt" style:font-weight-asian="normal" style:font-size-complex="12pt" style:font-weight-complex="bold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Jarocka</meta:initial-creator>
    <meta:editing-cycles>82</meta:editing-cycles>
    <meta:print-date>2020-06-02T11:17:43.278000000</meta:print-date>
    <meta:creation-date>2014-02-11T09:08:00</meta:creation-date>
    <dc:date>2020-06-02T11:46:27.984000000</dc:date>
    <meta:editing-duration>PT1H20M45S</meta:editing-duration>
    <meta:generator>LibreOffice/6.3.3.2$Windows_X86_64 LibreOffice_project/a64200df03143b798afd1ec74a12ab50359878ed</meta:generator>
    <meta:document-statistic meta:table-count="12" meta:image-count="0" meta:object-count="0" meta:page-count="7" meta:paragraph-count="164" meta:word-count="825" meta:character-count="7740" meta:non-whitespace-character-count="6629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