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53cm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977cm" fo:keep-together="auto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3.545cm" fo:keep-together="auto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2.226cm" fo:keep-together="auto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style:min-row-height="2.353cm" fo:keep-together="auto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pl" fo:country="PL"/>
    </style:style>
    <style:style style:name="P12" style:family="paragraph" style:parent-style-name="Standard">
      <style:paragraph-properties style:snap-to-layout-grid="false"/>
      <style:text-properties fo:language="pl" fo:country="PL" officeooo:paragraph-rsid="000e3ce0"/>
    </style:style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4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5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6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7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8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fo:language="pl" fo:country="PL" officeooo:paragraph-rsid="000fff53"/>
    </style:style>
    <style:style style:name="P29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fo:language="pl" fo:country="PL" officeooo:rsid="001147d8" officeooo:paragraph-rsid="001147d8"/>
    </style:style>
    <style:style style:name="P30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officeooo:paragraph-rsid="0017cc42"/>
    </style:style>
    <style:style style:name="P31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color="#000000" style:text-line-through-style="none" style:text-line-through-type="none" style:font-name="Times New Roman1" fo:font-size="12pt" fo:language="pl" fo:country="PL" style:text-underline-style="none" fo:font-weight="normal" officeooo:rsid="000e3ce0" officeooo:paragraph-rsid="0017cc42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P32" style:family="paragraph" style:parent-style-name="Default" style:list-style-name="WW8Num18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0e3ce0" style:font-name-asian="Times New Roman" style:font-size-asian="12pt" style:language-asian="ja" style:country-asian="JP" style:font-weight-asian="bold" style:font-name-complex="Times New Roman" style:font-size-complex="12pt" style:language-complex="fa" style:country-complex="IR" style:font-weight-complex="bold"/>
    </style:style>
    <style:style style:name="P33" style:family="paragraph" style:parent-style-name="Standard">
      <style:text-properties fo:language="pl" fo:country="PL"/>
    </style:style>
    <style:style style:name="P34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35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36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37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38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9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 officeooo:paragraph-rsid="00109565"/>
    </style:style>
    <style:style style:name="P40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41" style:family="paragraph" style:parent-style-name="Standard" style:list-style-name="WW8Num6">
      <style:text-properties fo:language="pl" fo:country="PL"/>
    </style:style>
    <style:style style:name="P42" style:family="paragraph" style:parent-style-name="Standard" style:list-style-name="WW8Num18">
      <style:paragraph-properties style:snap-to-layout-grid="false"/>
      <style:text-properties fo:language="pl" fo:country="PL"/>
    </style:style>
    <style:style style:name="P43" style:family="paragraph" style:parent-style-name="Standard" style:list-style-name="WW8Num30">
      <style:paragraph-properties style:snap-to-layout-grid="false"/>
      <style:text-properties fo:language="pl" fo:country="PL"/>
    </style:style>
    <style:style style:name="P44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5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6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7" style:family="paragraph" style:parent-style-name="Standard" style:list-style-name="WW8Num18">
      <style:paragraph-properties fo:text-align="start" style:justify-single-word="false" style:snap-to-layout-grid="false">
        <style:tab-stops/>
      </style:paragraph-properties>
      <style:text-properties fo:font-size="12pt" fo:language="pl" fo:country="PL" fo:font-weight="bold" officeooo:rsid="000e3ce0" officeooo:paragraph-rsid="000e3ce0" style:font-size-asian="12pt" style:font-weight-asian="bold" style:font-size-complex="12pt" style:font-weight-complex="bold"/>
    </style:style>
    <style:style style:name="P48" style:family="paragraph" style:parent-style-name="Standard" style:list-style-name="WW8Num15">
      <style:paragraph-properties fo:text-align="justify" style:justify-single-word="false"/>
    </style:style>
    <style:style style:name="P49" style:family="paragraph" style:parent-style-name="Standard" style:list-style-name="L1">
      <style:paragraph-properties fo:text-align="justify" style:justify-single-word="false"/>
    </style:style>
    <style:style style:name="P50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Liberation Serif" fo:language="pl" fo:country="PL"/>
    </style:style>
    <style:style style:name="P52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53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loext:char-shading-value="0" style:font-size-asian="10pt" style:font-size-complex="10pt"/>
    </style:style>
    <style:style style:name="T4" style:family="text">
      <style:text-properties officeooo:rsid="000b6e8e"/>
    </style:style>
    <style:style style:name="T5" style:family="text">
      <style:text-properties officeooo:rsid="000e3ce0"/>
    </style:style>
    <style:style style:name="T6" style:family="text">
      <style:text-properties fo:color="#000000" style:text-line-through-style="none" style:text-line-through-type="none" style:font-name="Times New Roman1" fo:font-size="12pt" style:text-underline-style="none" fo:font-weight="normal" officeooo:rsid="0017c81c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7" style:family="text">
      <style:text-properties fo:color="#000000" style:text-line-through-style="none" style:text-line-through-type="none" fo:font-size="12pt" style:text-underline-style="none" fo:font-weight="normal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8" style:family="text">
      <style:text-properties fo:color="#000000" style:text-line-through-style="none" style:text-line-through-type="none" fo:font-size="12pt" style:text-underline-style="none" fo:font-weight="normal" officeooo:rsid="000e3ce0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9" style:family="text">
      <style:text-properties fo:color="#000000" style:text-line-through-style="none" style:text-line-through-type="none" fo:font-size="12pt" style:text-underline-style="none" fo:font-weight="normal" officeooo:rsid="00135098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0" style:family="text">
      <style:text-properties fo:color="#000000" style:text-line-through-style="none" style:text-line-through-type="none" fo:font-size="12pt" style:text-underline-style="none" fo:font-weight="normal" officeooo:rsid="000fff53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1" style:family="text">
      <style:text-properties fo:color="#000000" style:text-line-through-style="none" style:text-line-through-type="none" fo:font-size="12pt" fo:language="pl" fo:country="PL" style:text-underline-style="none" fo:font-weight="normal" officeooo:rsid="0017cc42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2" style:family="text">
      <style:text-properties officeooo:rsid="000fff53"/>
    </style:style>
    <style:style style:name="T13" style:family="text">
      <style:text-properties fo:font-size="14pt" fo:font-weight="normal" officeooo:rsid="000e3ce0" style:font-size-asian="14pt" style:font-weight-asian="normal" style:font-size-complex="14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officeooo:rsid="000e3ce0" style:font-size-asian="12pt" style:font-weight-asian="normal" style:font-size-complex="12pt" style:font-weight-complex="normal"/>
    </style:style>
    <style:style style:name="T16" style:family="text">
      <style:text-properties officeooo:rsid="00109565"/>
    </style:style>
    <style:style style:name="T17" style:family="text">
      <style:text-properties style:font-name="Times New Roman1"/>
    </style:style>
    <style:style style:name="T18" style:family="text">
      <style:text-properties officeooo:rsid="00143b0e"/>
    </style:style>
    <style:style style:name="T19" style:family="text">
      <style:text-properties style:use-window-font-color="true" style:text-position="0% 100%" fo:font-size="12pt" fo:language="pl" fo:country="PL" style:text-underline-style="none" fo:font-weight="normal" officeooo:rsid="0076006b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bold"/>
    </style:style>
    <style:style style:name="T20" style:family="text">
      <style:text-properties style:use-window-font-color="true" style:text-position="0% 100%" fo:font-size="12pt" fo:language="pl" fo:country="PL" style:text-underline-style="none" fo:font-weight="normal" officeooo:rsid="004627c2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style:use-window-font-color="true" style:text-position="0% 100%" fo:font-size="12pt" fo:language="pl" fo:country="PL" style:text-underline-style="none" fo:font-weight="normal" officeooo:rsid="002586a6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style:use-window-font-color="true" style:text-position="0% 100%" fo:font-size="12pt" fo:language="pl" fo:country="PL" style:text-underline-style="none" fo:font-weight="normal" officeooo:rsid="005685e6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style:use-window-font-color="true" style:text-position="0% 100%" fo:font-size="12pt" fo:language="pl" fo:country="PL" style:text-underline-style="none" fo:font-weight="normal" officeooo:rsid="0017cc42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19d2c8"/>
    </style:style>
    <style:style style:name="T26" style:family="text">
      <style:text-properties fo:language="pl" fo:country="PL" officeooo:rsid="00109565"/>
    </style:style>
    <style:style style:name="T27" style:family="text">
      <style:text-properties fo:language="pl" fo:country="PL" officeooo:rsid="000e3ce0"/>
    </style:style>
    <style:style style:name="T28" style:family="text">
      <style:text-properties fo:language="pl" fo:country="PL" officeooo:rsid="0019d2c8" style:language-asian="zxx" style:country-asian="none" style:language-complex="zxx" style:country-complex="none"/>
    </style:style>
    <style:style style:name="T29" style:family="text">
      <style:text-properties fo:language="pl" fo:country="PL" officeooo:rsid="001b8763" style:language-asian="zxx" style:country-asian="none" style:language-complex="zxx" style:country-complex="none"/>
    </style:style>
    <style:style style:name="T30" style:family="text">
      <style:text-properties fo:language="pl" fo:country="PL" officeooo:rsid="000e3ce0" style:language-asian="zxx" style:country-asian="none" style:language-complex="zxx" style:country-complex="none"/>
    </style:style>
    <style:style style:name="T31" style:family="text">
      <style:text-properties fo:language="pl" fo:country="PL" officeooo:rsid="001a6f60"/>
    </style:style>
    <style:style style:name="T32" style:family="text">
      <style:text-properties fo:language="pl" fo:country="PL" officeooo:rsid="001b876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/>
      <text:p text:style-name="P14"><text:s/></text:p>
      <text:p text:style-name="P4"><text:span text:style-name="T1">FORMULARZ OFERTOWY</text:span> </text:p>
      <text:p text:style-name="P4"/>
      <text:p text:style-name="P20"><text:span text:style-name="T24"><text:line-break/>dotyczący wyboru podmiotu realizującego w 20</text:span><text:span text:style-name="T28">20</text:span><text:span text:style-name="T24"> roku „Programu profilaktyki zakażeń wirusem brodawczaka ludzkiego HP</text:span><text:span text:style-name="T26">V </text:span><text:span text:style-name="T24">na lata 201</text:span><text:span text:style-name="T27">9</text:span><text:span text:style-name="T24">–20</text:span><text:span text:style-name="T27">21 Miasta Wałbrzycha</text:span><text:span text:style-name="T24">”, obejmującego szczepienie dziewcząt urodzonych w 200</text:span><text:span text:style-name="T25">8 </text:span><text:span text:style-name="T24">r. zamieszkałych i zameldowanych na pobyt stały na terenie Gminy Wałbrzych oraz edukację zdrowotna dziewcząt i chłopców z rocznika 200</text:span><text:span text:style-name="T31">8</text:span><text:span text:style-name="T24"> oraz ich rodziców/opiekunów i nauczycieli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(pieczęć oferenta)</text:p>
          </table:table-cell>
          <table:covered-table-cell/>
          <table:table-cell table:style-name="Tabela1.C1" table:number-columns-spanned="5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8"/>
            <text:list xml:id="list3929896647" text:style-name="WW8Num39">
              <text:list-header>
                <text:p text:style-name="P34">I. DANE OFERENTA:</text:p>
              </text:list-header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azwa oferenta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1"><text:span text:style-name="T1">Adres siedziby oferenta</text:span> (zgodnie z wypisem z właściwego rejestru)</text:p>
            <text:p text:style-name="P1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NIP oferenta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REGON oferenta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Telefon kontaktowy</text:p>
          </table:table-cell>
          <table:covered-table-cell/>
          <table:table-cell table:style-name="Tabela1.A1" table:number-columns-spanned="2" office:value-type="string">
            <text:p text:style-name="P17"/>
            <text:p text:style-name="P13"/>
            <text:p text:style-name="P13">(stacjonarny)</text:p>
          </table:table-cell>
          <table:covered-table-cell/>
          <table:table-cell table:style-name="Tabela1.E7" table:number-columns-spanned="3" office:value-type="string">
            <text:p text:style-name="P17"/>
            <text:p text:style-name="P13"/>
            <text:p text:style-name="P13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Fax.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e-mail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umer konta bankowego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Adres miejsce, w którym planuje się realizacje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9"/>
            <text:p text:style-name="P6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7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Polisa bądź zobowiązanie do zawarcia umowy ubezpieczenia odpowiedzialności cywilnej</text:p>
            <text:p text:style-name="P13"/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/osób odpowiedzialnej/nyc<text:span text:style-name="T16">h </text:span>za realizację programu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 odpowiedzialnej za finansowe rozliczenie programu zdrowotnego, jej tel., fax, e-mail.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Charakterystyka działań, które będą podejmowane, aby zrealizować program (opis).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92634359686266" text:continue-numbering="true" text:style-name="WW8Num39">
              <text:list-header>
                <text:p text:style-name="P44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13">Imię i nazwisko, tytuł zawodowy</text:p>
          </table:table-cell>
          <table:table-cell table:style-name="Tabela1.A3" table:number-columns-spanned="2" office:value-type="string">
            <text:p text:style-name="P17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7"/>
            <text:p text:style-name="P13">Posiadane specjalizacje i certyfikaty </text:p>
          </table:table-cell>
          <table:covered-table-cell/>
          <table:table-cell table:style-name="Tabela1.C1" table:number-columns-spanned="2" office:value-type="string">
            <text:p text:style-name="P17"/>
            <text:p text:style-name="P13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F26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2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3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4.</text:p>
            <text:p text:style-name="P1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92633400811529" text:continue-numbering="true" text:style-name="WW8Num39">
              <text:list-header>
                <text:p text:style-name="P45">III. Informację o sprzęcie i materiałach wykorzystywanych do realizacji świadczeń w ramach programu zdrowotnego:</text:p>
              </text:list-header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1"/>
            <text:p text:style-name="P11">1. Zgodność wyposażenia gabinetu lekarskiego i gabinetu szczepień z przepisami obowiązującymi w tym zakresie.</text:p>
            <text:p text:style-name="P11"/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3" table:number-columns-spanned="3" office:value-type="string">
            <text:p text:style-name="P11"/>
            <text:p text:style-name="P11"><text:soft-page-break/>2.Posiadanie systemu komputerowego z dostępem do internetu oraz drukarką do gromadzenia, przetwarzania i przekazywania danych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895520880" text:style-name="WW8Num48">
              <text:list-header>
                <text:p text:style-name="P46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10"/>
            <text:p text:style-name="P2">1. Miejsce realizacji świadczeń w ramach <text:s/>programu zdrowotnego (adres, nr tel./fax.):</text:p>
            <text:list xml:id="list1333439228" text:style-name="WW8Num43">
              <text:list-item>
                <text:p text:style-name="P35">szczepień,</text:p>
              </text:list-item>
              <text:list-item>
                <text:p text:style-name="P35">edukacji zdrowotnej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6889702" text:style-name="WW8Num18">
              <text:list-item>
                <text:p text:style-name="P38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92634158313686" text:continue-numbering="true" text:style-name="WW8Num18">
              <text:list-item>
                <text:p text:style-name="P40">3. Proszę podać, w jaki sposób oferent</text:p>
              </text:list-item>
              <text:list-item>
                <text:p text:style-name="P40"><text:s/>przeprowadzi intensywną i skuteczną akcję</text:p>
              </text:list-item>
              <text:list-item>
                <text:p text:style-name="P40"><text:s/>promocyjną <text:s/>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4" table:number-columns-spanned="7" office:value-type="string">
            <text:list xml:id="list92633200457941" text:continue-numbering="true" text:style-name="WW8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7">V. <text:s/>Wykaz Szkół <text:s/>na terenie Wałbrzycha, w których realizowany będzi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2">„Program profilaktyki zakażeń wirusem brodawczaka ludzkiego HPV<text:span text:style-name="T5"> na lata 2019-2021 Miasta Wałbrzycha” - załącznik do niniejszej ofer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92633527306682" text:continue-list="list92633400811529" text:style-name="WW8Num39">
              <text:list-header>
                <text:p text:style-name="P45">V<text:span text:style-name="T5">I</text:span>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1.Nazwa szczepionki przeciwko zakażeniom wirusem brodawczaka <text:s/>ludzkiego HPV typu <text:s text:c="2"/><text:span text:style-name="T6"><text:s/>HPV-6, HPV-11, HPV-16, HPV-18, HPV-31, HPV-33, HPV-45, HPV-52,</text:span></text:p>
            <text:p text:style-name="P11">2. Cena jednostkow<text:span text:style-name="T4">a</text:span> brutto za wykonanie jednego szczepienia (podania jednej dawki szczepionki dla jednej dziewczynki) wraz z usługą (PLN/brutto), w tym:</text:p>
            <text:list xml:id="list3018018819" text:style-name="WW8Num6">
              <text:list-item>
                <text:p text:style-name="P41">koszt zakupu szczepionki,</text:p>
              </text:list-item>
              <text:list-item>
                <text:p text:style-name="P41">koszt kwalifikacyjnego badania lekarskiego,</text:p>
              </text:list-item>
              <text:list-item>
                <text:p text:style-name="P52">koszt wykonania <text:s/>iniekcji,</text:p>
              </text:list-item>
              <text:list-item>
                <text:p text:style-name="P52">utylizacja zużytych materiałów i sprzętu medycznego,</text:p>
              </text:list-item>
              <text:list-item>
                <text:p text:style-name="P52">inne koszty –np. prowadzenie dokumentacji medycznej, obsługa administracyjno-księgowa, koszt druku zaproszeń-deklaracji itp. – opisać szczegółowo jakie .</text:p>
                <text:p text:style-name="P52"/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7" office:value-type="string">
            <text:p text:style-name="P11">Cena ogółem słownie złotych: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1">3.Cena za wykonanie cyklu szczepień dla jednej dziewczynki ( tj. pełny cykl, <text:span text:style-name="T18">2</text:span>-krotne podanie szczepionki dla jednej dziewczynki) wraz z usługą jw. Cena (PLN/brutto)</text:p>
            <text:p text:style-name="P11">Słownie złotych:</text:p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D4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7" office:value-type="string">
            <text:p text:style-name="P11">Cena (PLN/brutto),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92632853577113" text:continue-list="list92633200457941" text:style-name="WW8Num18">
              <text:list-item>
                <text:p text:style-name="P42">5. Liczba osób objętych programem:</text:p>
              </text:list-item>
            </text:list>
            <text:list xml:id="list3329713923" text:style-name="WW8Num30">
              <text:list-item>
                <text:p text:style-name="P43">szczepienia</text:p>
              </text:list-item>
              <text:list-item>
                <text:p text:style-name="P43">edukacja zdrowotna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92633999340519" text:continue-list="list92632853577113" text:style-name="WW8Num18">
              <text:list-item>
                <text:p text:style-name="P42">6.Całkowity koszt realizacji programu</text:p>
              </text:list-item>
              <text:list-item>
                <text:p text:style-name="P42"><text:s/>(PLN/brutto):</text:p>
              </text:list-item>
              <text:list-item>
                <text:p text:style-name="P39">1) szczepienia (liczba dziewcząt x cena pełnego cyklu szczepień,</text:p>
              </text:list-item>
              <text:list-item>
                <text:p text:style-name="P39">2) kampanii informacyjno-edukacyjnej</text:p>
                <text:p text:style-name="P38">( liczba osób objętych kampanią </text:p>
              </text:list-item>
              <text:list-item>
                <text:p text:style-name="P38">x cena jednostkowa) 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11">OGÓŁEM: Cena <text:s/>(PLN/brutto):</text:p>
            <text:p text:style-name="P11">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Jednocześnie oferent oświadcza, że:</text:p>
      <text:list xml:id="list3377908400" text:style-name="WW8Num15">
        <text:list-item>
          <text:p text:style-name="P48"><text:span text:style-name="T24">Zapoznał się z ogłoszeniem o konkursie ofert, Regulaminem konkursu, projektem umowy oraz Programem profilaktyki zakażeń wirusem brodawczaka ludzkiego HPV na lata 201</text:span><text:span text:style-name="T27">9</text:span><text:span text:style-name="T24">–20</text:span><text:span text:style-name="T27">21</text:span><text:span text:style-name="T24">”, realizowanym przez Gminę Wałbrzych w 20</text:span><text:span text:style-name="T29">20</text:span><text:span text:style-name="T32"> </text:span><text:span text:style-name="T24">roku.</text:span></text:p>
        </text:list-item>
        <text:list-item>
          <text:p text:style-name="P36">Spełnia wszystkie wymagania zawarte w Regulaminie konkursu.</text:p>
        </text:list-item>
        <text:list-item>
          <text:p text:style-name="P36">Wszystkie podane w ofercie informacje są zgodne z aktualnym stanem prawnym i faktycznym.</text:p>
        </text:list-item>
        <text:list-item>
          <text:p text:style-name="P50">Świadczenia zdrowotne w zakresie szczepień przeciw zakażeniom brodawczaka ludzkiego HPV nie są finansowane przez Narodowy Fundusz Zdrowia.</text:p>
        </text:list-item>
        <text:list-item>
          <text:p text:style-name="P36">Osoby realizujące świadczenia w ramach programu zdrowotnego posiadają kwalifikacje wymagane przez Zamawiającego.</text:p>
        </text:list-item>
        <text:list-item>
          <text:p text:style-name="P36">Przez cały okres realizacji programu zdrowotnego na zlecenie Zamawiającego, zobowiązuję się do:</text:p>
        </text:list-item>
      </text:list>
      <text:list xml:id="list1136081176" text:style-name="WW8Num10">
        <text:list-item>
          <text:p text:style-name="P53">zatrudnienia przy realizacji programu zdrowotnego osób o odpowiednich kwalifikacjach zawodowych i uprawnieniach do udzielania świadczeń zdrowotnych, określonych <text:s text:c="20"/>w odrębnych przepisach,</text:p>
        </text:list-item>
        <text:list-item>
          <text:p text:style-name="P53">zabezpieczenie warunków lokalowych oraz dostępu do sprzętu i materiałów, niezbędnych do prawidłowego wykonania świadczeń i odpowiadających wymaganiom określonym <text:s text:c="18"/>w odrębnych przepisach,</text:p>
        </text:list-item>
        <text:list-item>
          <text:p text:style-name="P53"><text:soft-page-break/>udzielanie świadczeń zdrowotnych z zachowaniem najwyższej staranności, zgodnie <text:s text:c="21"/>ze wskazaniami aktualnej wiedzy medycznej, wszelkimi dostępnymi metodami <text:s text:c="17"/>i środkami, respektując prawa pacjenta, zgodnie z zasadami etyki zawodowej,</text:p>
        </text:list-item>
        <text:list-item>
          <text:p text:style-name="P53"><text:s/>utrzymanie ważnego ubezpieczenia odpowiedzialności cywilnej obejmującego szkody będące następstwem udzielania świadczeń zdrowotnych albo niezgodnego z prawem zaniechania udzielania świadczeń zdrowotnych – przez cały okres realizacji programu zdrowotnego oraz niezmniejszania zakresu ubezpieczenia,</text:p>
        </text:list-item>
        <text:list-item>
          <text:p text:style-name="P53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2"/>
      <text:p text:style-name="P2"/>
      <text:p text:style-name="P2"/>
      <text:p text:style-name="P2"/>
      <text:p text:style-name="P2">…………………………………<text:tab/><text:tab/><text:tab/>………..…………………………………</text:p>
      <text:p text:style-name="P25">Miejscowość, data<text:tab/><text:tab/><text:tab/>podpis i pieczątka przedstawiciela/-li oferenta </text:p>
      <text:p text:style-name="P26"><text:tab/><text:tab/><text:tab/><text:tab/><text:tab/><text:tab/><text:tab/>upoważnionego/-ych do reprezentowania oferenta</text:p>
      <text:p text:style-name="P26"/>
      <text:p text:style-name="P26"/>
      <text:p text:style-name="P27">Załączniki wymagane do oferty:</text:p>
      <text:list xml:id="list4290907558" text:style-name="L1">
        <text:list-item>
          <text:p text:style-name="P49"><text:span text:style-name="T24">Kopia wypisu z rejestru podmiotów wykonujących działalności leczniczej, o którym mowa w art. 106 w związku z art. 217 ustawy z dnia 15 kwietnia 2011 r. o działalności leczniczej ( Dz. U. 20</text:span><text:span text:style-name="T29">20</text:span><text:span text:style-name="T24"> r., poz. </text:span><text:span text:style-name="T27">2</text:span><text:span text:style-name="T30">9</text:span><text:span text:style-name="T29">5 ze zm.</text:span><text:span text:style-name="T24"> ) zgodnego z aktualnym stanem, faktycznym i prawnym.</text:span></text:p>
        </text:list-item>
        <text:list-item>
          <text:p text:style-name="P37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37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37">Statut oferenta.</text:p>
        </text:list-item>
        <text:list-item>
          <text:p text:style-name="P37">Decyzja w spra<text:span text:style-name="T17">wie nadania numeru NIP.</text:span></text:p>
        </text:list-item>
        <text:list-item>
          <text:p text:style-name="P51">Zaświadczenie o numerze identyfikacyjnym REGON.</text:p>
        </text:list-item>
        <text:list-item>
          <text:p text:style-name="P51">Certyfikaty jakości udzielanych świadczeń medycznych (w szczególności w zakresie norm ISO i/lub akredytacji CMJ) (jeśli oferent takie posiada).</text:p>
        </text:list-item>
      </text:list>
      <text:p text:style-name="P28"><text:span text:style-name="T12">8. </text:span><text:span text:style-name="T13"><text:s/></text:span><text:span text:style-name="T15">Wykaz Szkół na terenie Wałbrzycha, w których realizowany będzie</text:span><text:span text:style-name="T7">„Program profilaktyki zakażeń wirusem brodawczaka ludzkiego HPV</text:span><text:span text:style-name="T8"> na lata 201</text:span><text:span text:style-name="T9">9</text:span><text:span text:style-name="T8">-20</text:span><text:span text:style-name="T9">21 Miasta Wałbrzycha</text:span><text:span text:style-name="T8">” - </text:span><text:span text:style-name="T10">załącznik do niniejszej oferty.</text:span></text:p>
      <text:p text:style-name="P29"><text:span text:style-name="T10">9. <text:s text:c="2"/></text:span><text:span text:style-name="T7">Podpisana informacja o przetwarzaniu danych osobowych.</text:span></text:p>
      <text:p text:style-name="P30"><text:span text:style-name="T11">10.</text:span><text:span text:style-name="T19"> </text:span><text:span text:style-name="T20">O</text:span><text:span text:style-name="T21">świadczenie oferenta o </text:span><text:span text:style-name="T23">t</text:span><text:span text:style-name="T21">reści:"Jestem płatnikiem podatku VAT/Nie jestem płatnikiem </text:span><text:span text:style-name="T22">p</text:span><text:span text:style-name="T21">odatku VAT".</text:span></text:p>
      <text:p text:style-name="P31"/>
      <text:p text:style-name="P2"><text:span text:style-name="T14">Kopie dokumentów składane przez oferenta muszą mieć adnotację „za zgodność</text:span>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style:style style:name="WW8Num1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1M42S</meta:editing-duration>
    <meta:editing-cycles>12</meta:editing-cycles>
    <meta:generator>LibreOffice/6.3.3.2$Windows_X86_64 LibreOffice_project/a64200df03143b798afd1ec74a12ab50359878ed</meta:generator>
    <dc:date>2020-05-13T09:26:32.034000000</dc:date>
    <meta:print-date>2019-01-15T13:10:01.457000000</meta:print-date>
    <meta:document-statistic meta:table-count="1" meta:image-count="0" meta:object-count="0" meta:page-count="5" meta:paragraph-count="101" meta:word-count="1087" meta:character-count="8536" meta:non-whitespace-character-count="7447"/>
    <meta:user-defined meta:name="Info 1"/>
    <meta:user-defined meta:name="Info 2"/>
    <meta:user-defined meta:name="Info 3"/>
    <meta:user-defined meta:name="Info 4"/>
  </office:meta>
</office:document-meta>
</file>