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rsid="000082c8" officeooo:paragraph-rsid="0000af3f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00af3f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language="pl" fo:country="PL" officeooo:paragraph-rsid="0000af3f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pl" fo:country="PL" officeooo:rsid="000029bc" officeooo:paragraph-rsid="000029bc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officeooo:rsid="000082c8" officeooo:paragraph-rsid="000082c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0af3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0.299cm" style:auto-text-indent="false" style:page-number="auto" fo:background-color="transparent"/>
      <style:text-properties style:font-name="Times New Roman" fo:language="pl" fo:country="PL" fo:font-weight="bold" officeooo:rsid="0000af3f" officeooo:paragraph-rsid="0000af3f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10.299cm" style:auto-text-indent="false" fo:background-color="transparent"/>
      <style:text-properties style:font-name="Times New Roman" fo:language="pl" fo:country="PL" fo:font-weight="bold" officeooo:rsid="00042685" officeooo:paragraph-rsid="00042685" style:font-weight-asian="bold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0pt" fo:language="pl" fo:country="PL" officeooo:rsid="000238e4" officeooo:paragraph-rsid="000238e4" style:font-size-asian="10pt" style:font-name-complex="Times New Roman" style:font-size-complex="10pt"/>
    </style:style>
    <style:style style:name="T1" style:family="text">
      <style:text-properties officeooo:rsid="000082c8"/>
    </style:style>
    <style:style style:name="T2" style:family="text">
      <style:text-properties style:font-name="Times New Roman" fo:language="pl" fo:country="PL" style:font-name-complex="Times New Roman"/>
    </style:style>
    <style:style style:name="T3" style:family="text">
      <style:text-properties style:font-name="Times New Roman" fo:language="pl" fo:country="PL" officeooo:rsid="0000af3f" style:font-name-complex="Times New Roman"/>
    </style:style>
    <style:style style:name="T4" style:family="text">
      <style:text-properties style:font-name="Times New Roman" fo:language="pl" fo:country="PL" style:font-name-complex="Times New Roman" style:font-weight-complex="bold"/>
    </style:style>
    <style:style style:name="T5" style:family="text">
      <style:text-properties style:font-name="Times New Roman" fo:language="pl" fo:country="PL" officeooo:rsid="000238e4" style:font-name-complex="Times New Roman"/>
    </style:style>
    <style:style style:name="T6" style:family="text">
      <style:text-properties style:font-name="Times New Roman" fo:language="pl" fo:country="PL" fo:font-style="italic" style:font-style-asian="italic" style:font-name-complex="Times New Roman"/>
    </style:style>
    <style:style style:name="T7" style:family="text">
      <style:text-properties fo:color="#000000" style:font-name="Times New Roman" fo:language="pl" fo:country="PL" officeooo:rsid="0000af3f" style:font-name-asian="Arial" style:font-name-complex="Times New Roman"/>
    </style:style>
    <style:style style:name="T8" style:family="text">
      <style:text-properties officeooo:rsid="000238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ałbrzych, dnia <text:span text:style-name="T1">7.04.2020 r. </text:span></text:p>
      <text:p text:style-name="P5">BOŚ.152.1.2020</text:p>
      <text:p text:style-name="P5"/>
      <text:p text:style-name="P5"/>
      <text:p text:style-name="P5"/>
      <text:p text:style-name="P7">Koalicja Polska Wolna od 5G</text:p>
      <text:p text:style-name="P8">adres e-mail: stop5gpl@gmail.com</text:p>
      <text:p text:style-name="P5"/>
      <text:p text:style-name="P5"/>
      <text:p text:style-name="P6"><text:span text:style-name="Domyślna_20_czcionka_20_akapitu"><text:span text:style-name="T3"><text:tab/>W dniu 23.03.2020 r. do Urzędu Miejskiego w Wałbrzychu wniesiono</text:span></text:span><text:span text:style-name="Domyślna_20_czcionka_20_akapitu"><text:span text:style-name="T2"> petycj</text:span></text:span><text:span text:style-name="Domyślna_20_czcionka_20_akapitu"><text:span text:style-name="T3">ę</text:span></text:span><text:span text:style-name="Domyślna_20_czcionka_20_akapitu"><text:span text:style-name="T2"> </text:span></text:span><text:span text:style-name="Domyślna_20_czcionka_20_akapitu"><text:span text:style-name="T3">dotyczącą</text:span></text:span><text:span text:style-name="Domyślna_20_czcionka_20_akapitu"><text:span text:style-name="T2"><text:line-break/>podjęci</text:span></text:span><text:span text:style-name="Domyślna_20_czcionka_20_akapitu"><text:span text:style-name="T3">a</text:span></text:span><text:span text:style-name="Domyślna_20_czcionka_20_akapitu"><text:span text:style-name="T2"> uchwały w sprawie ochrony zdrowia mieszkańców przed elektroskażeniem.</text:span></text:span></text:p>
      <text:p text:style-name="P2"><text:span text:style-name="Domyślna_20_czcionka_20_akapitu"><text:span text:style-name="T3"><text:tab/>W myśl</text:span></text:span><text:span text:style-name="Domyślna_20_czcionka_20_akapitu"><text:span text:style-name="T2"> art. 4 ust. 2 ustawy z dnia 11 lipca 2014 r. o petycjach (Dz. U. z 2018 r. poz. 870) petycja powinna zawierać:</text:span></text:span></text:p>
      <text:p text:style-name="P3"><text:span text:style-name="T8">1</text:span>) oznaczenie podmiotu wnoszącego petycję; jeżeli podmiotem wnoszącym petycję jest grupa podmiotów, w petycji należy wskazać oznaczenie każdego z tych podmiotów oraz osobę reprezentującą podmiot wnoszący petycję; </text:p>
      <text:p text:style-name="P2"><text:span text:style-name="Domyślna_20_czcionka_20_akapitu"><text:span text:style-name="T5">2</text:span></text:span><text:span text:style-name="Domyślna_20_czcionka_20_akapitu"><text:span text:style-name="T3">)</text:span></text:span><text:span text:style-name="Domyślna_20_czcionka_20_akapitu"><text:span text:style-name="T2"> </text:span></text:span><text:span text:style-name="Domyślna_20_czcionka_20_akapitu"><text:span text:style-name="T4">wskazanie miejsca zamieszkania albo siedziby podmiotu wnoszącego petycję</text:span></text:span><text:span text:style-name="Domyślna_20_czcionka_20_akapitu"><text:span text:style-name="T2"> oraz adresu do korespondencji; jeżeli podmiotem wnoszącym petycję jest grupa podmiotów, w petycji należy wskazać miejsce zamieszkania lub siedzibę każdego z tych podmiotów;</text:span></text:span></text:p>
      <text:p text:style-name="P3"><text:span text:style-name="T8">3</text:span>) oznaczenie adresata petycji;</text:p>
      <text:p text:style-name="P3"><text:span text:style-name="T8">4</text:span>) wskazanie przedmiotu petycji.</text:p>
      <text:p text:style-name="P2"><text:span text:style-name="T3"><text:tab/>A</text:span><text:span text:style-name="T2">naliz</text:span><text:span text:style-name="T3">a</text:span><text:span text:style-name="T2"> złożonej petycji </text:span><text:span text:style-name="T3">wykazała</text:span><text:span text:style-name="T2">, </text:span><text:span text:style-name="T3">iż</text:span><text:span text:style-name="T2"> nie spełnia ona wymogów określonych w art. 4 ust. 1 i ust 2 </text:span><text:span text:style-name="T7">wyżej wymienionej ustawy</text:span><text:span text:style-name="T2">, tj. nie została wskazana osoba reprezentująca podmiot wnoszący petycję oraz nie zostało wskazane miejsce zamieszkania albo siedziba podmiotu wnoszącego petycję. </text:span><text:span text:style-name="Domyślna_20_czcionka_20_akapitu"><text:span text:style-name="T2">Zgodnie z brzmieniem art. 7 ust. </text:span></text:span><text:span text:style-name="Domyślna_20_czcionka_20_akapitu"><text:span text:style-name="T3">1 </text:span></text:span><text:span text:style-name="Domyślna_20_czcionka_20_akapitu"><text:span text:style-name="T2"><text:s/>ustawy z dnia 11 lipca 2014 r. o petycjach </text:span></text:span><text:span text:style-name="Domyślna_20_czcionka_20_akapitu"><text:span text:style-name="T6">„jeżeli petycja nie spełnia wymogów, o których mowa w art. 4 ust. 2 pkt 1 lub 2, pozostawia się ją bez rozpatrzenia”.</text:span></text:span></text:p>
      <text:p text:style-name="P3"><text:tab/><text:span text:style-name="T8">Mając na uwadze powyższe wyjaśnienia, uprzejmie </text:span>informuję, że w oparciu o art. 7 ust. 1 <text:span text:style-name="T8">cytowanej ustawy</text:span> przedmiotowa petycja pozostaje bez rozpa<text:span text:style-name="T8">t</text:span>rzenia.</text:p>
      <text:p text:style-name="P3"/>
      <text:p text:style-name="P3"/>
      <text:p text:style-name="P3"/>
      <text:p text:style-name="P3"/>
      <text:p text:style-name="P3"/>
      <text:p text:style-name="P3"/>
      <text:p text:style-name="P9">Sporz. P. Marecka, tel. (74) 64 88 546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7T13:08:08.893000000</dc:date>
    <meta:editing-duration>PT2H29M22S</meta:editing-duration>
    <meta:editing-cycles>2</meta:editing-cycles>
    <meta:print-date>2020-04-07T10:10:48.778000000</meta:print-date>
    <meta:document-statistic meta:table-count="0" meta:image-count="0" meta:object-count="0" meta:page-count="1" meta:paragraph-count="13" meta:word-count="235" meta:character-count="1580" meta:non-whitespace-character-count="1351"/>
  </office:meta>
</office:document-meta>
</file>