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3745843864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32739249422585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32737327353047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32737450789402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32738761626782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32738643567414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32737838757158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