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officeooo:paragraph-rsid="0016bb50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16bb50"/>
    </style:style>
    <style:style style:name="P3" style:family="paragraph" style:parent-style-name="Text_20_body">
      <style:paragraph-properties fo:line-height="100%"/>
      <style:text-properties officeooo:paragraph-rsid="0016bb50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officeooo:paragraph-rsid="0016bb50"/>
    </style:style>
    <style:style style:name="P5" style:family="paragraph" style:parent-style-name="Text_20_body">
      <style:paragraph-properties fo:line-height="100%"/>
      <style:text-properties fo:font-weight="normal" officeooo:paragraph-rsid="0016bb50" style:font-weight-asian="normal" style:font-weight-complex="normal"/>
    </style:style>
    <style:style style:name="P6" style:family="paragraph" style:parent-style-name="Standard">
      <style:paragraph-properties fo:line-height="100%"/>
      <style:text-properties officeooo:paragraph-rsid="0016bb50"/>
    </style:style>
    <style:style style:name="P7" style:family="paragraph" style:parent-style-name="Standard">
      <style:paragraph-properties fo:line-height="100%"/>
      <style:text-properties officeooo:rsid="00151e4f" officeooo:paragraph-rsid="0016bb50"/>
    </style:style>
    <style:style style:name="P8" style:family="paragraph" style:parent-style-name="Text_20_body" style:list-style-name="L1">
      <style:paragraph-properties fo:line-height="100%"/>
      <style:text-properties fo:font-weight="bold" officeooo:paragraph-rsid="0016bb50" style:font-weight-asian="bold" style:font-weight-complex="bold"/>
    </style:style>
    <style:style style:name="P9" style:family="paragraph" style:parent-style-name="Text_20_body" style:list-style-name="L1">
      <style:paragraph-properties fo:line-height="100%" fo:text-align="justify" style:justify-single-word="false"/>
      <style:text-properties fo:font-weight="bold" officeooo:paragraph-rsid="0016bb50" style:font-weight-asian="bold" style:font-weight-complex="bold"/>
    </style:style>
    <style:style style:name="P10" style:family="paragraph" style:parent-style-name="Text_20_body" style:list-style-name="L1">
      <style:paragraph-properties fo:line-height="100%" fo:text-align="justify" style:justify-single-word="false"/>
      <style:text-properties fo:font-weight="bold" officeooo:rsid="00193235" officeooo:paragraph-rsid="0016bb50" style:font-weight-asian="bold" style:font-weight-complex="bold"/>
    </style:style>
    <style:style style:name="P11" style:family="paragraph" style:parent-style-name="Text_20_body" style:list-style-name="L1">
      <style:paragraph-properties fo:line-height="100%"/>
      <style:text-properties fo:font-weight="bold" officeooo:rsid="0019d662" officeooo:paragraph-rsid="0016bb50" style:font-weight-asian="bold" style:font-weight-complex="bold"/>
    </style:style>
    <style:style style:name="P12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16bb50" style:font-weight-asian="bold" style:font-weight-complex="bold"/>
    </style:style>
    <style:style style:name="P13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16bb50" style:font-weight-asian="bold" style:font-weight-complex="bold"/>
    </style:style>
    <style:style style:name="P14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16bb50" style:font-weight-asian="normal" style:font-weight-complex="normal"/>
    </style:style>
    <style:style style:name="P15" style:family="paragraph" style:parent-style-name="Text_20_body" style:list-style-name="L2">
      <style:paragraph-properties fo:margin-top="0cm" fo:margin-bottom="0cm" loext:contextual-spacing="false" fo:line-height="100%"/>
      <style:text-properties officeooo:paragraph-rsid="0016bb5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weight="bold" officeooo:rsid="00193235" style:font-weight-asian="bold" style:font-weight-complex="bold"/>
    </style:style>
    <style:style style:name="T4" style:family="text">
      <style:text-properties fo:color="#000000" fo:font-weight="bold" officeooo:rsid="0015da8c" style:font-weight-asian="bold" style:font-weight-complex="bold"/>
    </style:style>
    <style:style style:name="T5" style:family="text">
      <style:text-properties fo:color="#000000" fo:font-weight="bold" officeooo:rsid="002b77a5" style:font-weight-asian="bold" style:font-weight-complex="bold"/>
    </style:style>
    <style:style style:name="T6" style:family="text">
      <style:text-properties fo:color="#000000" officeooo:rsid="00193235"/>
    </style:style>
    <style:style style:name="T7" style:family="text">
      <style:text-properties fo:color="#000000" officeooo:rsid="0029db77"/>
    </style:style>
    <style:style style:name="T8" style:family="text">
      <style:text-properties fo:color="#000000" officeooo:rsid="002b77a5"/>
    </style:style>
    <style:style style:name="T9" style:family="text">
      <style:text-properties fo:color="#000000" officeooo:rsid="002c3466"/>
    </style:style>
    <style:style style:name="T10" style:family="text">
      <style:text-properties fo:color="#000000" fo:language="pl" fo:country="PL" officeooo:rsid="002c3466" style:language-complex="zxx" style:country-complex="none"/>
    </style:style>
    <style:style style:name="T11" style:family="text">
      <style:text-properties fo:color="#000000" fo:language="pl" fo:country="PL" officeooo:rsid="0034ae01" style:language-complex="zxx" style:country-complex="none"/>
    </style:style>
    <style:style style:name="T12" style:family="text">
      <style:text-properties fo:color="#000000" fo:language="pl" fo:country="PL" officeooo:rsid="0013623b" style:language-complex="zxx" style:country-complex="none"/>
    </style:style>
    <style:style style:name="T13" style:family="text">
      <style:text-properties fo:color="#000000" fo:language="pl" fo:country="PL" officeooo:rsid="00185272" style:language-complex="zxx" style:country-complex="none"/>
    </style:style>
    <style:style style:name="T14" style:family="text">
      <style:text-properties officeooo:rsid="0015da8c"/>
    </style:style>
    <style:style style:name="T15" style:family="text">
      <style:text-properties fo:font-weight="bold" officeooo:rsid="00193235" style:font-weight-asian="bold" style:font-weight-complex="bold"/>
    </style:style>
    <style:style style:name="T16" style:family="text">
      <style:text-properties fo:font-weight="bold" officeooo:rsid="0015da8c" style:font-weight-asian="bold" style:font-weight-complex="bold"/>
    </style:style>
    <style:style style:name="T17" style:family="text">
      <style:text-properties fo:font-weight="bold" officeooo:rsid="002b77a5" style:font-weight-asian="bold" style:font-weight-complex="bold"/>
    </style:style>
    <style:style style:name="T18" style:family="text">
      <style:text-properties fo:font-weight="bold" officeooo:rsid="001a6288" style:font-weight-asian="bold" style:font-weight-complex="bold"/>
    </style:style>
    <style:style style:name="T19" style:family="text">
      <style:text-properties style:use-window-font-color="true" style:text-position="0% 100%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text-position="0% 100%" fo:font-size="12pt" fo:language="pl" fo:country="PL" style:text-underline-style="none" fo:font-weight="bold" officeooo:rsid="0022e3e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officeooo:rsid="002c3466"/>
    </style:style>
    <style:style style:name="T22" style:family="text">
      <style:text-properties officeooo:rsid="001f7a13"/>
    </style:style>
    <style:style style:name="T23" style:family="text">
      <style:text-properties officeooo:rsid="00279b01"/>
    </style:style>
    <style:style style:name="T24" style:family="text">
      <style:text-properties officeooo:rsid="001eef9c"/>
    </style:style>
    <style:style style:name="T25" style:family="text">
      <style:text-properties officeooo:rsid="0019d662"/>
    </style:style>
    <style:style style:name="T26" style:family="text">
      <style:text-properties officeooo:rsid="001a6288"/>
    </style:style>
    <style:style style:name="T27" style:family="text">
      <style:text-properties officeooo:rsid="002acdd2"/>
    </style:style>
    <style:style style:name="T28" style:family="text">
      <style:text-properties officeooo:rsid="00190b56"/>
    </style:style>
    <style:style style:name="T29" style:family="text">
      <style:text-properties fo:language="pl" fo:country="PL" fo:font-weight="bold" style:font-weight-asian="bold" style:font-weight-complex="bold"/>
    </style:style>
    <style:style style:name="T30" style:family="text">
      <style:text-properties fo:language="pl" fo:country="PL" fo:font-weight="bold" officeooo:rsid="0016c8d1" style:font-weight-asian="bold" style:font-weight-complex="bold"/>
    </style:style>
    <style:style style:name="T31" style:family="text">
      <style:text-properties fo:language="pl" fo:country="PL" fo:font-weight="bold" officeooo:rsid="000e4341" style:font-weight-asian="bold" style:font-weight-complex="bold"/>
    </style:style>
    <style:style style:name="T32" style:family="text">
      <style:text-properties fo:language="pl" fo:country="PL" fo:font-weight="bold" officeooo:rsid="0022e3e8" style:font-weight-asian="bold" style:font-weight-complex="bold"/>
    </style:style>
    <style:style style:name="T33" style:family="text">
      <style:text-properties fo:language="pl" fo:country="PL" fo:font-weight="bold" officeooo:rsid="00236a73" style:font-weight-asian="bold" style:font-weight-complex="bold"/>
    </style:style>
    <style:style style:name="T34" style:family="text">
      <style:text-properties officeooo:rsid="00204863"/>
    </style:style>
    <style:style style:name="T35" style:family="text">
      <style:text-properties officeooo:rsid="001b6c89"/>
    </style:style>
    <style:style style:name="T36" style:family="text">
      <style:text-properties officeooo:rsid="001e84e6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formacja o przetwarzaniu danych osobowych</text:span></text:span></text:p>
      <text:p text:style-name="P1"><text:span text:style-name="Strong_20_Emphasis"><text:span text:style-name="T1"/></text:span></text:p>
      <text:p text:style-name="P2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i Ustawą <text:line-break/>z dnia 10 maja 2018r. o ochronie danych osobowych <text:span text:style-name="T3">Urząd Miejski w Wałbrzychu </text:span><text:span text:style-name="T4">Pl. Magistracki 1, 58-30</text:span><text:span text:style-name="T5">0</text:span><text:span text:style-name="T4"> Wałbrzych, </text:span><text:span text:style-name="T2">informuje o zasadach przetw</text:span>arzania Pani/Pana danych osobowych oraz o przysługujących Pani/Panu prawach z tym związanych.</text:p>
      <text:p text:style-name="P2">Jeśli ma Pan<text:span text:style-name="T28">i/Pan</text:span> pytania dotyczące sposobu i zakresu przetwarzania Pan<text:span text:style-name="T28">i/Pana</text:span> danych osobowych, a także przysługujących Pani/Panu uprawnień, prosimy o kontakt <text:span text:style-name="T14">z Urzędem Miejskim <text:line-break/>w Wałbrzychu, Pl. Magistracki 1, 58 -300 Wałbrzych, tel. 74 665 51 00, </text:span><text:a xlink:type="simple" xlink:href="mailto:um@um.walbrzych.pl" text:style-name="Internet_20_link" text:visited-style-name="Visited_20_Internet_20_Link"><text:span text:style-name="T14">um@um.walbrzych.pl</text:span></text:a><text:span text:style-name="T14"> lub <text:s/>z Inspektorem Ochrony Danych drogą elektroniczną poprzez </text:span><text:a xlink:type="simple" xlink:href="mailto:iodo@um.walbrzych.pl" text:style-name="Internet_20_link" text:visited-style-name="Visited_20_Internet_20_Link"><text:span text:style-name="T14">iodo@um.walbrzych.pl</text:span></text:a><text:span text:style-name="T14">, telefonicznie <text:s/>pod numerem 74 665 53 59 lub pisemnie na adres Urząd <text:s/>Miejski w Wałbrzychu, Pl. Magistracki 1, 58 – 300 Wałbrzych </text:span></text:p>
      <text:list xml:id="list1959678398553894941" text:style-name="L1">
        <text:list-item>
          <text:p text:style-name="P8">Wskazanie administratora</text:p>
        </text:list-item>
      </text:list>
      <text:p text:style-name="P2">Administratorem Pana danych osobowych jest <text:span text:style-name="T15">Prezydent Miasta Wałbrzycha </text:span><text:span text:style-name="T16">Pl. Magistracki 1, 58 -30</text:span><text:span text:style-name="T17">0</text:span><text:span text:style-name="T16"> Wałbrzych, tel. 74 665 51 00, </text:span><text:a xlink:type="simple" xlink:href="mailto:um@um.walbrzych.pl" text:style-name="Internet_20_link" text:visited-style-name="Visited_20_Internet_20_Link"><text:span text:style-name="T16">um@um.walbrzych.pl</text:span></text:a></text:p>
      <text:list xml:id="list121341992435495" text:continue-numbering="true" text:style-name="L1">
        <text:list-item>
          <text:p text:style-name="P8">Wskazanie inspektora ochrony danych</text:p>
        </text:list-item>
      </text:list>
      <text:p text:style-name="P3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14">iodo@um.walbrzych.pl</text:span></text:span></text:a><text:span text:style-name="Strong_20_Emphasis"><text:span text:style-name="T14">, tel. 74 665 53 59</text:span></text:span></text:p>
      <text:list xml:id="list121341470078415" text:continue-numbering="true" text:style-name="L1">
        <text:list-item>
          <text:p text:style-name="P9">Cele oraz podstawa prawna przetwarzania Pani/Pana danych osobowych</text:p>
        </text:list-item>
      </text:list>
      <text:p text:style-name="P2">Pani/Pana<text:span text:style-name="T2"> dane osobowe </text:span><text:span text:style-name="T6">mogą być przetwarzane</text:span><text:span text:style-name="T2"> w ce</text:span><text:span text:style-name="T7">lu </text:span><text:span text:style-name="T8">realizacji procedury konkursowej </text:span><text:span text:style-name="T9">wynikającej z przepisów ustawy z dnia 24 kwietnia 2003 roku o</text:span><text:span text:style-name="T10"> działalności pożytku publicznego <text:s text:c="18"/>i o wolontariacie (</text:span><text:span text:style-name="T11"> </text:span><text:span text:style-name="T10">Dz.U. z 201</text:span><text:span text:style-name="T13">9</text:span><text:span text:style-name="T10">r., poz. </text:span><text:span text:style-name="T13">688</text:span><text:span text:style-name="T12"> ze zm.), </text:span><text:span text:style-name="T10">i <text:s/>następuje w celu zwarcia i realizacji umowy <text:s text:c="4"/>o wsparcie realizacji zadania publicznego pod nazwą: </text:span><text:span text:style-name="T20">„P</text:span><text:span text:style-name="T19">rowadze</text:span><text:span text:style-name="T29">nie </text:span><text:span text:style-name="T30">w 20</text:span><text:span text:style-name="T31">20</text:span><text:span text:style-name="T30"> roku</text:span><text:span text:style-name="T29"> </text:span><text:span text:style-name="T32">M</text:span><text:span text:style-name="T29">agazynu </text:span><text:span text:style-name="T33">Ż</text:span><text:span text:style-name="T32">ywności na terenie Gminy Wałbrzych, w tym: pozyskiwanie, magazynowanie i dystrybucja żywności w ramach </text:span><text:span text:style-name="Strong_20_Emphasis">Program</text:span><text:span text:style-name="Strong_20_Emphasis"><text:span text:style-name="T34">u</text:span></text:span><text:span text:style-name="Strong_20_Emphasis"> Operacyjn</text:span><text:span text:style-name="Strong_20_Emphasis"><text:span text:style-name="T34">ego</text:span></text:span><text:span text:style-name="Strong_20_Emphasis"> Pomoc Żywnościowa 2014-2020 współfinansowanego ze środków Unii Europejskiej w ramac</text:span><text:span text:style-name="Strong_20_Emphasis"><text:span text:style-name="T35">h</text:span></text:span><text:span text:style-name="Strong_20_Emphasis"> Europejskiego Funduszu Pomocy Najbardziej Potrzebującym </text:span><text:span text:style-name="Strong_20_Emphasis"><text:span text:style-name="T36">w Podprogramie 2019</text:span></text:span><text:span text:style-name="Strong_20_Emphasis">".</text:span></text:p>
      <text:list xml:id="list121340339075924" text:continue-numbering="true" text:style-name="L1">
        <text:list-item>
          <text:p text:style-name="P10">Obowiązek podania danych osobowych.</text:p>
        </text:list-item>
      </text:list>
      <text:p text:style-name="P2">Podanie przez Pana danych osobowych jest <text:span text:style-name="T21">konieczne </text:span><text:s/>wynika z realizacji obowiązków wynikających z przepisów prawa.</text:p>
      <text:list xml:id="list121340984765007" text:continue-numbering="true" text:style-name="L1">
        <text:list-item>
          <text:p text:style-name="P9">Informacje o odbiorcach Pani/Pana danych osobowych.</text:p>
        </text:list-item>
      </text:list>
      <text:p text:style-name="P4">W związku z przetwarzaniem Pani/Pana danych osobowych w cel<text:span text:style-name="T22">u</text:span> <text:span text:style-name="T23">określenia <text:s/></text:span>wskazany<text:span text:style-name="T22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<text:span text:style-name="T21">policja, sąd, prokuratura, Urząd Skarbowy, komornik sadowy.</text:span></text:p>
      <text:list xml:id="list121340591635207" text:continue-numbering="true" text:style-name="L1">
        <text:list-item>
          <text:p text:style-name="P11">Okresy przetwarzania danych osobowych.</text:p>
        </text:list-item>
      </text:list>
      <text:p text:style-name="P5">Pani/Pana dane osobowe będą przetwarzane przez okres niezbędny do realizacji wskazan<text:span text:style-name="T24">ego</text:span> w pkt. III celów, a po tym czasie przez okres oraz w zakresie wymaganym przez przepisy prawa.</text:p>
      <text:list xml:id="list121341396740225" text:continue-numbering="true" text:style-name="L1">
        <text:list-item>
          <text:p text:style-name="P12">Prawa osoby, której dane dotyczą.</text:p>
        </text:list-item>
      </text:list>
      <text:p text:style-name="P2"><text:span text:style-name="T25">Zapewniamy </text:span>Panią/Pana, że wszystkim osobom, których danych osobowe są przetwarzane <text:line-break/><text:span text:style-name="T26">w </text:span><text:span text:style-name="T18">Urzędzie Miejskim w Wałbrzychu</text:span><text:span text:style-name="T16"> </text:span>przysługują odpowiednie prawa wynikające <text:line-break/><text:soft-page-break/>z Rozporządzenia Parlamentu Europejskiego i Rady (UE) 2016/679 z dnia 27 kwietnia 2016 r. <text:line-break/>w sprawie ochrony osób fizycznych w związku z przetwarzaniem danych osobowych i w sprawie swobodnego przepływu takich danych oraz uchylenia dyrektywy 95/46/WE i Ustawą z dnia 10 maja 2018r. o ochronie danych osobowych, <text:span text:style-name="T26">w tym:</text:span></text:p>
      <text:list xml:id="list1293256723182443772" text:style-name="L2">
        <text:list-item>
          <text:p text:style-name="P15">prawo dostępu do danych osobowych, w tym prawo do uzyskania kopii tych danych; </text:p>
        </text:list-item>
        <text:list-item>
          <text:p text:style-name="P15">prawo do żądania sprostowania (poprawiania) danych osobowych - w przypadku, gdy dane są nieprawidłowe lub niekompletne; </text:p>
        </text:list-item>
        <text:list-item>
          <text:p text:style-name="P15">prawo do żądania usunięcia danych osobowych (tzw. „prawo do bycia zapominanym”); </text:p>
        </text:list-item>
        <text:list-item>
          <text:p text:style-name="P15">prawo do żądania ograniczenia przetwarzania danych osobowych; </text:p>
        </text:list-item>
        <text:list-item>
          <text:p text:style-name="P15">prawo do wniesienia sprzeciwu wobec przetwarzania; </text:p>
        </text:list-item>
        <text:list-item>
          <text:p text:style-name="P14">prawo do przenoszenia danych. </text:p>
        </text:list-item>
      </text:list>
      <text:list xml:id="list121341312318511" text:continue-list="list121341396740225" text:style-name="L1">
        <text:list-item>
          <text:p text:style-name="P13"><text:s/>Prawo wniesienia skargi do organu nadzorczego.</text:p>
        </text:list-item>
      </text:list>
      <text:p text:style-name="P2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<text:tab/>………………………………………...</text:p>
      <text:p text:style-name="P7"><text:tab/><text:tab/><text:tab/><text:tab/><text:tab/><text:tab/><text:tab/><text:tab/><text:tab/><text:span text:style-name="T27">podpis czytelny </text:span>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49:14.667000000</meta:creation-date>
    <dc:date>2019-12-13T12:13:31.328000000</dc:date>
    <meta:editing-duration>PT11M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27" meta:word-count="617" meta:character-count="4517" meta:non-whitespace-character-count="3864"/>
  </office:meta>
</office:document-meta>
</file>