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NewRoman" svg:font-family="TimesNewRoman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style:text-autospace="non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style:text-autospace="non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style:text-autospace="none"/>
      <style:text-properties style:font-name="Arial" fo:font-size="11pt" fo:font-weight="normal" officeooo:rsid="000843ca" officeooo:paragraph-rsid="000843ca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</style:style>
    <style:style style:name="P17" style:family="paragraph" style:parent-style-name="Standard">
      <style:paragraph-properties fo:margin-left="7.62cm" fo:margin-right="0cm" fo:text-align="start" style:justify-single-word="false" fo:text-indent="0cm" style:auto-text-indent="false" style:text-autospace="none"/>
      <style:text-properties style:font-name="Arial" style:font-name-complex="Arial"/>
    </style:style>
    <style:style style:name="P18" style:family="paragraph" style:parent-style-name="Standard">
      <style:paragraph-properties fo:margin-left="1.905cm" fo:margin-right="0cm" fo:text-align="start" style:justify-single-word="false" fo:text-indent="0.593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.635cm" fo:margin-right="0cm" fo:text-align="start" style:justify-single-word="false" fo:text-indent="0.614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1.249cm" fo:margin-right="0cm" fo:text-align="start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Arial" fo:font-size="8pt" style:font-size-asian="8pt" style:font-name-complex="Arial" style:font-size-complex="8pt"/>
    </style:style>
    <style:style style:name="P22" style:family="paragraph" style:parent-style-name="Standard" style:list-style-name="WW8Num3">
      <style:paragraph-properties fo:text-align="start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 style:list-style-name="WW8Num4">
      <style:paragraph-properties fo:text-align="start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 style:list-style-name="WW8Num1">
      <style:paragraph-properties fo:text-align="start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">
      <style:paragraph-properties fo:text-align="start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Arial" fo:font-size="10pt" officeooo:paragraph-rsid="0009163c" style:font-size-asian="10pt" style:font-name-complex="Arial" style:font-size-complex="10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TimesNewRoman" fo:font-size="10pt" style:font-size-asian="10pt" style:font-name-complex="TimesNewRoman" style:font-size-complex="10pt"/>
    </style:style>
    <style:style style:name="T4" style:family="text">
      <style:text-properties fo:background-color="transparent" loext:char-shading-value="0"/>
    </style:style>
    <style:style style:name="T5" style:family="text">
      <style:text-properties fo:language="pl" fo:country="PL" style:text-underline-style="none"/>
    </style:style>
    <style:style style:name="T6" style:family="text">
      <style:text-properties fo:language="pl" fo:country="PL" style:text-underline-style="none" officeooo:rsid="0003fd90"/>
    </style:style>
    <style:style style:name="T7" style:family="text">
      <style:text-properties fo:language="pl" fo:country="PL" style:text-underline-style="none" officeooo:rsid="000627ed"/>
    </style:style>
    <style:style style:name="T8" style:family="text">
      <style:text-properties officeooo:rsid="0005cb76"/>
    </style:style>
    <style:style style:name="T9" style:family="text">
      <style:text-properties fo:font-variant="normal" fo:text-transform="none" fo:color="#000000" style:text-position="0% 100%" fo:letter-spacing="-0.005cm" fo:language="pl" fo:country="PL" style:text-underline-style="none" fo:font-weight="normal" officeooo:rsid="0005cb76" style:font-name-asian="Times New Roman1" style:font-weight-asian="normal" style:font-name-complex="Times New Roman1" style:font-weight-complex="normal"/>
    </style:style>
    <style:style style:name="T10" style:family="text">
      <style:text-properties fo:font-variant="normal" fo:text-transform="none" fo:color="#000000" style:text-position="0% 100%" fo:letter-spacing="-0.005cm" fo:language="pl" fo:country="PL" style:text-underline-style="none" fo:font-weight="normal" officeooo:rsid="0002e1a1" style:font-name-asian="Times New Roman1" style:font-weight-asian="normal" style:font-name-complex="Times New Roman1" style:font-weight-complex="normal"/>
    </style:style>
    <style:style style:name="T11" style:family="text">
      <style:text-properties fo:font-variant="normal" fo:text-transform="none" fo:color="#000000" style:text-position="0% 100%" fo:letter-spacing="-0.005cm" fo:language="pl" fo:country="PL" style:text-underline-style="none" fo:font-weight="normal" officeooo:rsid="0005cb76" style:font-name-asian="Times New Roman CE" style:font-weight-asian="normal" style:font-name-complex="Times New Roman CE" style:font-weight-complex="normal"/>
    </style:style>
    <style:style style:name="T12" style:family="text">
      <style:text-properties fo:font-variant="normal" fo:text-transform="none" fo:color="#000000" style:text-position="0% 100%" fo:font-size="12pt" fo:letter-spacing="-0.005cm" fo:language="pl" fo:country="PL" style:text-underline-style="none" fo:font-weight="normal" officeooo:rsid="0005cb76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font-variant="normal" fo:text-transform="none" fo:color="#000000" style:text-position="0% 100%" fo:font-size="12pt" fo:letter-spacing="-0.005cm" fo:language="pl" fo:country="PL" style:text-underline-style="none" fo:font-weight="normal" officeooo:rsid="0002e1a1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font-variant="normal" fo:text-transform="none" fo:color="#000000" style:text-position="0% 100%" fo:font-size="12pt" fo:letter-spacing="-0.005cm" fo:language="pl" fo:country="PL" style:text-underline-style="none" fo:font-weight="normal" officeooo:rsid="0005cb76" style:font-name-asian="Times New Roman CE" style:font-size-asian="12pt" style:font-weight-asian="normal" style:font-name-complex="Times New Roman CE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6"><text:span text:style-name="T1"><text:s text:c="87"/></text:span><text:span text:style-name="T2">...........................................,........................................</text:span></text:p>
      <text:p text:style-name="P1"><text:s text:c="116"/>(miejscowość) <text:s text:c="36"/>(data) </text:p>
      <text:p text:style-name="P1"/>
      <text:p text:style-name="P1"/>
      <text:p text:style-name="P5">.....................................................................</text:p>
      <text:p text:style-name="P1">(pieczątka: właściciela, zarządzającego</text:p>
      <text:p text:style-name="P1"><text:s text:c="12"/>lub dzierżawcy obiektu)</text:p>
      <text:p text:style-name="P1"/>
      <text:p text:style-name="P1"/>
      <text:p text:style-name="P1"/>
      <text:p text:style-name="P1"/>
      <text:p text:style-name="P17">Prezydent Miasta Wałbrzycha</text:p>
      <text:p text:style-name="P17">Plac Magistracki 1</text:p>
      <text:p text:style-name="P17">58-300 Wałbrzych </text:p>
      <text:p text:style-name="P17"/>
      <text:p text:style-name="P17"/>
      <text:p text:style-name="P17"/>
      <text:p text:style-name="P11">WNIOSEK </text:p>
      <text:p text:style-name="P11">wpisu do ewidencji obiektów świadczących usługi hotelarskie, niebędących obiektami hotelarskimi oraz pól biwakowych na terenie Gminy Wałbrzych </text:p>
      <text:p text:style-name="P26">na podstawie ustawy z dnia 29 sierpnia 1997 r. o <text:span text:style-name="T5"><text:s/>usługach </text:span>hotelarski<text:span text:style-name="T8">ch</text:span> oraz usług<text:span text:style-name="T8">ach</text:span> pilotów wycieczek i przewodników turystycznyc<text:span text:style-name="T8">h </text:span><text:span text:style-name="T9">(Dz.U. 20</text:span><text:span text:style-name="T10">19r. P</text:span><text:span text:style-name="T11">o</text:span><text:span text:style-name="T9">z. </text:span><text:span text:style-name="T10">238 t.j.</text:span><text:span text:style-name="T9">)</text:span></text:p>
      <text:p text:style-name="P6"/>
      <text:p text:style-name="P6"/>
      <text:p text:style-name="P9">1. Nazwa własna obiektu (pola biwakowego):</text:p>
      <text:p text:style-name="P5">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</text:p>
      <text:p text:style-name="P6"/>
      <text:p text:style-name="P6">adres obiektu:........................ <text:s/>................................. <text:s/>...............................................................................</text:p>
      <text:p text:style-name="P2"><text:s text:c="34"/>(kod poczt.) <text:s text:c="17"/>(miejscowość) <text:s text:c="48"/>(ulica, nr domu, nr lokalu)</text:p>
      <text:p text:style-name="P2"/>
      <text:p text:style-name="P7">nr telefonu +48 (74) .............................................. nr faksu +48 (74) ...........................................</text:p>
      <text:p text:style-name="P7"/>
      <text:p text:style-name="P7"/>
      <text:p text:style-name="P7">e-mail: .............................................................. adres strony www: ...................................................</text:p>
      <text:p text:style-name="P7"/>
      <text:p text:style-name="P7"/>
      <text:p text:style-name="P10">2.Dane przedsiębiorcy świadczącego usługi hotelarskie w obiekcie (polu biwakowym):</text:p>
      <text:p text:style-name="P4"/>
      <text:p text:style-name="P7">..................................................................................................................................................................</text:p>
      <text:p text:style-name="P6">(nazwa własna przedsiębiorstwa)</text:p>
      <text:p text:style-name="P6"/>
      <text:p text:style-name="P6">..................................................................................................................................................................</text:p>
      <text:p text:style-name="P16"><text:span text:style-name="T3">(</text:span><text:span text:style-name="T2">imię i nazwisko - właściciela, zarządzającego lub dzierżawcy obiektu)</text:span></text:p>
      <text:p text:style-name="P6"/>
      <text:p text:style-name="P6">adres: ........................ <text:s text:c="18"/>................................. <text:s text:c="5"/>......................................................................</text:p>
      <text:p text:style-name="P2"><text:s text:c="17"/>(kod poczt.) <text:s text:c="39"/>(miejscowość) <text:s text:c="41"/>(ulica, nr domu, nr lokalu)</text:p>
      <text:p text:style-name="P2"/>
      <text:p text:style-name="P7">nr telefonu +48 <text:s/>................................................. nr faksu +48 <text:s/>..............................................</text:p>
      <text:p text:style-name="P7"/>
      <text:p text:style-name="P12"/>
      <text:p text:style-name="P12"/>
      <text:p text:style-name="P12"/>
      <text:p text:style-name="P12"/>
      <text:p text:style-name="P13">3. Oświadczam, że zgłaszany do ewidencji obiekt spełnia wymogi budowlane, sanitarne</text:p>
      <text:p text:style-name="P13"><text:s text:c="4"/>i przeciwpożarowe, niezbędne do prowadzenia usług hotelarskich.</text:p>
      <text:p text:style-name="P13"/>
      <text:p text:style-name="P13">4. Oświadczam, że dane zawarte we wniosku i załączonych dokumentach (opisie obiektu</text:p>
      <text:p text:style-name="P13"><text:s text:c="4"/>oraz deklaracji spełniania minimalnych wymagań, co do wyposażenia dla obiektów</text:p>
      <text:p text:style-name="P13"><text:s text:c="4"/>świadczących usługi hotelarskie) zostały wpisane prawidłowo i zgodnie ze stanem</text:p>
      <text:p text:style-name="P13"><text:s text:c="4"/>faktycznym na dzień złożenia wniosku. Jednocześnie zobowiązuję się przesłać pisemne</text:p>
      <text:p text:style-name="P13"><text:soft-page-break/><text:s text:c="4"/>informacje o każdej zmianie na adres :Biura Kultury, Sportu, Turystyki i Spraw społecznych Pl. Magistracki 1 , 58-300 Wałbrzych </text:p>
      <text:p text:style-name="P14"/>
      <text:p text:style-name="P15">5. <text:span text:style-name="T4">Wyrażam zgodę, aby moje dane osobowe w zakresie obejmującym: numer telefonu i adres e-mail były przetwarzane w celu ustalenia ewentualnej daty wizji lokalnej oraz poinformowania o ewentualnych brakach formalnych do złożonego wniosku. Zgoda może być w każdym momencie wycofana poprzez pisemny wniosek.</text:span></text:p>
      <text:p text:style-name="P14"/>
      <text:p text:style-name="P14"/>
      <text:p text:style-name="P7"/>
      <text:p text:style-name="P7"/>
      <text:p text:style-name="P7"/>
      <text:p text:style-name="P7"/>
      <text:p text:style-name="P8">.........................................................................</text:p>
      <text:p text:style-name="P3"><text:s text:c="124"/>(pieczątka imienna, czytelny podpis właściciela</text:p>
      <text:p text:style-name="P3"><text:s text:c="131"/>zarządzającego lub dzierżawcy obiektu)</text:p>
      <text:p text:style-name="P2"/>
      <text:p text:style-name="P5"/>
      <text:p text:style-name="P5"/>
      <text:p text:style-name="P5"/>
      <text:p text:style-name="P5"/>
      <text:p text:style-name="P5">Do wniosku należy dołączyć:</text:p>
      <text:p text:style-name="P5"/>
      <text:list xml:id="list228165368238991930" text:style-name="WW8Num3">
        <text:list-item>
          <text:p text:style-name="P22">opis obiektu,</text:p>
        </text:list-item>
        <text:list-item>
          <text:p text:style-name="P22">deklarację dotyczącą spełniania minimalnych wymagań co do wyposażenia dla obiektów</text:p>
        </text:list-item>
      </text:list>
      <text:p text:style-name="P5">świadczących usługi hotelarskie, niebędących obiektami hotelarskimi oraz dla pól</text:p>
      <text:p text:style-name="P5">biwakowych, na terenie Gminy Wałbrzych,</text:p>
      <text:list xml:id="list4859339438687423077" text:style-name="WW8Num4">
        <text:list-item>
          <text:p text:style-name="P23">dokumenty potwierdzające spełnienie wymagań budowlanych, przeciwpożarowych i sanitarnych,</text:p>
        </text:list-item>
      </text:list>
      <text:list xml:id="list6860846099885603598" text:style-name="WW8Num1">
        <text:list-item>
          <text:p text:style-name="P24">w przypadku osób prowadzących działalność gospodarczą:</text:p>
          <text:list>
            <text:list-item>
              <text:p text:style-name="P24">kserokopię zaświadczenia o numerze identyfikacyjnym REGON, wydanego przez właściwy urząd statystyczny,</text:p>
            </text:list-item>
            <text:list-item>
              <text:p text:style-name="P24">kserokopię odpisu z Krajowego Rejestru Sądowego lub zaświadczenia o wpisie do</text:p>
            </text:list-item>
          </text:list>
        </text:list-item>
      </text:list>
      <text:p text:style-name="P18">ewidencji działalności gospodarczej.</text:p>
      <text:p text:style-name="P7"/>
      <text:p text:style-name="P7"/>
      <text:p text:style-name="P7"/>
      <text:p text:style-name="P5">Uwagi:</text:p>
      <text:p text:style-name="P5"/>
      <text:list xml:id="list6459935589693730564" text:style-name="WW8Num2">
        <text:list-item>
          <text:p text:style-name="P25">Na terenie Gminy Wałbrzych ewidencję obiektów świadczących usługi hotelarskie,</text:p>
        </text:list-item>
      </text:list>
      <text:p text:style-name="P19">niebędących obiektami hotelarskimi oraz ewidencję pól biwakowych prowadzi Prezydent</text:p>
      <text:p text:style-name="P20">Miasta Wałbrzycha. Ewidencja ta nie obejmuje następujących obiektów hotelarskich: hoteli, moteli, pensjonatów, kempingów, domów wycieczkowych, schronisk i schronisk młodzieżowych.</text:p>
      <text:p text:style-name="P5"/>
      <text:list xml:id="list83819656383242" text:continue-numbering="true" text:style-name="WW8Num2">
        <text:list-item>
          <text:p text:style-name="P25">Ewidencja jest jawna w części objętej wpisem do kart ewidencyjnych obiektów. Karty te zawierają: określenie właściciela, zarządzającego lub dzierżawcy obiektu, świadczącego usługi hotelarskie, nazwę i adres obiektu, informację o stałym lub sezonowym charakterze świadczenia usług oraz informację o liczbie miejsc noclegowych.</text:p>
        </text:list-item>
      </text:list>
      <text:p text:style-name="P5"/>
      <text:list xml:id="list83821172064849" text:continue-numbering="true" text:style-name="WW8Num2">
        <text:list-item>
          <text:p text:style-name="P25">Karty ewidencyjne obiektu mogą być udostępniane do wglądu jedynie w obecności osoby uprawnionej do prowadzenia ewidencj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NewRoman" svg:font-family="TimesNewRoman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3cm" fo:text-indent="-0.4cm" fo:margin-left="0.4cm"/>
        </style:list-level-properties>
        <style:text-properties style:font-name="Symbol"/>
      </text:list-level-style-bullet>
      <text:list-level-style-bullet text:level="2" text:style-name="WW8Num1z1" text:bullet-char="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3cm" fo:text-indent="-0.4cm" fo:margin-left="0.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  <style:text-properties style:font-name="Symbol1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załącznik nr 1 do procedury nr EDG-14</dc:title>
    <meta:initial-creator>UM Rzeszów</meta:initial-creator>
    <meta:creation-date>2008-11-06T12:21:00</meta:creation-date>
    <dc:date>2019-07-22T08:38:19.425000000</dc:date>
    <meta:editing-cycles>8</meta:editing-cycles>
    <meta:editing-duration>PT28M27S</meta:editing-duration>
    <meta:generator>LibreOffice/5.1.5.2$Windows_x86 LibreOffice_project/7a864d8825610a8c07cfc3bc01dd4fce6a9447e5</meta:generator>
    <meta:document-statistic meta:table-count="0" meta:image-count="0" meta:object-count="0" meta:page-count="2" meta:paragraph-count="53" meta:word-count="444" meta:character-count="5483" meta:non-whitespace-character-count="4346"/>
    <meta:user-defined meta:name="Informacja 1"/>
    <meta:user-defined meta:name="Informacja 2"/>
    <meta:user-defined meta:name="Informacja 3"/>
    <meta:user-defined meta:name="Informacja 4"/>
  </office:meta>
</office:document-meta>
</file>